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tzerlandLight" svg:font-family="SwitzerlandLight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</style:style>
    <style:style style:name="ce47" style:family="table-cell" style:parent-style-name="Normal_20_6_20_3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6_20_2_20_2_20_3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6_20_5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6_20_6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Normal_20_6_20_3_20_2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6_20_2_20_2_20_3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20_6_20_5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20_6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4" table:default-cell-style-name="ce23"/>
        <table:table-column table:style-name="co8" table:number-columns-repeated="1015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5</text:p>
          </table:table-cell>
          <table:covered-table-cell table:number-columns-repeated="8" table:style-name="ce1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</table:table-row>
        <table:table-row table:style-name="ro1">
          <table: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</table:table-row>
        <table:table-row table:style-name="ro1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3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5"/>
        </table:table-row>
        <table:table-row table:style-name="ro1">
          <table:covered-table-cell table:number-columns-repeated="2" table:style-name="ce11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8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4" table:style-name="ce18"/>
          <table:table-cell table:style-name="ce18" office:value-type="string" calcext:value-type="string">
            <text:p>TITULA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56" office:value-type="float" office:value="812" calcext:value-type="float">
            <text:p>812</text:p>
          </table:table-cell>
          <table:table-cell table:style-name="ce56" office:value-type="float" office:value="1218" calcext:value-type="float">
            <text:p>1218</text:p>
          </table:table-cell>
          <table:table-cell table:style-name="ce19" table:formula="of:=SUM([.G12:.H12])" office:value-type="float" office:value="2030" calcext:value-type="float">
            <text:p>2030</text:p>
          </table:table-cell>
        </table:table-row>
        <table:table-row table:style-name="ro1"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21" table:formula="of:=([.C12])" office:value-type="float" office:value="635" calcext:value-type="float">
            <text:p>635</text:p>
          </table:table-cell>
          <table:table-cell table:style-name="ce21" table:formula="of:=([.D12])" office:value-type="float" office:value="125" calcext:value-type="float">
            <text:p>125</text:p>
          </table:table-cell>
          <table:table-cell table:style-name="ce21" table:formula="of:=([.E12])" office:value-type="float" office:value="0" calcext:value-type="float">
            <text:p>0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812" calcext:value-type="float">
            <text:p>812</text:p>
          </table:table-cell>
          <table:table-cell table:style-name="ce21" table:formula="of:=([.H12])" office:value-type="float" office:value="1218" calcext:value-type="float">
            <text:p>1218</text:p>
          </table:table-cell>
          <table:table-cell table:style-name="ce21" table:formula="of:=([.I12])" office:value-type="float" office:value="2030" calcext:value-type="float">
            <text:p>2030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7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</table:table-row>
        <table:table-row table:style-name="ro2">
          <table:table-cell table:style-name="ce28" office:value-type="string" calcext:value-type="string" table:number-columns-spanned="2" table:number-rows-spanned="1">
            <text:p>BENEFÍCIO</text:p>
          </table:table-cell>
          <table:covered-table-cell table:style-name="ce28"/>
          <table:table-cell table:style-name="ce24" office:value-type="string" calcext:value-type="string">
            <text:p>VALOR PER CAPITA (R$ 1,00)</text:p>
          </table:table-cell>
          <table:table-cell table:style-name="ce24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4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43" office:value-type="float" office:value="1784.42" calcext:value-type="float">
            <text:p>1784,42</text:p>
          </table:table-cell>
          <table:table-cell table:style-name="ce47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</text:p>
          </table:table-cell>
          <table:covered-table-cell table:number-columns-repeated="5" table:style-name="ce52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44" office:value-type="float" office:value="1235.77" calcext:value-type="float">
            <text:p>1235,77</text:p>
          </table:table-cell>
          <table:table-cell table:style-name="ce48" office:value-type="string" calcext:value-type="string" table:number-columns-spanned="6" table:number-rows-spanned="1">
            <text:p>Art. 54, inciso IV, da Lei nº 8069 de 13/07/1990 c/c Atos Conjuntos nº 3/2013 e 09/2014/TST.CSJT e Portaria Conjunta CNJ/Tribunais Superiores nº 2 de 29/01/2025</text:p>
          </table:table-cell>
          <table:covered-table-cell table:number-columns-repeated="5" table:style-name="ce53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44" office:value-type="float" office:value="0" calcext:value-type="float">
            <text:p>0</text:p>
          </table:table-cell>
          <table:table-cell table:style-name="ce48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5" table:style-name="ce53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44" office:value-type="float" office:value="0" calcext:value-type="float">
            <text:p>0</text:p>
          </table:table-cell>
          <table:table-cell table:style-name="ce49" table:number-columns-spanned="6" table:number-rows-spanned="1"/>
          <table:covered-table-cell table:number-columns-repeated="5" table:style-name="ce54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45" office:value-type="float" office:value="546" calcext:value-type="float">
            <text:p>546,00</text:p>
          </table:table-cell>
          <table:table-cell table:style-name="ce50" office:value-type="string" calcext:value-type="string" table:number-columns-spanned="6" table:number-rows-spanned="1">
            <text:p>Resolução Administrativa TRT-16ª nº 169 de 03/09/2008 c/c Portaria GP nº 715 de 04/11/2022 e Ato CSJT.GP.ASSJUR nº 129/2023</text:p>
          </table:table-cell>
          <table:covered-table-cell table:number-columns-repeated="5" table:style-name="ce55"/>
        </table:table-row>
        <table:table-row table:style-name="ro1">
          <table:table-cell table:style-name="ce13" table:number-columns-repeated="3"/>
          <table:table-cell table:style-name="ce25" table:number-columns-repeated="6"/>
        </table:table-row>
        <table:table-row table:style-name="ro1" table:number-rows-repeated="1048550">
          <table:table-cell table:number-columns-repeated="9"/>
        </table:table-row>
        <table:table-row table:style-name="ro6" table:number-rows-repeated="3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tzerlandLight" svg:font-family="SwitzerlandLight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5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3" number:min-integer-digits="0" number:display-factor="100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bfbfb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style:glyph-orientation-vertical="0" fo:background-color="#bfbfb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bfbfb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bfbfb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style:glyph-orientation-vertical="0" fo:background-color="#bfbfb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style:glyph-orientation-vertical="0" fo:background-color="#bfbfb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bfbfb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bfbfb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style:glyph-orientation-vertical="0" fo:background-color="#bfbfb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bfbfb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style:glyph-orientation-vertical="0" fo:background-color="#bfbfb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0let_20_2" style:display-name="b0let 2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_20_2" style:display-name="bolet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_20_2" style:display-name="Calculation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4" style:display-name="Comma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0_20_2" style:display-name="Comma0 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_20_2" style:display-name="Cálculo 2 2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_20_2" style:display-name="Cálculo 4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e_20_2" style:display-name="Da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_20_2" style:display-name="Entrada 2 2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_20_2" style:display-name="Entrada 4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3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m_20_2" style:display-name="Fim 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ixed_20_2" style:display-name="Fixed 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ixo_20_2" style:display-name="Fixo 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nte_20_2" style:display-name="Fon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2_20_2" style:display-name="Normal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3_20_2" style:display-name="Normal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4_20_2" style:display-name="Normal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5_20_2" style:display-name="Normal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6_20_2" style:display-name="Normal 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7_20_2" style:display-name="Normal 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8_20_2" style:display-name="Normal 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9_20_2" style:display-name="Normal 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2_20_2_20_2" style:display-name="Normal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_20_3" style:display-name="Normal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0_20_2" style:display-name="Normal 2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1_20_2" style:display-name="Normal 2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2_20_2" style:display-name="Normal 2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3_20_2" style:display-name="Normal 2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4_20_2" style:display-name="Normal 2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5_20_2" style:display-name="Normal 2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6_20_2" style:display-name="Normal 2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7_20_2" style:display-name="Normal 2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8_20_2" style:display-name="Normal 2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9_20_2" style:display-name="Normal 2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3" style:display-name="Normal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" style:display-name="Normal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2_20_2_20_2" style:display-name="Normal 2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_20_3" style:display-name="Normal 2 4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3" style:display-name="Normal 2 4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3" style:display-name="Normal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_20_2_20_2" style:display-name="Normal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" style:display-name="Normal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2" style:display-name="Normal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3" style:display-name="Normal 4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3" style:display-name="Normal 4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_20_2_20_2" style:display-name="Normal 5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_20_3" style:display-name="Normal 5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3" style:display-name="Normal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" style:display-name="Normal 6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2" style:display-name="Normal 6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3" style:display-name="Normal 6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3" style:display-name="Normal 6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3" style:display-name="Normal 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_20_2" style:display-name="Nota 2 2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_20_2_20_2" style:display-name="Nota 3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_20_2_20_2" style:display-name="Nota 4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_20_2" style:display-name="Note 1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_20_2" style:display-name="Ponto 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odape_20_2" style:display-name="rodap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_20_2" style:display-name="Saída 2 2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_20_2" style:display-name="Saída 4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8" style:display-name="Texto Explicativo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9" style:display-name="Texto Explicativo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0" style:display-name="Texto Explicativo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1" style:display-name="Texto Explicativo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2" style:display-name="Texto Explicativo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3" style:display-name="Texto Explicativo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4" style:display-name="Texto Explicativo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5" style:display-name="Texto Explicativo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6" style:display-name="Texto Explicativ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7" style:display-name="Texto Explicativ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8" style:display-name="Texto Explicativ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9" style:display-name="Texto Explicativ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2" style:display-name="Titulo 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1_20_2" style:display-name="Titulo1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_20_2" style:display-name="Titulo2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_20_2" style:display-name="Total 2 2 2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2_20_2" style:display-name="Total 4 2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_20_2" style:display-name="Título 1 2 2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_20_2" style:display-name="Título 2 2 2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_20_2" style:display-name="Título 3 2 2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_20_2" style:display-name="Título 4 2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9">
      <style:table-cell-properties fo:padding="0.071cm"/>
    </style:style>
    <style:style style:name="Vírgula_20_2_20_2" style:display-name="Vírgula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4:22:28</meta:creation-date>
    <dc:date>2025-05-07T15:03:07.982000000</dc:date>
    <meta:generator>LibreOffice/7.5.2.2$Windows_X86_64 LibreOffice_project/53bb9681a964705cf672590721dbc85eb4d0c3a2</meta:generator>
    <meta:editing-duration>PT11M48S</meta:editing-duration>
    <meta:editing-cycles>4</meta:editing-cycles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