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246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padding="0.071cm"/>
    </style:style>
    <style:style style:name="ce28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22"/>
        <table:table-column table:style-name="co12" table:number-columns-repeated="767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5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/>
          <table:table-cell table:style-name="ce13" table:number-columns-repeated="3"/>
          <table:table-cell table:number-columns-repeated="253"/>
        </table:table-row>
        <table:table-row table:style-name="ro1">
          <table:table-cell table:style-name="ce4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4"/>
          <table:table-cell table:number-columns-repeated="244"/>
        </table:table-row>
        <table:table-row table:style-name="ro1">
          <table:table-cell/>
          <table:table-cell table:style-name="ce13" table:number-columns-repeated="3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5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9"/>
          <table:table-cell table:style-name="ce32" office:value-type="string" calcext:value-type="string" table:number-columns-spanned="5" table:number-rows-spanned="1">
            <text:p>Ativos</text:p>
          </table:table-cell>
          <table:covered-table-cell table:number-columns-repeated="4" table:style-name="ce32"/>
          <table:table-cell table:style-name="ce32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2"/>
          <table:table-cell table:number-columns-repeated="244"/>
        </table:table-row>
        <table:table-row table:style-name="ro1">
          <table:covered-table-cell table:number-columns-repeated="4" table:style-name="ce9"/>
          <table:table-cell table:style-name="ce3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Vagos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244"/>
        </table:table-row>
        <table:table-row table:style-name="ro1">
          <table:covered-table-cell table:number-columns-repeated="4" table:style-name="ce9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32"/>
          <table:table-cell table:number-columns-repeated="244"/>
        </table:table-row>
        <table:table-row table:style-name="ro1">
          <table:table-cell table:style-name="ce6"/>
          <table:table-cell table:style-name="ce28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8"/>
          <table:table-cell table:style-name="ce7"/>
          <table:table-cell table:style-name="ce16" office:value-type="string" calcext:value-type="string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28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28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28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L</text:p>
          </table:table-cell>
          <table:covered-table-cell table:style-name="ce28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I</text:p>
          </table:table-cell>
          <table:covered-table-cell table:style-name="ce28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S</text:p>
          </table:table-cell>
          <table:covered-table-cell table:style-name="ce28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28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28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8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8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8"/>
          <table:covered-table-cell table:style-name="ce28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23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23"/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44"/>
        </table:table-row>
        <table:table-row table:style-name="ro1">
          <table:table-cell table:style-name="ce6"/>
          <table:table-cell table:style-name="ce29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9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9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29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É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C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N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I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9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 calcext:value-type="string">
            <text:p>O</text:p>
          </table:table-cell>
          <table:covered-table-cell table:style-name="ce29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9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7"/>
          <table:covered-table-cell table:style-name="ce29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8"/>
          <table:covered-table-cell table:style-name="ce29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2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44"/>
        </table:table-row>
        <table:table-row table:style-name="ro1">
          <table:table-cell table:style-name="ce10"/>
          <table:table-cell table:style-name="ce29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/>
          <table:covered-table-cell table:style-name="ce29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A</text:p>
          </table:table-cell>
          <table:covered-table-cell table:style-name="ce29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U</text:p>
          </table:table-cell>
          <table:table-cell table:style-name="ce29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X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I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L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I</text:p>
          </table:table-cell>
          <table:covered-table-cell table:style-name="ce29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29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 office:value-type="string" calcext:value-type="string">
            <text:p>R</text:p>
          </table:table-cell>
          <table:covered-table-cell table:style-name="ce29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/>
          <table:covered-table-cell table:style-name="ce29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1"/>
          <table:covered-table-cell table:style-name="ce29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12"/>
          <table:covered-table-cell table:style-name="ce29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23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23"/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44"/>
        </table:table-row>
        <table:table-row table:style-name="ro1">
          <table:table-cell table:style-name="ce2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23"/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44"/>
        </table:table-row>
        <table:table-row table:style-name="ro1" table:number-rows-repeated="104852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2:39:00</meta:creation-date>
    <dc:date>2025-05-07T14:44:11.367000000</dc:date>
    <meta:editing-cycles>3</meta:editing-cycles>
    <meta:editing-duration>PT3M54S</meta:editing-duration>
    <meta:generator>LibreOffice/7.5.2.2$Windows_X86_64 LibreOffice_project/53bb9681a964705cf672590721dbc85eb4d0c3a2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