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5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6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6">
            <text:p>14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6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94" table:style-name="ce13">
            <text:p>194</text:p>
          </table:table-cell>
          <table:table-cell office:value-type="float" office:value="194" table:style-name="ce16">
            <text:p>19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6">
            <text:p>4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6">
            <text:p>5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05" table:style-name="ce13">
            <text:p>105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6">
            <text:p>4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29" table:style-name="ce13">
            <text:p>22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6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6">
            <text:p>3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6">
            <text:p>4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103" table:style-name="ce13">
            <text:p>10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2" table:style-name="ce13">
            <text:p>10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95" table:style-name="ce13">
            <text:p>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6">
            <text:p>5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81" table:style-name="ce13">
            <text:p>8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7"/>
          <table:table-cell office:value-type="float" office:value="8" table:style-name="ce13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923" table:style-name="ce19">
            <text:p>923</text:p>
          </table:table-cell>
          <table:table-cell office:value-type="float" office:value="8" table:style-name="ce19">
            <text:p>8</text:p>
          </table:table-cell>
          <table:table-cell office:value-type="float" office:value="153" table:style-name="ce19">
            <text:p>153</text:p>
          </table:table-cell>
          <table:table-cell office:value-type="float" office:value="1146" table:style-name="ce20">
            <text:p>1146</text:p>
          </table:table-cell>
          <table:table-cell office:value-type="float" office:value="8" table:style-name="ce19">
            <text:p>8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721" table:style-name="ce19">
            <text:p>721</text:p>
          </table:table-cell>
          <table:table-cell office:value-type="float" office:value="721" table:style-name="ce21">
            <text:p>72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10T15:34:02Z</meta:creation-date>
    <dc:date>2025-04-10T13:34:04Z</dc:date>
    <meta:editing-duration>PT0S</meta:editing-duration>
  </office:meta>
</office:document-meta>
</file>