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" table:number-rows-spanned="3" table:style-name="ce15">
            <text:p>Juízes</text:p>
          </table:table-cell>
          <table:table-cell office:value-type="string" table:number-columns-spanned="13" table:number-rows-spanned="1" table:style-name="ce20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7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7" table:number-rows-spanned="1" table:style-name="ce18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8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No Prazo</text:p>
          </table:table-cell>
          <table:table-cell office:value-type="string" table:number-columns-spanned="1" table:number-rows-spanned="2" table:style-name="ce18">
            <text:p>Prazo Ven-cido</text:p>
          </table:table-cell>
          <table:table-cell office:value-type="string" table:number-columns-spanned="1" table:number-rows-spanned="2" table:style-name="ce19">
            <text:p>Total</text:p>
          </table:table-cell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4">
            <text:p>ADRIA LENA FURTADO BRAGA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58" table:style-name="ce7">
            <text:p>58</text:p>
          </table:table-cell>
          <table:table-cell office:value-type="float" office:value="6" table:style-name="ce8">
            <text:p>6</text:p>
          </table:table-cell>
          <table:table-cell office:value-type="float" office:value="64" table:style-name="ce6">
            <text:p>6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A CRISTINA CARVALHO MOTA LUN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6">
            <text:p>44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ÂNGELA RIBEIRO DE JESUS ALMADA LIM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6" table:style-name="ce5">
            <text:p>6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81" table:style-name="ce6">
            <text:p>81</text:p>
          </table:table-cell>
          <table:table-cell office:value-type="float" office:value="134" table:style-name="ce7">
            <text:p>134</text:p>
          </table:table-cell>
          <table:table-cell office:value-type="string" table:style-name="ce8">
            <text:p>-</text:p>
          </table:table-cell>
          <table:table-cell office:value-type="float" office:value="134" table:style-name="ce6">
            <text:p>13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INA MOREIRA DE SOUSA COS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TONIO DE PÁDUA MUNIZ CORREA</text:p>
          </table:table-cell>
          <table:table-cell office:value-type="float" office:value="120" table:style-name="ce5">
            <text:p>120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4" table:style-name="ce5">
            <text:p>164</text:p>
          </table:table-cell>
          <table:table-cell office:value-type="float" office:value="5" table:style-name="ce5">
            <text:p>5</text:p>
          </table:table-cell>
          <table:table-cell office:value-type="float" office:value="44" table:style-name="ce5">
            <text:p>4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227" table:style-name="ce6">
            <text:p>227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BRUNO DE CARVALHO MOTEJUNAS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" table:style-name="ce5">
            <text:p>6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91" table:style-name="ce6">
            <text:p>91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LOS GUSTAVO BRITO CASTRO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8" table:style-name="ce5">
            <text:p>8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101" table:style-name="ce6">
            <text:p>101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OLINA BURLAMAQUI CARVALHO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83" table:style-name="ce6">
            <text:p>83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61" table:style-name="ce6">
            <text:p>6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ÉLBIA LÍDICE SPENSER DOWSLEY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48" table:style-name="ce6">
            <text:p>4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LZENIR CORRÊA LAUANDE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5" table:style-name="ce5">
            <text:p>6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73" table:style-name="ce6">
            <text:p>73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CO RENATO SERRA CORDEIRO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91" table:style-name="ce6">
            <text:p>91</text:p>
          </table:table-cell>
          <table:table-cell office:value-type="float" office:value="53" table:style-name="ce7">
            <text:p>53</text:p>
          </table:table-cell>
          <table:table-cell office:value-type="float" office:value="23" table:style-name="ce8">
            <text:p>23</text:p>
          </table:table-cell>
          <table:table-cell office:value-type="float" office:value="76" table:style-name="ce6">
            <text:p>7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KA GUIMARAES GONÇALVES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57" table:style-name="ce6">
            <text:p>57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ÁBIO RIBEIRO SOUSA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88" table:style-name="ce6">
            <text:p>88</text:p>
          </table:table-cell>
          <table:table-cell office:value-type="float" office:value="26" table:style-name="ce7">
            <text:p>26</text:p>
          </table:table-cell>
          <table:table-cell office:value-type="float" office:value="182" table:style-name="ce8">
            <text:p>182</text:p>
          </table:table-cell>
          <table:table-cell office:value-type="float" office:value="208" table:style-name="ce6">
            <text:p>20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ERNANDA FRANKLIN DA COSTA RAM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CAMPELO GALVÃO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54" table:style-name="ce6">
            <text:p>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DE CARVALHO NETO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ABRIELLE AMADO BOUMANN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3" table:style-name="ce5">
            <text:p>8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106" table:style-name="ce6">
            <text:p>106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ILHERME JOSÉ BARROS DA SILVA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STAVO CASTRO PICCHI MARTINS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71" table:style-name="ce6">
            <text:p>71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8">
            <text:p>21</text:p>
          </table:table-cell>
          <table:table-cell office:value-type="float" office:value="128" table:style-name="ce6">
            <text:p>12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HIGINO DIOMEDES GALVÃO</text:p>
          </table:table-cell>
          <table:table-cell office:value-type="float" office:value="10" table:style-name="ce5">
            <text:p>10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1" table:style-name="ce5">
            <text:p>81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124" table:style-name="ce6">
            <text:p>124</text:p>
          </table:table-cell>
          <table:table-cell office:value-type="float" office:value="140" table:style-name="ce7">
            <text:p>140</text:p>
          </table:table-cell>
          <table:table-cell office:value-type="float" office:value="15" table:style-name="ce8">
            <text:p>15</text:p>
          </table:table-cell>
          <table:table-cell office:value-type="float" office:value="155" table:style-name="ce6">
            <text:p>15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INALDO ANDRÉ TERÇAS SANTOS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63" table:style-name="ce6">
            <text:p>63</text:p>
          </table:table-cell>
          <table:table-cell office:value-type="float" office:value="47" table:style-name="ce7">
            <text:p>47</text:p>
          </table:table-cell>
          <table:table-cell office:value-type="string" table:style-name="ce8">
            <text:p>-</text:p>
          </table:table-cell>
          <table:table-cell office:value-type="float" office:value="47" table:style-name="ce6">
            <text:p>4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EDSON MARCOS DOS SANTOS MIRANDA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OANNA D'ARCK SANCHES DA SILVA RIBEIRO</text:p>
          </table:table-cell>
          <table:table-cell office:value-type="float" office:value="87" table:style-name="ce5">
            <text:p>8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150" table:style-name="ce6">
            <text:p>150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8">
            <text:p>12</text:p>
          </table:table-cell>
          <table:table-cell office:value-type="float" office:value="65" table:style-name="ce6">
            <text:p>6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UACEMA AGUIAR COSTA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43" table:style-name="ce6">
            <text:p>43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-</text:p>
          </table:table-cell>
          <table:table-cell office:value-type="float" office:value="64" table:style-name="ce6">
            <text:p>6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EONARDO HENRIQUE FERREIRA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55" table:style-name="ce6">
            <text:p>55</text:p>
          </table:table-cell>
          <table:table-cell office:value-type="float" office:value="43" table:style-name="ce7">
            <text:p>43</text:p>
          </table:table-cell>
          <table:table-cell office:value-type="string" table:style-name="ce8">
            <text:p>-</text:p>
          </table:table-cell>
          <table:table-cell office:value-type="float" office:value="43" table:style-name="ce6">
            <text:p>4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A MARIA FERREIRA SOARES BOUE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E DE LIMA SILVA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2" table:style-name="ce5">
            <text:p>10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120" table:style-name="ce6">
            <text:p>120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71" table:style-name="ce6">
            <text:p>7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UCAS SILVA DE CAST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UZNARD DE SÁ CARDOSO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67" table:style-name="ce6">
            <text:p>67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NOEL LOPES VELOSO SOBRINHO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43" table:style-name="ce6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6">
            <text:p>2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ROCHA DE NARDI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1" table:style-name="ce7">
            <text:p>51</text:p>
          </table:table-cell>
          <table:table-cell office:value-type="string" table:style-name="ce8">
            <text:p>-</text:p>
          </table:table-cell>
          <table:table-cell office:value-type="float" office:value="51" table:style-name="ce6">
            <text:p>5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SUELY CORRÊA MORAES BACELAR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6">
            <text:p>4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A CONCEIÇÃO MEIRELLES MENDES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56" table:style-name="ce6">
            <text:p>56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O SOCORRO ALMEIDA DE SOUSA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76" table:style-name="ce6">
            <text:p>76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6">
            <text:p>4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IO LUCIO BATIGNIANI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65" table:style-name="ce5">
            <text:p>6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8" table:style-name="ce5">
            <text:p>98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132" table:style-name="ce6">
            <text:p>132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URÍLIO RICARDO NERIS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70" table:style-name="ce6">
            <text:p>70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ELSON ROBSON COSTA DE SOUZA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-</text:p>
          </table:table-cell>
          <table:table-cell office:value-type="float" office:value="46" table:style-name="ce6">
            <text:p>4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4">
            <text:p>NOÉLIA MARIA CAVALCANTI MARTINS E ROCHA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6">
            <text:p>54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8">
            <text:p>78</text:p>
          </table:table-cell>
          <table:table-cell office:value-type="float" office:value="154" table:style-name="ce6">
            <text:p>15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UBIA PRAZERES PINHEIRO HALLEF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53" table:style-name="ce6">
            <text:p>53</text:p>
          </table:table-cell>
          <table:table-cell office:value-type="float" office:value="72" table:style-name="ce7">
            <text:p>72</text:p>
          </table:table-cell>
          <table:table-cell office:value-type="string" table:style-name="ce8">
            <text:p>-</text:p>
          </table:table-cell>
          <table:table-cell office:value-type="float" office:value="72" table:style-name="ce6">
            <text:p>7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FERNANDO DA SILVA SANTOS JUNIOR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8">
            <text:p>15</text:p>
          </table:table-cell>
          <table:table-cell office:value-type="float" office:value="115" table:style-name="ce6">
            <text:p>11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SÉRGIO MONT'ALVERNE FROTA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9" table:style-name="ce6">
            <text:p>69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-</text:p>
          </table:table-cell>
          <table:table-cell office:value-type="float" office:value="42" table:style-name="ce6">
            <text:p>4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RUI OLIVEIRA DE CASTRO VIEIR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AULO TARCÍSIO DE CARVALHO FONTE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RGEI BECKER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83" table:style-name="ce6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ÁLIA BARCELOS HORTEGAL BRAGA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6" table:style-name="ce5">
            <text:p>66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59" table:style-name="ce5">
            <text:p>59</text:p>
          </table:table-cell>
          <table:table-cell office:value-type="float" office:value="125" table:style-name="ce6">
            <text:p>125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8">
            <text:p>16</text:p>
          </table:table-cell>
          <table:table-cell office:value-type="float" office:value="75" table:style-name="ce6">
            <text:p>7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HEANNA DE ALENCAR BORGES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62" table:style-name="ce6">
            <text:p>62</text:p>
          </table:table-cell>
          <table:table-cell office:value-type="float" office:value="78" table:style-name="ce7">
            <text:p>78</text:p>
          </table:table-cell>
          <table:table-cell office:value-type="float" office:value="8" table:style-name="ce8">
            <text:p>8</text:p>
          </table:table-cell>
          <table:table-cell office:value-type="float" office:value="86" table:style-name="ce6">
            <text:p>8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ICIANO MACIEL COSTA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m informação de magistrado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717" table:style-name="ce10">
            <text:p>717</text:p>
          </table:table-cell>
          <table:table-cell office:value-type="float" office:value="311" table:style-name="ce10">
            <text:p>311</text:p>
          </table:table-cell>
          <table:table-cell office:value-type="float" office:value="1108" table:style-name="ce10">
            <text:p>1108</text:p>
          </table:table-cell>
          <table:table-cell office:value-type="float" office:value="188" table:style-name="ce10">
            <text:p>188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349" table:style-name="ce11">
            <text:p>2.349</text:p>
          </table:table-cell>
          <table:table-cell office:value-type="float" office:value="172" table:style-name="ce10">
            <text:p>172</text:p>
          </table:table-cell>
          <table:table-cell office:value-type="float" office:value="355" table:style-name="ce10">
            <text:p>355</text:p>
          </table:table-cell>
          <table:table-cell office:value-type="float" office:value="134" table:style-name="ce10">
            <text:p>134</text:p>
          </table:table-cell>
          <table:table-cell office:value-type="float" office:value="42" table:style-name="ce10">
            <text:p>42</text:p>
          </table:table-cell>
          <table:table-cell office:value-type="float" office:value="703" table:style-name="ce11">
            <text:p>703</text:p>
          </table:table-cell>
          <table:table-cell office:value-type="float" office:value="3052" table:style-name="ce12">
            <text:p>3052</text:p>
          </table:table-cell>
          <table:table-cell office:value-type="float" office:value="1865" table:style-name="ce13">
            <text:p>1.865</text:p>
          </table:table-cell>
          <table:table-cell office:value-type="float" office:value="413" table:style-name="ce13">
            <text:p>413</text:p>
          </table:table-cell>
          <table:table-cell office:value-type="float" office:value="2278" table:style-name="ce14">
            <text:p>2.278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16">
            <text:p>Nota: 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2T19:46:09Z</meta:creation-date>
    <dc:date>2024-03-25T15:25:11Z</dc:date>
  </office:meta>
</office:document-meta>
</file>