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533">
            <text:p>533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90">
            <text:p>590</text:p>
          </table:table-cell>
          <table:table-cell table:style-name="ce29" office:value-type="float" office:value="1092">
            <text:p>1,092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259">
            <text:p>1,259</text:p>
          </table:table-cell>
          <table:table-cell table:style-name="ce29" office:value-type="float" office:value="14958">
            <text:p>14,958</text:p>
          </table:table-cell>
          <table:table-cell table:style-name="ce29" office:value-type="float" office:value="606">
            <text:p>606</text:p>
          </table:table-cell>
          <table:table-cell table:style-name="ce30" office:value-type="float" office:value="19725">
            <text:p>19,725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9:33:35Z</meta:creation-date>
    <dc:date>2023-05-19T19:33:35Z</dc:date>
  </office:meta>
</office:document-meta>
</file>