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496">
            <text:p>496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73">
            <text:p>573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5641">
            <text:p>15,641</text:p>
          </table:table-cell>
          <table:table-cell table:style-name="ce29" office:value-type="float" office:value="419">
            <text:p>419</text:p>
          </table:table-cell>
          <table:table-cell table:style-name="ce30" office:value-type="float" office:value="19799">
            <text:p>19,799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9:32:41Z</meta:creation-date>
    <dc:date>2023-05-19T19:32:41Z</dc:date>
  </office:meta>
</office:document-meta>
</file>