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37">
            <text:p>137</text:p>
          </table:table-cell>
          <table:table-cell table:style-name="ce37" office:value-type="float" office:value="118">
            <text:p>11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11">
            <text:p>11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17">
            <text:p>517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283">
            <text:p>28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90">
            <text:p>29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77">
            <text:p>877</text:p>
          </table:table-cell>
          <table:table-cell table:style-name="ce36" office:value-type="float" office:value="226">
            <text:p>226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276">
            <text:p>276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7" office:value-type="float" office:value="422">
            <text:p>422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775">
            <text:p>1775</text:p>
          </table:table-cell>
          <table:table-cell table:style-name="ce36" office:value-type="float" office:value="246">
            <text:p>246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101">
            <text:p>101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569">
            <text:p>569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333">
            <text:p>33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46">
            <text:p>4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92">
            <text:p>19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19">
            <text:p>719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382">
            <text:p>382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157">
            <text:p>15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623">
            <text:p>623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66">
            <text:p>166</text:p>
          </table:table-cell>
          <table:table-cell table:style-name="ce37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40">
            <text:p>34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524">
            <text:p>52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PAULO FERNANDO DA SILVA SANTOS JUNIO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37">
            <text:p>13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544">
            <text:p>544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617">
            <text:p>617</text:p>
          </table:table-cell>
          <table:table-cell table:style-name="ce39" office:value-type="float" office:value="203">
            <text:p>203</text:p>
          </table:table-cell>
          <table:table-cell table:style-name="ce39" office:value-type="float" office:value="1321">
            <text:p>1321</text:p>
          </table:table-cell>
          <table:table-cell table:style-name="ce39" office:value-type="float" office:value="280">
            <text:p>280</text:p>
          </table:table-cell>
          <table:table-cell table:style-name="ce39" office:value-type="float" office:value="4567">
            <text:p>4567</text:p>
          </table:table-cell>
          <table:table-cell table:style-name="ce39" office:value-type="float" office:value="924">
            <text:p>924</text:p>
          </table:table-cell>
          <table:table-cell table:style-name="ce39" office:value-type="float" office:value="418">
            <text:p>418</text:p>
          </table:table-cell>
          <table:table-cell table:style-name="ce39" office:value-type="float" office:value="711">
            <text:p>711</text:p>
          </table:table-cell>
          <table:table-cell table:style-name="ce39" office:value-type="float" office:value="1498">
            <text:p>1498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44">
            <text:p>44</text:p>
          </table:table-cell>
          <table:table-cell table:style-name="ce40" office:value-type="float" office:value="1952">
            <text:p>195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1762">
            <text:p>176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2:44Z</meta:creation-date>
    <dc:date>2023-05-23T18:42:44Z</dc:date>
  </office:meta>
</office:document-meta>
</file>