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06">
            <text:p>806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81">
            <text:p>981</text:p>
          </table:table-cell>
          <table:table-cell table:style-name="ce29" office:value-type="float" office:value="818">
            <text:p>818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004">
            <text:p>1,004</text:p>
          </table:table-cell>
          <table:table-cell table:style-name="ce29" office:value-type="float" office:value="7119">
            <text:p>7,119</text:p>
          </table:table-cell>
          <table:table-cell table:style-name="ce29" office:value-type="float" office:value="1204">
            <text:p>1,204</text:p>
          </table:table-cell>
          <table:table-cell table:style-name="ce30" office:value-type="float" office:value="11296">
            <text:p>11,296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46:50Z</meta:creation-date>
    <dc:date>2023-05-22T15:46:50Z</dc:date>
  </office:meta>
</office:document-meta>
</file>