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12">
            <text:p>61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36">
            <text:p>736</text:p>
          </table:table-cell>
          <table:table-cell table:style-name="ce29" office:value-type="float" office:value="1679">
            <text:p>1,679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825">
            <text:p>1,825</text:p>
          </table:table-cell>
          <table:table-cell table:style-name="ce29" office:value-type="float" office:value="8724">
            <text:p>8,724</text:p>
          </table:table-cell>
          <table:table-cell table:style-name="ce29" office:value-type="float" office:value="1571">
            <text:p>1,571</text:p>
          </table:table-cell>
          <table:table-cell table:style-name="ce30" office:value-type="float" office:value="14644">
            <text:p>14,64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29:49Z</meta:creation-date>
    <dc:date>2023-05-22T15:29:49Z</dc:date>
  </office:meta>
</office:document-meta>
</file>