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DRIA LENA FURTADO BRAG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1">
            <text:p>8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00">
            <text:p>10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54">
            <text:p>35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415">
            <text:p>4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198">
            <text:p>198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304">
            <text:p>30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27">
            <text:p>22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1">
            <text:p>31</text:p>
          </table:table-cell>
          <table:table-cell table:style-name="ce31" office:value-type="float" office:value="288">
            <text:p>28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82">
            <text:p>18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259">
            <text:p>2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20">
            <text:p>220</text:p>
          </table:table-cell>
          <table:table-cell table:style-name="ce30" office:value-type="float" office:value="159">
            <text:p>159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455">
            <text:p>45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18">
            <text:p>418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566">
            <text:p>5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1">
            <text:p>191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306">
            <text:p>30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65">
            <text:p>16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246">
            <text:p>2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285">
            <text:p>28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391">
            <text:p>39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31">
            <text:p>73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755">
            <text:p>75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3">
            <text:p>7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15">
            <text:p>1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04">
            <text:p>304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6">
            <text:p>46</text:p>
          </table:table-cell>
          <table:table-cell table:style-name="ce31" office:value-type="float" office:value="406">
            <text:p>40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17">
            <text:p>5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89">
            <text:p>89</text:p>
          </table:table-cell>
          <table:table-cell table:style-name="ce31" office:value-type="float" office:value="629">
            <text:p>6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3">
            <text:p>203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235">
            <text:p>2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537">
            <text:p>53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32">
            <text:p>232</text:p>
          </table:table-cell>
          <table:table-cell table:style-name="ce31" office:value-type="float" office:value="817">
            <text:p>8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15">
            <text:p>115</text:p>
          </table:table-cell>
          <table:table-cell table:style-name="ce30" office:value-type="float" office:value="192">
            <text:p>192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378">
            <text:p>37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39">
            <text:p>1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9">
            <text:p>1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25">
            <text:p>22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279">
            <text:p>27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97">
            <text:p>3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439">
            <text:p>43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7">
            <text:p>157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252">
            <text:p>25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79">
            <text:p>17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203">
            <text:p>20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14">
            <text:p>114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202">
            <text:p>20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76">
            <text:p>276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22">
            <text:p>4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97">
            <text:p>19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25">
            <text:p>2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46">
            <text:p>84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891">
            <text:p>89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414">
            <text:p>414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605">
            <text:p>60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95">
            <text:p>19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314">
            <text:p>3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9">
            <text:p>129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81">
            <text:p>18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32">
            <text:p>43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79">
            <text:p>79</text:p>
          </table:table-cell>
          <table:table-cell table:style-name="ce31" office:value-type="float" office:value="545">
            <text:p>5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0">
            <text:p>13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82">
            <text:p>18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93">
            <text:p>293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2">
            <text:p>52</text:p>
          </table:table-cell>
          <table:table-cell table:style-name="ce31" office:value-type="float" office:value="450">
            <text:p>45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23">
            <text:p>323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471">
            <text:p>47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85">
            <text:p>85</text:p>
          </table:table-cell>
          <table:table-cell table:style-name="ce30" office:value-type="float" office:value="215">
            <text:p>215</text:p>
          </table:table-cell>
          <table:table-cell table:style-name="ce30" office:value-type="float" office:value="14">
            <text:p>14</text:p>
          </table:table-cell>
          <table:table-cell table:style-name="ce29" office:value-type="float" office:value="74">
            <text:p>74</text:p>
          </table:table-cell>
          <table:table-cell table:style-name="ce31" office:value-type="float" office:value="422">
            <text:p>4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33">
            <text:p>233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370">
            <text:p>37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3">
            <text:p>18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0">
            <text:p>90</text:p>
          </table:table-cell>
          <table:table-cell table:style-name="ce31" office:value-type="float" office:value="342">
            <text:p>3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85">
            <text:p>585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663">
            <text:p>6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21">
            <text:p>721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850">
            <text:p>85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59">
            <text:p>15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2">
            <text:p>32</text:p>
          </table:table-cell>
          <table:table-cell table:style-name="ce31" office:value-type="float" office:value="228">
            <text:p>2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37">
            <text:p>337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45">
            <text:p>45</text:p>
          </table:table-cell>
          <table:table-cell table:style-name="ce31" office:value-type="float" office:value="558">
            <text:p>55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83">
            <text:p>18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341">
            <text:p>3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60">
            <text:p>26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340">
            <text:p>34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14">
            <text:p>2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253">
            <text:p>25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6">
            <text:p>156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227">
            <text:p>2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85">
            <text:p>185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253">
            <text:p>25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30">
            <text:p>13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9">
            <text:p>59</text:p>
          </table:table-cell>
          <table:table-cell table:style-name="ce31" office:value-type="float" office:value="250">
            <text:p>2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8">
            <text:p>12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54">
            <text:p>15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6">
            <text:p>146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80">
            <text:p>18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106">
            <text:p>106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8">
            <text:p>108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225">
            <text:p>1225</text:p>
          </table:table-cell>
          <table:table-cell table:style-name="ce34" office:value-type="float" office:value="12939">
            <text:p>12,939</text:p>
          </table:table-cell>
          <table:table-cell table:style-name="ce33" office:value-type="float" office:value="2526">
            <text:p>2526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1412">
            <text:p>1412</text:p>
          </table:table-cell>
          <table:table-cell table:style-name="ce35" office:value-type="float" office:value="18166">
            <text:p>18,166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9:11:08Z</meta:creation-date>
    <dc:date>2023-05-18T19:11:08Z</dc:date>
  </office:meta>
</office:document-meta>
</file>