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4">
            <text:p>13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5">
            <text:p>1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77">
            <text:p>7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7">
            <text:p>1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7">
            <text:p>1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52">
            <text:p>5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2">
            <text:p>7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6">
            <text:p>5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75">
            <text:p>7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9">
            <text:p>5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92">
            <text:p>92</text:p>
          </table:table-cell>
          <table:table-cell table:style-name="ce34" office:value-type="float" office:value="984">
            <text:p>984</text:p>
          </table:table-cell>
          <table:table-cell table:style-name="ce33" office:value-type="float" office:value="147">
            <text:p>147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95">
            <text:p>95</text:p>
          </table:table-cell>
          <table:table-cell table:style-name="ce35" office:value-type="float" office:value="1323">
            <text:p>1,323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9:08:44Z</meta:creation-date>
    <dc:date>2023-05-18T19:08:44Z</dc:date>
  </office:meta>
</office:document-meta>
</file>