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7">
            <text:p>1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0">
            <text:p>1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2">
            <text:p>1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6">
            <text:p>11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145">
            <text:p>1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9">
            <text:p>10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173">
            <text:p>17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149">
            <text:p>1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9">
            <text:p>8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133">
            <text:p>1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9">
            <text:p>9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16">
            <text:p>116</text:p>
          </table:table-cell>
          <table:table-cell table:style-name="ce34" office:value-type="float" office:value="1364">
            <text:p>1,364</text:p>
          </table:table-cell>
          <table:table-cell table:style-name="ce33" office:value-type="float" office:value="244">
            <text:p>24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23">
            <text:p>223</text:p>
          </table:table-cell>
          <table:table-cell table:style-name="ce35" office:value-type="float" office:value="1957">
            <text:p>1,95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56:02Z</meta:creation-date>
    <dc:date>2023-05-18T18:56:02Z</dc:date>
  </office:meta>
</office:document-meta>
</file>