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04">
            <text:p>10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7">
            <text:p>10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24">
            <text:p>1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7">
            <text:p>7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67">
            <text:p>67</text:p>
          </table:table-cell>
          <table:table-cell table:style-name="ce34" office:value-type="float" office:value="915">
            <text:p>915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73">
            <text:p>73</text:p>
          </table:table-cell>
          <table:table-cell table:style-name="ce35" office:value-type="float" office:value="1274">
            <text:p>1,274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55:00Z</meta:creation-date>
    <dc:date>2023-05-18T18:55:00Z</dc:date>
  </office:meta>
</office:document-meta>
</file>