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9">
            <text:p>7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4">
            <text:p>14</text:p>
          </table:table-cell>
          <table:table-cell table:style-name="ce31" office:value-type="float" office:value="97">
            <text:p>9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45">
            <text:p>4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2">
            <text:p>4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0">
            <text:p>110</text:p>
          </table:table-cell>
          <table:table-cell table:style-name="ce30" office:value-type="float" office:value="108">
            <text:p>10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21">
            <text:p>22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78">
            <text:p>7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2">
            <text:p>9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96">
            <text:p>9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6">
            <text:p>2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7">
            <text:p>57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79">
            <text:p>7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1">
            <text:p>21</text:p>
          </table:table-cell>
          <table:table-cell table:style-name="ce31" office:value-type="float" office:value="42">
            <text:p>4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IMENA DE LUCIA BUBOLZ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20">
            <text:p>12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72">
            <text:p>172</text:p>
          </table:table-cell>
          <table:table-cell table:style-name="ce31" office:value-type="float" office:value="308">
            <text:p>30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8">
            <text:p>2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9">
            <text:p>3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43">
            <text:p>4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2">
            <text:p>82</text:p>
          </table:table-cell>
          <table:table-cell table:style-name="ce30" office:value-type="float" office:value="89">
            <text:p>8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75">
            <text:p>17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9">
            <text:p>3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0">
            <text:p>4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7">
            <text:p>3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42">
            <text:p>4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5">
            <text:p>3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CAS SILVA DE CAST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7">
            <text:p>27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34">
            <text:p>3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2">
            <text:p>6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67">
            <text:p>6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9">
            <text:p>2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80">
            <text:p>8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3">
            <text:p>2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7">
            <text:p>77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117">
            <text:p>11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54">
            <text:p>15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58">
            <text:p>15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AYSSA SOUSA KUHN PAIV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AULO TARCÍSIO DE CARVALHO FONT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7">
            <text:p>5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76">
            <text:p>7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36">
            <text:p>3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/>
          <table:table-cell table:style-name="ce29" office:value-type="float" office:value="7">
            <text:p>7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102">
            <text:p>102</text:p>
          </table:table-cell>
          <table:table-cell table:style-name="ce34" office:value-type="float" office:value="1342">
            <text:p>1,342</text:p>
          </table:table-cell>
          <table:table-cell table:style-name="ce33" office:value-type="float" office:value="474">
            <text:p>47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68">
            <text:p>268</text:p>
          </table:table-cell>
          <table:table-cell table:style-name="ce35" office:value-type="float" office:value="2187">
            <text:p>2,187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8T18:52:09Z</meta:creation-date>
    <dc:date>2023-05-18T18:52:09Z</dc:date>
  </office:meta>
</office:document-meta>
</file>