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8">
            <text:p>10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8">
            <text:p>9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13">
            <text:p>1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32">
            <text:p>1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0">
            <text:p>10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97">
            <text:p>97</text:p>
          </table:table-cell>
          <table:table-cell table:style-name="ce34" office:value-type="float" office:value="1079">
            <text:p>1,079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95">
            <text:p>95</text:p>
          </table:table-cell>
          <table:table-cell table:style-name="ce35" office:value-type="float" office:value="1511">
            <text:p>1,51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20:53Z</meta:creation-date>
    <dc:date>2023-05-18T18:20:53Z</dc:date>
  </office:meta>
</office:document-meta>
</file>