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9">
            <text:p>9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9">
            <text:p>9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120">
            <text:p>1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7">
            <text:p>8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90">
            <text:p>9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78">
            <text:p>78</text:p>
          </table:table-cell>
          <table:table-cell table:style-name="ce34" office:value-type="float" office:value="703">
            <text:p>703</text:p>
          </table:table-cell>
          <table:table-cell table:style-name="ce33" office:value-type="float" office:value="204">
            <text:p>2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5">
            <text:p>95</text:p>
          </table:table-cell>
          <table:table-cell table:style-name="ce35" office:value-type="float" office:value="1084">
            <text:p>1,08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5:51:55Z</meta:creation-date>
    <dc:date>2023-05-19T15:51:55Z</dc:date>
  </office:meta>
</office:document-meta>
</file>