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34">
            <text:p>134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36">
            <text:p>13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48">
            <text:p>14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70">
            <text:p>70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73">
            <text:p>7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22">
            <text:p>22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57">
            <text:p>57</text:p>
          </table:table-cell>
          <table:table-cell table:style-name="ce32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16">
            <text:p>116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203">
            <text:p>203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33">
            <text:p>33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29">
            <text:p>29</text:p>
          </table:table-cell>
          <table:table-cell table:style-name="ce30" office:value-type="float" office:value="62">
            <text:p>6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16">
            <text:p>716</text:p>
          </table:table-cell>
          <table:table-cell table:style-name="ce34" office:value-type="float" office:value="255">
            <text:p>255</text:p>
          </table:table-cell>
          <table:table-cell table:style-name="ce34" office:value-type="float" office:value="805">
            <text:p>805</text:p>
          </table:table-cell>
          <table:table-cell table:style-name="ce34" office:value-type="float" office:value="253">
            <text:p>25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046">
            <text:p>2,046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276">
            <text:p>276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36">
            <text:p>36</text:p>
          </table:table-cell>
          <table:table-cell table:style-name="ce35" office:value-type="float" office:value="514">
            <text:p>514</text:p>
          </table:table-cell>
          <table:table-cell table:style-name="ce36" office:value-type="float" office:value="2560">
            <text:p>2560</text:p>
          </table:table-cell>
          <table:table-cell table:style-name="ce37" office:value-type="float" office:value="1044">
            <text:p>1,044</text:p>
          </table:table-cell>
          <table:table-cell table:style-name="ce37" office:value-type="float" office:value="99">
            <text:p>99</text:p>
          </table:table-cell>
          <table:table-cell table:style-name="ce38" office:value-type="float" office:value="1143">
            <text:p>1,143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46:43Z</meta:creation-date>
    <dc:date>2023-05-16T18:46:43Z</dc:date>
  </office:meta>
</office:document-meta>
</file>