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5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5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JANEIRO/2024</text:p>
          </table:table-cell>
          <table:covered-table-cell table:number-columns-repeated="11" table:style-name="ce5"/>
          <table:table-cell table:number-columns-repeated="52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52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number-columns-repeated="4" table:style-name="ce9" office:value-type="float" office:value="84161" calcext:value-type="float">
            <text:p>84.161,00 </text:p>
          </table:table-cell>
          <table:table-cell table:style-name="ce9" table:number-columns-repeated="3"/>
          <table:table-cell table:style-name="ce13"/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number-columns-repeated="4" table:style-name="ce10" office:value-type="float" office:value="84161" calcext:value-type="float">
            <text:p>84.161,00 </text:p>
          </table:table-cell>
          <table:table-cell table:style-name="ce10" table:number-columns-repeated="3"/>
          <table:table-cell table:style-name="ce14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number-columns-repeated="3" table:style-name="ce9" office:value-type="float" office:value="15609.24" calcext:value-type="float">
            <text:p>15.609,24 </text:p>
          </table:table-cell>
          <table:table-cell table:style-name="ce13" office:value-type="float" office:value="15609.24" calcext:value-type="float">
            <text:p>15.609,24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number-columns-repeated="3" table:style-name="ce9" office:value-type="float" office:value="4153.62" calcext:value-type="float">
            <text:p>4.153,62 </text:p>
          </table:table-cell>
          <table:table-cell table:style-name="ce13" office:value-type="float" office:value="4153.62" calcext:value-type="float">
            <text:p>4.153,62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number-columns-repeated="3" table:style-name="ce10" office:value-type="float" office:value="19762.86" calcext:value-type="float">
            <text:p>19.762,86 </text:p>
          </table:table-cell>
          <table:table-cell table:style-name="ce14" office:value-type="float" office:value="19762.86" calcext:value-type="float">
            <text:p>19.762,86 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number-columns-repeated="4" table:style-name="ce9" office:value-type="float" office:value="2230782" calcext:value-type="float">
            <text:p>2.230.782,00 </text:p>
          </table:table-cell>
          <table:table-cell table:style-name="ce9" table:number-columns-repeated="3"/>
          <table:table-cell table:style-name="ce13"/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number-columns-repeated="4" table:style-name="ce10" office:value-type="float" office:value="2230782" calcext:value-type="float">
            <text:p>2.230.782,00 </text:p>
          </table:table-cell>
          <table:table-cell table:style-name="ce10" table:number-columns-repeated="3"/>
          <table:table-cell table:style-name="ce14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number-columns-repeated="3" table:style-name="ce9" office:value-type="float" office:value="185898.5" calcext:value-type="float">
            <text:p>185.898,50 </text:p>
          </table:table-cell>
          <table:table-cell table:style-name="ce13" office:value-type="float" office:value="185898.5" calcext:value-type="float">
            <text:p>185.898,50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number-columns-repeated="3" table:style-name="ce10" office:value-type="float" office:value="185898.5" calcext:value-type="float">
            <text:p>185.898,50 </text:p>
          </table:table-cell>
          <table:table-cell table:style-name="ce14" office:value-type="float" office:value="185898.5" calcext:value-type="float">
            <text:p>185.898,50 </text:p>
          </table:table-cell>
          <table:table-cell table:number-columns-repeated="5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4" table:style-name="ce10" office:value-type="float" office:value="2314943" calcext:value-type="float">
            <text:p>2.314.943,00 </text:p>
          </table:table-cell>
          <table:table-cell table:number-columns-repeated="3" table:style-name="ce10" office:value-type="float" office:value="205661.36" calcext:value-type="float">
            <text:p>205.661,36 </text:p>
          </table:table-cell>
          <table:table-cell table:style-name="ce14" office:value-type="float" office:value="205661.36" calcext:value-type="float">
            <text:p>205.661,36 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Fonte: Tesouro Gerencial</text:p>
          </table:table-cell>
          <table:table-cell table:number-columns-repeated="63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12-29T15:51:03</meta:print-date>
    <meta:creation-date>2018-11-22T19:05:20</meta:creation-date>
    <dc:date>2024-02-26T17:08:22.641000000</dc:date>
    <meta:generator>LibreOffice/6.4.7.2$Windows_X86_64 LibreOffice_project/639b8ac485750d5696d7590a72ef1b496725cfb5</meta:generator>
    <meta:editing-duration>PT25S</meta:editing-duration>
    <meta:editing-cycles>1</meta:editing-cycles>
    <meta:document-statistic meta:table-count="1" meta:cell-count="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