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668cm"/>
    </style:style>
    <style:style style:name="co2" style:family="table-column">
      <style:table-column-properties fo:break-before="auto" style:column-width="5.592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relatorioAnexoDespesasRepassesR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7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nexoDespesasRepassesR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62" table:default-cell-style-name="Default"/>
        <table:table-row table:style-name="ro1">
          <table:table-cell table:style-name="ce1" office:value-type="string" calcext:value-type="string">
            <text:p>ANEXO I - Restos a Pagar</text:p>
          </table:table-cell>
          <table:table-cell table:style-name="ce2"/>
          <table:table-cell table:number-columns-repeated="62"/>
        </table:table-row>
        <table:table-row table:style-name="ro1">
          <table:table-cell table:style-name="ce2" table:number-columns-repeated="2"/>
          <table:table-cell table:number-columns-repeated="62"/>
        </table:table-row>
        <table:table-row table:style-name="ro1">
          <table:table-cell table:style-name="ce1" office:value-type="string" calcext:value-type="string">
            <text:p>Ano de Referência</text:p>
          </table:table-cell>
          <table:table-cell table:style-name="ce6" office:value-type="float" office:value="2023" calcext:value-type="float">
            <text:p>2023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Data de Publicação</text:p>
          </table:table-cell>
          <table:table-cell table:style-name="ce7" office:value-type="date" office:date-value="2024-01-22" calcext:value-type="date">
            <text:p>22/01/2024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Inciso-Alínea</text:p>
          </table:table-cell>
          <table:table-cell table:style-name="ce3" office:value-type="string" calcext:value-type="string">
            <text:p>Valores (R$ 1,00)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I-A <text:s/></text:p>
          </table:table-cell>
          <table:table-cell table:style-name="ce8" office:value-type="float" office:value="1395583.57" calcext:value-type="float">
            <text:p>1.395.583,57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I-B <text:s/>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I-C <text:s/></text:p>
          </table:table-cell>
          <table:table-cell table:style-name="ce8" office:value-type="float" office:value="187079.83" calcext:value-type="float">
            <text:p>187.079,83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I-D <text:s/>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II-A <text:s/>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II-B <text:s/></text:p>
          </table:table-cell>
          <table:table-cell table:style-name="ce8" office:value-type="float" office:value="899.4" calcext:value-type="float">
            <text:p>899,40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II-C <text:s/></text:p>
          </table:table-cell>
          <table:table-cell table:style-name="ce8" office:value-type="float" office:value="5461.91" calcext:value-type="float">
            <text:p>5.461,91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II-D <text:s/></text:p>
          </table:table-cell>
          <table:table-cell table:style-name="ce8" office:value-type="float" office:value="15871.98" calcext:value-type="float">
            <text:p>15.871,98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II-E <text:s/>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II-F <text:s/></text:p>
          </table:table-cell>
          <table:table-cell table:style-name="ce8" office:value-type="float" office:value="2385.78" calcext:value-type="float">
            <text:p>2.385,78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II-G <text:s/></text:p>
          </table:table-cell>
          <table:table-cell table:style-name="ce8" office:value-type="float" office:value="36000" calcext:value-type="float">
            <text:p>36.000,00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II-H <text:s/></text:p>
          </table:table-cell>
          <table:table-cell table:style-name="ce8" office:value-type="float" office:value="27517.5" calcext:value-type="float">
            <text:p>27.517,50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II-I <text:s/></text:p>
          </table:table-cell>
          <table:table-cell table:style-name="ce8" office:value-type="float" office:value="2714.32" calcext:value-type="float">
            <text:p>2.714,32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II-J <text:s/></text:p>
          </table:table-cell>
          <table:table-cell table:style-name="ce8" office:value-type="float" office:value="151937.24" calcext:value-type="float">
            <text:p>151.937,24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II-K <text:s/></text:p>
          </table:table-cell>
          <table:table-cell table:style-name="ce8" office:value-type="float" office:value="5524.24" calcext:value-type="float">
            <text:p>5.524,24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II-L <text:s/>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II-M <text:s/></text:p>
          </table:table-cell>
          <table:table-cell table:style-name="ce8" office:value-type="float" office:value="92742.69" calcext:value-type="float">
            <text:p>92.742,69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II-N <text:s/></text:p>
          </table:table-cell>
          <table:table-cell table:style-name="ce8" office:value-type="float" office:value="56432.24" calcext:value-type="float">
            <text:p>56.432,24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II-O <text:s/></text:p>
          </table:table-cell>
          <table:table-cell table:style-name="ce8" office:value-type="float" office:value="57184.97" calcext:value-type="float">
            <text:p>57.184,97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II-P <text:s/></text:p>
          </table:table-cell>
          <table:table-cell table:style-name="ce8" office:value-type="float" office:value="1054.1" calcext:value-type="float">
            <text:p>1.054,10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II-Q <text:s/></text:p>
          </table:table-cell>
          <table:table-cell table:style-name="ce8" office:value-type="float" office:value="150028.53" calcext:value-type="float">
            <text:p>150.028,53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II-R <text:s/></text:p>
          </table:table-cell>
          <table:table-cell table:style-name="ce8" office:value-type="float" office:value="23405.43" calcext:value-type="float">
            <text:p>23.405,43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II-S <text:s/></text:p>
          </table:table-cell>
          <table:table-cell table:style-name="ce8" office:value-type="float" office:value="6800" calcext:value-type="float">
            <text:p>6.800,00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II-T <text:s/></text:p>
          </table:table-cell>
          <table:table-cell table:style-name="ce8" office:value-type="float" office:value="10596" calcext:value-type="float">
            <text:p>10.596,00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II-U <text:s/></text:p>
          </table:table-cell>
          <table:table-cell table:style-name="ce8" office:value-type="float" office:value="2026.43" calcext:value-type="float">
            <text:p>2.026,43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II-V <text:s/></text:p>
          </table:table-cell>
          <table:table-cell table:style-name="ce8" office:value-type="float" office:value="26847.93" calcext:value-type="float">
            <text:p>26.847,93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II-W <text:s/></text:p>
          </table:table-cell>
          <table:table-cell table:style-name="ce8" office:value-type="float" office:value="3832.22" calcext:value-type="float">
            <text:p>3.832,22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II-X <text:s/></text:p>
          </table:table-cell>
          <table:table-cell table:style-name="ce8" office:value-type="float" office:value="119125.77" calcext:value-type="float">
            <text:p>119.125,77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II-Y <text:s/>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II-Z <text:s/></text:p>
          </table:table-cell>
          <table:table-cell table:style-name="ce8" office:value-type="float" office:value="887945.01" calcext:value-type="float">
            <text:p>887.945,01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III-A <text:s/>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III-B <text:s/></text:p>
          </table:table-cell>
          <table:table-cell table:style-name="ce8" office:value-type="float" office:value="50805" calcext:value-type="float">
            <text:p>50.805,00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III-C <text:s/>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III-D <text:s/>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III-E <text:s/></text:p>
          </table:table-cell>
          <table:table-cell table:style-name="ce8" office:value-type="float" office:value="528058.42" calcext:value-type="float">
            <text:p>528.058,42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IV-A <text:s/>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IV-B <text:s/>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V-A <text:s/>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V-B <text:s/>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V-C <text:s/>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V-D <text:s/>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VI-A <text:s/>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VI-B <text:s/>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VI-C <text:s/>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VI-D <text:s/>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2"/>
        </table:table-row>
        <table:table-row table:style-name="ro2" table:number-rows-repeated="104852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AnexoDespesasRepassesR" style:display-name="PageStyle_relatorioAnexoDespesasRepasses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meta:creation-date>2024-01-22T14:59:49</meta:creation-date>
    <dc:creator>Rogerio Ferreira Rodrigues</dc:creator>
    <dc:date>2024-01-22T14:59:49</dc:date>
    <meta:document-statistic meta:table-count="1" meta:cell-count="97" meta:object-count="0"/>
    <meta:generator>LibreOffice/6.4.7.2$Windows_X86_64 LibreOffice_project/639b8ac485750d5696d7590a72ef1b496725cfb5</meta:generator>
  </office:meta>
</office:document-meta>
</file>