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445" calcext:value-type="float">
            <text:p>1445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8" calcext:value-type="float">
            <text:p>648</text:p>
          </table:table-cell>
          <table:table-cell table:style-name="ce18" table:formula="of:=([.D12])" office:value-type="float" office:value="124" calcext:value-type="float">
            <text:p>124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7" calcext:value-type="float">
            <text:p>647</text:p>
          </table:table-cell>
          <table:table-cell table:style-name="ce18" table:formula="of:=([.H12])" office:value-type="float" office:value="798" calcext:value-type="float">
            <text:p>798</text:p>
          </table:table-cell>
          <table:table-cell table:style-name="ce18" table:formula="of:=([.I12])" office:value-type="float" office:value="1445" calcext:value-type="float">
            <text:p>144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182.74" calcext:value-type="float">
            <text:p>1.182,74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935.22" calcext:value-type="float">
            <text:p>935,2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35:21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4-01-08T14:39:27.724000000</meta:print-date>
    <dc:date>2024-01-08T14:38:39.142000000</dc:date>
    <meta:editing-cycles>14</meta:editing-cycles>
    <meta:editing-duration>PT35M44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