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80000007822B9F8683B841490.png" manifest:media-type="image/png"/>
  <manifest:file-entry manifest:full-path="Pictures/100A95F000001B1600000635689A5FC0BC72092C.wmf" manifest:media-type="image/x-wmf"/>
  <manifest:file-entry manifest:full-path="Pictures/10000201000000D5000000DD687AF18DE4B5FF25.png" manifest:media-type="image/png"/>
  <manifest:file-entry manifest:full-path="Pictures/10000201000001060000003CFCCA214C34E9E52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Bold" svg:font-family="'Arial,Bold'"/>
    <style:font-face style:name="Batang" svg:font-family="Batang, 'Malgun Gothic'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MT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17cm" table:align="left"/>
    </style:style>
    <style:style style:name="Tabela11.A" style:family="table-column">
      <style:table-column-properties style:column-width="1.295cm"/>
    </style:style>
    <style:style style:name="Tabela11.B" style:family="table-column">
      <style:table-column-properties style:column-width="15.706cm"/>
    </style:style>
    <style:style style:name="Tabela1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B1" style:family="table-cell">
      <style:table-cell-properties fo:background-color="#c0c0c0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left"/>
    </style:style>
    <style:style style:name="Tabela1.A" style:family="table-column">
      <style:table-column-properties style:column-width="1.295cm"/>
    </style:style>
    <style:style style:name="Tabela1.B" style:family="table-column">
      <style:table-column-properties style:column-width="8.715cm"/>
    </style:style>
    <style:style style:name="Tabela1.C" style:family="table-column">
      <style:table-column-properties style:column-width="1.787cm"/>
    </style:style>
    <style:style style:name="Tabela1.D" style:family="table-column">
      <style:table-column-properties style:column-width="2.799cm"/>
    </style:style>
    <style:style style:name="Tabela1.E" style:family="table-column">
      <style:table-column-properties style:column-width="2.404cm"/>
    </style:style>
    <style:style style:name="Tabela1.1" style:family="table-row">
      <style:table-row-properties style:min-row-height="1.61cm"/>
    </style:style>
    <style:style style:name="Tabel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568cm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198cm" fo:margin-left="0.028cm" table:align="left"/>
    </style:style>
    <style:style style:name="Tabela2.A" style:family="table-column">
      <style:table-column-properties style:column-width="1.39cm"/>
    </style:style>
    <style:style style:name="Tabela2.B" style:family="table-column">
      <style:table-column-properties style:column-width="2.314cm"/>
    </style:style>
    <style:style style:name="Tabela2.C" style:family="table-column">
      <style:table-column-properties style:column-width="2.404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3.307cm"/>
    </style:style>
    <style:style style:name="Tabela2.F" style:family="table-column">
      <style:table-column-properties style:column-width="3.395cm"/>
    </style:style>
    <style:style style:name="Tabela2.G" style:family="table-column">
      <style:table-column-properties style:column-width="2.79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2" fo:font-size="11.5pt" fo:font-weight="bold" officeooo:paragraph-rsid="001f94ad" style:font-name-asian="Arial2" style:font-size-asian="11.5pt" style:font-weight-asian="bold" style:font-name-complex="Arial2" style:font-size-complex="11.5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Ecofont Vera Sans" fo:font-size="10pt" fo:font-weight="bold" officeooo:paragraph-rsid="001f94ad" style:font-name-asian="Arial2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1" fo:font-size="10pt" fo:font-weight="bold" officeooo:paragraph-rsid="001f94ad" style:font-name-asian="Arial2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1" fo:font-size="10pt" fo:font-weight="bold" officeooo:rsid="001f94ad" officeooo:paragraph-rsid="001f94ad" style:font-name-asian="Arial2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0pt" officeooo:paragraph-rsid="0042388d" style:font-size-asian="10pt" style:font-size-complex="10pt"/>
    </style:style>
    <style:style style:name="P6" style:family="paragraph" style:parent-style-name="Standard">
      <style:text-properties style:font-name="Calibri1" fo:font-size="10pt" officeooo:paragraph-rsid="0042388d" style:font-size-asian="10pt" style:font-size-complex="10pt"/>
    </style:style>
    <style:style style:name="P7" style:family="paragraph" style:parent-style-name="Standard">
      <style:text-properties fo:color="#000000" style:font-name="Calibri1" fo:font-size="10pt" officeooo:paragraph-rsid="0042388d" style:font-name-asian="Batang" style:font-size-asian="10pt" style:language-asian="ja" style:country-asian="JP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42388d" style:font-name-asian="Batang" style:font-size-asian="10pt" style:language-asian="ja" style:country-asian="JP" style:font-name-complex="Calibri1" style:font-size-complex="10pt"/>
    </style:style>
    <style:style style:name="P9" style:family="paragraph" style:parent-style-name="Footer">
      <style:text-properties officeooo:paragraph-rsid="0042388d"/>
    </style:style>
    <style:style style:name="P10" style:family="paragraph" style:parent-style-name="Standard">
      <style:paragraph-properties fo:margin-left="0cm" fo:margin-right="0.635cm" fo:text-indent="0cm" style:auto-text-indent="false"/>
      <style:text-properties fo:color="#000000" style:font-name="Calibri1" fo:font-size="10pt" officeooo:paragraph-rsid="0042388d" style:font-size-asian="10pt" style:font-size-complex="10pt"/>
    </style:style>
    <style:style style:name="P11" style:family="paragraph" style:parent-style-name="Standard">
      <loext:graphic-properties draw:fill="none"/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00af633f"/>
    </style:style>
    <style:style style:name="P12" style:family="paragraph" style:parent-style-name="Standard">
      <loext:graphic-properties draw:fill="none"/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use-window-font-color="true" style:font-name="Calibri1" fo:font-size="12pt" fo:font-weight="normal" officeooo:rsid="003b0038" officeooo:paragraph-rsid="003b0038" style:font-name-asian="Arial,Bold" style:font-size-asian="12pt" style:font-weight-asian="normal" style:font-name-complex="Arial,Bold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use-window-font-color="true" style:font-name="Calibri1" fo:font-size="12pt" fo:font-weight="normal" officeooo:rsid="003c0b1f" officeooo:paragraph-rsid="003c0b1f" style:font-name-asian="Arial,Bold" style:font-size-asian="12pt" style:font-weight-asian="normal" style:font-name-complex="Arial,Bold" style:font-size-complex="12pt" style:font-weight-complex="normal"/>
    </style:style>
    <style:style style:name="P14" style:family="paragraph" style:parent-style-name="normal">
      <loext:graphic-properties draw:fill="none"/>
      <style:paragraph-properties fo:margin-left="3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0.111cm"/>
          <style:tab-stop style:position="0.199cm"/>
          <style:tab-stop style:position="19.05cm"/>
          <style:tab-stop style:position="20.32cm"/>
        </style:tab-stops>
      </style:paragraph-properties>
      <style:text-properties style:font-name="Calibri1" fo:font-size="12pt" fo:font-weight="bold" officeooo:paragraph-rsid="00224cf5" style:font-size-asian="12pt" style:font-weight-asian="bold" style:font-name-complex="Calibri1" style:font-size-complex="12pt" style:font-weight-complex="bold"/>
    </style:style>
    <style:style style:name="P15" style:family="paragraph" style:parent-style-name="normal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style:page-number="auto" fo:background-color="transparent">
        <style:tab-stops>
          <style:tab-stop style:position="0.111cm"/>
          <style:tab-stop style:position="0.199cm"/>
          <style:tab-stop style:position="19.05cm"/>
          <style:tab-stop style:position="20.32cm"/>
        </style:tab-stops>
      </style:paragraph-properties>
      <style:text-properties style:font-name="Calibri1" fo:font-size="12pt" fo:font-weight="bold" officeooo:paragraph-rsid="00224cf5" style:font-size-asian="12pt" style:font-weight-asian="bold" style:font-name-complex="Calibri1" style:font-size-complex="12pt" style:font-weight-complex="bold"/>
    </style:style>
    <style:style style:name="P16" style:family="paragraph" style:parent-style-name="normal" style:master-page-name="">
      <loext:graphic-properties draw:fill="none"/>
      <style:paragraph-properties fo:margin-top="0cm" fo:margin-bottom="0cm" loext:contextual-spacing="false" fo:line-height="100%" fo:text-align="center" style:justify-single-word="false" fo:orphans="2" fo:widows="2" style:page-number="auto" fo:background-color="transparent">
        <style:tab-stops>
          <style:tab-stop style:position="0.199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Calibri1" fo:font-size="12pt" fo:letter-spacing="0.007cm" fo:font-weight="bold" officeooo:rsid="00224cf5" officeooo:paragraph-rsid="00224cf5" style:font-size-asian="12pt" style:font-weight-asian="bold" style:font-name-complex="Calibri1" style:font-size-complex="12pt" style:font-weight-complex="bold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1" fo:font-size="12pt" fo:font-weight="bold" officeooo:paragraph-rsid="00b39563" style:font-name-asian="Arial2" style:font-size-asian="12pt" style:font-weight-asian="bold" style:font-name-complex="Arial2" style:font-size-complex="12pt" style:font-weight-complex="bold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1" fo:font-size="12pt" style:font-name-asian="Arial2" style:font-size-asian="12pt" style:font-name-complex="Arial2" style:font-size-complex="12pt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1" fo:font-size="12pt" officeooo:paragraph-rsid="00b39563" style:font-name-asian="Arial2" style:font-size-asian="12pt" style:font-name-complex="Arial2" style:font-size-complex="12pt"/>
    </style:style>
    <style:style style:name="P2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Calibri1" fo:font-size="12pt" style:font-name-asian="Arial2" style:font-size-asian="12pt" style:font-name-complex="Arial2" style:font-size-complex="12pt"/>
    </style:style>
    <style:style style:name="P2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Calibri1" fo:font-size="12pt" officeooo:paragraph-rsid="00b39563" style:font-name-asian="Arial2" style:font-size-asian="12pt" style:font-name-complex="Arial2" style:font-size-complex="12pt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1" fo:font-size="12pt" officeooo:rsid="00385bb0" officeooo:paragraph-rsid="010ad8e8" style:font-name-asian="Arial2" style:font-size-asian="12pt" style:font-name-complex="Arial2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905cm"/>
          <style:tab-stop style:position="0.993cm"/>
        </style:tab-stops>
      </style:paragraph-properties>
      <style:text-properties style:font-name="Calibri1" fo:font-size="12pt" fo:font-weight="bold" officeooo:rsid="00201674" officeooo:paragraph-rsid="00201674" style:font-name-asian="Arial2" style:font-size-asian="12pt" style:font-weight-asian="bold" style:font-name-complex="Arial2" style:font-size-complex="12pt" style:font-weight-complex="bold"/>
    </style:style>
    <style:style style:name="P25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text-autospace="none"/>
      <style:text-properties style:font-name="Calibri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6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orphans="0" fo:widows="0" fo:background-color="transparent">
        <style:tab-stops>
          <style:tab-stop style:position="0cm"/>
        </style:tab-stops>
      </style:paragraph-properties>
      <style:text-properties style:font-name="Calibri1" fo:font-size="12pt" fo:font-weight="bold" officeooo:paragraph-rsid="00224cf5" style:font-size-asian="12pt" style:font-weight-asian="bold" style:font-name-complex="Calibri1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905cm"/>
          <style:tab-stop style:position="0.993cm"/>
        </style:tab-stops>
      </style:paragraph-properties>
      <style:text-properties style:font-name="Calibri1" fo:font-size="12pt" fo:font-weight="normal" officeooo:rsid="0025dd8e" officeooo:paragraph-rsid="0025dd8e" style:font-name-asian="Arial2" style:font-size-asian="12pt" style:font-weight-asian="normal" style:font-name-complex="Arial2" style:font-size-complex="12pt" style:font-weight-complex="normal"/>
    </style:style>
    <style:style style:name="P28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orphans="0" fo:widows="0" fo:background-color="transparent">
        <style:tab-stops>
          <style:tab-stop style:position="0cm"/>
        </style:tab-stops>
      </style:paragraph-properties>
      <style:text-properties style:font-name="Calibri1" fo:font-size="12pt" officeooo:paragraph-rsid="00224cf5" style:font-size-asian="12pt" style:font-name-complex="Calibri1" style:font-size-complex="12pt" style:font-weight-complex="bold"/>
    </style:style>
    <style:style style:name="P29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orphans="0" fo:widows="0" fo:background-color="transparent">
        <style:tab-stops>
          <style:tab-stop style:position="0cm"/>
        </style:tab-stops>
      </style:paragraph-properties>
      <style:text-properties style:font-name="Calibri1" fo:font-size="12pt" officeooo:paragraph-rsid="00224cf5" style:font-size-asian="12pt" style:font-name-complex="Calibri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826cm"/>
        </style:tab-stops>
      </style:paragraph-properties>
      <style:text-properties style:font-name="Calibri1" fo:font-size="12pt" style:text-underline-style="solid" style:text-underline-width="auto" style:text-underline-color="font-color" fo:font-weight="bold" officeooo:paragraph-rsid="00224cf5" style:font-size-asian="12pt" style:font-weight-asian="bold" style:font-name-complex="Calibri1" style:font-size-complex="12pt"/>
    </style:style>
    <style:style style:name="P31" style:family="paragraph" style:parent-style-name="normal">
      <loext:graphic-properties draw:fill="none"/>
      <style:paragraph-properties fo:margin-top="0cm" fo:margin-bottom="0cm" loext:contextual-spacing="false" fo:line-height="100%" fo:text-align="center" style:justify-single-word="false" fo:orphans="2" fo:widows="2" fo:background-color="transparent">
        <style:tab-stops>
          <style:tab-stop style:position="0.199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Calibri1" fo:font-size="12pt" fo:letter-spacing="0.007cm" fo:font-weight="bold" officeooo:rsid="00224cf5" officeooo:paragraph-rsid="00224cf5" style:font-size-asian="12pt" style:font-weight-asian="bold" style:font-name-complex="Calibri1" style:font-size-complex="12pt" style:font-weight-complex="bold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2pt" officeooo:paragraph-rsid="00b39563" style:font-name-asian="Arial2" style:font-size-asian="12pt" style:font-name-complex="Arial2" style:font-size-complex="12pt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2pt" officeooo:rsid="00b39563" officeooo:paragraph-rsid="00b39563" style:font-name-asian="Arial2" style:font-size-asian="12pt" style:font-name-complex="Arial2" style:font-size-complex="12p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4.826cm"/>
        </style:tab-stops>
      </style:paragraph-properties>
      <style:text-properties style:font-name="Calibri1" fo:font-size="12pt" officeooo:paragraph-rsid="00224cf5" style:font-size-asian="12pt" style:font-size-complex="12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0.111cm"/>
          <style:tab-stop style:position="0.199cm"/>
          <style:tab-stop style:position="19.05cm"/>
          <style:tab-stop style:position="20.32cm"/>
        </style:tab-stops>
      </style:paragraph-properties>
      <style:text-properties style:font-name="Arial1" fo:font-size="10pt" fo:letter-spacing="0.007cm" fo:font-weight="normal" officeooo:rsid="00224cf5" officeooo:paragraph-rsid="00d24892" style:font-size-asian="10pt" style:font-weight-asian="normal" style:font-name-complex="Calibri1" style:font-size-complex="12pt" style:font-weight-complex="normal"/>
    </style:style>
    <style:style style:name="P36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Calibri1" fo:font-size="12pt" fo:font-weight="bold" officeooo:paragraph-rsid="00224cf5" style:font-size-asian="12pt" style:font-weight-asian="bold" style:font-name-complex="Calibri1" style:font-size-complex="12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text-autospace="none" style:writing-mode="lr-tb">
        <style:tab-stops>
          <style:tab-stop style:position="0.111cm"/>
          <style:tab-stop style:position="0.199cm"/>
          <style:tab-stop style:position="19.05cm"/>
          <style:tab-stop style:position="20.32cm"/>
        </style:tab-stops>
      </style:paragraph-properties>
      <style:text-properties style:font-name="Arial1" fo:font-size="10pt" fo:letter-spacing="0.007cm" fo:font-weight="normal" officeooo:rsid="00224cf5" officeooo:paragraph-rsid="00af633f" style:font-size-asian="10pt" style:font-weight-asian="normal" style:font-name-complex="Calibri1" style:font-size-complex="12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/>
      <style:text-properties style:use-window-font-color="true" style:font-name="Calibri1" fo:font-size="12pt" fo:font-weight="bold" officeooo:rsid="00385bb0" officeooo:paragraph-rsid="00eb4805" style:font-name-asian="Arial,Bold" style:font-size-asian="12pt" style:font-weight-asian="bold" style:font-name-complex="Arial,Bold" style:font-size-complex="12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style:use-window-font-color="true" style:font-name="Calibri1" fo:font-size="12pt" fo:font-weight="bold" officeooo:rsid="0051be92" officeooo:paragraph-rsid="00b39563" style:font-name-asian="Arial,Bold" style:font-size-asian="12pt" style:font-weight-asian="bold" style:font-name-complex="Arial,Bold" style:font-size-complex="12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style:use-window-font-color="true" style:font-name="Calibri1" fo:font-size="12pt" fo:font-weight="bold" officeooo:rsid="003aaec7" officeooo:paragraph-rsid="00b6135c" style:font-name-asian="Arial,Bold" style:font-size-asian="12pt" style:font-weight-asian="bold" style:font-name-complex="Arial,Bold" style:font-size-complex="12pt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style:use-window-font-color="true" style:font-name="Calibri1" fo:font-size="12pt" fo:letter-spacing="0.007cm" fo:font-style="normal" fo:font-weight="bold" officeooo:rsid="00ba7edd" officeooo:paragraph-rsid="00ba7edd" style:font-name-asian="Arial,Bold" style:font-size-asian="12pt" style:font-style-asian="normal" style:font-weight-asian="bold" style:font-name-complex="Arial,Bold" style:font-size-complex="12pt" style:font-style-complex="normal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style:use-window-font-color="true" style:font-name="Calibri1" fo:font-size="12pt" fo:letter-spacing="0.007cm" fo:font-style="normal" fo:font-weight="bold" officeooo:rsid="0051be92" officeooo:paragraph-rsid="00ba7edd" style:font-name-asian="Arial,Bold" style:font-size-asian="12pt" style:font-style-asian="normal" style:font-weight-asian="bold" style:font-name-complex="Arial,Bold" style:font-size-complex="12pt" style:font-style-complex="normal" style:font-weight-complex="bold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style:use-window-font-color="true" style:font-name="Calibri1" fo:font-size="12pt" fo:letter-spacing="0.007cm" fo:font-style="normal" fo:font-weight="bold" officeooo:rsid="00bf7c4f" officeooo:paragraph-rsid="00de7848" style:font-name-asian="Arial,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style:use-window-font-color="true" style:font-name="Calibri1" fo:font-size="12pt" fo:letter-spacing="0.007cm" fo:font-style="normal" fo:font-weight="normal" officeooo:rsid="0051be92" officeooo:paragraph-rsid="00805c68" style:font-name-asian="Arial,Bold" style:font-size-asian="12pt" style:font-style-asian="normal" style:font-weight-asian="normal" style:font-name-complex="Arial,Bold" style:font-size-complex="12pt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style:use-window-font-color="true" style:font-name="Calibri1" fo:font-size="12pt" fo:letter-spacing="0.007cm" fo:font-style="normal" fo:font-weight="normal" officeooo:rsid="0051be92" officeooo:paragraph-rsid="00ba7edd" style:font-name-asian="Arial,Bold" style:font-size-asian="12pt" style:font-style-asian="normal" style:font-weight-asian="normal" style:font-name-complex="Arial,Bold" style:font-size-complex="12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style:use-window-font-color="true" style:font-name="Calibri1" fo:font-size="12pt" fo:letter-spacing="0.007cm" fo:font-style="normal" fo:font-weight="normal" officeooo:rsid="00ba7edd" officeooo:paragraph-rsid="00ba7edd" style:font-name-asian="Arial,Bold" style:font-size-asian="12pt" style:font-style-asian="normal" style:font-weight-asian="normal" style:font-name-complex="Arial,Bold" style:font-size-complex="12pt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style:use-window-font-color="true" style:font-name="Calibri1" fo:font-size="12pt" fo:letter-spacing="0.007cm" fo:font-style="normal" fo:font-weight="normal" officeooo:rsid="00e15f8b" officeooo:paragraph-rsid="00e15f8b" style:font-name-asian="Arial,Bold" style:font-size-asian="12pt" style:font-style-asian="normal" style:font-weight-asian="normal" style:font-name-complex="Arial,Bold" style:font-size-complex="12pt" style:font-style-complex="normal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cm"/>
        </style:tab-stops>
      </style:paragraph-properties>
      <style:text-properties style:use-window-font-color="true" style:font-name="Calibri1" fo:font-size="12pt" fo:letter-spacing="0.007cm" fo:font-style="normal" fo:font-weight="normal" officeooo:rsid="00bf7c4f" officeooo:paragraph-rsid="00d9e2fe" style:font-name-asian="Arial,Bold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style:use-window-font-color="true" style:font-name="Calibri1" fo:font-size="12pt" fo:font-weight="normal" officeooo:rsid="00b6135c" officeooo:paragraph-rsid="00b6135c" style:font-name-asian="Arial,Bold" style:font-size-asian="12pt" style:font-weight-asian="normal" style:font-name-complex="Arial,Bold" style:font-size-complex="12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style:use-window-font-color="true" style:font-name="Calibri1" fo:font-size="12pt" fo:font-style="normal" fo:font-weight="bold" officeooo:rsid="004c8161" officeooo:paragraph-rsid="00805c68" style:font-name-asian="Arial,Bold" style:font-size-asian="12pt" style:font-style-asian="normal" style:font-weight-asian="bold" style:font-name-complex="Arial,Bold" style:font-size-complex="12pt" style:font-style-complex="normal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/>
      <style:text-properties style:use-window-font-color="true" style:font-name="Calibri1" fo:font-size="12pt" fo:font-style="normal" fo:font-weight="normal" officeooo:rsid="00eb4805" officeooo:paragraph-rsid="00eb4805" style:font-name-asian="Arial,Bold" style:font-size-asian="12pt" style:font-style-asian="normal" style:font-weight-asian="normal" style:font-name-complex="Arial,Bold" style:font-size-complex="12pt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style:use-window-font-color="true" style:font-name="Calibri1" officeooo:paragraph-rsid="00c03ee9" fo:background-color="transparen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style:use-window-font-color="true" style:font-name="Calibri1" officeooo:paragraph-rsid="00c0bf07" fo:background-color="transparen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style:use-window-font-color="true" style:font-name="Calibri1" officeooo:paragraph-rsid="00c9bea9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style:use-window-font-color="true" style:font-name="Calibri1" fo:font-weight="bold" officeooo:paragraph-rsid="00ba7edd" style:font-weight-asian="bold" style:font-weight-complex="bold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officeooo:paragraph-rsid="00e2d13b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officeooo:paragraph-rsid="00d3d5f8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officeooo:paragraph-rsid="00d3e430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officeooo:paragraph-rsid="00d41f6d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officeooo:paragraph-rsid="00d50a49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officeooo:paragraph-rsid="00bc2aff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officeooo:paragraph-rsid="00ba7edd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style:font-name="Calibri1" officeooo:paragraph-rsid="00d1c202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style:font-name="Calibri1" officeooo:paragraph-rsid="00d50a49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/>
      <style:text-properties style:font-name="Calibri1" officeooo:paragraph-rsid="00d1917a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/>
      <style:text-properties style:font-name="Calibri1" officeooo:paragraph-rsid="00d1c202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/>
      <style:text-properties style:font-name="Calibri1" officeooo:paragraph-rsid="00e43ca1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/>
      <style:text-properties style:font-name="Calibri1" fo:font-size="12pt" officeooo:paragraph-rsid="00d1c202" style:font-name-asian="Arial2" style:font-size-asian="12pt" style:font-name-complex="Arial2" style:font-size-complex="12pt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cm"/>
        </style:tab-stops>
      </style:paragraph-properties>
      <style:text-properties style:font-name="Calibri1" fo:font-size="12pt" fo:letter-spacing="0.007cm" fo:font-style="normal" fo:font-weight="normal" officeooo:rsid="00bf7c4f" officeooo:paragraph-rsid="00de7848" style:font-name-asian="Arial,Bold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style:font-name="Calibri1" fo:font-size="12pt" fo:letter-spacing="0.007cm" fo:font-style="normal" fo:font-weight="normal" officeooo:rsid="00bf7c4f" officeooo:paragraph-rsid="00d8ccd2" style:font-name-asian="Arial,Bold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style:font-name="Calibri1" fo:font-size="12pt" fo:letter-spacing="0.007cm" fo:font-style="normal" fo:font-weight="normal" officeooo:rsid="00bf7c4f" officeooo:paragraph-rsid="00d8ccd2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style:font-name="Calibri1" fo:font-size="12pt" fo:letter-spacing="0.007cm" fo:font-style="normal" fo:font-weight="normal" officeooo:rsid="00bf7c4f" officeooo:paragraph-rsid="00de7848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/>
      <style:text-properties style:font-name="Calibri1" officeooo:rsid="00e43ca1" officeooo:paragraph-rsid="00e43ca1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cm"/>
        </style:tab-stops>
      </style:paragraph-properties>
      <style:text-properties style:font-name="Calibri1" fo:font-weight="normal" officeooo:paragraph-rsid="00d9e2fe" style:font-weight-asian="normal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cm"/>
        </style:tab-stops>
      </style:paragraph-properties>
      <style:text-properties style:font-name="Calibri1" fo:font-weight="normal" officeooo:paragraph-rsid="00eaf98d" style:font-weight-asian="normal" style:font-weight-complex="normal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cm"/>
        </style:tab-stops>
      </style:paragraph-properties>
      <style:text-properties fo:font-weight="normal" officeooo:paragraph-rsid="00d9e2fe" style:font-weight-asian="normal" style:font-weight-complex="normal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cm"/>
        </style:tab-stops>
      </style:paragraph-properties>
      <style:text-properties fo:font-weight="normal" officeooo:paragraph-rsid="00db854c" style:font-weight-asian="normal" style:font-weight-complex="normal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cm"/>
        </style:tab-stops>
      </style:paragraph-properties>
      <style:text-properties fo:font-weight="normal" officeooo:paragraph-rsid="00dc8822" style:font-weight-asian="normal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>
        <style:tab-stops>
          <style:tab-stop style:position="0cm"/>
        </style:tab-stops>
      </style:paragraph-properties>
      <style:text-properties fo:font-weight="normal" officeooo:paragraph-rsid="00de7848" style:font-weight-asian="normal" style:font-weight-complex="normal"/>
    </style:style>
    <style:style style:name="P8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text-autospace="none"/>
      <style:text-properties style:font-name="Calibri1" officeooo:paragraph-rsid="00b0ae72"/>
    </style:style>
    <style:style style:name="P8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text-autospace="none"/>
      <style:text-properties style:font-name="Calibri1" officeooo:paragraph-rsid="00e43ca1"/>
    </style:style>
    <style:style style:name="P8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fo:font-weight="normal" officeooo:paragraph-rsid="00d9e2fe" style:font-weight-asian="normal" style:font-weight-complex="normal"/>
    </style:style>
    <style:style style:name="P8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officeooo:paragraph-rsid="00e2d13b"/>
    </style:style>
    <style:style style:name="P8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style:font-name="Calibri1" fo:font-size="12pt" officeooo:paragraph-rsid="00298664" style:font-size-asian="12pt" style:font-size-complex="12pt" fo:hyphenate="false" fo:hyphenation-remain-char-count="2" fo:hyphenation-push-char-count="2"/>
    </style:style>
    <style:style style:name="P8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writing-mode="lr-tb">
        <style:tab-stops>
          <style:tab-stop style:position="4.826cm"/>
        </style:tab-stops>
      </style:paragraph-properties>
      <style:text-properties style:font-name="Calibri1" fo:font-size="12pt" officeooo:paragraph-rsid="00225e70" style:font-size-asian="12pt" style:font-size-complex="12pt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.099cm" style:auto-text-indent="false" style:page-number="auto" fo:background-color="transparent" style:writing-mode="lr-tb"/>
      <style:text-properties officeooo:paragraph-rsid="00c9e8cf"/>
    </style:style>
    <style:style style:name="P87" style:family="paragraph" style:parent-style-name="normal" style:master-page-name="">
      <loext:graphic-properties draw:fill="none"/>
      <style:paragraph-properties fo:margin-left="0cm" fo:margin-right="0.009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Calibri1" fo:font-size="12pt" officeooo:paragraph-rsid="00224cf5" style:font-size-asian="12pt" style:font-name-complex="Calibri1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Calibri1" officeooo:rsid="00d6aba6" officeooo:paragraph-rsid="00d6aba6"/>
    </style:style>
    <style:style style:name="P89" style:family="paragraph" style:parent-style-name="Table_20_Contents">
      <style:paragraph-properties fo:text-align="center" style:justify-single-word="false"/>
      <style:text-properties style:font-name="Calibri1"/>
    </style:style>
    <style:style style:name="P90" style:family="paragraph" style:parent-style-name="Table_20_Contents">
      <style:paragraph-properties fo:text-align="justify" style:justify-single-word="false"/>
      <style:text-properties style:font-name="Calibri1" fo:font-weight="bold" officeooo:rsid="00d6aba6" officeooo:paragraph-rsid="00d6aba6" style:font-weight-asian="bold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Calibri1" fo:font-weight="bold" officeooo:rsid="00d6aba6" officeooo:paragraph-rsid="00d6aba6" style:font-weight-asian="bold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Calibri1" fo:font-weight="bold" officeooo:rsid="00e97f9e" officeooo:paragraph-rsid="00e97f9e" style:font-weight-asian="bold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Calibri1" officeooo:rsid="00e97f9e" officeooo:paragraph-rsid="00e97f9e"/>
    </style:style>
    <style:style style:name="P95" style:family="paragraph" style:parent-style-name="Standard" style:list-style-name="WW8Num17">
      <loext:graphic-properties draw:fill="none"/>
      <style:paragraph-properties fo:margin-left="2.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style:use-window-font-color="true" style:font-name="Calibri1" fo:font-size="12pt" fo:letter-spacing="0.007cm" fo:font-weight="bold" officeooo:paragraph-rsid="0031b3e9" fo:background-color="transparent" style:font-name-asian="Arial2" style:font-size-asian="12pt" style:font-weight-asian="bold" style:font-name-complex="Calibri1" style:font-size-complex="12pt" style:font-weight-complex="bold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text-autospace="none"/>
      <style:text-properties style:use-window-font-color="true" style:font-name="Calibri1" fo:font-size="12pt" officeooo:paragraph-rsid="00eb4805" style:font-size-asian="12pt" style:font-size-complex="12pt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text-autospace="none" style:writing-mode="lr-tb">
        <style:tab-stops>
          <style:tab-stop style:position="0.111cm"/>
          <style:tab-stop style:position="0.199cm"/>
          <style:tab-stop style:position="19.05cm"/>
          <style:tab-stop style:position="20.32cm"/>
        </style:tab-stops>
      </style:paragraph-properties>
      <style:text-properties style:font-name="Arial1" fo:font-size="10pt" fo:letter-spacing="0.007cm" fo:font-weight="normal" officeooo:rsid="00224cf5" officeooo:paragraph-rsid="00af633f" style:font-size-asian="10pt" style:font-weight-asian="normal" style:font-name-complex="Calibri1" style:font-size-complex="12pt" style:font-weight-complex="normal"/>
    </style:style>
    <style:style style:name="T1" style:family="text">
      <style:text-properties style:font-name="Calibri1" fo:font-size="10pt" officeooo:rsid="0069429d" style:font-size-asian="10pt" style:font-size-complex="10pt"/>
    </style:style>
    <style:style style:name="T2" style:family="text">
      <style:text-properties style:font-name="Calibri1" fo:font-size="10pt" officeooo:rsid="00b39563" style:font-size-asian="10pt" style:font-size-complex="10pt"/>
    </style:style>
    <style:style style:name="T3" style:family="text">
      <style:text-properties style:font-name="Calibri1" fo:font-size="12pt" fo:font-style="normal" fo:font-weight="bold" style:font-name-asian="Arial2" style:font-size-asian="12pt" style:font-weight-asian="bold" style:font-name-complex="Arial2" style:font-size-complex="12pt" style:font-weight-complex="bold" loext:shadow="none"/>
    </style:style>
    <style:style style:name="T4" style:family="text">
      <style:text-properties style:font-name="Calibri1" fo:font-size="12pt" fo:font-style="normal" fo:font-weight="bold" officeooo:rsid="00cc9120" style:font-size-asian="12pt" style:font-weight-asian="bold" style:font-weight-complex="bold" loext:shadow="none"/>
    </style:style>
    <style:style style:name="T5" style:family="text">
      <style:text-properties style:font-name="Calibri1" fo:font-size="12pt" fo:font-style="normal" officeooo:rsid="00af633f" style:font-size-asian="12pt" loext:shadow="none"/>
    </style:style>
    <style:style style:name="T6" style:family="text">
      <style:text-properties style:font-name="Calibri1" fo:font-size="12pt" fo:letter-spacing="0.007cm" fo:font-style="normal" fo:font-weight="bold" style:font-size-asian="12pt" style:font-name-complex="Calibri1" style:font-size-complex="12pt" loext:shadow="none"/>
    </style:style>
    <style:style style:name="T7" style:family="text">
      <style:text-properties style:font-name="Calibri1" fo:font-size="12pt" fo:letter-spacing="0.007cm" fo:font-style="normal" fo:font-weight="bold" officeooo:rsid="00af633f" style:font-size-asian="12pt" style:font-name-complex="Calibri1" style:font-size-complex="12pt" loext:shadow="none"/>
    </style:style>
    <style:style style:name="T8" style:family="text">
      <style:text-properties style:font-name="Calibri1" fo:font-size="12pt" fo:letter-spacing="0.007cm" fo:font-style="normal" officeooo:rsid="00bf7c4f" style:font-name-asian="Arial,Bold" style:font-size-asian="12pt" style:font-style-asian="normal" style:font-name-complex="Calibri2" style:font-size-complex="12pt" style:font-style-complex="normal"/>
    </style:style>
    <style:style style:name="T9" style:family="text">
      <style:text-properties style:font-name="Calibri1" fo:font-size="12pt" fo:letter-spacing="0.007cm" fo:font-style="normal" officeooo:rsid="00dcaf45" style:font-name-asian="Arial,Bold" style:font-size-asian="12pt" style:font-style-asian="normal" style:font-name-complex="Calibri2" style:font-size-complex="12pt" style:font-style-complex="normal"/>
    </style:style>
    <style:style style:name="T10" style:family="text">
      <style:text-properties style:font-name="Calibri1" fo:font-size="12pt" fo:letter-spacing="0.007cm" fo:font-style="normal" officeooo:rsid="00eaf98d" style:font-name-asian="Arial,Bold" style:font-size-asian="12pt" style:font-style-asian="normal" style:font-name-complex="Calibri2" style:font-size-complex="12pt" style:font-style-complex="normal"/>
    </style:style>
    <style:style style:name="T11" style:family="text">
      <style:text-properties style:font-name="Calibri1" fo:font-size="12pt" fo:letter-spacing="0.007cm" fo:font-style="normal" officeooo:rsid="00eb4805" style:font-name-asian="Arial,Bold" style:font-size-asian="12pt" style:font-style-asian="normal" style:font-name-complex="Calibri2" style:font-size-complex="12pt" style:font-style-complex="normal"/>
    </style:style>
    <style:style style:name="T12" style:family="text">
      <style:text-properties style:font-name="Calibri1" fo:font-size="12pt" fo:letter-spacing="0.007cm" fo:font-style="normal" officeooo:rsid="010e037f" style:font-name-asian="Arial,Bold" style:font-size-asian="12pt" style:font-style-asian="normal" style:font-name-complex="Calibri2" style:font-size-complex="12pt" style:font-style-complex="normal"/>
    </style:style>
    <style:style style:name="T13" style:family="text">
      <style:text-properties style:font-name="Calibri1" fo:font-size="12pt" fo:letter-spacing="0.007cm" style:font-size-asian="12pt" style:font-name-complex="Calibri1" style:font-size-complex="12pt"/>
    </style:style>
    <style:style style:name="T14" style:family="text">
      <style:text-properties style:font-name="Calibri1" fo:font-size="12pt" fo:letter-spacing="0.007cm" officeooo:rsid="00af633f" style:font-size-asian="12pt" style:font-name-complex="Calibri1" style:font-size-complex="12pt"/>
    </style:style>
    <style:style style:name="T15" style:family="text">
      <style:text-properties style:font-name="Calibri1" fo:font-size="12pt" fo:letter-spacing="0.007cm" officeooo:rsid="00b0ae72" style:font-size-asian="12pt" style:font-name-complex="Calibri1" style:font-size-complex="12pt"/>
    </style:style>
    <style:style style:name="T16" style:family="text">
      <style:text-properties style:font-name="Calibri1" fo:font-size="12pt" fo:letter-spacing="0.007cm" officeooo:rsid="00b3d64f" style:font-size-asian="12pt" style:font-name-complex="Calibri1" style:font-size-complex="12pt"/>
    </style:style>
    <style:style style:name="T17" style:family="text">
      <style:text-properties style:font-name="Calibri1" fo:font-size="12pt" fo:letter-spacing="0.007cm" officeooo:rsid="00b0fde9" style:font-size-asian="12pt" style:font-name-complex="Calibri1" style:font-size-complex="12pt"/>
    </style:style>
    <style:style style:name="T18" style:family="text">
      <style:text-properties style:font-name="Calibri1" fo:font-size="12pt" fo:letter-spacing="0.007cm" officeooo:rsid="0037e115" style:font-size-asian="12pt" style:font-name-complex="Calibri1" style:font-size-complex="12pt"/>
    </style:style>
    <style:style style:name="T19" style:family="text">
      <style:text-properties style:font-name="Calibri1" fo:font-size="12pt" fo:letter-spacing="0.007cm" officeooo:rsid="007e0e9d" style:font-size-asian="12pt" style:font-name-complex="Calibri1" style:font-size-complex="12pt"/>
    </style:style>
    <style:style style:name="T20" style:family="text">
      <style:text-properties style:font-name="Calibri1" fo:font-size="12pt" fo:letter-spacing="0.007cm" officeooo:rsid="00b249f0" style:font-size-asian="12pt" style:font-name-complex="Calibri1" style:font-size-complex="12pt"/>
    </style:style>
    <style:style style:name="T21" style:family="text">
      <style:text-properties style:font-name="Calibri1" fo:font-size="12pt" fo:letter-spacing="0.007cm" officeooo:rsid="00c9e8cf" style:font-size-asian="12pt" style:font-name-complex="Calibri1" style:font-size-complex="12pt"/>
    </style:style>
    <style:style style:name="T22" style:family="text">
      <style:text-properties style:font-name="Calibri1" fo:font-size="12pt" fo:letter-spacing="0.007cm" officeooo:rsid="00cc9120" style:font-size-asian="12pt" style:font-name-complex="Calibri1" style:font-size-complex="12pt"/>
    </style:style>
    <style:style style:name="T23" style:family="text">
      <style:text-properties style:font-name="Calibri1" fo:font-size="12pt" fo:letter-spacing="0.007cm" fo:font-weight="bold" style:font-size-asian="12pt" style:font-weight-asian="bold" style:font-name-complex="Calibri1" style:font-size-complex="12pt"/>
    </style:style>
    <style:style style:name="T24" style:family="text">
      <style:text-properties style:font-name="Calibri1" fo:font-size="12pt" fo:letter-spacing="0.007cm" fo:font-weight="bold" officeooo:rsid="0037e115" style:font-size-asian="12pt" style:font-weight-asian="bold" style:font-name-complex="Calibri1" style:font-size-complex="12pt" style:font-weight-complex="bold"/>
    </style:style>
    <style:style style:name="T25" style:family="text">
      <style:text-properties style:font-name="Calibri1" fo:font-size="12pt" fo:letter-spacing="0.007cm" fo:font-weight="bold" officeooo:rsid="00cc9120" style:font-size-asian="12pt" style:font-weight-asian="bold" style:font-name-complex="Calibri1" style:font-size-complex="12pt" style:font-weight-complex="bold"/>
    </style:style>
    <style:style style:name="T26" style:family="text">
      <style:text-properties style:font-name="Calibri1" fo:font-size="12pt" style:font-size-asian="12pt" style:font-name-complex="Calibri1" style:font-size-complex="12pt"/>
    </style:style>
    <style:style style:name="T27" style:family="text"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28" style:family="text">
      <style:text-properties style:font-name="Calibri1" fo:font-style="normal" fo:font-weight="bold" loext:shadow="none"/>
    </style:style>
    <style:style style:name="T29" style:family="text">
      <style:text-properties style:font-name="Calibri1" fo:letter-spacing="0.007cm" officeooo:rsid="00b3d64f" style:font-name-complex="Calibri1"/>
    </style:style>
    <style:style style:name="T30" style:family="text">
      <style:text-properties style:font-name="Calibri1" fo:letter-spacing="0.007cm" style:text-underline-style="none" officeooo:rsid="00b3d64f" style:font-name-complex="Calibri1"/>
    </style:style>
    <style:style style:name="T31" style:family="text">
      <style:text-properties fo:color="#000000" style:font-name-asian="Batang" style:language-asian="ja" style:country-asian="JP"/>
    </style:style>
    <style:style style:name="T32" style:family="text">
      <style:text-properties fo:color="#000000" style:font-name-asian="Batang" style:language-asian="ja" style:country-asian="JP" style:font-name-complex="Calibri1"/>
    </style:style>
    <style:style style:name="T33" style:family="text">
      <style:text-properties fo:color="#000000" style:font-name="Calibri1" fo:font-size="12pt" fo:letter-spacing="0.007cm" fo:font-style="normal" fo:font-weight="bold" officeooo:rsid="00eb4805" style:font-name-asian="Arial,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34" style:family="text">
      <style:text-properties fo:color="#000000" style:font-name="Calibri1" fo:font-size="12pt" fo:letter-spacing="0.007cm" fo:font-style="normal" fo:font-weight="bold" officeooo:rsid="00524a46" style:font-name-asian="Arial,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35" style:family="text">
      <style:text-properties fo:color="#000000" style:font-name="Calibri1" fo:font-size="12pt" fo:letter-spacing="0.007cm" fo:font-style="normal" fo:font-weight="bold" officeooo:rsid="0051be92" style:font-name-asian="Arial,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36" style:family="text">
      <style:text-properties fo:color="#000000" style:font-name="Calibri1" fo:font-size="12pt" fo:letter-spacing="0.007cm" fo:font-style="normal" fo:font-weight="bold" officeooo:rsid="00544f14" style:font-name-asian="Arial,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37" style:family="text">
      <style:text-properties fo:color="#000000" style:font-name="Calibri1" fo:font-size="12pt" fo:letter-spacing="0.007cm" fo:font-style="normal" fo:font-weight="bold" officeooo:rsid="010ccc7e" style:font-name-asian="Arial,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38" style:family="text">
      <style:text-properties fo:color="#000000" style:font-name="Calibri1" fo:font-weight="bold" style:font-weight-asian="bold" style:font-name-complex="Calibri2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font-weight-asian="normal" style:font-name-complex="Calibri2" style:font-weight-complex="normal"/>
    </style:style>
    <style:style style:name="T41" style:family="text">
      <style:text-properties fo:font-weight="normal" officeooo:rsid="00def5f6" style:font-weight-asian="normal" style:font-name-complex="Calibri2" style:font-weight-complex="normal"/>
    </style:style>
    <style:style style:name="T42" style:family="text">
      <style:text-properties fo:font-weight="normal" officeooo:rsid="00e15f8b" style:font-weight-asian="normal" style:font-name-complex="Calibri2" style:font-weight-complex="normal"/>
    </style:style>
    <style:style style:name="T43" style:family="text">
      <style:text-properties fo:font-weight="normal" officeooo:rsid="00eb4805" style:font-weight-asian="normal" style:font-name-complex="Calibri2" style:font-weight-complex="normal"/>
    </style:style>
    <style:style style:name="T44" style:family="text">
      <style:text-properties fo:font-weight="normal" officeooo:rsid="00fb738f" style:font-weight-asian="normal" style:font-name-complex="Calibri2" style:font-weight-complex="normal"/>
    </style:style>
    <style:style style:name="T45" style:family="text">
      <style:text-properties fo:font-weight="normal" officeooo:rsid="010e037f" style:font-weight-asian="normal" style:font-name-complex="Calibri2" style:font-weight-complex="normal"/>
    </style:style>
    <style:style style:name="T46" style:family="text">
      <style:text-properties style:use-window-font-color="true" style:font-name-complex="Calibri1"/>
    </style:style>
    <style:style style:name="T47" style:family="text">
      <style:text-properties style:use-window-font-color="true" officeooo:rsid="005c47a5" style:font-name-complex="Calibri1"/>
    </style:style>
    <style:style style:name="T48" style:family="text">
      <style:text-properties style:use-window-font-color="true" officeooo:rsid="00def5f6" style:font-name-complex="Calibri1"/>
    </style:style>
    <style:style style:name="T49" style:family="text">
      <style:text-properties style:use-window-font-color="true" officeooo:rsid="00eb4805" style:font-name-complex="Calibri1"/>
    </style:style>
    <style:style style:name="T50" style:family="text">
      <style:text-properties style:use-window-font-color="true" officeooo:rsid="010e037f" style:font-name-complex="Calibri1"/>
    </style:style>
    <style:style style:name="T51" style:family="text">
      <style:text-properties style:use-window-font-color="true" fo:font-size="12pt" fo:font-weight="normal" officeooo:rsid="005609d8" style:font-name-asian="Arial2" style:font-size-asian="12pt" style:font-weight-asian="normal" style:font-name-complex="Arial2" style:font-size-complex="12pt" style:font-weight-complex="normal"/>
    </style:style>
    <style:style style:name="T52" style:family="text">
      <style:text-properties style:use-window-font-color="true" fo:font-size="12pt" fo:font-weight="normal" officeooo:rsid="00e43ca1" style:font-name-asian="Arial2" style:font-size-asian="12pt" style:font-weight-asian="normal" style:font-name-complex="Arial2" style:font-size-complex="12pt" style:font-weight-complex="normal"/>
    </style:style>
    <style:style style:name="T53" style:family="text">
      <style:text-properties style:use-window-font-color="true" fo:font-size="12pt" fo:font-weight="normal" officeooo:rsid="010c7b71" style:font-name-asian="Arial2" style:font-size-asian="12pt" style:font-weight-asian="normal" style:font-name-complex="Arial2" style:font-size-complex="12pt" style:font-weight-complex="normal"/>
    </style:style>
    <style:style style:name="T54" style:family="text">
      <style:text-properties style:use-window-font-color="true" fo:font-size="12pt" fo:letter-spacing="0.007cm" fo:font-style="normal" fo:font-weight="bold" officeooo:rsid="00b9afa9" style:font-name-asian="Arial,Bold" style:font-size-asian="12pt" style:font-style-asian="normal" style:font-weight-asian="bold" style:font-name-complex="Arial,Bold" style:font-size-complex="12pt" style:font-style-complex="normal" style:font-weight-complex="bold"/>
    </style:style>
    <style:style style:name="T55" style:family="text">
      <style:text-properties style:use-window-font-color="true" fo:font-size="12pt" fo:letter-spacing="0.007cm" fo:font-style="normal" fo:font-weight="bold" officeooo:rsid="00c123f4" style:font-name-asian="Arial,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56" style:family="text">
      <style:text-properties style:use-window-font-color="true" fo:font-size="12pt" fo:letter-spacing="0.007cm" fo:font-style="normal" fo:font-weight="bold" officeooo:rsid="0051be92" style:font-name-asian="Arial,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57" style:family="text">
      <style:text-properties style:use-window-font-color="true" fo:font-size="12pt" fo:letter-spacing="0.007cm" fo:font-style="normal" fo:font-weight="bold" officeooo:rsid="00eb4805" style:font-name-asian="Arial,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58" style:family="text">
      <style:text-properties style:use-window-font-color="true" fo:font-size="12pt" fo:letter-spacing="0.007cm" fo:font-style="normal" fo:font-weight="bold" officeooo:rsid="010c7b71" style:font-name-asian="Arial,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59" style:family="text">
      <style:text-properties style:use-window-font-color="true" fo:font-size="12pt" fo:letter-spacing="0.007cm" fo:font-style="normal" fo:font-weight="bold" officeooo:rsid="010e037f" style:font-name-asian="Arial,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60" style:family="text">
      <style:text-properties style:use-window-font-color="true" fo:font-size="12pt" fo:letter-spacing="0.007cm" fo:font-style="normal" fo:font-weight="normal" officeooo:rsid="00c123f4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1" style:family="text">
      <style:text-properties style:use-window-font-color="true" fo:font-size="12pt" fo:letter-spacing="0.007cm" fo:font-style="normal" fo:font-weight="normal" officeooo:rsid="00d1c202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2" style:family="text">
      <style:text-properties style:use-window-font-color="true" fo:font-size="12pt" fo:letter-spacing="0.007cm" fo:font-style="normal" officeooo:rsid="00d9e2fe" style:font-name-asian="Arial,Bold" style:font-size-asian="12pt" style:font-style-asian="normal" style:font-name-complex="Calibri2" style:font-size-complex="12pt" style:font-style-complex="normal"/>
    </style:style>
    <style:style style:name="T63" style:family="text">
      <style:text-properties style:use-window-font-color="true" fo:font-size="12pt" fo:letter-spacing="0.007cm" fo:font-style="normal" officeooo:rsid="00bf7c4f" style:font-name-asian="Arial,Bold" style:font-size-asian="12pt" style:font-style-asian="normal" style:font-name-complex="Calibri2" style:font-size-complex="12pt" style:font-style-complex="normal"/>
    </style:style>
    <style:style style:name="T64" style:family="text">
      <style:text-properties style:use-window-font-color="true" fo:font-size="12pt" fo:letter-spacing="0.007cm" fo:font-style="normal" officeooo:rsid="00eb4805" style:font-name-asian="Arial,Bold" style:font-size-asian="12pt" style:font-style-asian="normal" style:font-name-complex="Calibri2" style:font-size-complex="12pt" style:font-style-complex="normal"/>
    </style:style>
    <style:style style:name="T65" style:family="text">
      <style:text-properties style:use-window-font-color="true" fo:font-size="12pt" fo:letter-spacing="0.007cm" fo:font-style="normal" officeooo:rsid="010e037f" style:font-name-asian="Arial,Bold" style:font-size-asian="12pt" style:font-style-asian="normal" style:font-name-complex="Calibri2" style:font-size-complex="12pt" style:font-style-complex="normal"/>
    </style:style>
    <style:style style:name="T66" style:family="text">
      <style:text-properties style:use-window-font-color="true" style:font-name="Calibri1" fo:font-size="12pt" fo:letter-spacing="0.007cm" fo:font-style="normal" fo:font-weight="bold" officeooo:rsid="00ba7edd" style:font-name-asian="Arial,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67" style:family="text">
      <style:text-properties style:use-window-font-color="true" style:font-name="Calibri1" fo:font-size="12pt" fo:letter-spacing="0.007cm" fo:font-style="normal" fo:font-weight="bold" officeooo:rsid="00bc2aff" style:font-name-asian="Arial,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68" style:family="text">
      <style:text-properties style:use-window-font-color="true" style:font-name="Calibri1" fo:font-size="12pt" fo:letter-spacing="0.007cm" fo:font-style="normal" fo:font-weight="bold" officeooo:rsid="00544f14" style:font-name-asian="Arial,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69" style:family="text">
      <style:text-properties style:use-window-font-color="true" style:font-name="Calibri1" fo:font-size="12pt" fo:letter-spacing="0.007cm" fo:font-style="normal" fo:font-weight="bold" officeooo:rsid="00eb4805" style:font-name-asian="Arial,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70" style:family="text">
      <style:text-properties style:use-window-font-color="true" style:font-name="Calibri1" fo:font-size="12pt" fo:letter-spacing="0.007cm" fo:font-style="normal" fo:font-weight="bold" officeooo:rsid="0051be92" style:font-name-asian="Arial,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71" style:family="text">
      <style:text-properties style:use-window-font-color="true" style:font-name="Calibri1" fo:font-size="12pt" fo:letter-spacing="0.007cm" fo:font-style="normal" fo:font-weight="bold" officeooo:rsid="00bdfcb1" style:font-name-asian="Arial,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72" style:family="text">
      <style:text-properties style:use-window-font-color="true" style:font-name="Calibri1" fo:font-size="12pt" fo:letter-spacing="0.007cm" fo:font-style="normal" fo:font-weight="bold" officeooo:rsid="010e037f" style:font-name-asian="Arial,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73" style:family="text">
      <style:text-properties style:use-window-font-color="true" style:font-name="Calibri1" fo:font-size="12pt" fo:letter-spacing="0.007cm" fo:font-style="normal" officeooo:rsid="00bf7c4f" style:font-name-asian="Arial,Bold" style:font-size-asian="12pt" style:font-style-asian="normal" style:font-name-complex="Calibri2" style:font-size-complex="12pt" style:font-style-complex="normal"/>
    </style:style>
    <style:style style:name="T74" style:family="text">
      <style:text-properties style:use-window-font-color="true" style:font-name="Calibri1" fo:font-size="12pt" fo:letter-spacing="0.007cm" fo:font-style="normal" officeooo:rsid="00d9e2fe" style:font-name-asian="Arial,Bold" style:font-size-asian="12pt" style:font-style-asian="normal" style:font-name-complex="Calibri2" style:font-size-complex="12pt" style:font-style-complex="normal"/>
    </style:style>
    <style:style style:name="T75" style:family="text">
      <style:text-properties style:use-window-font-color="true" style:font-name="Calibri1" fo:font-size="12pt" fo:letter-spacing="0.007cm" fo:font-style="normal" officeooo:rsid="00db854c" style:font-name-asian="Arial,Bold" style:font-size-asian="12pt" style:font-style-asian="normal" style:font-name-complex="Calibri2" style:font-size-complex="12pt" style:font-style-complex="normal"/>
    </style:style>
    <style:style style:name="T76" style:family="text">
      <style:text-properties style:use-window-font-color="true" style:font-name="Calibri1" fo:font-size="12pt" fo:letter-spacing="0.007cm" fo:font-style="normal" officeooo:rsid="00eb4805" style:font-name-asian="Arial,Bold" style:font-size-asian="12pt" style:font-style-asian="normal" style:font-name-complex="Calibri2" style:font-size-complex="12pt" style:font-style-complex="normal"/>
    </style:style>
    <style:style style:name="T77" style:family="text">
      <style:text-properties style:use-window-font-color="true" style:font-name="Calibri1" fo:font-size="12pt" fo:letter-spacing="0.007cm" fo:font-style="normal" officeooo:rsid="00fb738f" style:font-name-asian="Arial,Bold" style:font-size-asian="12pt" style:font-style-asian="normal" style:font-name-complex="Calibri2" style:font-size-complex="12pt" style:font-style-complex="normal"/>
    </style:style>
    <style:style style:name="T78" style:family="text">
      <style:text-properties style:use-window-font-color="true" style:font-name="Calibri1" fo:font-size="12pt" fo:letter-spacing="0.007cm" fo:font-style="normal" officeooo:rsid="010e037f" style:font-name-asian="Arial,Bold" style:font-size-asian="12pt" style:font-style-asian="normal" style:font-name-complex="Calibri2" style:font-size-complex="12pt" style:font-style-complex="normal"/>
    </style:style>
    <style:style style:name="T79" style:family="text">
      <style:text-properties style:use-window-font-color="true" style:font-name="Calibri1" fo:font-size="12pt" fo:letter-spacing="0.007cm" fo:font-style="normal" fo:font-weight="normal" officeooo:rsid="00bc2aff" style:font-name-asian="Arial,Bold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80" style:family="text">
      <style:text-properties style:use-window-font-color="true" style:font-name="Calibri1" fo:font-size="12pt" fo:letter-spacing="0.007cm" fo:font-style="normal" fo:font-weight="normal" officeooo:rsid="00ba7edd" style:font-name-asian="Arial,Bold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81" style:family="text">
      <style:text-properties style:use-window-font-color="true" style:font-name="Calibri1" fo:font-size="12pt" fo:letter-spacing="0.007cm" fo:font-style="normal" fo:font-weight="normal" officeooo:rsid="00544f14" style:font-name-asian="Arial,Bold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82" style:family="text">
      <style:text-properties style:use-window-font-color="true" style:font-name="Calibri1" fo:font-size="12pt" fo:letter-spacing="0.007cm" fo:font-style="normal" fo:font-weight="normal" officeooo:rsid="00fa4677" style:font-name-asian="Arial,Bold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83" style:family="text">
      <style:text-properties style:use-window-font-color="true" style:font-name="Calibri1" fo:font-size="12pt" fo:letter-spacing="0.007cm" fo:font-style="normal" fo:font-weight="normal" officeooo:rsid="00fb6086" style:font-name-asian="Arial,Bold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84" style:family="text">
      <style:text-properties style:use-window-font-color="true" style:font-name="Calibri1" fo:font-size="12pt" fo:letter-spacing="0.007cm" fo:font-style="normal" fo:font-weight="normal" officeooo:rsid="00fb738f" style:font-name-asian="Arial,Bold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85" style:family="text">
      <style:text-properties style:use-window-font-color="true" style:font-name="Calibri1" fo:font-size="12pt" fo:letter-spacing="0.007cm" fo:font-style="normal" fo:font-weight="normal" officeooo:rsid="010e037f" style:font-name-asian="Arial,Bold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86" style:family="text">
      <style:text-properties style:use-window-font-color="true" style:font-name="Calibri1" fo:font-size="12pt" style:font-size-asian="12pt" style:font-name-complex="Calibri1" style:font-size-complex="12pt"/>
    </style:style>
    <style:style style:name="T87" style:family="text">
      <style:text-properties style:use-window-font-color="true" style:font-name="Calibri1" fo:font-size="12pt" officeooo:rsid="00e2d13b" style:font-size-asian="12pt" style:font-name-complex="Calibri1" style:font-size-complex="12pt"/>
    </style:style>
    <style:style style:name="T88" style:family="text">
      <style:text-properties style:use-window-font-color="true" style:font-name="Calibri1" fo:font-size="12pt" officeooo:rsid="00eb4805" style:font-size-asian="12pt" style:font-name-complex="Calibri1" style:font-size-complex="12pt"/>
    </style:style>
    <style:style style:name="T89" style:family="text">
      <style:text-properties style:use-window-font-color="true" style:font-name="Calibri1" fo:font-size="12pt" officeooo:rsid="010e037f" style:font-size-asian="12pt" style:font-name-complex="Calibri1" style:font-size-complex="12pt"/>
    </style:style>
    <style:style style:name="T90" style:family="text">
      <style:text-properties style:use-window-font-color="true" style:font-name="Calibri1" fo:font-size="12pt" fo:font-weight="bold" officeooo:rsid="00def5f6" style:font-size-asian="12pt" style:language-asian="pt" style:country-asian="BR" style:font-weight-asian="bold" style:font-name-complex="Calibri1" style:font-size-complex="12pt"/>
    </style:style>
    <style:style style:name="T91" style:family="text">
      <style:text-properties style:use-window-font-color="true" style:font-name="Calibri1" fo:font-size="12pt" fo:font-weight="bold" officeooo:rsid="00a0a198" style:font-size-asian="12pt" style:language-asian="pt" style:country-asian="BR" style:font-weight-asian="bold" style:font-name-complex="Calibri1" style:font-size-complex="12pt"/>
    </style:style>
    <style:style style:name="T92" style:family="text">
      <style:text-properties style:use-window-font-color="true" style:font-name="Calibri1" fo:font-size="12pt" fo:font-weight="bold" officeooo:rsid="00eb4805" style:font-size-asian="12pt" style:language-asian="pt" style:country-asian="BR" style:font-weight-asian="bold" style:font-name-complex="Calibri1" style:font-size-complex="12pt"/>
    </style:style>
    <style:style style:name="T93" style:family="text">
      <style:text-properties style:use-window-font-color="true" style:font-name="Calibri1" fo:font-size="12pt" fo:font-weight="bold" officeooo:rsid="010e037f" style:font-size-asian="12pt" style:language-asian="pt" style:country-asian="BR" style:font-weight-asian="bold" style:font-name-complex="Calibri1" style:font-size-complex="12pt"/>
    </style:style>
    <style:style style:name="T94" style:family="text">
      <style:text-properties style:use-window-font-color="true" style:font-name="Calibri1" fo:font-size="12pt" fo:font-weight="bold" style:font-size-asian="12pt" style:font-weight-asian="bold" style:font-name-complex="Calibri1" style:font-size-complex="12pt"/>
    </style:style>
    <style:style style:name="T95" style:family="text">
      <style:text-properties style:use-window-font-color="true" style:font-name="Calibri1" fo:font-size="12pt" fo:font-weight="bold" officeooo:rsid="00def5f6" style:font-size-asian="12pt" style:font-weight-asian="bold" style:font-name-complex="Calibri1" style:font-size-complex="12pt"/>
    </style:style>
    <style:style style:name="T96" style:family="text">
      <style:text-properties style:use-window-font-color="true" style:font-name="Calibri1" fo:font-size="12pt" fo:font-weight="bold" officeooo:rsid="00eb4805" style:font-size-asian="12pt" style:font-weight-asian="bold" style:font-name-complex="Calibri1" style:font-size-complex="12pt"/>
    </style:style>
    <style:style style:name="T97" style:family="text">
      <style:text-properties style:use-window-font-color="true" style:font-name="Calibri1" fo:font-size="12pt" fo:font-weight="bold" officeooo:rsid="010e037f" style:font-size-asian="12pt" style:font-weight-asian="bold" style:font-name-complex="Calibri1" style:font-size-complex="12pt"/>
    </style:style>
    <style:style style:name="T98" style:family="text">
      <style:text-properties style:use-window-font-color="true" style:font-name="Calibri1" fo:font-weight="normal" officeooo:rsid="00def5f6" style:font-name-asian="Arial2" style:font-weight-asian="normal" style:font-name-complex="Calibri2" style:font-weight-complex="normal"/>
    </style:style>
    <style:style style:name="T99" style:family="text">
      <style:text-properties style:use-window-font-color="true" style:font-name="Calibri1" fo:font-weight="normal" officeooo:rsid="00eb4805" style:font-name-asian="Arial2" style:font-weight-asian="normal" style:font-name-complex="Calibri2" style:font-weight-complex="normal"/>
    </style:style>
    <style:style style:name="T100" style:family="text">
      <style:text-properties style:use-window-font-color="true" style:font-name="Calibri1" fo:font-weight="normal" officeooo:rsid="00ba7edd" style:font-name-asian="Arial2" style:font-weight-asian="normal" style:font-name-complex="Calibri2" style:font-weight-complex="normal"/>
    </style:style>
    <style:style style:name="T101" style:family="text">
      <style:text-properties style:use-window-font-color="true" style:font-name="Calibri1" fo:font-weight="normal" officeooo:rsid="010e037f" style:font-name-asian="Arial2" style:font-weight-asian="normal" style:font-name-complex="Calibri2" style:font-weight-complex="normal"/>
    </style:style>
    <style:style style:name="T102" style:family="text">
      <style:text-properties style:use-window-font-color="true" fo:letter-spacing="0.007cm" fo:font-style="normal" fo:font-weight="bold" officeooo:rsid="00544f14" style:font-style-asian="normal" style:font-weight-asian="bold" style:font-name-complex="Calibri2" style:font-style-complex="normal" style:font-weight-complex="bold"/>
    </style:style>
    <style:style style:name="T103" style:family="text">
      <style:text-properties style:use-window-font-color="true" fo:letter-spacing="0.007cm" fo:font-style="normal" fo:font-weight="bold" officeooo:rsid="00cea881" style:font-style-asian="normal" style:font-weight-asian="bold" style:font-name-complex="Calibri2" style:font-style-complex="normal" style:font-weight-complex="bold"/>
    </style:style>
    <style:style style:name="T104" style:family="text">
      <style:text-properties style:font-name-asian="Arial2" style:font-name-complex="Calibri2"/>
    </style:style>
    <style:style style:name="T105" style:family="text">
      <style:text-properties officeooo:rsid="0034ca0e" style:font-name-asian="Arial2" style:font-name-complex="Calibri2"/>
    </style:style>
    <style:style style:name="T106" style:family="text">
      <style:text-properties officeooo:rsid="00524184" style:font-name-asian="Arial2" style:font-name-complex="Calibri2"/>
    </style:style>
    <style:style style:name="T107" style:family="text">
      <style:text-properties officeooo:rsid="00ba7edd" style:font-name-asian="Arial2" style:font-name-complex="Calibri2"/>
    </style:style>
    <style:style style:name="T108" style:family="text">
      <style:text-properties officeooo:rsid="00def5f6" style:font-name-asian="Arial2" style:font-name-complex="Calibri2"/>
    </style:style>
    <style:style style:name="T109" style:family="text">
      <style:text-properties officeooo:rsid="00eb4805" style:font-name-asian="Arial2" style:font-name-complex="Calibri2"/>
    </style:style>
    <style:style style:name="T110" style:family="text">
      <style:text-properties officeooo:rsid="010e037f" style:font-name-asian="Arial2" style:font-name-complex="Calibri2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officeooo:rsid="003aaec7" style:font-name-asian="Arial,Bold" style:font-weight-asian="bold" style:font-name-complex="Arial,Bold" style:font-weight-complex="bold"/>
    </style:style>
    <style:style style:name="T113" style:family="text">
      <style:text-properties fo:font-weight="bold" officeooo:rsid="00b39563" style:font-name-asian="Arial,Bold" style:font-weight-asian="bold" style:font-name-complex="Arial,Bold" style:font-weight-complex="bold"/>
    </style:style>
    <style:style style:name="T114" style:family="text">
      <style:text-properties fo:font-weight="bold" style:font-name-asian="Arial2" style:font-weight-asian="bold" style:font-name-complex="Calibri2" style:font-weight-complex="bold"/>
    </style:style>
    <style:style style:name="T115" style:family="text">
      <style:text-properties fo:font-weight="bold" officeooo:rsid="00def5f6" style:font-name-asian="Arial2" style:font-weight-asian="bold" style:font-name-complex="Calibri2" style:font-weight-complex="bold"/>
    </style:style>
    <style:style style:name="T116" style:family="text">
      <style:text-properties fo:font-weight="bold" officeooo:rsid="00eb4805" style:font-name-asian="Arial2" style:font-weight-asian="bold" style:font-name-complex="Calibri2" style:font-weight-complex="bold"/>
    </style:style>
    <style:style style:name="T117" style:family="text">
      <style:text-properties fo:font-weight="bold" officeooo:rsid="010e037f" style:font-name-asian="Arial2" style:font-weight-asian="bold" style:font-name-complex="Calibri2" style:font-weight-complex="bold"/>
    </style:style>
    <style:style style:name="T118" style:family="text">
      <style:text-properties fo:letter-spacing="0.007cm" style:font-name-complex="Calibri1"/>
    </style:style>
    <style:style style:name="T119" style:family="text">
      <style:text-properties fo:letter-spacing="0.007cm" officeooo:rsid="005c47a5" style:font-name-complex="Calibri1"/>
    </style:style>
    <style:style style:name="T120" style:family="text">
      <style:text-properties fo:letter-spacing="0.007cm" officeooo:rsid="0014f7fc" style:font-name-complex="Calibri1"/>
    </style:style>
    <style:style style:name="T121" style:family="text">
      <style:text-properties fo:letter-spacing="0.007cm" fo:font-weight="normal" style:font-weight-asian="normal" style:font-name-complex="Calibri1" style:font-weight-complex="normal"/>
    </style:style>
    <style:style style:name="T122" style:family="text">
      <style:text-properties fo:letter-spacing="0.007cm" fo:font-weight="normal" officeooo:rsid="0051be92" style:font-weight-asian="normal" style:font-name-complex="Calibri2" style:font-weight-complex="normal"/>
    </style:style>
    <style:style style:name="T123" style:family="text">
      <style:text-properties fo:letter-spacing="0.007cm" fo:font-weight="normal" officeooo:rsid="00b9afa9" style:font-weight-asian="normal" style:font-name-complex="Calibri2" style:font-weight-complex="normal"/>
    </style:style>
    <style:style style:name="T124" style:family="text">
      <style:text-properties fo:letter-spacing="0.007cm" fo:font-weight="normal" officeooo:rsid="010c7b71" style:font-weight-asian="normal" style:font-name-complex="Calibri2" style:font-weight-complex="normal"/>
    </style:style>
    <style:style style:name="T125" style:family="text">
      <style:text-properties fo:letter-spacing="0.007cm" fo:font-style="normal" fo:font-weight="normal" officeooo:rsid="00544f14" style:font-name-asian="Arial2" style:font-style-asian="normal" style:font-weight-asian="normal" style:font-name-complex="Calibri2" style:font-style-complex="normal" style:font-weight-complex="normal"/>
    </style:style>
    <style:style style:name="T126" style:family="text">
      <style:text-properties fo:letter-spacing="0.007cm" fo:font-style="normal" fo:font-weight="normal" officeooo:rsid="00524a46" style:font-name-asian="Arial2" style:font-style-asian="normal" style:font-weight-asian="normal" style:font-name-complex="Calibri2" style:font-style-complex="normal" style:font-weight-complex="normal"/>
    </style:style>
    <style:style style:name="T127" style:family="text">
      <style:text-properties fo:letter-spacing="0.007cm" fo:font-style="normal" fo:font-weight="normal" officeooo:rsid="00537a5b" style:font-name-asian="Arial2" style:font-style-asian="normal" style:font-weight-asian="normal" style:font-name-complex="Calibri2" style:font-style-complex="normal" style:font-weight-complex="normal"/>
    </style:style>
    <style:style style:name="T128" style:family="text">
      <style:text-properties fo:letter-spacing="0.007cm" fo:font-style="normal" fo:font-weight="normal" officeooo:rsid="010c7b71" style:font-name-asian="Arial2" style:font-style-asian="normal" style:font-weight-asian="normal" style:font-name-complex="Calibri2" style:font-style-complex="normal" style:font-weight-complex="normal"/>
    </style:style>
    <style:style style:name="T129" style:family="text">
      <style:text-properties fo:letter-spacing="0.007cm" fo:font-style="normal" style:font-name-asian="Arial2" style:font-style-asian="normal" style:font-name-complex="Calibri2" style:font-style-complex="normal"/>
    </style:style>
    <style:style style:name="T130" style:family="text">
      <style:text-properties fo:letter-spacing="0.007cm" fo:font-style="normal" officeooo:rsid="004a98ff" style:font-name-asian="Arial2" style:font-style-asian="normal" style:font-name-complex="Calibri2" style:font-style-complex="normal"/>
    </style:style>
    <style:style style:name="T131" style:family="text">
      <style:text-properties fo:letter-spacing="0.007cm" fo:font-style="normal" officeooo:rsid="0034ca0e" style:font-name-asian="Arial2" style:font-style-asian="normal" style:font-name-complex="Calibri2" style:font-style-complex="normal"/>
    </style:style>
    <style:style style:name="T132" style:family="text">
      <style:text-properties fo:letter-spacing="0.007cm" fo:font-style="normal" officeooo:rsid="00544f14" style:font-name-asian="Arial2" style:font-style-asian="normal" style:font-name-complex="Calibri2" style:font-style-complex="normal"/>
    </style:style>
    <style:style style:name="T133" style:family="text">
      <style:text-properties fo:letter-spacing="0.007cm" fo:font-style="normal" officeooo:rsid="007e0ef0" style:font-name-asian="Arial2" style:font-style-asian="normal" style:font-name-complex="Calibri2" style:font-style-complex="normal"/>
    </style:style>
    <style:style style:name="T134" style:family="text">
      <style:text-properties fo:letter-spacing="0.007cm" fo:font-style="normal" officeooo:rsid="004c8161" style:font-name-asian="Arial2" style:font-style-asian="normal" style:font-name-complex="Calibri2" style:font-style-complex="normal"/>
    </style:style>
    <style:style style:name="T135" style:family="text">
      <style:text-properties fo:letter-spacing="0.007cm" fo:font-style="normal" officeooo:rsid="005a9b5e" style:font-name-asian="Arial2" style:font-style-asian="normal" style:font-name-complex="Calibri2" style:font-style-complex="normal"/>
    </style:style>
    <style:style style:name="T136" style:family="text">
      <style:text-properties fo:letter-spacing="0.007cm" fo:font-style="normal" officeooo:rsid="00b6135c" style:font-name-asian="Arial2" style:font-style-asian="normal" style:font-name-complex="Calibri2" style:font-style-complex="normal"/>
    </style:style>
    <style:style style:name="T137" style:family="text">
      <style:text-properties fo:letter-spacing="0.007cm" fo:font-style="normal" officeooo:rsid="00b9afa9" style:font-name-asian="Arial2" style:font-style-asian="normal" style:font-name-complex="Calibri2" style:font-style-complex="normal"/>
    </style:style>
    <style:style style:name="T138" style:family="text">
      <style:text-properties fo:letter-spacing="0.007cm" fo:font-style="normal" officeooo:rsid="00c1e11c" style:font-name-asian="Arial2" style:font-style-asian="normal" style:font-name-complex="Calibri2" style:font-style-complex="normal"/>
    </style:style>
    <style:style style:name="T139" style:family="text">
      <style:text-properties fo:letter-spacing="0.007cm" fo:font-style="normal" officeooo:rsid="00cea881" style:font-name-asian="Arial2" style:font-style-asian="normal" style:font-name-complex="Calibri2" style:font-style-complex="normal"/>
    </style:style>
    <style:style style:name="T140" style:family="text">
      <style:text-properties fo:letter-spacing="0.007cm" fo:font-style="normal" officeooo:rsid="00eb4805" style:font-name-asian="Arial2" style:font-style-asian="normal" style:font-name-complex="Calibri2" style:font-style-complex="normal"/>
    </style:style>
    <style:style style:name="T141" style:family="text">
      <style:text-properties fo:letter-spacing="0.007cm" fo:font-style="normal" officeooo:rsid="010c7b71" style:font-name-asian="Arial2" style:font-style-asian="normal" style:font-name-complex="Calibri2" style:font-style-complex="normal"/>
    </style:style>
    <style:style style:name="T142" style:family="text">
      <style:text-properties fo:letter-spacing="0.007cm" fo:font-style="normal" fo:font-weight="bold" officeooo:rsid="00524a46" style:font-name-asian="Arial,Bold" style:font-style-asian="normal" style:font-weight-asian="bold" style:font-name-complex="Calibri2" style:font-style-complex="normal" style:font-weight-complex="bold"/>
    </style:style>
    <style:style style:name="T143" style:family="text">
      <style:text-properties fo:letter-spacing="0.007cm" fo:font-style="normal" fo:font-weight="bold" officeooo:rsid="00544f14" style:font-name-asian="Arial,Bold" style:font-style-asian="normal" style:font-weight-asian="bold" style:font-name-complex="Calibri2" style:font-style-complex="normal" style:font-weight-complex="bold"/>
    </style:style>
    <style:style style:name="T144" style:family="text">
      <style:text-properties officeooo:rsid="00461843"/>
    </style:style>
    <style:style style:name="T145" style:family="text">
      <style:text-properties fo:color="#111111" fo:letter-spacing="0.007cm" fo:font-style="normal" fo:font-weight="normal" officeooo:rsid="00544f14" style:font-name-asian="Arial2" style:font-style-asian="normal" style:font-weight-asian="normal" style:font-name-complex="Calibri2" style:font-style-complex="normal" style:font-weight-complex="normal"/>
    </style:style>
    <style:style style:name="T146" style:family="text">
      <style:text-properties fo:color="#111111" fo:letter-spacing="0.007cm" fo:font-style="normal" fo:font-weight="normal" officeooo:rsid="007ad45a" style:font-name-asian="Arial2" style:font-style-asian="normal" style:font-weight-asian="normal" style:font-name-complex="Calibri2" style:font-style-complex="normal" style:font-weight-complex="normal"/>
    </style:style>
    <style:style style:name="T147" style:family="text">
      <style:text-properties style:font-name-complex="Calibri2"/>
    </style:style>
    <style:style style:name="T148" style:family="text">
      <style:text-properties officeooo:rsid="00544f14" style:font-name-complex="Calibri2"/>
    </style:style>
    <style:style style:name="T149" style:family="text">
      <style:text-properties officeooo:rsid="008338bf" style:font-name-complex="Calibri2"/>
    </style:style>
    <style:style style:name="T150" style:family="text">
      <style:text-properties officeooo:rsid="00ba7edd" style:font-name-complex="Calibri2"/>
    </style:style>
    <style:style style:name="T151" style:family="text">
      <style:text-properties officeooo:rsid="00bdfcb1" style:font-name-complex="Calibri2"/>
    </style:style>
    <style:style style:name="T152" style:family="text">
      <style:text-properties officeooo:rsid="00def5f6" style:font-name-complex="Calibri2"/>
    </style:style>
    <style:style style:name="T153" style:family="text">
      <style:text-properties officeooo:rsid="00e0671e" style:font-name-complex="Calibri2"/>
    </style:style>
    <style:style style:name="T154" style:family="text">
      <style:text-properties officeooo:rsid="00e15f8b" style:font-name-complex="Calibri2"/>
    </style:style>
    <style:style style:name="T155" style:family="text">
      <style:text-properties officeooo:rsid="00eb4805" style:font-name-complex="Calibri2"/>
    </style:style>
    <style:style style:name="T156" style:family="text">
      <style:text-properties officeooo:rsid="00fb738f" style:font-name-complex="Calibri2"/>
    </style:style>
    <style:style style:name="T157" style:family="text">
      <style:text-properties officeooo:rsid="010e037f" style:font-name-complex="Calibri2"/>
    </style:style>
    <style:style style:name="T158" style:family="text">
      <style:text-properties officeooo:rsid="00af2e6e"/>
    </style:style>
    <style:style style:name="T159" style:family="text">
      <style:text-properties fo:text-transform="uppercase" style:font-name="Calibri1" fo:font-size="12pt" fo:letter-spacing="0.007cm" fo:font-style="normal" fo:font-weight="bold" style:font-size-asian="12pt" style:font-name-complex="Calibri1" style:font-size-complex="12pt" loext:shadow="none"/>
    </style:style>
    <style:style style:name="T160" style:family="text">
      <style:text-properties fo:font-size="12pt" fo:language="pt" fo:country="PT" fo:font-weight="normal" style:font-name-asian="Arial2" style:font-size-asian="12pt" style:font-weight-asian="normal" style:font-name-complex="Arial2" style:font-size-complex="12pt" style:font-weight-complex="normal"/>
    </style:style>
    <style:style style:name="T161" style:family="text">
      <style:text-properties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62" style:family="text">
      <style:text-properties fo:font-size="12pt" fo:letter-spacing="0.007cm" fo:font-style="normal" fo:font-weight="bold" officeooo:rsid="008338bf" style:font-name-asian="Arial,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163" style:family="text">
      <style:text-properties fo:font-size="12pt" fo:letter-spacing="0.007cm" fo:font-style="normal" fo:font-weight="bold" officeooo:rsid="0051be92" style:font-name-asian="Arial,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164" style:family="text">
      <style:text-properties fo:font-size="12pt" fo:letter-spacing="0.007cm" fo:font-style="normal" fo:font-weight="bold" officeooo:rsid="00c0bf07" style:font-name-asian="Arial,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165" style:family="text">
      <style:text-properties fo:font-size="12pt" fo:letter-spacing="0.007cm" fo:font-style="normal" fo:font-weight="bold" officeooo:rsid="00def5f6" style:font-name-asian="Arial,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166" style:family="text">
      <style:text-properties fo:font-size="12pt" fo:letter-spacing="0.007cm" fo:font-style="normal" fo:font-weight="bold" officeooo:rsid="00524a46" style:font-name-asian="Arial,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167" style:family="text">
      <style:text-properties fo:font-size="12pt" fo:letter-spacing="0.007cm" fo:font-style="normal" fo:font-weight="bold" officeooo:rsid="00ba7edd" style:font-name-asian="Arial,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168" style:family="text">
      <style:text-properties fo:font-size="12pt" fo:letter-spacing="0.007cm" fo:font-style="normal" fo:font-weight="bold" officeooo:rsid="00eb4805" style:font-name-asian="Arial,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169" style:family="text">
      <style:text-properties fo:font-size="12pt" fo:letter-spacing="0.007cm" fo:font-style="normal" fo:font-weight="bold" officeooo:rsid="010e037f" style:font-name-asian="Arial,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170" style:family="text">
      <style:text-properties fo:font-size="12pt" fo:letter-spacing="0.007cm" fo:font-style="normal" officeooo:rsid="0034ca0e" style:font-name-asian="Arial2" style:font-size-asian="12pt" style:font-style-asian="normal" style:font-name-complex="Calibri2" style:font-size-complex="12pt" style:font-style-complex="normal"/>
    </style:style>
    <style:style style:name="T171" style:family="text">
      <style:text-properties fo:font-size="12pt" fo:letter-spacing="0.007cm" fo:font-style="normal" officeooo:rsid="00ba7edd" style:font-name-asian="Arial2" style:font-size-asian="12pt" style:font-style-asian="normal" style:font-name-complex="Calibri2" style:font-size-complex="12pt" style:font-style-complex="normal"/>
    </style:style>
    <style:style style:name="T172" style:family="text">
      <style:text-properties fo:font-size="12pt" fo:letter-spacing="0.007cm" fo:font-style="normal" officeooo:rsid="00eb4805" style:font-name-asian="Arial2" style:font-size-asian="12pt" style:font-style-asian="normal" style:font-name-complex="Calibri2" style:font-size-complex="12pt" style:font-style-complex="normal"/>
    </style:style>
    <style:style style:name="T173" style:family="text">
      <style:text-properties fo:font-size="12pt" fo:letter-spacing="0.007cm" fo:font-style="normal" officeooo:rsid="010e037f" style:font-name-asian="Arial2" style:font-size-asian="12pt" style:font-style-asian="normal" style:font-name-complex="Calibri2" style:font-size-complex="12pt" style:font-style-complex="normal"/>
    </style:style>
    <style:style style:name="T174" style:family="text">
      <style:text-properties fo:font-size="12pt" fo:letter-spacing="0.007cm" fo:font-style="normal" fo:font-weight="normal" officeooo:rsid="00eb4805" style:font-name-asian="Arial,Bold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75" style:family="text">
      <style:text-properties fo:font-size="12pt" fo:letter-spacing="0.007cm" fo:font-style="normal" fo:font-weight="normal" officeooo:rsid="00bf7c4f" style:font-name-asian="Arial,Bold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76" style:family="text">
      <style:text-properties fo:font-size="12pt" fo:letter-spacing="0.007cm" fo:font-style="normal" fo:font-weight="normal" officeooo:rsid="010e037f" style:font-name-asian="Arial,Bold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77" style:family="text">
      <style:text-properties fo:font-size="12pt" style:font-name-asian="Arial2" style:font-size-asian="12pt" style:font-name-complex="Arial2" style:font-size-complex="12pt"/>
    </style:style>
    <style:style style:name="T178" style:family="text">
      <style:text-properties officeooo:rsid="00b39563"/>
    </style:style>
    <style:style style:name="T179" style:family="text">
      <style:text-properties officeooo:rsid="00b88cd5"/>
    </style:style>
    <style:style style:name="T180" style:family="text">
      <style:text-properties fo:color="#ce181e" fo:font-size="12pt" fo:letter-spacing="0.007cm" fo:font-style="normal" fo:font-weight="bold" officeooo:rsid="00b9afa9" style:font-name-asian="Arial,Bold" style:font-size-asian="12pt" style:font-style-asian="normal" style:font-weight-asian="bold" style:font-name-complex="Arial,Bold" style:font-size-complex="12pt" style:font-style-complex="normal" style:font-weight-complex="bold"/>
    </style:style>
    <style:style style:name="T181" style:family="text">
      <style:text-properties fo:color="#0563c1" style:font-name="Calibri1" fo:font-size="12pt" fo:letter-spacing="0.007cm" fo:font-style="normal" officeooo:rsid="00bf7c4f" style:font-name-asian="Arial,Bold" style:font-size-asian="12pt" style:font-style-asian="normal" style:font-name-complex="Calibri2" style:font-size-complex="12pt" style:font-style-complex="normal"/>
    </style:style>
    <style:style style:name="T182" style:family="text">
      <style:text-properties officeooo:rsid="00e97f9e"/>
    </style:style>
    <style:style style:name="T183" style:family="text">
      <style:text-properties officeooo:rsid="00eb4805"/>
    </style:style>
    <style:style style:name="T184" style:family="text">
      <style:text-properties officeooo:rsid="00f8a8ce"/>
    </style:style>
    <style:style style:name="T185" style:family="text">
      <style:text-properties officeooo:rsid="010c7b71"/>
    </style:style>
    <style:style style:name="T186" style:family="text">
      <style:text-properties officeooo:rsid="010e037f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4">CONTRATO TRT16 Nº <text:span text:style-name="T158">23</text:span>/2023</text:p>
      <text:p text:style-name="P27">(Protocolo Administrativo nº 7<text:span text:style-name="T158">918</text:span>/2022 – DISPENSA DE LICITAÇÃO)</text:p>
      <text:p text:style-name="P24"/>
      <text:p text:style-name="P11"><text:span text:style-name="T3">CONTRATAÇÃO DOS SERVIÇOS DE</text:span><text:span text:style-name="T28"> ASSESSORIA E CONSULTORIA, NA ÁREA DAS<text:line-break/>INSTALAÇÕES ELÉTRICAS DA SUBESTAÇÃO DE ENERGIA. LAUDO TÉCNICO DO<text:line-break/>GMG DESATIVADO E ESTUDOS PARA AQUISIÇÃO DE UM NOVO GMG PARA O PRÉDIO SEDE, </text:span><text:span text:style-name="Fonte_20_parág._20_padrão"><text:span text:style-name="T159">QUE ENTRE SI, CELEBRAM O TRIBUNAL REGIONAL</text:span></text:span><text:span text:style-name="Fonte_20_parág._20_padrão"><text:span text:style-name="T6"> DO TRABALHO DA 16ª REGIÃO E A EMPRESA </text:span></text:span><text:span text:style-name="Fonte_20_parág._20_padrão"><text:span text:style-name="T7">PROVOLT ENGENHARIA E CONSULTORIA LTDA.</text:span></text:span></text:p>
      <text:p text:style-name="P25"/>
      <text:p text:style-name="P86"><text:span text:style-name="T13">A </text:span><text:span text:style-name="T23">UNIÃO</text:span><text:span text:style-name="T13">, por intermédio do </text:span><text:span text:style-name="T23">TRIBUNAL REGIONAL DO TRABALHO DA 16ª REGIÃO, </text:span><text:span text:style-name="T13">inscrito no CNPJ sob nº 23.608.631/0001-93, situado na Avenida Senador Vitorino Freire, 2001, Areinha – São Luís/MA, CEP: 65030-015, neste ato representado pelo </text:span><text:span text:style-name="T26">Excelentíssimo Senhor Desembargador Presidente, </text:span><text:span text:style-name="T27">FRANCISCO JOSÉ DE “CARVALHO NETO”</text:span><text:span text:style-name="T13">, doravante denominado </text:span><text:span text:style-name="T23">CONTRATANTE</text:span><text:span text:style-name="T13">, e, de outro lado, a empresa </text:span><text:span text:style-name="Fonte_20_parág._20_padrão"><text:span text:style-name="T7">PROVOLT ENGENHARIA E CONSULTORIA LTDA.</text:span></text:span><text:span text:style-name="T13">, inscrita no CNPJ sob nº </text:span><text:span text:style-name="T14">15.794.303/0001-09</text:span><text:span text:style-name="T13">, situada à </text:span><text:span text:style-name="T15">Avenida Senador Vitorino Freire, 3279, Edifício São Luís-MA. CEP: 65.030-115. </text:span><text:span text:style-name="T13">Fone: (</text:span><text:span text:style-name="T15">98</text:span><text:span text:style-name="T13">) </text:span><text:span text:style-name="T15">98129-5025</text:span><text:span text:style-name="T13"> – </text:span><text:span text:style-name="T16">E-mail: </text:span><text:a xlink:type="simple" xlink:href="mailto:provolt@provoltengenharia.com.br" text:style-name="Internet_20_link" text:visited-style-name="Visited_20_Internet_20_Link"><text:span text:style-name="T29">provolt@provoltengenharia.com.br</text:span></text:a><text:span text:style-name="T30">,</text:span><text:span text:style-name="T29"> </text:span><text:span text:style-name="T13">este ato representado por </text:span><text:span text:style-name="T25">RICHARDDSON M. MARVÃO</text:span><text:span text:style-name="T24">,</text:span><text:span text:style-name="T17"> </text:span><text:span text:style-name="T22">Diretor-técnico</text:span><text:span text:style-name="T18">, </text:span><text:span text:style-name="T13">doravante denominado simplesmente </text:span><text:span text:style-name="T23">CONTRATADA,</text:span><text:span text:style-name="T13"> t</text:span><text:span text:style-name="T16">e</text:span><text:span text:style-name="T13">m entre si ajustados o presente contrato, </text:span><text:span text:style-name="T21">amparado </text:span><text:span text:style-name="T19">no Art. 24, I, da Lei nº 8.666/1993 combinado com a alínea “a”, do inciso I, do art. 1º do Decreto nº 9.412/2018 </text:span><text:span text:style-name="T26"><text:s/></text:span><text:span text:style-name="T13">observad</text:span><text:span text:style-name="T21">o</text:span><text:span text:style-name="T13"> </text:span><text:span text:style-name="T20">o protocolo administrativo nº 7918/2022, e </text:span><text:span text:style-name="T13">as CLÁUSULAS e condições a seguir estabelecidas:</text:span></text:p>
      <text:list xml:id="list1076010532" text:style-name="WW8Num17">
        <text:list-item>
          <text:p text:style-name="P95">CLÁUSULA PRIMEIRA – DO OBJETO</text:p>
        </text:list-item>
      </text:list>
      <text:p text:style-name="P80"><text:span text:style-name="T160">1.1 O presente instrumento tem por objeto a contratação de empresa <text:s/></text:span><text:span text:style-name="T161"><text:s/>especializada em </text:span>engenharia elétrica para prestação de serviço de assessoria e consultoria, na área das instalações elétricas da Subestação de energia. laudo técnico do GMG desativado e estudos para aquisição de um novo GMG para o <text:s/>prédio Sede<text:span text:style-name="T161">, nos termos da tabela abaixo, conforme condições estabelecidas neste instrumento.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7">ITEM</text:p>
          </table:table-cell>
          <table:table-cell table:style-name="Tabela11.B1" office:value-type="string">
            <text:p text:style-name="P17">ESPECIFICAÇÃO</text:p>
          </table:table-cell>
        </table:table-row>
        <table:table-row>
          <table:table-cell table:style-name="Tabela11.A2" office:value-type="string">
            <text:p text:style-name="P19"/>
            <text:p text:style-name="P19"/>
            <text:p text:style-name="P19">1</text:p>
          </table:table-cell>
          <table:table-cell table:style-name="Tabela11.B2" office:value-type="string">
            <text:p text:style-name="P21">Contratação de empresa na área de engenharia elétrica para prestação de serviço de assessoria e consultoria, na área das instalações elétricas da Subestação de energia. laudo<text:line-break/>técnico do GMG desativado e estudos para aquisição de um novo GMG. <text:s/></text:p>
          </table:table-cell>
        </table:table-row>
      </table:table>
      <text:p text:style-name="P12">1.2 Vinculam esta contratação, independente de transcrição:</text:p>
      <text:p text:style-name="P13"><text:soft-page-break/>1.2.1 O Termo de Referência <text:span text:style-name="T144">(doc 34)</text:span>;</text:p>
      <text:p text:style-name="P13">1.2.2 A proposta do contratado <text:span text:style-name="T144">(doc 11)</text:span>.</text:p>
      <text:p text:style-name="P38">2. CLÁUSULA SEGUNDA – <text:span text:style-name="T183">DA VIGÊNCIA</text:span></text:p>
      <text:p text:style-name="P51">2.1 O contrato terá vigência pelo período de 270 (Duzentos e setenta) dias, <text:span text:style-name="T184">a contar da assinatura, </text:span>na forma do art. 57, II, da Lei de Licitações.</text:p>
      <text:p text:style-name="P96"><text:span text:style-name="T113">3. CLÁUSULA TERCEIRA</text:span><text:span text:style-name="T112"> – </text:span><text:span text:style-name="T142">DO </text:span><text:span text:style-name="T143">VALOR CONTRATUAL</text:span></text:p>
      <text:p text:style-name="P39"><text:span text:style-name="T128">3</text:span><text:span text:style-name="T126">.</text:span><text:span text:style-name="T127">1 </text:span><text:span text:style-name="T125">O valor da presente contratação é de </text:span><text:span text:style-name="T132">R$ </text:span><text:span text:style-name="T139">28.000,00 </text:span><text:span text:style-name="T132">(</text:span><text:span text:style-name="T139">vinte e oito mil reais</text:span><text:span text:style-name="T132">)</text:span><text:span text:style-name="T125">, estando incluídas </text:span><text:span text:style-name="T145">as despesas ordinárias diretas e indiretas decorrentes da execução dos serviços, inclusive tributos e/ou impostos, encargos sociais, trabalhistas, previdenciários, fiscais e comerciais incidentes, taxa de administração, frete, seguro e outros necessários ao cumprimento integral do objeto da contratação, </text:span><text:span text:style-name="T146">conforme descrito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/>
            <text:p text:style-name="P18">ITEM</text:p>
          </table:table-cell>
          <table:table-cell table:style-name="Tabela1.A1" office:value-type="string">
            <text:p text:style-name="P18"/>
            <text:p text:style-name="P18">ESPECIFICAÇÃO</text:p>
          </table:table-cell>
          <table:table-cell table:style-name="Tabela1.A1" office:value-type="string">
            <text:p text:style-name="P18"/>
            <text:p text:style-name="P18">CATSER</text:p>
          </table:table-cell>
          <table:table-cell table:style-name="Tabela1.A1" office:value-type="string">
            <text:p text:style-name="P18"/>
            <text:p text:style-name="P18">UNIDADE DE MEDIDA</text:p>
          </table:table-cell>
          <table:table-cell table:style-name="Tabela1.E1" office:value-type="string">
            <text:p text:style-name="P18"/>
            <text:p text:style-name="P18">QTIDADE</text:p>
          </table:table-cell>
        </table:table-row>
        <table:table-row>
          <table:table-cell table:style-name="Tabela1.A2" office:value-type="string">
            <text:p text:style-name="P20"/>
            <text:p text:style-name="P20"/>
            <text:p text:style-name="P20"/>
            <text:p text:style-name="P20">1</text:p>
          </table:table-cell>
          <table:table-cell table:style-name="Tabela1.B2" office:value-type="string">
            <text:p text:style-name="P22"><text:span text:style-name="T39">Contratação de empresa na área de engenharia elétrica para prestação de serviço de assessoria e consultoria, na área das instalações elétricas da Subestação de energia. Laudo técnico do GMG desativado e estudos para aquisição de um novo GMG.</text:span><text:span text:style-name="T111"> <text:s/></text:span></text:p>
          </table:table-cell>
          <table:table-cell table:style-name="Tabela1.C2" office:value-type="string">
            <text:p text:style-name="P32"/>
            <text:p text:style-name="P32"/>
            <text:p text:style-name="P32"/>
            <text:p text:style-name="P32">8<text:span text:style-name="T178">09</text:span></text:p>
          </table:table-cell>
          <table:table-cell table:style-name="Tabela1.D2" office:value-type="string">
            <text:p text:style-name="P32"/>
            <text:p text:style-name="P32"/>
            <text:p text:style-name="P32"/>
            <text:p text:style-name="P33">serv</text:p>
          </table:table-cell>
          <table:table-cell table:style-name="Tabela1.E2" office:value-type="string">
            <text:p text:style-name="P32"/>
            <text:p text:style-name="P32"/>
            <text:p text:style-name="P32"/>
            <text:p text:style-name="P32">1</text:p>
          </table:table-cell>
        </table:table-row>
        <table:table-row table:style-name="Tabela1.3">
          <table:table-cell table:style-name="Tabela1.A3" table:number-columns-spanned="5" office:value-type="string">
            <text:p text:style-name="P23"><text:span text:style-name="T111">TOTAL <text:s/></text:span><text:span text:style-name="T102">R$ </text:span><text:span text:style-name="T103">28.000,00 </text:span><text:span text:style-name="T102">(</text:span><text:span text:style-name="T103">vinte e oito mil reais</text:span><text:span text:style-name="T102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"><text:span text:style-name="T141">4</text:span><text:span text:style-name="T130">. </text:span><text:span text:style-name="T131">CLÁUSULA </text:span><text:span text:style-name="T130">QU</text:span><text:span text:style-name="T141">AR</text:span><text:span text:style-name="T140">TA</text:span><text:span text:style-name="T130"> </text:span><text:span text:style-name="T131">– </text:span><text:span text:style-name="T136">DA DESCRIÇÃO DA SOLUÇÃO</text:span></text:p>
      <text:p text:style-name="P49"><text:span text:style-name="T141">4</text:span><text:span text:style-name="T136">.</text:span><text:span text:style-name="T129">1 A CONTRATADA sujeita-se, no desenvolvimento de suas atividades, aos atos normativos enumerados no item 4 do Termo de Referência – TR, </text:span><text:span text:style-name="T138">assim como constante em ANEXO I DO TERMO DE REFERÊNCIA</text:span><text:span text:style-name="T129">.</text:span></text:p>
      <text:p text:style-name="P40"><text:span text:style-name="T141">5. </text:span><text:span text:style-name="T133">CLÁUSULA </text:span><text:span text:style-name="T141">CINCO</text:span><text:span text:style-name="T133"> – </text:span><text:span text:style-name="T134">D</text:span><text:span text:style-name="T135">OS PRAZOS </text:span><text:span text:style-name="T137">DE EXECUÇÃO</text:span></text:p>
      <text:p text:style-name="P81"><text:span text:style-name="T53">5</text:span><text:span text:style-name="T51">.1 O prazo de execução do contrato será de 180 dias.</text:span></text:p>
      <text:p text:style-name="P67"><text:span text:style-name="T53">5</text:span><text:span text:style-name="T52">.2. O início do prazo de execução será considerada a partir do recebimento da 1ª ordem de serviço, por parte da contratada.</text:span></text:p>
      <text:p text:style-name="P67"><text:span text:style-name="T53">5</text:span><text:span text:style-name="T52">.3 Cada ordem de serviço emitida terá o prazo de execução conforme a complexidade da etapa estabelecida;</text:span></text:p>
      <text:p text:style-name="P67"><text:span text:style-name="T53">5</text:span><text:span text:style-name="T52">.4 </text:span>O contrato será executado em etapas, com a realização de visitas técnicas para a elaboração da documentação requerida: relatórios, projetos básicos, planilhas, diagramas <text:soft-page-break/>elétricos conforme definido <text:span text:style-name="T179">no item 8 do Termo de Referência.</text:span></text:p>
      <text:p text:style-name="P73"><text:span text:style-name="T185">5</text:span>.5 Serão realizadas consultas técnicas por e-mail ao contratado, pelo setor responsável designado pela contratante. Cada consulta deverá ser respondida no prazo máximo de 24 hs. Não haverá um limite pré estabelecido para essas consultas;</text:p>
      <text:p text:style-name="P65"><text:span text:style-name="T58">6</text:span><text:span text:style-name="T56">. CLÁUSULA S</text:span><text:span text:style-name="T58">EIS</text:span><text:span text:style-name="T56"> – </text:span><text:span text:style-name="T54">DA DESCRIÇÃO DOS SERVIÇOS</text:span><text:span text:style-name="T180"> </text:span></text:p>
      <text:p text:style-name="P50"><text:span text:style-name="T124">6</text:span><text:span text:style-name="T122">.1 </text:span><text:span text:style-name="T123">Os serviços encontram-se descritos no item 9 do Termo de Referência – TR.</text:span></text:p>
      <text:p text:style-name="P61"><text:span text:style-name="T37">7</text:span><text:span text:style-name="T34">. </text:span><text:span text:style-name="T35">CLÁUSULA </text:span><text:span text:style-name="T37">SÉTIM</text:span><text:span text:style-name="T33">A</text:span><text:span text:style-name="T36"> </text:span><text:span text:style-name="T35">– </text:span><text:span text:style-name="T38">DO RECEBIMENTO E ACEITAÇÃO DO OBJETO</text:span></text:p>
      <text:p text:style-name="P57"><text:span text:style-name="T85">7</text:span><text:span text:style-name="T80">.1 </text:span><text:span text:style-name="T66">–</text:span><text:span text:style-name="T67"> </text:span><text:span text:style-name="T79">A emissão da Nota Fiscal/Fatura deve ser precedida do recebimento definitivo do objeto contratual, conforme quadro 8.1 </text:span><text:span text:style-name="T82">do Termo de Referência</text:span><text:span text:style-name="T79">, </text:span><text:span text:style-name="T82">conforme</text:span><text:span text:style-name="T79"> abaixo:</text:span></text:p>
      <text:p text:style-name="P57"><text:span text:style-name="T85">7</text:span><text:span text:style-name="T79">.1.1 No prazo de até 5 dias corridos do adimplemento da parcela, a CONTRATADA deverá entregar toda a documentação comprobatória do cumprimento da obrigação contratual;</text:span></text:p>
      <text:p text:style-name="P57"><text:span text:style-name="T85">7</text:span><text:span text:style-name="T79">.1.2 O recebimento provisório será realizado pela equipe de fiscalização após a entrega da documentação referente a etapa da execução;</text:span></text:p>
      <text:p text:style-name="P57"><text:span text:style-name="T85">7</text:span><text:span text:style-name="T79">.1.3 Será considerado como ocorrido o recebimento provisório com a entrega do relatório circunstanciado ou, em havendo mais de um a ser feito, com a entrega do último;</text:span></text:p>
      <text:p text:style-name="P57"><text:span text:style-name="T85">7</text:span><text:span text:style-name="T79">.1.4 No prazo de até 5 (cinco) dias corridos a partir do recebimento provisório dos serviços, o Gestor do Contrato deverá providenciar o recebimento definitivo, ato que concretiza o ateste da execução dos serviços.</text:span></text:p>
      <text:p text:style-name="P57"><text:span text:style-name="T85">7</text:span><text:span text:style-name="T79">.2 A Equipe de fiscalização analisará os relatórios e de toda a documentação apresentada pela contratada e, caso haja irregularidades que impeçam a liquidação e o pagamento da despesa, indicar as cláusulas contratuais pertinentes, solicitando à CONTRATADA, por escrito, as respectivas correções;</text:span></text:p>
      <text:p text:style-name="P57"><text:span text:style-name="T85">7</text:span><text:span text:style-name="T79">.3 Emitir Termo Circunstanciado para efeito de recebimento definitivo dos serviços prestados, com base nos relatórios e documentações apresentadas;</text:span></text:p>
      <text:p text:style-name="P58"><text:span text:style-name="T85">7</text:span><text:span text:style-name="T79">.4 Comunicar a empresa para que emita a Nota Fiscal ou Fatura, com o valor exato dimensionado pela fiscalização, com base n</text:span><text:span text:style-name="T83">este Contrato</text:span><text:span text:style-name="T79">.</text:span></text:p>
      <text:p text:style-name="P59"><text:span text:style-name="T85">7</text:span><text:span text:style-name="T79">.5 O recebimento provisório ou definitivo do objeto não exclui a responsabilidade da Contratada pelos prejuízos resultantes da incorreta execução do contrato, ou, em qualquer época, das garantias concedidas e das responsabilidades assumidas em contrato e por força das disposições legais em vigor (Lei n° 10.406, de 2002).</text:span></text:p>
      <text:p text:style-name="P59"><text:soft-page-break/><text:span text:style-name="T85">7</text:span><text:span text:style-name="T79">.6 Os serviços poderão ser rejeitados, no todo ou em parte, quando em desacordo com as especificações constantes n</text:span><text:span text:style-name="T83">o</text:span><text:span text:style-name="T79"> Termo de Referência e na proposta, devendo ser corrigidos/refeitos/substituídos no prazo fixado pelo fiscal do contrato, às custas da Contratada, sem prejuízo da aplicação de penalidades.</text:span></text:p>
      <text:p text:style-name="P62"><text:span text:style-name="T72">8</text:span><text:span text:style-name="T68">. </text:span><text:span text:style-name="T70">CLÁUSULA </text:span><text:span text:style-name="T69">O</text:span><text:span text:style-name="T72">ITAV</text:span><text:span text:style-name="T69">A</text:span><text:span text:style-name="T68"> – </text:span><text:span text:style-name="T71">DO PAGAMENTO</text:span></text:p>
      <text:p text:style-name="P60"><text:span text:style-name="T85">8</text:span><text:span text:style-name="T81">.</text:span><text:span text:style-name="T80">1 – A emissão da Nota Fiscal/Fatura será precedida do recebimento definitivo do serviço, conforme </text:span><text:span text:style-name="T84">o</text:span><text:span text:style-name="T80"> Termo de Referência.</text:span></text:p>
      <text:p text:style-name="P64"><text:span text:style-name="T157">8</text:span><text:span text:style-name="T147">.2 Não haverá glosa dos serviços, a contratante fará jus ao pagamento após a <text:s/>execução das etapas, conforme a planilha abaix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90">ETAPA</text:p>
          </table:table-cell>
          <table:table-cell table:style-name="Tabela2.A1" office:value-type="string">
            <text:p text:style-name="P91">VISITAS—ESTIMADAS</text:p>
          </table:table-cell>
          <table:table-cell table:style-name="Tabela2.A1" office:value-type="string">
            <text:p text:style-name="P91">QTIDADE DE HORAS—ESTIMADAS</text:p>
          </table:table-cell>
          <table:table-cell table:style-name="Tabela2.A1" office:value-type="string">
            <text:p text:style-name="P91">TOTAL DE HORAS</text:p>
          </table:table-cell>
          <table:table-cell table:style-name="Tabela2.A1" office:value-type="string">
            <text:p text:style-name="P91">PROCEDIMENTOS</text:p>
          </table:table-cell>
          <table:table-cell table:style-name="Tabela2.A1" office:value-type="string">
            <text:p text:style-name="P91">O<text:span text:style-name="T182">RDEM DE SERVIÇOS (DIAS) </text:span></text:p>
          </table:table-cell>
          <table:table-cell table:style-name="Tabela2.G1" office:value-type="string">
            <text:p text:style-name="P91">PAGAMENTOS</text:p>
          </table:table-cell>
        </table:table-row>
        <table:table-row>
          <table:table-cell table:style-name="Tabela2.A2" office:value-type="string">
            <text:p text:style-name="P88">1</text:p>
          </table:table-cell>
          <table:table-cell table:style-name="Tabela2.A2" office:value-type="string">
            <text:p text:style-name="P88">7</text:p>
          </table:table-cell>
          <table:table-cell table:style-name="Tabela2.A2" office:value-type="string">
            <text:p text:style-name="P88">4</text:p>
          </table:table-cell>
          <table:table-cell table:style-name="Tabela2.A2" office:value-type="string">
            <text:p text:style-name="P88">28</text:p>
          </table:table-cell>
          <table:table-cell table:style-name="Tabela2.A2" office:value-type="string">
            <text:p text:style-name="P89">Manifestação<text:line-break/>sobre a situação<text:line-break/>do grupo gerador<text:line-break/>de 1000 KVA e QTA<text:line-break/>existente </text:p>
          </table:table-cell>
          <table:table-cell table:style-name="Tabela2.A2" office:value-type="string">
            <text:p text:style-name="P94">30</text:p>
          </table:table-cell>
          <table:table-cell table:style-name="Tabela2.G2" office:value-type="string">
            <text:p text:style-name="P88">20</text:p>
          </table:table-cell>
        </table:table-row>
        <table:table-row>
          <table:table-cell table:style-name="Tabela2.A2" office:value-type="string">
            <text:p text:style-name="P88">2</text:p>
          </table:table-cell>
          <table:table-cell table:style-name="Tabela2.A2" office:value-type="string">
            <text:p text:style-name="P88">7</text:p>
          </table:table-cell>
          <table:table-cell table:style-name="Tabela2.A2" office:value-type="string">
            <text:p text:style-name="P88">4</text:p>
          </table:table-cell>
          <table:table-cell table:style-name="Tabela2.A2" office:value-type="string">
            <text:p text:style-name="P88">28</text:p>
          </table:table-cell>
          <table:table-cell table:style-name="Tabela2.A2" office:value-type="string">
            <text:p text:style-name="P89">Laudo avaliativo da situação atual da</text:p>
            <text:p text:style-name="P89">subestação.</text:p>
          </table:table-cell>
          <table:table-cell table:style-name="Tabela2.A2" office:value-type="string">
            <text:p text:style-name="P94">30</text:p>
          </table:table-cell>
          <table:table-cell table:style-name="Tabela2.G2" office:value-type="string">
            <text:p text:style-name="P88">20</text:p>
          </table:table-cell>
        </table:table-row>
        <table:table-row>
          <table:table-cell table:style-name="Tabela2.A2" office:value-type="string">
            <text:p text:style-name="P88">3</text:p>
          </table:table-cell>
          <table:table-cell table:style-name="Tabela2.A2" office:value-type="string">
            <text:p text:style-name="P88">14</text:p>
          </table:table-cell>
          <table:table-cell table:style-name="Tabela2.A2" office:value-type="string">
            <text:p text:style-name="P88">4</text:p>
          </table:table-cell>
          <table:table-cell table:style-name="Tabela2.A2" office:value-type="string">
            <text:p text:style-name="P88">56</text:p>
          </table:table-cell>
          <table:table-cell table:style-name="Tabela2.A2" office:value-type="string">
            <text:p text:style-name="P89">Projeto executivo<text:line-break/>de reforma,<text:line-break/>adaptação e<text:line-break/>modernização da<text:line-break/>subestação, </text:p>
          </table:table-cell>
          <table:table-cell table:style-name="Tabela2.A2" office:value-type="string">
            <text:p text:style-name="P94">90</text:p>
          </table:table-cell>
          <table:table-cell table:style-name="Tabela2.G2" office:value-type="string">
            <text:p text:style-name="P88">40</text:p>
          </table:table-cell>
        </table:table-row>
        <table:table-row>
          <table:table-cell table:style-name="Tabela2.A2" office:value-type="string">
            <text:p text:style-name="P88">4</text:p>
          </table:table-cell>
          <table:table-cell table:style-name="Tabela2.A2" office:value-type="string">
            <text:p text:style-name="P88">12</text:p>
          </table:table-cell>
          <table:table-cell table:style-name="Tabela2.A2" office:value-type="string">
            <text:p text:style-name="P88">4</text:p>
          </table:table-cell>
          <table:table-cell table:style-name="Tabela2.A2" office:value-type="string">
            <text:p text:style-name="P88">48</text:p>
          </table:table-cell>
          <table:table-cell table:style-name="Tabela2.A2" office:value-type="string">
            <text:p text:style-name="P89">Elaboração de<text:line-break/>minuta de Termo<text:line-break/>de Referência<text:line-break/>para aquisição<text:line-break/>com instalação,<text:line-break/><text:soft-page-break/>de novo sistema<text:line-break/>grupo gerador </text:p>
          </table:table-cell>
          <table:table-cell table:style-name="Tabela2.A2" office:value-type="string">
            <text:p text:style-name="P94">30</text:p>
          </table:table-cell>
          <table:table-cell table:style-name="Tabela2.G2" office:value-type="string">
            <text:p text:style-name="P88">20</text:p>
          </table:table-cell>
        </table:table-row>
        <table:table-row>
          <table:table-cell table:style-name="Tabela2.A2" office:value-type="string">
            <text:p text:style-name="P90">TOTAL</text:p>
          </table:table-cell>
          <table:table-cell table:style-name="Tabela2.A2" office:value-type="string">
            <text:p text:style-name="P91">40</text:p>
          </table:table-cell>
          <table:table-cell table:style-name="Tabela2.A2" office:value-type="string">
            <text:p text:style-name="P91">-</text:p>
          </table:table-cell>
          <table:table-cell table:style-name="Tabela2.A2" office:value-type="string">
            <text:p text:style-name="P91">160</text:p>
          </table:table-cell>
          <table:table-cell table:style-name="Tabela2.A2" office:value-type="string">
            <text:p text:style-name="P92">- </text:p>
          </table:table-cell>
          <table:table-cell table:style-name="Tabela2.A2" office:value-type="string">
            <text:p text:style-name="P93">180</text:p>
          </table:table-cell>
          <table:table-cell table:style-name="Tabela2.G2" office:value-type="string">
            <text:p text:style-name="P91">100</text:p>
          </table:table-cell>
        </table:table-row>
      </table:table>
      <text:p text:style-name="P82"><text:span text:style-name="T78">8</text:span><text:span text:style-name="T73">.3. O pagamento será efetuado pela Contratante no prazo de 5 <text:s/>(cinco) dias úteis, contados do recebimento da Nota Fiscal de serviço, após conclusão das etapas <text:s/>pr</text:span><text:span text:style-name="T77">e</text:span><text:span text:style-name="T73">estabelecidas. A entrega/recebimento da nota fiscal deverá ser feito pelo sistema<text:line-break/>SIGEO-JT.</text:span><text:a xlink:type="simple" xlink:href="https://portal.sigeo.jt.jus.br/portal/0" text:style-name="Internet_20_link" text:visited-style-name="Visited_20_Internet_20_Link"><text:span text:style-name="T181">https://portal.sigeo.jt.jus.br/portal/0</text:span></text:a></text:p>
      <text:p text:style-name="P74"><text:span text:style-name="T65">8</text:span><text:span text:style-name="T62">.</text:span><text:span text:style-name="T63">4. A Nota Fiscal ou Fatura deverá ser obrigatoriamente acompanhada da comprovação da regularidade fiscal, constatada por meio de consulta on-line ao SICAF ou, na <text:s/>impossibilidade de acesso ao referido Sistema, mediante consulta aos sítios eletrônicos oficiais <text:s/>ou à documentação mencionada no art. 29 da Lei nº 8.666, de 1993.</text:span></text:p>
      <text:p text:style-name="P74"><text:span text:style-name="T65">8</text:span><text:span text:style-name="T63">.5 Constatando-se, junto ao SICAF, a situação de irregularidade do fornecedor contratado, deverão ser tomadas as providências previstas no art. 31 da Instrução Normativa nº 3, de 26 de abril de 2018.</text:span></text:p>
      <text:p text:style-name="P74"><text:span text:style-name="T65">8</text:span><text:span text:style-name="T63">.6. O setor competente para proceder o pagamento deve verificar se a Nota Fiscal ou Fatura apresentada expressa os elementos necessários e essenciais do documento, tais como:</text:span></text:p>
      <text:p text:style-name="P75"><text:span text:style-name="T65">8</text:span><text:span text:style-name="T63">.6.1. o prazo de validade;</text:span></text:p>
      <text:p text:style-name="P75"><text:span text:style-name="T65">8</text:span><text:span text:style-name="T63">.6.2. a data da emissão;</text:span></text:p>
      <text:p text:style-name="P74"><text:span text:style-name="T65">8</text:span><text:span text:style-name="T63">.6.3. os dados do contrato e do órgão contratante;</text:span></text:p>
      <text:p text:style-name="P48"><text:span text:style-name="T186">8</text:span>.6.4. o período de prestação dos serviços;</text:p>
      <text:p text:style-name="P74"><text:span text:style-name="T65">8</text:span><text:span text:style-name="T63">.6.5. o valor a pagar; e</text:span></text:p>
      <text:p text:style-name="P76"><text:span text:style-name="T78">8</text:span><text:span text:style-name="T73">.6.6. eventual destaque do valor de retenções tributárias cabíveis.</text:span></text:p>
      <text:p text:style-name="P77"><text:span text:style-name="T78">8</text:span><text:span text:style-name="T74">.7 </text:span><text:span text:style-name="T73">Havendo erro na apresentação da Nota Fiscal/Fatura, ou circunstância <text:s/>que impeça a liquidação da despesa, o pagamento ficará sobrestado até que a Contratada providencie as medidas saneadoras. Nesta hipótese, o prazo para pagamento </text:span><text:span text:style-name="T77">iniciar-se à</text:span><text:span text:style-name="T73"> apó</text:span><text:span text:style-name="T75">s </text:span><text:span text:style-name="T73">a comprovação da regularização da situação, não acarretando qualquer ônus para a Contratante;</text:span></text:p>
      <text:p text:style-name="P77"><text:span text:style-name="T78">8</text:span><text:span text:style-name="T73">.8 Será considerada data do pagamento o dia em que constar como emitida a ordem bancária para pagamento.</text:span></text:p>
      <text:p text:style-name="P77"><text:span text:style-name="T78">8</text:span><text:span text:style-name="T73">.9. Antes de cada pagamento à contratada, será realizada consulta ao SICAF <text:s/>para verificar a manutenção das condições de habilitação exigidas no edital. Constatando-se, junto ao SICAF, a situação de irregularidade da contratada, será providenciada sua notificação, por escrito, para que, no prazo de 5 (cinco) dias úteis, regularize sua situação ou, no mesmo <text:s/></text:span><text:soft-page-break/><text:span text:style-name="T73">prazo, apresente sua defesa. O prazo poderá ser prorrogado uma vez, por igual período, a critério da contratante.</text:span></text:p>
      <text:p text:style-name="P78"><text:span text:style-name="T78">8</text:span><text:span text:style-name="T73">.10. Havendo a efetiva execução do objeto, os pagamentos serão realizados normalmente, até que se decida pela rescisão </text:span><text:span text:style-name="T8">do contrato, caso a contratada não regularize sua situação junto ao SICAF.</text:span></text:p>
      <text:p text:style-name="P78"><text:span text:style-name="T12">8</text:span><text:span text:style-name="T8">.11. Será rescindido o contrato em execução com a contratada inadimplente no SICAF, salvo por motivo de economicidade, segurança nacional ou outro de interesse público de alta relevância, devidamente justificado, em qualquer caso, pel</text:span><text:span text:style-name="T9">a</text:span><text:span text:style-name="T8"> máxima autoridade da contratante.</text:span></text:p>
      <text:p text:style-name="P79"><text:span text:style-name="T12">8</text:span><text:span text:style-name="T8">.12. Quando do pagamento, será efetuada a retenção tributária prevista na legislação aplicável, em especial a prevista no artigo 31 da Lei 8.212, de 1993, nos termos do<text:line-break/>item 6 do Anexo XI da IN SEGES/MP n. 5/2017, quando couber.</text:span></text:p>
      <text:p text:style-name="P79"><text:span text:style-name="T12">8</text:span><text:span text:style-name="T8">.13. É vedado o pagamento, a qualquer título, por serviços prestados, à empresa privada que tenha em seu quadro societário servidor público da ativa do órgão contratante, com fundamento na Lei de Diretrizes Orçamentárias vigente.</text:span></text:p>
      <text:p text:style-name="P79"><text:span text:style-name="T12">8</text:span><text:span text:style-name="T8">.14. Nos casos de eventuais atrasos de pagamento, desde que a Contratada não tenha concorrido, de alguma forma, para tanto, o valor devido deverá ser acrescido de atualização financeira, e sua apuração se fará desde a data de seu vencimento até a data do efetivo pagamento, em que os juros d</text:span><text:span text:style-name="T10">e</text:span><text:span text:style-name="T8"> mora serão calculados à taxa de 0,5% (meio por cento) <text:s/>ao mês, ou 6% (seis por cento) ao ano, mediante aplicação das seguintes fórmulas:</text:span></text:p>
      <text:p text:style-name="P69">EM = I x N x VP, sendo:</text:p>
      <text:p text:style-name="P70">Em= Encargos moratórios; </text:p>
      <text:p text:style-name="P70">N= Número de dias entre a data prevista para o pagamento e a do efetivo pagamento; </text:p>
      <text:p text:style-name="P70">VP = Valor da parcela a ser paga. </text:p>
      <text:p text:style-name="P70">I = Índice de compensação financeira = 0,00016438, assim apurado: </text:p>
      <text:p text:style-name="P71">I = (TX/100)/365</text:p>
      <text:p text:style-name="P71">TX = Percentual da taxa anual = 6% </text:p>
      <text:p text:style-name="P72">I = 0,00016438</text:p>
      <text:p text:style-name="P43"><text:span text:style-name="T186">9</text:span>. CLÁUSULA <text:span text:style-name="T186">NONA</text:span> – DO REAJUSTE DE PREÇOS</text:p>
      <text:p text:style-name="P52"><text:span text:style-name="T176">9</text:span><text:span text:style-name="T175">.1 </text:span><text:span text:style-name="T147">Os preços dessa contratação são fixos e irreajustáveis.</text:span></text:p>
      <text:p text:style-name="P53"><text:span text:style-name="T162">1</text:span><text:span text:style-name="T169">0</text:span><text:span text:style-name="T162">. </text:span><text:span text:style-name="T163">CLÁUSULA </text:span><text:span text:style-name="T169">DE</text:span><text:span text:style-name="T168">Z</text:span><text:span text:style-name="T162"> – </text:span><text:span text:style-name="T164">DA DOTAÇÃO ORÇAMENTÁRIA</text:span></text:p>
      <text:p text:style-name="P63"><text:span text:style-name="T55">1</text:span><text:span text:style-name="T59">0</text:span><text:span text:style-name="T55">.1 </text:span><text:span text:style-name="T60">As despesas decorrentes da presente contratação correrão à conta de recursos específicos consignados no Orçamento Geral da União:</text:span></text:p>
      <text:p text:style-name="P68"><text:soft-page-break/>I Gestão/Unidade: DIVENG – Divisão de Engenharia e Arquitetura;</text:p>
      <text:p text:style-name="P66"><text:span text:style-name="T177">II Fonte de Recursos: </text:span>100000000, 11380000000, 1127000000; </text:p>
      <text:p text:style-name="P66"><text:span text:style-name="T177">III Programa de Trabalho: </text:span>168170<text:span text:style-name="T177">—Apreciação de Causas na Justiça do Trabalho;</text:span></text:p>
      <text:p text:style-name="P63"><text:span text:style-name="T60">IV Elemento de Despesa: 339039—OUTROS SERVIÇOS DE TERCEIROS—PESSOA </text:span><text:span text:style-name="T61">JURÍDICA.</text:span></text:p>
      <text:p text:style-name="P54"><text:span text:style-name="T165">1</text:span><text:span text:style-name="T169">1</text:span><text:span text:style-name="T165">. </text:span><text:span text:style-name="T163">CLÁUSULA</text:span><text:span text:style-name="T166"> </text:span><text:span text:style-name="T165">O</text:span><text:span text:style-name="T169">N</text:span><text:span text:style-name="T165">ZE </text:span><text:span text:style-name="T167">– </text:span><text:span text:style-name="T163">DA </text:span><text:span text:style-name="T167">OBRIGAÇÕES DO CONTRATANTE</text:span></text:p>
      <text:p text:style-name="P46"><text:span text:style-name="T152">1</text:span><text:span text:style-name="T157">1</text:span><text:span text:style-name="T147">.1 </text:span><text:span text:style-name="T151">I</text:span><text:span text:style-name="T152">as obrigações do Contratante encontram-se no item </text:span><text:span text:style-name="T151">10 </text:span><text:span text:style-name="T152">do</text:span><text:span text:style-name="T151"> T</text:span><text:span text:style-name="T152">ermo de </text:span><text:span text:style-name="T151">R</text:span><text:span text:style-name="T152">eferência.</text:span></text:p>
      <text:p text:style-name="P42"><text:span text:style-name="T152">1</text:span><text:span text:style-name="T157">2</text:span><text:span text:style-name="T148">. </text:span><text:span text:style-name="T147">CLÁUSULA </text:span><text:span text:style-name="T157">DO</text:span><text:span text:style-name="T152">ZE</text:span><text:span text:style-name="T148"> – </text:span><text:span text:style-name="T150">DAS OBRIGAÇÕES DA CONTRATADA</text:span></text:p>
      <text:p text:style-name="P45"><text:span text:style-name="T152">1</text:span><text:span text:style-name="T157">2</text:span><text:span text:style-name="T150">.1 </text:span><text:span text:style-name="T153">As obrigações da Contratada encontram-se no item </text:span><text:span text:style-name="T151">11 </text:span><text:span text:style-name="T153">do</text:span><text:span text:style-name="T151"> T</text:span><text:span text:style-name="T153">ermo de </text:span><text:span text:style-name="T151">R</text:span><text:span text:style-name="T153">eferência</text:span></text:p>
      <text:p text:style-name="P42"><text:span text:style-name="T152">1</text:span><text:span text:style-name="T157">3</text:span><text:span text:style-name="T149">. </text:span><text:span text:style-name="T147">CLÁUSULA </text:span><text:span text:style-name="T155">TR</text:span><text:span text:style-name="T157">E</text:span><text:span text:style-name="T155">ZE</text:span><text:span text:style-name="T147">– </text:span><text:span text:style-name="T150">DAS </text:span><text:span text:style-name="T156">SANÇÕES ADMINISTRATIVAS</text:span></text:p>
      <text:p text:style-name="P41"><text:span text:style-name="T41">1</text:span><text:span text:style-name="T45">3</text:span><text:span text:style-name="T40">.1 </text:span><text:span text:style-name="T42">As </text:span><text:span text:style-name="T44">san</text:span><text:span text:style-name="T42">ções estão elencadas no item 18 do Termo de Referência</text:span><text:span text:style-name="T154">.</text:span></text:p>
      <text:p text:style-name="P47"><text:span text:style-name="T114">1</text:span><text:span text:style-name="T117">4</text:span><text:span text:style-name="T114">. </text:span><text:span text:style-name="T115">C</text:span><text:span text:style-name="T114">LÁUSULA </text:span><text:span text:style-name="T117">CATOR</text:span><text:span text:style-name="T116">ZE</text:span><text:span text:style-name="T114"> – DA SUBCONTRATAÇAO</text:span></text:p>
      <text:p text:style-name="P44"><text:span text:style-name="T108">1</text:span><text:span text:style-name="T110">4</text:span><text:span text:style-name="T108">.</text:span><text:span text:style-name="T104">1 </text:span><text:span text:style-name="T105">Não será admitida a subcontratação </text:span><text:span text:style-name="T106">total </text:span><text:span text:style-name="T105">do objeto contratual, </text:span><text:span text:style-name="T104">conforme item </text:span><text:span text:style-name="T107">13</text:span><text:span text:style-name="T104"> do Termo de Referência</text:span><text:span text:style-name="T105">.</text:span></text:p>
      <text:p text:style-name="P55"><text:span text:style-name="T173">15. </text:span><text:span text:style-name="T170">C</text:span><text:span text:style-name="T171">LÁUSULA </text:span><text:span text:style-name="T173">QUINZE</text:span><text:span text:style-name="T171">– </text:span><text:span text:style-name="T104">DO CONTROLE E FISCALIZAÇÃO DA EXECUÇÃO</text:span><text:span text:style-name="T107">]</text:span></text:p>
      <text:p text:style-name="P83"><text:span text:style-name="T98">1</text:span><text:span text:style-name="T101">5</text:span><text:span text:style-name="T100">.1 </text:span><text:span text:style-name="T86">A fiscalização técnica dos contratos avaliará constantemente a execução do objeto;</text:span></text:p>
      <text:p text:style-name="P56"><text:span text:style-name="T87">1</text:span><text:span text:style-name="T89">5</text:span><text:span text:style-name="T86">.2. Durante a execução do objeto, o fiscal técnico deverá monitorar <text:s/>constantemente o nível de qualidade dos serviços para <text:s/>evitar a sua degeneração, devendo intervir para requerer à CONTRATADA a correção das faltas, falhas e irregularidades constatadas;</text:span></text:p>
      <text:p text:style-name="P56"><text:span text:style-name="T87">1</text:span><text:span text:style-name="T89">5</text:span><text:span text:style-name="T86">.3. As disposições previstas nesta cláusula não excluem o disposto no Anexo VIII da Instrução Normativa SEGES/MP nº 05, de 2017, aplicável no que for pertinente à contratação;</text:span></text:p>
      <text:p text:style-name="P56"><text:span text:style-name="T86">1</text:span><text:span text:style-name="T89">5</text:span><text:span text:style-name="T86">.4. A fiscalização de que trata esta cláusula não exclui nem reduz a responsabilidade da CONTRATADA, inclusive perante terceiros, por qualquer <text:s/>irregularidade, ainda que resultante de <text:s/>imperfeições técnicas, vícios redibitórios, ou emprego de material inadequado ou de qualidade inferior e, na ocorrência desta, não implica co</text:span><text:span text:style-name="T87">r</text:span><text:span text:style-name="T86">responsabilidade da CONTRATANTE ou de seus agentes, gestores e fiscais, de conformidade <text:s/>com o art. 70 da Lei nº 8.666, de 1993.</text:span></text:p>
      <text:p text:style-name="P56"><text:span text:style-name="T90">1</text:span><text:span text:style-name="T93">6</text:span><text:span text:style-name="T91">. </text:span><text:span text:style-name="T94">CLÁUSULA </text:span><text:span text:style-name="T95">DEZ</text:span><text:span text:style-name="T96">ESSE</text:span><text:span text:style-name="T97">IS</text:span><text:span text:style-name="T94"> – DO FORO</text:span></text:p>
      <text:p text:style-name="P84"><text:span text:style-name="T48">1</text:span><text:span text:style-name="T50">6</text:span><text:span text:style-name="T46">.1 Fica eleito o foro da Justiça Federal, da Seção Judiciária no Maranhão, nesta cidade de São Lu</text:span><text:span text:style-name="T47">í</text:span><text:span text:style-name="T46">s/MA, como competente para dirimir qualquer questão oriunda do presente contrato, com exclusão de qualquer outro, por mais privilegiado que seja.</text:span></text:p>
      <text:p text:style-name="P85"><text:soft-page-break/><text:span text:style-name="T48">1</text:span><text:span text:style-name="T50">6</text:span><text:span text:style-name="T46">.2 Para firmeza e validade do pactuado, o presente Termo de Contrato depois de lido e achado em ordem, segue assinado eletronicamente pelos contraentes e por 02 (duas) testemunhas.</text:span></text:p>
      <text:p text:style-name="P34"><text:span text:style-name="T121">São</text:span><text:span text:style-name="T118"> Luís/MA, <text:s text:c="5"/>de <text:s text:c="19"/></text:span><text:span text:style-name="T119">de</text:span><text:span text:style-name="T118"> 202</text:span><text:span text:style-name="T120">3</text:span><text:span text:style-name="T118">.</text:span></text:p>
      <text:p text:style-name="P30"/>
      <text:p text:style-name="P36">Desembargador FRANCISCO JOSÉ DE “CARVALHO NETO”</text:p>
      <text:p text:style-name="P87">PRESIDENTE DO TRIBUNAL</text:p>
      <text:p text:style-name="P16"/>
      <text:p text:style-name="P31"/>
      <text:p text:style-name="P35"><text:span text:style-name="Fonte_20_parág._20_padrão"><text:span text:style-name="T4">RICHARDDSON M. MARVÃO</text:span></text:span></text:p>
      <text:p text:style-name="P37"><text:span text:style-name="Fonte_20_parág._20_padrão"><text:span text:style-name="T5">PROVOLT ENGENHARIA E CONSULTORIA LTDA</text:span></text:span></text:p>
      <text:p text:style-name="P37"><text:span text:style-name="Fonte_20_parág._20_padrão"><text:span text:style-name="T5"/></text:span></text:p>
      <text:p text:style-name="P14"/>
      <text:p text:style-name="P15">TESTEMUNHAS:</text:p>
      <text:p text:style-name="P26">NOME</text:p>
      <text:p text:style-name="P28">Documento de identificação</text:p>
      <text:p text:style-name="P26"/>
      <text:p text:style-name="P26">NOME</text:p>
      <text:p text:style-name="P29">Documento de identific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,Bold" svg:font-family="'Arial,Bold'"/>
    <style:font-face style:name="Batang" svg:font-family="Batang, 'Malgun Gothic'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MT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4cm" style:type="center"/>
          <style:tab-stop style:position="17.009cm" style:type="right"/>
        </style:tab-stops>
      </style:paragraph-properties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de_20_corpo_20_de_20_texto_20_3" style:display-name="Recuo de corpo de texto 3" style:family="paragraph" style:parent-style-name="Standard">
      <style:paragraph-properties fo:margin-left="4.752cm" fo:margin-right="0cm" fo:text-align="justify" style:justify-single-word="false" fo:text-indent="-2.5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7z0" style:family="text">
      <style:text-properties fo:color="#000000" style:font-name="Calibri1" fo:font-family="Calibri" style:font-family-generic="swiss" style:font-pitch="variable" fo:font-size="12pt" fo:letter-spacing="0.007cm" fo:font-weight="bold" style:font-size-asian="12pt" style:font-weight-asian="bold" style:font-name-complex="Calibri1" style:font-family-complex="Calibri" style:font-family-generic-complex="swiss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ListLabel_20_117" style:display-name="ListLabel 117" style:family="text">
      <style:text-properties style:font-name="Calibri" fo:font-family="Calibri" style:font-family-generic="roman" style:font-pitch="variable" fo:font-size="12pt" style:font-size-asian="12pt" style:language-asian="pt" style:country-asian="BR" style:font-size-complex="12pt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503cm" table:align="left" style:writing-mode="lr-tb"/>
    </style:style>
    <style:style style:name="Tabela12.A" style:family="table-column">
      <style:table-column-properties style:column-width="7.571cm"/>
    </style:style>
    <style:style style:name="Tabela12.B" style:family="table-column">
      <style:table-column-properties style:column-width="8.932cm"/>
    </style:style>
    <style:style style:name="Tabela12.1" style:family="table-row">
      <style:table-row-properties style:min-row-height="1.032cm" fo:keep-together="auto"/>
    </style:style>
    <style:style style:name="Tabela12.A1" style:family="table-cell">
      <style:table-cell-properties style:vertical-align="bottom" fo:padding="0cm" fo:border-left="none" fo:border-right="none" fo:border-top="1.5pt solid #000000" fo:border-bottom="none" style:writing-mode="lr-tb"/>
    </style:style>
    <style:style style:name="Tabela12.B1" style:family="table-cell">
      <style:table-cell-properties style:vertical-align="middle" fo:padding="0.185cm" fo:border-left="none" fo:border-right="none" fo:border-top="1.5pt solid #000000" fo:border-bottom="none" style:writing-mode="lr-tb"/>
    </style:style>
    <style:style style:name="MP1" style:family="paragraph" style:parent-style-name="Standard">
      <style:paragraph-properties fo:text-align="center" style:justify-single-word="false" style:text-autospace="none"/>
      <style:text-properties style:font-name="Arial2" fo:font-size="11.5pt" fo:font-weight="bold" officeooo:paragraph-rsid="001f94ad" style:font-name-asian="Arial2" style:font-size-asian="11.5pt" style:font-weight-asian="bold" style:font-name-complex="Arial2" style:font-size-complex="11.5pt" style:font-weight-complex="bold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Ecofont Vera Sans" fo:font-size="10pt" fo:font-weight="bold" officeooo:paragraph-rsid="001f94ad" style:font-name-asian="Arial2" style:font-size-asian="10pt" style:font-weight-asian="bold" style:font-name-complex="Arial2" style:font-size-complex="10pt" style:font-weight-complex="bold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Calibri1" fo:font-size="10pt" fo:font-weight="bold" officeooo:paragraph-rsid="001f94ad" style:font-name-asian="Arial2" style:font-size-asian="10pt" style:font-weight-asian="bold" style:font-name-complex="Arial2" style:font-size-complex="10pt" style:font-weight-complex="bold"/>
    </style:style>
    <style:style style:name="MP4" style:family="paragraph" style:parent-style-name="Standard">
      <style:paragraph-properties fo:text-align="center" style:justify-single-word="false" style:text-autospace="none"/>
      <style:text-properties style:font-name="Calibri1" fo:font-size="10pt" fo:font-weight="bold" officeooo:rsid="001f94ad" officeooo:paragraph-rsid="001f94ad" style:font-name-asian="Arial2" style:font-size-asian="10pt" style:font-weight-asian="bold" style:font-name-complex="Arial2" style:font-size-complex="10pt" style:font-weight-complex="bold"/>
    </style:style>
    <style:style style:name="MP5" style:family="paragraph" style:parent-style-name="Footer">
      <style:text-properties officeooo:paragraph-rsid="0042388d"/>
    </style:style>
    <style:style style:name="MP6" style:family="paragraph" style:parent-style-name="Standard">
      <style:paragraph-properties fo:margin-left="0cm" fo:margin-right="0.635cm" fo:text-indent="0cm" style:auto-text-indent="false"/>
      <style:text-properties fo:color="#000000" style:font-name="Calibri1" fo:font-size="10pt" officeooo:paragraph-rsid="0042388d" style:font-size-asian="10pt" style:font-size-complex="10pt"/>
    </style:style>
    <style:style style:name="MP7" style:family="paragraph" style:parent-style-name="Standard">
      <style:text-properties fo:color="#000000" style:font-name="Calibri1" fo:font-size="10pt" officeooo:paragraph-rsid="0042388d" style:font-name-asian="Batang" style:font-size-asian="10pt" style:language-asian="ja" style:country-asian="JP" style:font-size-complex="10pt"/>
    </style:style>
    <style:style style:name="MP8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42388d" style:font-name-asian="Batang" style:font-size-asian="10pt" style:language-asian="ja" style:country-asian="JP" style:font-name-complex="Calibri1" style:font-size-complex="10pt"/>
    </style:style>
    <style:style style:name="MP9" style:family="paragraph" style:parent-style-name="Standard">
      <style:paragraph-properties fo:text-align="justify" style:justify-single-word="false"/>
      <style:text-properties style:font-name="Calibri1" fo:font-size="10pt" officeooo:paragraph-rsid="0042388d" style:font-size-asian="10pt" style:font-size-complex="10pt"/>
    </style:style>
    <style:style style:name="MP10" style:family="paragraph" style:parent-style-name="Standard">
      <style:text-properties style:font-name="Calibri1" fo:font-size="10pt" officeooo:paragraph-rsid="0042388d" style:font-size-asian="10pt" style:font-size-complex="10pt"/>
    </style:style>
    <style:style style:name="MT1" style:family="text">
      <style:text-properties style:font-name="Calibri1" fo:font-size="10pt" officeooo:rsid="0069429d" style:font-size-asian="10pt" style:font-size-complex="10pt"/>
    </style:style>
    <style:style style:name="MT2" style:family="text">
      <style:text-properties style:font-name="Calibri1" fo:font-size="10pt" officeooo:rsid="00b39563" style:font-size-asian="10pt" style:font-size-complex="10pt"/>
    </style:style>
    <style:style style:name="MT3" style:family="text">
      <style:text-properties fo:color="#000000" style:font-name-asian="Batang" style:language-asian="ja" style:country-asian="JP" style:font-name-complex="Calibri1"/>
    </style:style>
    <style:style style:name="MT4" style:family="text">
      <style:text-properties fo:color="#000000" style:font-name-asian="Batang" style:language-asian="ja" style:country-asian="JP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width="1.499cm" style:rel-width="scale" svg:height="1.499cm" style:rel-height="scale" draw:z-index="7"><draw:image xlink:href="Pictures/10000201000000780000007822B9F8683B841490.png" xlink:type="simple" xlink:show="embed" xlink:actuate="onLoad" loext:mime-type="image/png"/></draw:frame><draw:frame draw:style-name="Mfr2" draw:name="Figura4" text:anchor-type="paragraph" svg:x="16.845cm" svg:y="-1.381cm" svg:width="1.314cm" svg:height="1.363cm" draw:z-index="23"><draw:image xlink:href="Pictures/10000201000000D5000000DD687AF18DE4B5FF25.png" xlink:type="simple" xlink:show="embed" xlink:actuate="onLoad" loext:mime-type="image/png"/></draw:frame></text:p>
        <text:p text:style-name="MP2"/>
        <text:p text:style-name="MP2"/>
        <text:p text:style-name="MP2"/>
        <text:p text:style-name="MP3">PODER JUDICIÁRIO</text:p>
        <text:p text:style-name="MP3">JUSTIÇA DO TRABALHO</text:p>
        <text:p text:style-name="MP3">TRIBUNAL REGIONAL DO TRABALHO DA 16ª REGIÃO</text:p>
        <text:p text:style-name="MP4">PRESIDÊNCIA</text:p>
      </style:header>
      <style:footer>
        <text:p text:style-name="MP5"><text:span text:style-name="MT1">CT Nº </text:span><text:span text:style-name="MT2">23</text:span><text:span text:style-name="MT1">/2023 <text:s text:c="169"/></text:span><text:span text:style-name="MT1"><text:page-number text:select-page="current">8</text:page-number></text:span></text:p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6"><draw:frame draw:style-name="Mfr3" draw:name="Figura1" text:anchor-type="as-char" svg:width="6.934cm" svg:height="1.588cm" draw:z-index="15"><draw:image xlink:href="Pictures/100A95F000001B1600000635689A5FC0BC72092C.wmf" xlink:type="simple" xlink:show="embed" xlink:actuate="onLoad" loext:mime-type="image/x-wmf"/><draw:image xlink:href="Pictures/10000201000001060000003CFCCA214C34E9E527.png" xlink:type="simple" xlink:show="embed" xlink:actuate="onLoad"/></draw:frame></text:p>
              <text:p text:style-name="MP7"/>
            </table:table-cell>
            <table:table-cell table:style-name="Tabela12.B1" office:value-type="string">
              <text:p text:style-name="MP8">Av. Senador Vitorino Freire, nº 2001, Areinha, 6º andar. CEP 65030-015 – São Luís – Maranhão</text:p>
              <text:p text:style-name="MP9"><text:span text:style-name="MT3">Contatos:(98) 2109-9306 / presidencia@trt16.jus.br</text:span><text:span text:style-name="MT4"> </text:span></text:p>
            </table:table-cell>
          </table:table-row>
        </table:table>
        <text:p text:style-name="MP10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3:19:47.32</meta:creation-date>
    <dc:date>2023-09-14T16:07:12.463000000</dc:date>
    <meta:editing-duration>P12DT12H20M53S</meta:editing-duration>
    <meta:editing-cycles>1714</meta:editing-cycles>
    <meta:generator>LibreOffice/6.0.5.2$Windows_X86_64 LibreOffice_project/54c8cbb85f300ac59db32fe8a675ff7683cd5a16</meta:generator>
    <meta:print-date>2023-09-04T16:50:57.542000000</meta:print-date>
    <meta:document-statistic meta:table-count="4" meta:image-count="3" meta:object-count="0" meta:page-count="8" meta:paragraph-count="163" meta:word-count="2172" meta:character-count="14279" meta:non-whitespace-character-count="12022"/>
  </office:meta>
</office:document-meta>
</file>