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A95F000001B1600000635689A5FC0BC72092C.wmf" manifest:media-type="image/x-wmf"/>
  <manifest:file-entry manifest:full-path="Pictures/10000201000000D5000000DD687AF18DE4B5FF25.png" manifest:media-type="image/png"/>
  <manifest:file-entry manifest:full-path="Pictures/10000201000001060000003CFCCA214C34E9E527.png" manifest:media-type="image/png"/>
  <manifest:file-entry manifest:full-path="Pictures/10000000000000BE000000C8A25D60FB86F04E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IDFont+F3" svg:font-family="CIDFont+F3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, 'Times 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yriad Pro" svg:font-family="'Myriad Pro', 'Myriad Pro'" style:font-family-generic="roman" style:font-pitch="variable"/>
    <style:font-face style:name="OpenSymbol" svg:font-family="OpenSymbol" style:font-family-generic="roman" style:font-pitch="variable"/>
    <style:font-face style:name="Souvenir Lt BT" svg:font-family="'Souvenir Lt BT', 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IDFont+F31" svg:font-family="CIDFont+F3, 'Times New Roman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, 'Times N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, 'Times New Roman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S Serif1" svg:font-family="'MS Serif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, 'Myriad Pr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venir Lt BT1" svg:font-family="'Souvenir Lt BT', Georgia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ZurichBT-Light" svg:font-family="ZurichBT-Light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014cm" style:rel-column-width="7765*"/>
    </style:style>
    <style:style style:name="Tabela6.B" style:family="table-column">
      <style:table-column-properties style:column-width="10.488cm" style:rel-column-width="40430*"/>
    </style:style>
    <style:style style:name="Tabela6.C" style:family="table-column">
      <style:table-column-properties style:column-width="4.498cm" style:rel-column-width="1734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95cm" fo:margin-left="0.337cm" table:align="left" style:writing-mode="lr-tb"/>
    </style:style>
    <style:style style:name="Tabela7.A" style:family="table-column">
      <style:table-column-properties style:column-width="1.169cm"/>
    </style:style>
    <style:style style:name="Tabela7.B" style:family="table-column">
      <style:table-column-properties style:column-width="11.839cm"/>
    </style:style>
    <style:style style:name="Tabela7.C" style:family="table-column">
      <style:table-column-properties style:column-width="3.08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1" fo:font-size="12pt" fo:font-weight="bold" officeooo:paragraph-rsid="00e87b5d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text-properties fo:color="#000000" fo:font-size="12pt" style:font-name-asian="Times New Roman1" style:font-size-asian="12pt" style:language-asian="ja" style:country-asian="JP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Times New Roman1" style:language-asian="ja" style:country-asian="JP" style:font-name-complex="Calibri2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style:font-name="Calibri1" fo:font-weight="bold" officeooo:paragraph-rsid="00e87b5d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2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letter-spacing="0.007cm" fo:font-style="normal" fo:font-weight="bold" officeooo:rsid="0065f642" officeooo:paragraph-rsid="0065f642" style:font-size-asian="12pt" style:font-style-asian="normal" style:font-weight-asian="bold" style:font-name-complex="Calibri2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letter-spacing="0.007cm" fo:font-style="normal" officeooo:rsid="0065f642" officeooo:paragraph-rsid="0065f642" style:font-size-asian="12pt" style:font-style-asian="normal" style:font-name-complex="Calibri2" style:font-size-complex="12pt" style:font-style-complex="normal"/>
    </style:style>
    <style:style style:name="P14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Calibri2" style:font-size-complex="12pt" style:font-weight-complex="bold"/>
    </style:style>
    <style:style style:name="P15" style:family="paragraph" style:parent-style-name="Footer">
      <style:text-properties fo:font-size="1pt" style:font-size-asian="1pt"/>
    </style:style>
    <style:style style:name="P16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P17" style:family="paragraph" style:parent-style-name="LO-normal1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18" style:family="paragraph" style:parent-style-name="LO-normal1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etter-spacing="0.007cm" fo:font-style="normal" officeooo:rsid="00ae4b2d" officeooo:paragraph-rsid="004b9a5f" style:font-size-asian="12pt" style:font-style-asian="normal" style:font-name-complex="Calibri2" style:font-size-complex="12pt" style:font-style-complex="normal"/>
    </style:style>
    <style:style style:name="P20" style:family="paragraph" style:parent-style-name="Standard">
      <style:paragraph-properties fo:margin-left="0.388cm" fo:margin-right="0.635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letter-spacing="0.007cm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letter-spacing="0.007cm" fo:font-style="normal" fo:font-weight="bold" fo:background-color="transparent" style:font-size-asian="12pt" style:font-style-asian="normal" style:font-weight-asian="bold" style:font-name-complex="Calibri2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officeooo:paragraph-rsid="004b9a5f"/>
    </style:style>
    <style:style style:name="P24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/>
    </style:style>
    <style:style style:name="P25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f457dd"/>
    </style:style>
    <style:style style:name="P26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officeooo:paragraph-rsid="00f457dd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fo:font-weight="bold" fo:background-color="transparent" style:font-size-asian="12pt" style:font-style-asian="normal" style:font-weight-asian="bold" style:font-name-complex="Calibri2" style:font-size-complex="12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fo:font-weight="bold" officeooo:paragraph-rsid="0118ef53" fo:background-color="transparent" style:font-size-asian="12pt" style:font-style-asian="normal" style:font-weight-asian="bold" style:font-name-complex="Calibri2" style:font-size-complex="12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f457dd" fo:background-color="transparent"/>
    </style:style>
    <style:style style:name="P35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officeooo:paragraph-rsid="0121edf2"/>
    </style:style>
    <style:style style:name="P36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fo:color="#111111" style:font-name="Calibri" fo:font-size="12pt" fo:font-style="normal" fo:font-weight="bold" officeooo:paragraph-rsid="00c5b62c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fo:color="#111111" style:font-name="Calibri" fo:font-size="12pt" fo:font-style="normal" fo:font-weight="bold" officeooo:rsid="00cf469e" officeooo:paragraph-rsid="00cf469e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officeooo:paragraph-rsid="011d1bbd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officeooo:rsid="011e9f0d" officeooo:paragraph-rsid="011e9f0d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officeooo:paragraph-rsid="00b62a85" fo:background-color="transparent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officeooo:paragraph-rsid="00ee0c33" fo:background-color="transparent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2.593cm"/>
        </style:tab-stops>
      </style:paragraph-properties>
      <style:text-properties style:font-name="Calibri" fo:font-size="12pt" fo:font-style="normal" officeooo:paragraph-rsid="0118ef53" fo:background-color="transparent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fo:font-weight="bold" officeooo:rsid="00b62a85" officeooo:paragraph-rsid="00b62a85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c40bf1" fo:background-color="transparent"/>
    </style:style>
    <style:style style:name="P46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b62a85" fo:background-color="transparent"/>
    </style:style>
    <style:style style:name="P47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e61442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c40bf1"/>
    </style:style>
    <style:style style:name="P49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paragraph-rsid="00c60b10"/>
    </style:style>
    <style:style style:name="P50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paragraph-rsid="00d8be13"/>
    </style:style>
    <style:style style:name="P51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paragraph-rsid="00d6c0c3"/>
    </style:style>
    <style:style style:name="P52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paragraph-rsid="00dfd3cd"/>
    </style:style>
    <style:style style:name="P53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ee0c33"/>
    </style:style>
    <style:style style:name="P54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e61442" style:font-size-asian="12pt" style:font-size-complex="12pt"/>
    </style:style>
    <style:style style:name="P55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0cd122a"/>
    </style:style>
    <style:style style:name="P56" style:family="paragraph" style:parent-style-name="Text_20_body">
      <style:paragraph-properties fo:margin-left="0cm" fo:margin-right="0cm" fo:text-indent="2.9cm" style:auto-text-indent="false"/>
      <style:text-properties style:font-name="Calibri" fo:font-size="12pt" officeooo:paragraph-rsid="01028d0b"/>
    </style:style>
    <style:style style:name="P57" style:family="paragraph" style:parent-style-name="Text_20_body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  <style:tab-stop style:position="2.593cm"/>
        </style:tab-stops>
      </style:paragraph-properties>
      <style:text-properties officeooo:paragraph-rsid="01199a33"/>
    </style:style>
    <style:style style:name="P58" style:family="paragraph" style:parent-style-name="Text_20_body">
      <style:paragraph-properties fo:margin-left="0cm" fo:margin-right="0cm" fo:text-indent="2.9cm" style:auto-text-indent="false"/>
      <style:text-properties officeooo:paragraph-rsid="01165c13"/>
    </style:style>
    <style:style style:name="P59" style:family="paragraph" style:parent-style-name="Body_20_Text_20_Indent_20_3">
      <style:paragraph-properties fo:margin-left="0cm" fo:margin-right="0cm" fo:text-indent="2.9cm" style:auto-text-indent="false"/>
      <style:text-properties style:font-name="Calibri" fo:font-size="12pt" fo:letter-spacing="0.007cm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6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2.9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font-weight="bold" officeooo:rsid="00bc1327" officeooo:paragraph-rsid="00bf3fcd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font-weight="bold" officeooo:rsid="00c07c39" officeooo:paragraph-rsid="00c07c39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rsid="00e87b5d" officeooo:paragraph-rsid="00e9c1ef" style:font-size-asian="12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rsid="00e87b5d" officeooo:paragraph-rsid="00ea3373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ea3373" fo:background-color="transparent" style:font-size-asian="12pt" style:font-size-complex="12pt"/>
    </style:style>
    <style:style style:name="P65" style:family="paragraph" style:parent-style-name="Standard">
      <style:paragraph-properties fo:margin-left="3cm" fo:margin-right="0cm" fo:text-indent="0cm" style:auto-text-indent="false"/>
      <style:text-properties style:font-name="Calibri" fo:font-size="12pt" fo:font-style="normal" officeooo:paragraph-rsid="00115b36" fo:background-color="transparent" style:font-size-asian="12pt" style:font-style-asian="normal" style:font-size-complex="12pt" style:font-style-complex="normal"/>
    </style:style>
    <style:style style:name="P66" style:family="paragraph" style:parent-style-name="Body_20_Text_20_Indent_20_3">
      <style:paragraph-properties fo:margin-left="3cm" fo:margin-right="0cm" fo:text-align="justify" style:justify-single-word="false" fo:text-indent="0cm" style:auto-text-indent="false"/>
      <style:text-properties officeooo:paragraph-rsid="011d3742"/>
    </style:style>
    <style:style style:name="P67" style:family="paragraph" style:parent-style-name="Table_20_Contents">
      <style:text-properties style:font-name="Calibri" fo:font-size="12pt" officeooo:paragraph-rsid="00b2e0d5"/>
    </style:style>
    <style:style style:name="P68" style:family="paragraph" style:parent-style-name="Table_20_Contents">
      <style:text-properties style:font-name="Calibri" fo:font-size="12pt" officeooo:paragraph-rsid="00bde3a3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2pt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2pt" officeooo:rsid="00bc1327" officeooo:paragraph-rsid="00bc1327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12pt" officeooo:rsid="00ae6d82" officeooo:paragraph-rsid="00ae6d82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2pt" officeooo:rsid="00bde3a3" officeooo:paragraph-rsid="00bde3a3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c1327" officeooo:paragraph-rsid="00bc1327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ae6d82" officeooo:paragraph-rsid="00ae6d82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23a43" officeooo:paragraph-rsid="00b23a43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12707dd" officeooo:paragraph-rsid="012707dd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2pt" officeooo:rsid="00b2e0d5" officeooo:paragraph-rsid="00b2e0d5"/>
    </style:style>
    <style:style style:name="P78" style:family="paragraph" style:parent-style-name="Table_20_Contents">
      <style:paragraph-properties fo:text-align="center" style:justify-single-word="false"/>
      <style:text-properties officeooo:paragraph-rsid="012707dd"/>
    </style:style>
    <style:style style:name="P79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officeooo:rsid="00325273"/>
    </style:style>
    <style:style style:name="T2" style:family="text">
      <style:text-properties fo:color="#000000" style:font-name-asian="Times New Roman1" style:language-asian="ja" style:country-asian="JP"/>
    </style:style>
    <style:style style:name="T3" style:family="text">
      <style:text-properties fo:color="#000000" style:font-name-asian="Times New Roman1" style:language-asian="ja" style:country-asian="JP" style:font-name-complex="Calibri2"/>
    </style:style>
    <style:style style:name="T4" style:family="text">
      <style:text-properties fo:color="#000000" fo:font-weight="bold" style:font-weight-asian="bold" style:font-name-complex="Calibri2"/>
    </style:style>
    <style:style style:name="T5" style:family="text">
      <style:text-properties fo:color="#000000" style:font-name="Calibri" fo:font-size="12pt" fo:letter-spacing="0.007cm" fo:font-style="normal" style:font-size-asian="12pt" style:font-style-asian="normal" style:font-name-complex="Calibri2" style:font-size-complex="12pt" style:font-style-complex="normal"/>
    </style:style>
    <style:style style:name="T6" style:family="text">
      <style:text-properties fo:color="#000000" style:font-name="Calibri" fo:font-size="12pt" fo:letter-spacing="0.007cm" fo:font-style="normal" officeooo:rsid="0057427a" style:font-size-asian="12pt" style:font-style-asian="normal" style:font-name-complex="Calibri2" style:font-size-complex="12pt" style:font-style-complex="normal"/>
    </style:style>
    <style:style style:name="T7" style:family="text">
      <style:text-properties fo:color="#000000" style:font-name="Calibri" fo:font-size="12pt" fo:letter-spacing="0.007cm" fo:font-style="normal" officeooo:rsid="00acfc8b" style:font-size-asian="12pt" style:font-style-asian="normal" style:font-name-complex="Calibri2" style:font-size-complex="12pt" style:font-style-complex="normal"/>
    </style:style>
    <style:style style:name="T8" style:family="text">
      <style:text-properties fo:color="#000000" style:font-name="Calibri" fo:font-size="12pt" fo:letter-spacing="0.007cm" fo:font-style="normal" officeooo:rsid="0121edf2" style:font-size-asian="12pt" style:font-style-asian="normal" style:font-name-complex="Calibri2" style:font-size-complex="12pt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language-asian="pt" style:country-asian="BR" style:font-weight-asian="bold" style:font-weight-complex="bold"/>
    </style:style>
    <style:style style:name="T11" style:family="text">
      <style:text-properties style:use-window-font-color="true" fo:font-weight="bold" officeooo:rsid="00f457dd" style:language-asian="pt" style:country-asian="BR" style:font-weight-asian="bold" style:font-weight-complex="bold"/>
    </style:style>
    <style:style style:name="T12" style:family="text">
      <style:text-properties style:use-window-font-color="true" fo:font-weight="bold" officeooo:rsid="0118ef53" style:language-asian="pt" style:country-asian="BR" style:font-weight-asian="bold" style:font-weight-complex="bold"/>
    </style:style>
    <style:style style:name="T13" style:family="text">
      <style:text-properties style:use-window-font-color="true" fo:font-weight="bold" officeooo:rsid="011c535c" style:language-asian="pt" style:country-asian="BR" style:font-weight-asian="bold" style:font-weight-complex="bold"/>
    </style:style>
    <style:style style:name="T14" style:family="text">
      <style:text-properties style:use-window-font-color="true" fo:font-style="normal" fo:font-weight="bold" style:language-asian="pt" style:country-asian="BR" style:font-style-asian="normal" style:font-weight-asian="bold" style:font-style-complex="normal" style:font-weight-complex="bold"/>
    </style:style>
    <style:style style:name="T15" style:family="text">
      <style:text-properties style:use-window-font-color="true" fo:font-style="normal" fo:font-weight="bold" officeooo:rsid="00f457dd" style:language-asian="pt" style:country-asian="BR" style:font-style-asian="normal" style:font-weight-asian="bold" style:font-style-complex="normal" style:font-weight-complex="bold"/>
    </style:style>
    <style:style style:name="T16" style:family="text">
      <style:text-properties style:use-window-font-color="true" fo:font-style="normal" fo:font-weight="bold" officeooo:rsid="00a295cf" style:language-asian="pt" style:country-asian="BR" style:font-style-asian="normal" style:font-weight-asian="bold" style:font-style-complex="normal" style:font-weight-complex="bold"/>
    </style:style>
    <style:style style:name="T17" style:family="text">
      <style:text-properties style:use-window-font-color="true" fo:font-style="normal" fo:font-weight="bold" officeooo:rsid="00d5a3f1" style:language-asian="pt" style:country-asian="BR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tyle="normal" style:language-asian="pt" style:country-asian="BR" style:font-style-asian="normal" style:font-style-complex="normal"/>
    </style:style>
    <style:style style:name="T19" style:family="text">
      <style:text-properties style:use-window-font-color="true" fo:font-style="normal" officeooo:rsid="00f457dd" style:language-asian="pt" style:country-asian="BR" style:font-style-asian="normal" style:font-style-complex="normal"/>
    </style:style>
    <style:style style:name="T20" style:family="text">
      <style:text-properties style:use-window-font-color="true" style:font-name="Calibri" fo:font-size="12pt" fo:font-style="normal" fo:font-weight="bold" officeooo:rsid="00a295cf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1" style:family="text">
      <style:text-properties style:use-window-font-color="true" style:font-name="Calibri" fo:font-size="12pt" fo:font-style="normal" fo:font-weight="bold" officeooo:rsid="00f457dd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2" style:family="text">
      <style:text-properties style:use-window-font-color="true" style:font-name="Calibri" fo:font-size="12pt" fo:font-style="normal" fo:font-weight="bold" officeooo:rsid="0118ef53" fo:background-color="transparent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style:font-name="Calibri" fo:font-size="12pt" fo:font-style="normal" fo:font-weight="bold" officeooo:rsid="01199a33" fo:background-color="transparent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font-name="Calibri" fo:font-size="12pt" fo:font-style="normal" fo:font-weight="normal" officeooo:rsid="00a295c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Calibri" fo:font-size="12pt" fo:font-style="normal" fo:font-weight="normal" officeooo:rsid="01165c1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officeooo:rsid="00f457dd" style:language-asian="pt" style:country-asian="BR" style:font-weight-complex="bold"/>
    </style:style>
    <style:style style:name="T27" style:family="text">
      <style:text-properties style:use-window-font-color="true" officeooo:rsid="0118ef53" style:language-asian="pt" style:country-asian="BR" style:font-weight-complex="bold"/>
    </style:style>
    <style:style style:name="T28" style:family="text">
      <style:text-properties style:use-window-font-color="true" fo:font-weight="normal" style:language-asian="pt" style:country-asian="BR" style:font-weight-asian="normal" style:font-weight-complex="normal"/>
    </style:style>
    <style:style style:name="T29" style:family="text">
      <style:text-properties style:use-window-font-color="true" fo:font-weight="normal" officeooo:rsid="011afe85" style:language-asian="pt" style:country-asian="BR" style:font-weight-asian="normal" style:font-weight-complex="normal"/>
    </style:style>
    <style:style style:name="T30" style:family="text">
      <style:text-properties fo:color="#111111" fo:font-weight="bold" style:font-weight-asian="bold" style:font-weight-complex="bold"/>
    </style:style>
    <style:style style:name="T31" style:family="text">
      <style:text-properties fo:color="#111111" fo:font-weight="bold" officeooo:rsid="00994fb7" style:font-weight-asian="bold" style:font-weight-complex="bold"/>
    </style:style>
    <style:style style:name="T32" style:family="text">
      <style:text-properties fo:color="#111111" fo:font-weight="bold" officeooo:rsid="00c4f8a1" style:font-weight-asian="bold" style:font-weight-complex="bold"/>
    </style:style>
    <style:style style:name="T33" style:family="text">
      <style:text-properties fo:color="#111111" fo:font-weight="bold" officeooo:rsid="00c59cc5" style:font-weight-asian="bold" style:font-weight-complex="bold"/>
    </style:style>
    <style:style style:name="T34" style:family="text">
      <style:text-properties fo:color="#111111" fo:font-weight="bold" officeooo:rsid="00f457dd" style:font-weight-asian="bold" style:font-weight-complex="bold"/>
    </style:style>
    <style:style style:name="T35" style:family="text">
      <style:text-properties fo:color="#111111" style:language-asian="pt" style:country-asian="BR"/>
    </style:style>
    <style:style style:name="T36" style:family="text">
      <style:text-properties fo:color="#111111" officeooo:rsid="009824e6" style:language-asian="pt" style:country-asian="BR"/>
    </style:style>
    <style:style style:name="T37" style:family="text">
      <style:text-properties fo:color="#111111" officeooo:rsid="00994fb7" style:language-asian="pt" style:country-asian="BR"/>
    </style:style>
    <style:style style:name="T38" style:family="text">
      <style:text-properties fo:color="#111111" officeooo:rsid="00ece28a" style:language-asian="pt" style:country-asian="BR"/>
    </style:style>
    <style:style style:name="T39" style:family="text">
      <style:text-properties fo:color="#111111" officeooo:rsid="00ee0c33" style:language-asian="pt" style:country-asian="BR"/>
    </style:style>
    <style:style style:name="T40" style:family="text">
      <style:text-properties fo:color="#111111" officeooo:rsid="00f457dd" style:language-asian="pt" style:country-asian="BR"/>
    </style:style>
    <style:style style:name="T41" style:family="text">
      <style:text-properties fo:color="#111111" officeooo:rsid="00ff4b19" style:language-asian="pt" style:country-asian="BR"/>
    </style:style>
    <style:style style:name="T42" style:family="text">
      <style:text-properties fo:color="#111111" officeooo:rsid="01011b9a" style:language-asian="pt" style:country-asian="BR"/>
    </style:style>
    <style:style style:name="T43" style:family="text">
      <style:text-properties fo:color="#111111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111111" fo:font-style="normal" fo:font-weight="bold" officeooo:rsid="00c40bf1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111111" fo:font-style="normal" fo:font-weight="bold" officeooo:rsid="00994fb7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111111" fo:font-style="normal" fo:font-weight="bold" officeooo:rsid="00d17b6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111111" fo:font-style="normal" fo:font-weight="bold" officeooo:rsid="00f457d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111111" fo:font-style="normal" fo:font-weight="bold" officeooo:rsid="0106ab0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111111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111111" fo:font-style="normal" fo:font-weight="normal" officeooo:rsid="00c4f8a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111111" fo:font-style="normal" fo:font-weight="normal" officeooo:rsid="006607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111111" fo:font-style="normal" fo:font-weight="normal" officeooo:rsid="00c60b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111111" fo:font-style="normal" fo:font-weight="normal" officeooo:rsid="00d5a3f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111111" fo:font-style="normal" fo:font-weight="normal" officeooo:rsid="00cf46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111111" fo:font-style="normal" fo:font-weight="normal" officeooo:rsid="00f983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111111" fo:font-weight="normal" officeooo:rsid="00c4f8a1" style:font-weight-asian="normal" style:font-weight-complex="normal"/>
    </style:style>
    <style:style style:name="T57" style:family="text">
      <style:text-properties fo:color="#111111" fo:font-weight="normal" officeooo:rsid="00c59cc5" style:font-weight-asian="normal" style:font-weight-complex="normal"/>
    </style:style>
    <style:style style:name="T58" style:family="text">
      <style:text-properties fo:color="#111111" fo:font-weight="normal" officeooo:rsid="00f963e3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b62a85" style:font-weight-asian="bold" style:font-weight-complex="bold"/>
    </style:style>
    <style:style style:name="T61" style:family="text">
      <style:text-properties fo:font-weight="bold" officeooo:rsid="00f457dd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6607f7" style:font-weight-asian="normal" style:font-weight-complex="normal"/>
    </style:style>
    <style:style style:name="T64" style:family="text">
      <style:text-properties fo:font-weight="normal" officeooo:rsid="00baae27" style:font-weight-asian="normal" style:font-weight-complex="normal"/>
    </style:style>
    <style:style style:name="T65" style:family="text">
      <style:text-properties fo:font-weight="normal" officeooo:rsid="00bc1327" style:font-weight-asian="normal" style:font-weight-complex="normal"/>
    </style:style>
    <style:style style:name="T66" style:family="text">
      <style:text-properties fo:font-weight="normal" officeooo:rsid="00bf0af9" style:font-weight-asian="normal" style:font-weight-complex="normal"/>
    </style:style>
    <style:style style:name="T67" style:family="text">
      <style:text-properties fo:font-weight="normal" officeooo:rsid="00c21207" style:font-weight-asian="normal" style:font-weight-complex="normal"/>
    </style:style>
    <style:style style:name="T68" style:family="text">
      <style:text-properties fo:font-weight="normal" officeooo:rsid="00c60b10" style:font-weight-asian="normal" style:font-weight-complex="normal"/>
    </style:style>
    <style:style style:name="T69" style:family="text">
      <style:text-properties fo:font-weight="normal" officeooo:rsid="00ce288c" style:font-weight-asian="normal" style:font-weight-complex="normal"/>
    </style:style>
    <style:style style:name="T70" style:family="text">
      <style:text-properties fo:font-weight="normal" officeooo:rsid="00d36c3f" style:font-weight-asian="normal" style:font-weight-complex="normal"/>
    </style:style>
    <style:style style:name="T71" style:family="text">
      <style:text-properties fo:font-weight="normal" officeooo:rsid="00d6c0c3" style:font-weight-asian="normal" style:font-weight-complex="normal"/>
    </style:style>
    <style:style style:name="T72" style:family="text">
      <style:text-properties fo:font-weight="normal" officeooo:rsid="00dd34e0" style:font-weight-asian="normal" style:font-weight-complex="normal"/>
    </style:style>
    <style:style style:name="T73" style:family="text">
      <style:text-properties fo:font-variant="normal" fo:text-transform="none" style:use-window-font-color="true" fo:letter-spacing="0.007cm" fo:font-style="normal" fo:font-weight="bold" officeooo:rsid="005b9a36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4" style:family="text">
      <style:text-properties fo:font-variant="normal" fo:text-transform="none" style:use-window-font-color="true" fo:letter-spacing="0.007cm" fo:font-style="normal" fo:font-weight="normal" officeooo:rsid="005b9a3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5" style:family="text">
      <style:text-properties fo:font-variant="normal" fo:text-transform="none" style:use-window-font-color="true" fo:letter-spacing="0.007cm" fo:font-style="normal" officeooo:rsid="00e27d35" fo:background-color="transparent" loext:char-shading-value="0" style:font-size-asian="12pt" style:font-style-asian="normal" style:font-name-complex="Calibri2" style:font-size-complex="12pt" style:font-style-complex="normal"/>
    </style:style>
    <style:style style:name="T76" style:family="text">
      <style:text-properties fo:font-variant="normal" fo:text-transform="none" style:use-window-font-color="true" fo:letter-spacing="0.007cm" fo:font-style="normal" officeooo:rsid="005b9a36" fo:background-color="transparent" loext:char-shading-value="0" style:font-size-asian="12pt" style:font-style-asian="normal" style:font-name-complex="Calibri2" style:font-size-complex="12pt" style:font-style-complex="normal"/>
    </style:style>
    <style:style style:name="T77" style:family="text">
      <style:text-properties fo:font-variant="normal" fo:text-transform="none" style:use-window-font-color="true" fo:letter-spacing="0.007cm" fo:font-style="normal" officeooo:rsid="00cbc4cd" fo:background-color="transparent" loext:char-shading-value="0" style:font-size-asian="12pt" style:font-style-asian="normal" style:font-name-complex="Calibri2" style:font-size-complex="12pt" style:font-style-complex="normal"/>
    </style:style>
    <style:style style:name="T78" style:family="text">
      <style:text-properties fo:font-variant="normal" fo:text-transform="none" style:use-window-font-color="true" fo:letter-spacing="0.007cm" fo:font-style="normal" officeooo:rsid="00cc63ad" fo:background-color="transparent" loext:char-shading-value="0" style:font-size-asian="12pt" style:font-style-asian="normal" style:font-name-complex="Calibri2" style:font-size-complex="12pt" style:font-style-complex="normal"/>
    </style:style>
    <style:style style:name="T79" style:family="text">
      <style:text-properties fo:font-variant="normal" fo:text-transform="none" style:use-window-font-color="true" fo:letter-spacing="0.007cm" fo:font-style="normal" officeooo:rsid="00cd122a" fo:background-color="transparent" loext:char-shading-value="0" style:font-size-asian="12pt" style:font-style-asian="normal" style:font-name-complex="Calibri2" style:font-size-complex="12pt" style:font-style-complex="normal"/>
    </style:style>
    <style:style style:name="T80" style:family="text">
      <style:text-properties fo:font-variant="normal" fo:text-transform="none" style:use-window-font-color="true" fo:letter-spacing="0.007cm" fo:font-style="normal" officeooo:rsid="01028d0b" fo:background-color="transparent" loext:char-shading-value="0" style:font-size-asian="12pt" style:font-style-asian="normal" style:font-name-complex="Calibri2" style:font-size-complex="12pt" style:font-style-complex="normal"/>
    </style:style>
    <style:style style:name="T81" style:family="text">
      <style:text-properties fo:font-variant="normal" fo:text-transform="none" style:use-window-font-color="true" fo:letter-spacing="0.007cm" fo:font-style="normal" officeooo:rsid="01035494" fo:background-color="transparent" loext:char-shading-value="0" style:font-size-asian="12pt" style:font-style-asian="normal" style:font-name-complex="Calibri2" style:font-size-complex="12pt" style:font-style-complex="normal"/>
    </style:style>
    <style:style style:name="T82" style:family="text">
      <style:text-properties fo:font-variant="normal" fo:text-transform="none" style:use-window-font-color="true" fo:letter-spacing="0.007cm" fo:font-style="normal" officeooo:rsid="012ae48f" fo:background-color="transparent" loext:char-shading-value="0" style:font-size-asian="12pt" style:font-style-asian="normal" style:font-name-complex="Calibri2" style:font-size-complex="12pt" style:font-style-complex="normal"/>
    </style:style>
    <style:style style:name="T83" style:family="text">
      <style:text-properties fo:font-variant="normal" fo:text-transform="none" fo:color="#111111" fo:letter-spacing="0.007cm" fo:font-style="normal" fo:font-weight="normal" officeooo:rsid="00cf469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4" style:family="text">
      <style:text-properties fo:font-variant="normal" fo:text-transform="none" fo:color="#111111" fo:letter-spacing="0.007cm" fo:font-style="normal" fo:font-weight="normal" officeooo:rsid="00f457dd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" style:family="text">
      <style:text-properties fo:font-variant="normal" fo:text-transform="none" fo:color="#111111" fo:letter-spacing="0.007cm" fo:font-style="normal" fo:font-weight="bold" officeooo:rsid="005b9a36" fo:background-color="transparent" loext:char-shading-value="0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111111" fo:letter-spacing="0.007cm" fo:font-style="normal" officeooo:rsid="005b9a36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87" style:family="text">
      <style:text-properties fo:font-variant="normal" fo:text-transform="none" fo:color="#111111" fo:letter-spacing="0.007cm" fo:font-style="normal" officeooo:rsid="00994fb7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88" style:family="text">
      <style:text-properties fo:font-variant="normal" fo:text-transform="none" fo:color="#111111" fo:letter-spacing="0.007cm" fo:font-style="normal" officeooo:rsid="00ee0c33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89" style:family="text">
      <style:text-properties fo:font-variant="normal" fo:text-transform="none" fo:color="#111111" fo:letter-spacing="0.007cm" fo:font-style="normal" officeooo:rsid="009a60d2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90" style:family="text">
      <style:text-properties fo:font-variant="normal" fo:text-transform="none" fo:color="#111111" fo:letter-spacing="0.007cm" fo:font-style="normal" officeooo:rsid="00fdb70d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91" style:family="text">
      <style:text-properties fo:font-variant="normal" fo:text-transform="none" fo:color="#111111" fo:letter-spacing="0.007cm" fo:font-style="normal" officeooo:rsid="00ff4b19" fo:background-color="transparent" loext:char-shading-value="0" style:font-size-asian="12pt" style:language-asian="pt" style:country-asian="BR" style:font-style-asian="normal" style:font-name-complex="Calibri2" style:font-size-complex="12pt" style:font-style-complex="normal"/>
    </style:style>
    <style:style style:name="T92" style:family="text">
      <style:text-properties fo:letter-spacing="0.007cm" style:font-name-complex="Calibri2"/>
    </style:style>
    <style:style style:name="T93" style:family="text">
      <style:text-properties fo:letter-spacing="0.007cm" fo:font-style="normal" style:font-size-asian="12pt" style:font-style-asian="normal" style:font-name-complex="Calibri2" style:font-size-complex="12pt" style:font-style-complex="normal"/>
    </style:style>
    <style:style style:name="T94" style:family="text">
      <style:text-properties fo:letter-spacing="0.007cm" fo:font-style="normal" officeooo:rsid="004b9a5f" style:font-size-asian="12pt" style:font-style-asian="normal" style:font-name-complex="Calibri2" style:font-size-complex="12pt" style:font-style-complex="normal"/>
    </style:style>
    <style:style style:name="T95" style:family="text">
      <style:text-properties fo:letter-spacing="0.007cm" fo:font-style="normal" officeooo:rsid="00ae232a" style:font-size-asian="12pt" style:font-style-asian="normal" style:font-name-complex="Calibri2" style:font-size-complex="12pt" style:font-style-complex="normal"/>
    </style:style>
    <style:style style:name="T96" style:family="text">
      <style:text-properties fo:letter-spacing="0.007cm" fo:font-style="normal" officeooo:rsid="00ae4b2d" style:font-size-asian="12pt" style:font-style-asian="normal" style:font-name-complex="Calibri2" style:font-size-complex="12pt" style:font-style-complex="normal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038c1f5"/>
    </style:style>
    <style:style style:name="T99" style:family="text">
      <style:text-properties officeooo:rsid="005955c8"/>
    </style:style>
    <style:style style:name="T100" style:family="text">
      <style:text-properties officeooo:rsid="0064d862"/>
    </style:style>
    <style:style style:name="T101" style:family="text">
      <style:text-properties style:font-name="Calibri" fo:font-size="12pt" fo:letter-spacing="0.007cm" fo:font-style="normal" style:font-size-asian="12pt" style:font-style-asian="normal" style:font-name-complex="Calibri2" style:font-size-complex="12pt" style:font-style-complex="normal"/>
    </style:style>
    <style:style style:name="T102" style:family="text">
      <style:text-properties style:font-name="Calibri" fo:font-size="12pt" fo:letter-spacing="0.007cm" fo:font-style="normal" officeooo:rsid="00341f67" style:font-size-asian="12pt" style:font-style-asian="normal" style:font-name-complex="Calibri2" style:font-size-complex="12pt" style:font-style-complex="normal"/>
    </style:style>
    <style:style style:name="T103" style:family="text">
      <style:text-properties style:font-name="Calibri" fo:font-size="12pt" fo:letter-spacing="0.007cm" fo:font-style="normal" officeooo:rsid="00abcc4f" style:font-size-asian="12pt" style:font-style-asian="normal" style:font-name-complex="Calibri2" style:font-size-complex="12pt" style:font-style-complex="normal"/>
    </style:style>
    <style:style style:name="T104" style:family="text">
      <style:text-properties style:font-name="Calibri" fo:font-size="12pt" fo:letter-spacing="0.007cm" fo:font-style="normal" officeooo:rsid="0121edf2" style:font-size-asian="12pt" style:font-style-asian="normal" style:font-name-complex="Calibri2" style:font-size-complex="12pt" style:font-style-complex="normal"/>
    </style:style>
    <style:style style:name="T105" style:family="text">
      <style:text-properties style:font-name="Calibri" fo:font-size="12pt" fo:letter-spacing="0.007cm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T106" style:family="text">
      <style:text-properties style:font-name="Calibri" fo:font-size="12pt" fo:letter-spacing="0.007cm" fo:font-style="normal" fo:font-weight="bold" officeooo:rsid="00341f67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7" style:family="text">
      <style:text-properties style:font-name="Calibri" fo:font-size="12pt" fo:letter-spacing="0.007cm" fo:font-style="normal" fo:font-weight="bold" officeooo:rsid="004b9a5f" style:font-size-asian="12pt" style:font-style-asian="normal" style:font-weight-asian="bold" style:font-name-complex="Calibri2" style:font-size-complex="12pt" style:font-style-complex="normal"/>
    </style:style>
    <style:style style:name="T108" style:family="text">
      <style:text-properties style:font-name="Calibri" fo:font-size="12pt" fo:letter-spacing="0.007cm" fo:font-style="normal" fo:font-weight="bold" officeooo:rsid="004b9a5f" style:font-size-asian="12pt" style:language-asian="zh" style:country-asian="CN" style:font-style-asian="normal" style:font-weight-asian="bold" style:font-name-complex="Calibri2" style:font-size-complex="12pt" style:font-style-complex="normal"/>
    </style:style>
    <style:style style:name="T109" style:family="text">
      <style:text-properties style:font-name="Calibri" fo:font-size="12pt" fo:letter-spacing="0.007cm" fo:font-style="normal" fo:font-weight="bold" officeooo:rsid="011d3742" style:font-size-asian="12pt" style:language-asian="zh" style:country-asian="CN" style:font-style-asian="normal" style:font-weight-asian="bold" style:font-name-complex="Calibri2" style:font-size-complex="12pt" style:font-style-complex="normal"/>
    </style:style>
    <style:style style:name="T110" style:family="text">
      <style:text-properties style:font-name="Calibri" fo:font-size="12pt" fo:letter-spacing="0.007cm" fo:font-style="normal" fo:font-weight="bold" officeooo:rsid="00abcc4f" style:font-size-asian="12pt" style:language-asian="zh" style:country-asian="CN" style:font-style-asian="normal" style:font-weight-asian="bold" style:font-name-complex="Calibri2" style:font-size-complex="12pt" style:font-style-complex="normal"/>
    </style:style>
    <style:style style:name="T111" style:family="text">
      <style:text-properties style:font-name="Calibri" fo:font-size="12pt" fo:letter-spacing="0.007cm" fo:font-style="normal" fo:font-weight="bold" officeooo:rsid="00ab660c" style:font-size-asian="12pt" style:language-asian="zh" style:country-asian="CN" style:font-style-asian="normal" style:font-weight-asian="bold" style:font-name-complex="Calibri2" style:font-size-complex="12pt" style:font-style-complex="normal"/>
    </style:style>
    <style:style style:name="T112" style:family="text"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T113" style:family="text"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14" style:family="text">
      <style:text-properties style:font-name="Calibri" fo:font-size="12pt" fo:font-weight="bold" officeooo:rsid="012707dd" style:font-weight-asian="bold" style:font-weight-complex="bold"/>
    </style:style>
    <style:style style:name="T115" style:family="text">
      <style:text-properties style:font-name="Calibri" fo:font-size="12pt" fo:font-weight="bold" officeooo:rsid="0128856b" style:font-size-asian="10pt" style:language-asian="zh" style:country-asian="CN" style:font-weight-asian="bold" style:font-name-complex="Times New Roman1" style:font-size-complex="10pt" style:font-weight-complex="bold"/>
    </style:style>
    <style:style style:name="T116" style:family="text">
      <style:text-properties officeooo:rsid="00b23a43"/>
    </style:style>
    <style:style style:name="T117" style:family="text">
      <style:text-properties officeooo:rsid="00b2e0d5"/>
    </style:style>
    <style:style style:name="T118" style:family="text">
      <style:text-properties officeooo:rsid="00b921d0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f457dd" fo:background-color="transparent" loext:char-shading-value="0"/>
    </style:style>
    <style:style style:name="T121" style:family="text">
      <style:text-properties officeooo:rsid="011d1bbd" fo:background-color="transparent" loext:char-shading-value="0"/>
    </style:style>
    <style:style style:name="T122" style:family="text">
      <style:text-properties officeooo:rsid="00d6c0c3"/>
    </style:style>
    <style:style style:name="T123" style:family="text">
      <style:text-properties officeooo:rsid="00dfd3cd"/>
    </style:style>
    <style:style style:name="T124" style:family="text">
      <style:text-properties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fo:font-style="normal" fo:font-weight="bold" officeooo:rsid="00e27d35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font-style="normal" fo:font-weight="bold" officeooo:rsid="00e42d49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fo:font-style="normal" fo:font-weight="bold" officeooo:rsid="0106ab06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officeooo:rsid="00f457dd" style:font-style-asian="normal" style:font-weight-asian="bold" style:font-style-complex="normal" style:font-weight-complex="bold"/>
    </style:style>
    <style:style style:name="T130" style:family="text">
      <style:text-properties fo:font-style="normal" fo:font-weight="bold" officeooo:rsid="010bb795" style:font-style-asian="normal" style:font-weight-asian="bold" style:font-style-complex="normal" style:font-weight-complex="bold"/>
    </style:style>
    <style:style style:name="T131" style:family="text">
      <style:text-properties fo:font-style="normal" style:font-size-asian="12pt" style:language-asian="pt" style:country-asian="BR" style:font-style-asian="normal" style:font-size-complex="12pt" style:font-style-complex="normal"/>
    </style:style>
    <style:style style:name="T132" style:family="text">
      <style:text-properties fo:font-style="normal" officeooo:rsid="00f457dd" style:font-size-asian="12pt" style:language-asian="pt" style:country-asian="BR" style:font-style-asian="normal" style:font-size-complex="12pt" style:font-style-complex="normal"/>
    </style:style>
    <style:style style:name="T133" style:family="text">
      <style:text-properties fo:font-style="normal" officeooo:rsid="00e87b5d" style:font-size-asian="12pt" style:language-asian="pt" style:country-asian="BR" style:font-style-asian="normal" style:font-size-complex="12pt" style:font-style-complex="normal"/>
    </style:style>
    <style:style style:name="T134" style:family="text">
      <style:text-properties fo:font-style="normal" officeooo:rsid="0118ef53" style:font-size-asian="12pt" style:language-asian="pt" style:country-asian="BR" style:font-style-asian="normal" style:font-size-complex="12pt" style:font-style-complex="normal"/>
    </style:style>
    <style:style style:name="T135" style:family="text">
      <style:text-properties officeooo:rsid="00f457dd"/>
    </style:style>
    <style:style style:name="T136" style:family="text">
      <style:text-properties officeooo:rsid="0118ef53"/>
    </style:style>
    <style:style style:name="T137" style:family="text">
      <style:text-properties style:font-name="Calibri1" fo:font-size="12pt" fo:letter-spacing="0.007cm" fo:font-style="normal" fo:font-weight="bold" officeooo:rsid="011d3742" style:font-size-asian="12pt" style:language-asian="zh" style:country-asian="CN" style:font-style-asian="normal" style:font-weight-asian="bold" style:font-name-complex="Calibri2" style:font-size-complex="12pt" style:font-style-complex="normal"/>
    </style:style>
    <style:style style:name="T138" style:family="text">
      <style:text-properties style:font-name="Calibri1" fo:font-size="12pt" fo:font-weight="bold" style:font-size-asian="12pt" style:font-weight-asian="bold" style:font-weight-complex="bold"/>
    </style:style>
    <style:style style:name="T139" style:family="text">
      <style:text-properties style:language-asian="pt" style:country-asian="BR"/>
    </style:style>
    <style:style style:name="T140" style:family="text">
      <style:text-properties officeooo:rsid="011ff25d"/>
    </style:style>
    <style:style style:name="T141" style:family="text">
      <style:text-properties officeooo:rsid="01264c9b"/>
    </style:style>
    <style:style style:name="T142" style:family="text">
      <style:text-properties officeooo:rsid="012ae48f"/>
    </style:style>
    <style:style style:name="T143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CONTRATO TRT 16 Nº <text:span text:style-name="T140">22/</text:span>2023</text:p>
      <text:p text:style-name="P8">(Protocolo Administrativo nº <text:span text:style-name="T118">5750</text:span>/2022 – <text:span text:style-name="T142">PE TRT16 nº 14/2023</text:span>)</text:p>
      <text:p text:style-name="P59"/>
      <text:p text:style-name="P66"><text:span text:style-name="T105">TERMO DE CONTRATO DE PRESTAÇÃO DE </text:span><text:span text:style-name="T107">SERVIÇOS </text:span><text:span text:style-name="T108">DE REFORMULAÇÃO DO</text:span><text:span text:style-name="T109">S</text:span><text:span text:style-name="T108"> </text:span><text:span text:style-name="T110">S</text:span><text:span text:style-name="T108">ISTEMA</text:span><text:span text:style-name="T109">S</text:span><text:span text:style-name="T108"> </text:span><text:span text:style-name="T111">DE </text:span><text:span text:style-name="T108">PREVENÇÃO E COMBATE A INCÊNDIO </text:span><text:span text:style-name="T109">E DE </text:span><text:span text:style-name="T137">DETECÇÃO E ALARME DE </text:span><text:span text:style-name="T138">EMERGÊNCIA</text:span><text:span text:style-name="T108">, QUE ENTRE SI, CELEBRAM O TRIBUNAL REGIONAL DO TRABALHO DA 16ª REGIÃO E A EMPRESA PREVCOM ENGENHARIA LTDA</text:span></text:p>
      <text:p text:style-name="P21"/>
      <text:p text:style-name="P35"><text:span text:style-name="T101">A </text:span><text:span text:style-name="T105">UNIÃO</text:span><text:span text:style-name="T101">, por intermédio do </text:span><text:span text:style-name="T105">TRIBUNAL REGIONAL DO TRABALHO DA 16ª REGIÃO, </text:span><text:span text:style-name="T101">inscrito no CNPJ sob nº 23.608.631/0001-93, situado na Avenida Senador Vitorino Freire, 2001, Areinha – São Luís/MA, CEP: 65030-015, neste ato representado pelo </text:span><text:span text:style-name="T112">Excelentíssimo Senhor Desembargador Presidente, </text:span><text:span text:style-name="T113">FRANCISCO JOSÉ DE “CARVALHO NETO”</text:span><text:span text:style-name="T101">, doravante denominado </text:span><text:span text:style-name="T105">CONTRATANTE</text:span><text:span text:style-name="T101">, e, de outro lado, a empresa </text:span><text:span text:style-name="T106">PREVCOM ENGENHARIA LTDA</text:span><text:span text:style-name="T101">, pessoa jurídica de direito privado, devidamente inscrita no CNPJ sob o nº 38.005.552/0001-65 estabelecida na </text:span><text:span text:style-name="T102">Av. Governador Agamenon Magalhães, 2396,</text:span><text:span text:style-name="T101"> n° </text:span><text:span text:style-name="T102">sala 706</text:span><text:span text:style-name="T101">, bairro </text:span><text:span text:style-name="T102">Espinheiro</text:span><text:span text:style-name="T101">, na cidade de </text:span><text:span text:style-name="T102">Recife</text:span><text:span text:style-name="T101">, Estado </text:span><text:span text:style-name="T102">P</text:span><text:span text:style-name="T104">ernambuco</text:span><text:span text:style-name="T101">, CEP </text:span><text:span text:style-name="T102">52.020-000</text:span><text:span text:style-name="T101">, telefone </text:span><text:span text:style-name="T102">(81) 98371-0229</text:span><text:span text:style-name="T101">, e-mail: </text:span><text:span text:style-name="Internet_20_link"><text:span text:style-name="T102">comercial@prevcom.eng.br</text:span></text:span><text:span text:style-name="T101">, neste ato representado Pel</text:span><text:span text:style-name="T102">o(</text:span><text:span text:style-name="T101">a</text:span><text:span text:style-name="T102">)</text:span><text:span text:style-name="T101"> Sr</text:span><text:span text:style-name="T102">(</text:span><text:span text:style-name="T101">ª</text:span><text:span text:style-name="T102">)</text:span><text:span text:style-name="T101"> </text:span><text:span text:style-name="T106">JONATHAN DA SILVA SANTOS</text:span><text:span text:style-name="T101">, doravante denominado simplesmente </text:span><text:span text:style-name="T105">CONTRATADA,</text:span><text:span text:style-name="T101"> tendo em vista o que consta no Processo nº </text:span><text:span text:style-name="T102">5</text:span><text:span text:style-name="T103">750</text:span><text:span text:style-name="T101">/2022, regido pelas disposições contidas na Lei n° 10.520 de 17.07.2002, Decreto 10.024/2019, de 20.09.2019, pela Lei n.º 8.666/93 e suas alterações, Lei Complementar n° 123, de 14.12.2006 (Estatuto Nacional da Microempresa e Empresa de Pequeno Porte), Decreto n° 8.538/2015, Instrução Normativa SLTI/MPOG nº 5, de 26/05/2017 e pelo Código de Defesa do Consumidor, Lei n° 8.078 de 11.09.90, bem como</text:span><text:span text:style-name="T5"> </text:span><text:span text:style-name="T6">e</text:span><text:span text:style-name="T7">m</text:span><text:span text:style-name="T6"> Pregão Eletrônico nº </text:span><text:span text:style-name="T8">14</text:span><text:span text:style-name="T6">/2023,</text:span><text:span text:style-name="T101">resolvem celebrar o presente Termo de Contrato, mediante cláusulas e condições a seguir enunciadas </text:span></text:p>
      <text:p text:style-name="P22">1. CLÁUSULA PRIMEIRA – DO OBJETO</text:p>
      <text:p text:style-name="P23"><text:span text:style-name="T93">1.1 </text:span><text:span text:style-name="T94">O presente termo visa a contratação de empresa especializada na execução dos serviços de reformulação do sistema de prevenção e combate a incêndio (lote 1), bem como do sistema de detecção e alarme de emergência (lote 2), ambos do prédio-</text:span><text:span text:style-name="T95">s</text:span><text:span text:style-name="T94">ede, Bloco</text:span><text:span text:style-name="T95">s</text:span><text:span text:style-name="T94"> “B” e “C” (incluindo estacionamento) do </text:span><text:span text:style-name="T95">CONTRATANTE</text:span><text:span text:style-name="T94">, conforme condições e quantidades constantes no anexo I (Termo de Referência – </text:span><text:span text:style-name="T95">TR</text:span><text:span text:style-name="T94">),</text:span><text:span text:style-name="T96"> abaixo discriminad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4">LOTES</text:p>
          </table:table-cell>
          <table:table-cell table:style-name="Tabela6.A1" office:value-type="string">
            <text:p text:style-name="P74">DISCRIMINAÇÃO</text:p>
          </table:table-cell>
          <table:table-cell table:style-name="Tabela6.C1" office:value-type="string">
            <text:p text:style-name="P75">Qtidade (m²)</text:p>
          </table:table-cell>
        </table:table-row>
        <table:table-row>
          <table:table-cell table:style-name="Tabela6.A2" office:value-type="string">
            <text:p text:style-name="P71">1</text:p>
          </table:table-cell>
          <table:table-cell table:style-name="Tabela6.A2" office:value-type="string">
            <text:p text:style-name="P67">Reformulação de sistema de prevenção e combate a incêndio, do prédio-<text:span text:style-name="T116">s</text:span>ede <text:span text:style-name="T117">(INCLUINDO ESTACIONAMENTO).</text:span></text:p>
          </table:table-cell>
          <table:table-cell table:style-name="Tabela6.C2" office:value-type="string">
            <text:p text:style-name="P77">2.535,69 m²</text:p>
          </table:table-cell>
        </table:table-row>
        <table:table-row>
          <table:table-cell table:style-name="Tabela6.A2" table:number-rows-spanned="2" office:value-type="string">
            <text:p text:style-name="P71"/>
            <text:p text:style-name="P71">2</text:p>
          </table:table-cell>
          <table:table-cell table:style-name="Tabela6.A2" table:number-rows-spanned="2" office:value-type="string">
            <text:p text:style-name="P69">Reformulação de sistema de detecção e alarme de emergência dos prédios Sede, Bloco “B”, “C” do <text:soft-page-break/><text:span text:style-name="T116">CONTRATANTE</text:span>. </text:p>
          </table:table-cell>
          <table:table-cell table:style-name="Tabela6.C2" office:value-type="string">
            <text:p text:style-name="P77">510 m² – Bloco B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77">1.564 m² – Bloco C</text:p>
          </table:table-cell>
        </table:table-row>
      </table:table>
      <text:p text:style-name="P19"/>
      <text:p text:style-name="P26">1.<text:span text:style-name="T98">2</text:span> São anexos a este instrumento e <text:span text:style-name="T62">vinculam esta contratação, independentemente de transcrição:</text:span></text:p>
      <text:p text:style-name="P38">1.3.1. O Termo de Referência (doc <text:span text:style-name="T141">38</text:span><text:span text:style-name="T97">)</text:span>;</text:p>
      <text:p text:style-name="P38">1.3.2 <text:span text:style-name="T99">Ata do Pregão Eletrônico nº 14/2023</text:span> (doc <text:span text:style-name="T141">64</text:span>);</text:p>
      <text:p text:style-name="P38">1.3.3 A Proposta <text:span text:style-name="T99">Comercial Vencedora </text:span>(doc <text:span text:style-name="T141">66</text:span>).</text:p>
      <text:p text:style-name="P40">1.3 A<text:span text:style-name="T139"> CONTRATADA é obrigada a aceitar, nas mesmas condições contratuais, os acréscimos ou supressões que se fizerem necessários, até o limite de 25% (vinte e cinco por cento) do valor inicial atualizado do contrato.</text:span></text:p>
      <text:p text:style-name="P41"><text:span text:style-name="T9">2. </text:span><text:span text:style-name="T59">CLÁUSULA SEGUNDA – </text:span><text:span text:style-name="T60">DO VALOR </text:span></text:p>
      <text:p text:style-name="P44">2.1 <text:span text:style-name="T64">Os valores da contratação constam em planilhas de composição </text:span><text:span text:style-name="T65">de preço </text:span><text:span text:style-name="T64">com valores </text:span><text:span text:style-name="T65">unitários </text:span><text:span text:style-name="T64">basead</text:span><text:span text:style-name="T65">os</text:span><text:span text:style-name="T64"> em Sistema de Pesquisa </text:span><text:span text:style-name="T65">de Custos e Índices da Construção Civil – SINAPI, conforme proposta comercial, nos valores </text:span><text:span text:style-name="T66">abaixo, consoante item 6 do Termo de Referência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3">LOTE</text:p>
          </table:table-cell>
          <table:table-cell table:style-name="Tabela7.A1" office:value-type="string">
            <text:p text:style-name="P73">DESCRIÇÃO</text:p>
          </table:table-cell>
          <table:table-cell table:style-name="Tabela7.C1" office:value-type="string">
            <text:p text:style-name="P73">VALOR</text:p>
          </table:table-cell>
        </table:table-row>
        <table:table-row>
          <table:table-cell table:style-name="Tabela7.A2" office:value-type="string">
            <text:p text:style-name="P70">1</text:p>
          </table:table-cell>
          <table:table-cell table:style-name="Tabela7.A2" office:value-type="string">
            <text:p text:style-name="P68">Reformulação de sistema de prevenção e combate a incêndio, do prédio-<text:span text:style-name="T116">s</text:span>ede <text:span text:style-name="T117">(INCLUINDO ESTACIONAMENTO).</text:span></text:p>
          </table:table-cell>
          <table:table-cell table:style-name="Tabela7.C2" office:value-type="string">
            <text:p text:style-name="P72">R$ 295.602,34</text:p>
          </table:table-cell>
        </table:table-row>
        <table:table-row>
          <table:table-cell table:style-name="Tabela7.A2" office:value-type="string">
            <text:p text:style-name="P70">2</text:p>
          </table:table-cell>
          <table:table-cell table:style-name="Tabela7.A2" office:value-type="string">
            <text:p text:style-name="P68">Reformulação de sistema de detecção e alarme de emergência <text:s/>dos prédios Sede, Bloco “B”, “C” do <text:span text:style-name="T116">CONTRATANTE</text:span>.</text:p>
          </table:table-cell>
          <table:table-cell table:style-name="Tabela7.C2" office:value-type="string">
            <text:p text:style-name="P72">R$ 57.892,80</text:p>
          </table:table-cell>
        </table:table-row>
        <table:table-row>
          <table:table-cell table:style-name="Tabela7.A2" table:number-columns-spanned="2" office:value-type="string">
            <text:p text:style-name="P78"><text:span text:style-name="T115">VALOR</text:span><text:span text:style-name="T114"> GERAL </text:span></text:p>
          </table:table-cell>
          <table:covered-table-cell/>
          <table:table-cell table:style-name="Tabela7.C2" office:value-type="string">
            <text:p text:style-name="P76">R$ <text:s/>353.495,14</text:p>
          </table:table-cell>
        </table:table-row>
      </table:table>
      <text:p text:style-name="P60">3. CLÁUSULA TERCEIRA – DA ESPECIFICAÇÃO DOS SERVIÇOS, DE MÃO-DE-OBRA E CONDIÇÕES DE FORNECIMENTO</text:p>
      <text:p text:style-name="P61">3.1 <text:span text:style-name="T62">As especificações dos serviços </text:span><text:span text:style-name="T67">e de fornecimento </text:span><text:span text:style-name="T62">integram </text:span><text:span text:style-name="T67">os </text:span><text:span text:style-name="T62">ite</text:span><text:span text:style-name="T67">ns</text:span><text:span text:style-name="T62"> 9 </text:span><text:span text:style-name="T67">e 10</text:span><text:span text:style-name="T62"> do Termo de Referência.</text:span></text:p>
      <text:p text:style-name="P45"><text:span text:style-name="T49">4. </text:span><text:span text:style-name="T43">CLÁUSULA QUARTA – </text:span><text:span text:style-name="T44">DO </text:span><text:span text:style-name="T30">MODELO DE GESTÃO DO CONTRATO, CRITÉRIOS DE MEDIÇÃO </text:span><text:span text:style-name="T33">E GERENCIAMENTO E FISCALIZAÇÃO</text:span></text:p>
      <text:p text:style-name="P48"><text:span text:style-name="T32">4.1 </text:span><text:span text:style-name="T56">O modelo de Gestão, assim como os critérios de medição </text:span><text:span text:style-name="T58">e de fiscalização </text:span><text:span text:style-name="T56">integram os itens 13, 14 </text:span><text:span text:style-name="T58">e</text:span><text:span text:style-name="T57"> 15</text:span><text:span text:style-name="T56"> do Termo de Referência.</text:span></text:p>
      <text:p text:style-name="P36">5. CLÁUSULA QUINTA – DO<text:span text:style-name="T100">S CRITÉRIO DE MEDIÇÃO E DE </text:span>PAGAMENTO</text:p>
      <text:p text:style-name="P49"><text:span text:style-name="T50">5.1 </text:span><text:span text:style-name="T51">O</text:span><text:span text:style-name="T52">s </text:span><text:span text:style-name="T51">pagamentos, </text:span><text:span text:style-name="T53">d</text:span><text:span text:style-name="T55">i</text:span><text:span text:style-name="T53">scriminados no item 23 do Termo de Referência,</text:span><text:span text:style-name="T63"> </text:span><text:span text:style-name="T69">serão </text:span><text:span text:style-name="T63">efetuados, após a aprovação da medição – </text:span><text:span text:style-name="T68">realizada em 04 (quatro) etapas</text:span><text:span text:style-name="T63">, </text:span><text:span text:style-name="T68">consoante</text:span><text:span text:style-name="T63"> </text:span><text:span text:style-name="T68">descrito em item 2</text:span><text:span text:style-name="T70">2</text:span><text:span text:style-name="T68"> do Termo de Referência</text:span></text:p>
      <text:p text:style-name="P49"><text:span text:style-name="T68">5.1.1 A nota fiscal deve ser postada S</text:span><text:span text:style-name="T63">istema </text:span><text:span text:style-name="T68">Integrado de Gestão Orçamentária da Justiça do Trabalho—</text:span><text:span text:style-name="T63">SIGEO/JT, </text:span><text:span text:style-name="T68">informado em </text:span><text:span text:style-name="T63">item 18.42 </text:span><text:span text:style-name="T68">do Termo de Referência.</text:span></text:p>
      <text:p text:style-name="P50"><text:soft-page-break/><text:span text:style-name="T68">5.</text:span><text:span text:style-name="T71">2 </text:span><text:span text:style-name="T62">O pagamento da fatura somente será efetuado se a Contratada comprovar a regularidade fiscal com as contribuições previdenciárias (INSS), Tributos e Contribuições Federais e Dívida Ativa da União, FGTS (CRF), Regularidade fiscal com o Estado e Município e CNDT—Certidão Negativa de Débitos Trabalhistas, atualizados;</text:span></text:p>
      <text:p text:style-name="P50"><text:span text:style-name="T72">5</text:span><text:span text:style-name="T62">.3. Nos casos de eventuais atrasos de pagamento, desde que a Contratada não tenha concorrido, de alguma forma, para tanto, fica convencionado que a taxa de compensação financeira devida pela Contratante, entre a data do vencimento e o efetivo adimplemento da parcela é calculada mediante a aplicação da seguinte fórmula </text:span><text:span text:style-name="T72">constante em item 20.3 do Termo de Referência.</text:span></text:p>
      <text:p text:style-name="P37">6. CLÁUSULA SEXTA – DO REAJUSTE</text:p>
      <text:p text:style-name="P51"><text:span text:style-name="T54">6.1 </text:span>Os preços dos serviços, decorrentes de custos sujeitos à variação de preços do mercado poderão ser reajustados, desde que seja observado o interregno mínimo de 1 (um) ano, contado a partir da data limite da apresentação da proposta constante no edital, de acordo com a variação anual do custo da construção civil ou INCC, fornecido pela Fundação Getúlio Vargas – FG, <text:s/>observadas as demais condições estabelecidas no item 24 do Termo de Referência e Instrumento de Contrato.</text:p>
      <text:p text:style-name="P51"><text:span text:style-name="T122">6</text:span>.2 Cabe à CONTRATADA fazer a solicitação do reajuste e a demonstração da variação dos preços, sem prejuízo do necessário exame, pela Administração, da pertinência das informações prestadas.</text:p>
      <text:p text:style-name="P52"><text:span text:style-name="T123">6</text:span>.3 O prazo para a CONTRATADA solicitar o reajuste encerra-se na data da prorrogação contratual subsequente, ou na data do encerramento da vigência do contrato, caso não haja prorrogação.</text:p>
      <text:p text:style-name="P52"><text:span text:style-name="T123">6.</text:span>4 Caso a CONTRATADA não solicite tempestivamente o reajuste dentro dos prazos fixados ocorrerá a preclusão do direito ao reajuste/repactuação.</text:p>
      <text:p text:style-name="P46"><text:span text:style-name="T125">7. CLÁUSULA SÉTIMA – DA</text:span><text:span text:style-name="T124"> VIGÊNCIA E DA PRORROGAÇÃO</text:span></text:p>
      <text:p text:style-name="P56"><text:span text:style-name="T75">7</text:span><text:span text:style-name="T76">.1 </text:span><text:span text:style-name="T77">A vigência </text:span><text:span text:style-name="T80">e prorrogação</text:span><text:span text:style-name="T77"> do presente contrato </text:span><text:span text:style-name="T80">encontram-se no item 21 do Termo de Referência, sendo:</text:span></text:p>
      <text:p text:style-name="P56"><text:span text:style-name="T80">7.1.1 O prazo de vigência – </text:span><text:span text:style-name="T76">240 (duzentos e quarenta) dias corridos contados da assinatura do contrato com garantia de </text:span><text:span text:style-name="T82">0</text:span><text:span text:style-name="T76">5 (cinco) anos, de acordo com o que estabelece o artigo 618 do Código Civil Brasileiro, contado a partir do Termo de Recebimento Definitivo, sendo de inteira responsabilidade da </text:span><text:span text:style-name="T78">CONTRATADA</text:span><text:span text:style-name="T76"> a boa qualidade da mão de obra e dos materiais a serem empregados.</text:span></text:p>
      <text:p text:style-name="P55"><text:span text:style-name="T75">7</text:span><text:span text:style-name="T76">.</text:span><text:span text:style-name="T81">1.</text:span><text:span text:style-name="T76">2 O </text:span><text:span text:style-name="T79">prazo para execução dos</text:span><text:span text:style-name="T76"> serviços </text:span><text:span text:style-name="T79">é, no</text:span><text:span text:style-name="T76"> máximo, 150 (cento e cinquenta) dias corridos e, de acordo com o constante no cronograma físico-financeiro, contados a partir do 5º dia útil seguinte do recebimento da Ordem de Serviço, expedida pela Divisão de Engenharia e Arquitetura do C</text:span><text:span text:style-name="T79">ONTRATANTE.</text:span></text:p>
      <text:p text:style-name="P42"><text:span text:style-name="T34">8</text:span><text:span text:style-name="T30">. CLÁUSULA </text:span><text:span text:style-name="T34">OITAVA</text:span><text:span text:style-name="T30"> – DAS OBRIGAÇÕES DO CONTRATA</text:span><text:span text:style-name="T31">NTE</text:span></text:p>
      <text:p text:style-name="P27"><text:soft-page-break/><text:span text:style-name="T40">8</text:span><text:span text:style-name="T35">.1 </text:span><text:span text:style-name="T36">As</text:span><text:span text:style-name="T35"> obrigações do Contratante </text:span><text:span text:style-name="T36">encontram-se dispostas no ite</text:span><text:span text:style-name="T37">m</text:span><text:span text:style-name="T36"> </text:span><text:span text:style-name="T38">1</text:span><text:span text:style-name="T39">7 </text:span><text:span text:style-name="T41">e 20.</text:span><text:span text:style-name="T42">2</text:span><text:span text:style-name="T37"> do Termo de Referência.</text:span></text:p>
      <text:p text:style-name="P34"><text:span text:style-name="T126">9</text:span><text:span text:style-name="T124"> CLÁUSULA </text:span><text:span text:style-name="T127">NONA</text:span><text:span text:style-name="T124"> – DAS OBRIGAÇÕES </text:span><text:span text:style-name="T43">D</text:span><text:span text:style-name="T45">A</text:span><text:span text:style-name="T43"> CONTRATA</text:span><text:span text:style-name="T45">DA</text:span></text:p>
      <text:p text:style-name="P25"><text:span text:style-name="T85">9.1.</text:span><text:span text:style-name="T86"> O Contratado deve cumprir todas as obrigações constantes </text:span><text:span text:style-name="T87">no item </text:span><text:span text:style-name="T88">18 </text:span><text:span text:style-name="T90">e 20.</text:span><text:span text:style-name="T91">1</text:span><text:span text:style-name="T89"> do Termo de Referência.</text:span></text:p>
      <text:p text:style-name="P53"><text:span text:style-name="T46">10.</text:span><text:span text:style-name="T47">C</text:span><text:span text:style-name="T46">LÁUSULA </text:span><text:span text:style-name="T48">DÉCIMA</text:span><text:span text:style-name="T46"> – DAS SANÇÕES ADMINISTRATIVAS</text:span></text:p>
      <text:p text:style-name="P39"><text:span text:style-name="T120">10.</text:span><text:span text:style-name="T119">1. </text:span><text:span text:style-name="T121">As sanções serão aplicadas em conformidade com o item 27 do Termo de Referência.</text:span></text:p>
      <text:p text:style-name="P47"><text:span text:style-name="T129">11</text:span><text:span text:style-name="T128">. CLÁUSULA </text:span><text:span text:style-name="T130">ONZE</text:span><text:span text:style-name="T128"> – GARANTIA DA CONTRATAÇÃO</text:span></text:p>
      <text:p text:style-name="P54"><text:span text:style-name="T84">11</text:span><text:span text:style-name="T83">.1 A CONTRATADA</text:span><text:span text:style-name="T73"> </text:span><text:span text:style-name="T74">prestará garantia de execução do contrato, nos moldes do art. 56 da Lei nº 8.666, de 1993, com validade durante a execução do contrato e 90 (noventa) dias, após o término da vigência contratual, em valor correspondente a 5% (cinco por cento) do valor total do contrato, observadas as demais condições estabelecidas no item 25 do Termo de Referência.</text:span></text:p>
      <text:p text:style-name="P65"><text:span text:style-name="T61">12</text:span><text:span text:style-name="T59">. CLÁUSULA </text:span><text:span text:style-name="T61">DOZE</text:span><text:span text:style-name="T59"> – DA DOTAÇÃO ORÇAMENTÁRIA</text:span></text:p>
      <text:p text:style-name="P62"><text:span text:style-name="T135">1</text:span>2.1 As despesas com a execução do objeto a ser contrato no presente certame será realizada através na dotação abaixo discriminada:</text:p>
      <text:p text:style-name="P62">Gestão/Unidade: 80018 – Tribunal Regional do Trabalho da 16ª Região;</text:p>
      <text:p text:style-name="P62">Elemento de Despesa: 33.90.39 – Serviços de Terceiro Pessoa Jurídica – Subitem 16 – Manutenção de Imóveis; </text:p>
      <text:p text:style-name="P63">Programa: 168170 –Apreciação de Causas na Justiça do Trabalho. </text:p>
      <text:p text:style-name="P64"><text:span text:style-name="T18">1</text:span><text:span text:style-name="T19">3</text:span><text:span text:style-name="T14">. CLÁUSULA TR</text:span><text:span text:style-name="T15">E</text:span><text:span text:style-name="T14">ZE – </text:span><text:span text:style-name="T16">D</text:span><text:span text:style-name="T17">OS CRITÉRIOS DE ACESSIBILIDADE E D</text:span><text:span text:style-name="T16">A SUSTENTABILIDAD</text:span><text:span text:style-name="T17">E</text:span></text:p>
      <text:p text:style-name="P58"><text:span text:style-name="T20">1</text:span><text:span text:style-name="T21">3</text:span><text:span text:style-name="T20">.1 </text:span><text:span text:style-name="T24">Além dos critérios de sustentabilidade eventualmente inseridos na descrição do objeto, devem ser atendidos os seguintes requisitos de boas praticas sustentáveis nas licitações <text:s/>promovidas pela Administração Pública, em atendimento ao art. 170 da CF/1998, ao art. 3º da Lei nº 8.666/93 alterado pela Lei nº 12.349, a Lei nº 12.187/2009 e art. 6º da Instrução Normativa nº 1/2010 da SLTI/MPOG, além do Decreto 7.746/2012, </text:span><text:span text:style-name="T25">consoante item 19 do Termo de Referência.</text:span></text:p>
      <text:p text:style-name="P43"><text:span text:style-name="T11">14</text:span><text:span text:style-name="T10">. CLÁUSULA </text:span><text:span text:style-name="T11">CATOR</text:span><text:span text:style-name="T10">ZE – </text:span><text:span text:style-name="T12">DA SUBCONTRA</text:span><text:span text:style-name="T13">TA</text:span><text:span text:style-name="T12">ÇÃO</text:span></text:p>
      <text:p text:style-name="P57"><text:span text:style-name="T22">1</text:span><text:span text:style-name="T23">4.1 </text:span><text:span text:style-name="T28">É permitida a subcontratação parcial do objeto, com a prévia anuência por escrito <text:s text:c="2"/></text:span><text:span text:style-name="T29">ao</text:span><text:span text:style-name="T28"> CONTRATANTE,</text:span><text:span text:style-name="T10"> </text:span><text:span text:style-name="T29">conforme item 26 do Termo de Referência.</text:span></text:p>
      <text:p text:style-name="P33"><text:span text:style-name="T26">15</text:span><text:span text:style-name="T12">. CLÁUSULA </text:span><text:span text:style-name="T26">QUINZE – </text:span><text:span text:style-name="T27">DA PUBLICAÇÃO</text:span></text:p>
      <text:p text:style-name="P24"><text:span text:style-name="T132">1</text:span><text:span text:style-name="T134">5</text:span><text:span text:style-name="T131">.1 Incumbirá ao </text:span><text:span text:style-name="T133">CONTRATANTE</text:span><text:span text:style-name="T131"> divulgar o presente instrumento no </text:span><text:span text:style-name="T133">Diário Oficial da União – DOU.</text:span></text:p>
      <text:p text:style-name="P32"><text:s/><text:span text:style-name="T136">16. CLÁUSULA DEZESSEIS </text:span>– DO FORO</text:p>
      <text:p text:style-name="P29"><text:span text:style-name="T135">16</text:span>.1 Fica eleito o foro da Justiça Federal, da Seção Judiciária no Maranhão, nesta cidade de São Luís/MA, como competente para dirimir qualquer questão oriunda do presente contrato, com exclusão de qualquer outro, por mais privilegiado que seja.</text:p>
      <text:p text:style-name="P29"><text:soft-page-break/><text:span text:style-name="T135">16</text:span>.2 Para firmeza e validade do pactuado, o presente Termo de Contrato depois de lido e achado em ordem, segue assinado eletronicamente pelos contraentes e por 02 (duas) testemunhas.</text:p>
      <text:p text:style-name="P28"><text:span text:style-name="T4"><text:s/></text:span><text:span text:style-name="T92">São Luís/MA, <text:s text:c="5"/>de <text:s text:c="19"/>de 2023.</text:span></text:p>
      <text:p text:style-name="P31"/>
      <text:p text:style-name="P17"/>
      <text:p text:style-name="P17">Desembargador FRANCISCO JOSÉ DE “CARVALHO NETO”</text:p>
      <text:p text:style-name="P18">PRESIDENTE DO TRIBUNAL</text:p>
      <text:p text:style-name="P18"/>
      <text:p text:style-name="P12">JONATHAN DA SILVA SANTOS</text:p>
      <text:p text:style-name="P13">PREVCOM ENGENHARIA EIRELI</text:p>
      <text:p text:style-name="P13"/>
      <text:p text:style-name="P13"/>
      <text:p text:style-name="P10">TESTEMUNHAS:</text:p>
      <text:p text:style-name="P10">1. NOME</text:p>
      <text:p text:style-name="P9">Documento de identificação</text:p>
      <text:p text:style-name="P11">2. NOME</text:p>
      <text:p text:style-name="P8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IDFont+F3" svg:font-family="CIDFont+F3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, 'Times 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yriad Pro" svg:font-family="'Myriad Pro', 'Myriad Pro'" style:font-family-generic="roman" style:font-pitch="variable"/>
    <style:font-face style:name="OpenSymbol" svg:font-family="OpenSymbol" style:font-family-generic="roman" style:font-pitch="variable"/>
    <style:font-face style:name="Souvenir Lt BT" svg:font-family="'Souvenir Lt BT', 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IDFont+F31" svg:font-family="CIDFont+F3, 'Times New Roman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, 'Times N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, 'Times New Roman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S Serif1" svg:font-family="'MS Serif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, 'Myriad Pr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venir Lt BT1" svg:font-family="'Souvenir Lt BT', Georgia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ZurichBT-Light" svg:font-family="ZurichBT-Ligh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false" style:font-name-asian="SimSun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" fo:font-family="Arial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caption" style:family="paragraph" style:parent-style-name="Standard" style:next-style-name="Standard" style:default-outline-level="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O-normal1" style:family="paragraph" style:default-outline-level="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Estilo2" style:family="paragraph" style:parent-style-name="Standard" style:default-outline-level="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joao" style:family="paragraph" style:default-outline-level="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2_" style:display-name="2" style:family="paragraph" style:default-outline-level="">
      <style:paragraph-properties fo:margin-left="0cm" fo:margin-right="0cm" fo:text-align="justify" style:justify-single-word="false" fo:orphans="2" fo:widows="2" fo:text-indent="5.001cm" style:auto-text-indent="false" style:writing-mode="lr-tb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le" style:family="paragraph" style:parent-style-name="Standard" style:default-outline-level="" style:class="extra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 style:default-outline-level="">
      <style:paragraph-properties fo:margin-left="1cm" fo:margin-right="0.499cm" fo:text-align="justify" style:justify-single-word="false" fo:text-indent="4.001cm" style:auto-text-indent="false"/>
      <style:text-properties style:font-name="Souvenir Lt BT" fo:font-family="'Souvenir Lt BT', Georgia" style:font-family-generic="roman" style:font-pitch="variable" fo:font-size="14pt" style:font-size-asian="14pt" style:font-name-complex="Souvenir Lt BT1" style:font-family-complex="'Souvenir Lt BT', Georgi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Quant_20_e_20_Un" style:display-name="Quant e Un" style:family="paragraph" style:parent-style-name="Standard" style:default-outline-level="">
      <style:paragraph-properties fo:text-align="center" style:justify-single-word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423cm" fo:margin-bottom="0cm" loext:contextual-spacing="false"/>
      <style:text-properties fo:font-size="11pt" fo:font-weight="bold" style:font-size-asian="11pt" style:language-asian="pt" style:country-asian="BR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C_20_SubtítuloCentralizado" style:display-name="SC SubtítuloCentralizado" style:family="paragraph" style:next-style-name="Standard" style:default-outline-level="">
      <style:paragraph-properties fo:margin-top="0.459cm" fo:margin-bottom="0.688cm" loext:contextual-spacing="false" fo:text-align="center" style:justify-single-word="false" fo:orphans="2" fo:widows="2" style:writing-mode="lr-tb"/>
      <style:text-properties fo:text-transform="uppercase" fo:color="#000000" style:font-name="Arial" fo:font-family="Arial" style:font-family-generic="roman" style:font-pitch="variable" fo:font-size="13pt" fo:font-weight="bold" style:font-size-asian="13pt" style:language-asian="zh" style:country-asian="CN" style:font-weight-asian="bold" style:font-size-complex="10pt"/>
    </style:style>
    <style:style style:name="_33_" style:display-name="3" style:family="paragraph" style:default-outline-level="">
      <style:paragraph-properties fo:margin-left="4.614cm" fo:margin-right="0cm" fo:text-align="justify" style:justify-single-word="false" fo:orphans="2" fo:widows="2" fo:text-indent="-4.614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C_20_CláusulaContinuação" style:display-name="CC CláusulaContinuação" style:family="paragraph" style:default-outline-level="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font6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1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8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9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1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3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4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9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6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43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0000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fo:color="#0000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color="#0000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tyle_20_1" style:display-name="Style 1" style:family="paragraph" style:parent-style-name="Standard" style:default-outline-level="">
      <style:paragraph-properties fo:margin-left="1.27cm" fo:margin-right="1.016cm" fo:margin-top="0.508cm" fo:margin-bottom="0cm" loext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2_20_ItemizarArábico" style:display-name="N2 ItemizarArábico" style:family="paragraph" style:default-outline-level="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/>
    </style:style>
    <style:style style:name="Contrato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 style:default-outline-level="">
      <style:paragraph-properties fo:margin-left="3.5cm" fo:margin-right="0cm" fo:margin-top="0cm" fo:margin-bottom="0.423cm" loext:contextual-spacing="false" fo:text-indent="-0.499cm" style:auto-text-indent="false">
        <style:tab-stops>
          <style:tab-stop style:position="1.265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P30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ítulo_20_I" style:display-name="Título I" style:family="paragraph" style:parent-style-name="Text" style:next-style-name="Text" style:default-outline-level="">
      <style:text-properties fo:font-size="14pt" fo:font-weight="bold" style:font-size-asian="14pt" style:font-weight-asian="bold"/>
    </style:style>
    <style:style style:name="M4" style:family="paragraph" style:parent-style-name="Standard" style:default-outline-level="">
      <style:paragraph-properties fo:margin-top="0cm" fo:margin-bottom="0.423cm" loext:contextual-spacing="false" fo:line-height="0.635cm" fo:text-align="justify" style:justify-single-word="false"/>
      <style:text-properties style:font-name="MS Serif" fo:font-family="'MS Serif'" style:font-family-generic="roman" style:font-pitch="variable" fo:font-size="11pt" style:font-size-asian="11pt" style:font-name-complex="MS Serif1" style:font-family-complex="'MS Serif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7" style:family="paragraph" style:parent-style-name="Standard" style:default-outline-level="">
      <style:paragraph-properties fo:margin-top="0.176cm" fo:margin-bottom="0.176cm" loext:contextual-spacing="false"/>
      <style:text-properties fo:color="#ffffff" fo:font-size="12pt" style:font-size-asian="12pt" style:font-size-complex="12pt"/>
    </style:style>
    <style:style style:name="xl58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9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0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0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5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176cm" fo:margin-bottom="0.176cm" loext:contextual-spacing="false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7" style:family="paragraph" style:parent-style-name="Standard" style:default-outline-level="">
      <style:paragraph-properties fo:margin-top="0.176cm" fo:margin-bottom="0.176cm" loext:contextual-spacing="false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176cm" fo:margin-bottom="0.176cm" loext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font-size="12pt" style:font-size-asian="12pt" style:font-size-complex="12pt"/>
    </style:style>
    <style:style style:name="xl8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7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4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5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7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8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R_20_Nível2" style:display-name="TR Nível2" style:family="paragraph" style:parent-style-name="Standard" style:default-outline-level="1" style:list-style-name="">
      <style:paragraph-properties fo:margin-left="0.635cm" fo:margin-right="0cm" fo:margin-top="0.176cm" fo:margin-bottom="0.176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TR_20_Nível3" style:display-name="TR Nível3" style:family="paragraph" style:parent-style-name="LO-normal1" style:default-outline-level="">
      <style:paragraph-properties fo:margin-left="2.39cm" fo:margin-right="0cm" fo:margin-top="0.176cm" fo:margin-bottom="0.176cm" loext:contextual-spacing="false" fo:text-indent="-0.889cm" style:auto-text-indent="false">
        <style:tab-stops>
          <style:tab-stop style:position="0.635cm"/>
          <style:tab-stop style:position="2.39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c_20_títulocentralizado" style:display-name="tc títulocentralizado" style:family="paragraph" style:default-outline-level="">
      <style:paragraph-properties fo:margin-top="1.27cm" fo:margin-bottom="0.635cm" loext:contextual-spacing="false" fo:text-align="center" style:justify-single-word="false" fo:orphans="2" fo:widows="2" style:writing-mode="lr-tb"/>
      <style:text-properties fo:text-transform="uppercase" fo:color="#000000" style:font-name="Arial" fo:font-family="Arial" style:font-family-generic="roman" style:font-pitch="variable" fo:font-size="18pt" fo:font-weight="bold" style:font-size-asian="18pt" style:language-asian="zh" style:country-asian="CN" style:font-weight-asian="bold" style:font-size-complex="18pt" style:font-weight-complex="bold"/>
    </style:style>
    <style:style style:name="sc_20_subtítulocentralizado" style:display-name="sc subtítulocentralizado" style:family="paragraph" style:default-outline-level="">
      <style:paragraph-properties fo:margin-top="0.459cm" fo:margin-bottom="0.688cm" loext:contextual-spacing="false" fo:text-align="center" style:justify-single-word="false" fo:orphans="2" fo:widows="2" style:writing-mode="lr-tb"/>
      <style:text-properties fo:text-transform="uppercase" fo:color="#000000" style:font-name="Arial" fo:font-family="Arial" style:font-family-generic="roman" style:font-pitch="variable" fo:font-size="13pt" fo:font-weight="bold" style:font-size-asian="13pt" style:language-asian="zh" style:country-asian="CN" style:font-weight-asian="bold" style:font-size-complex="13pt" style:font-weight-complex="bold"/>
    </style:style>
    <style:style style:name="n1_20_itemizararábico" style:display-name="n1 itemizararábic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2_20_itemizararábico" style:display-name="n2 itemizararábico" style:family="paragraph" style:default-outline-level="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3_20_itemizarminúsculas" style:display-name="l3 itemizarminúsculas" style:family="paragraph" style:default-outline-level="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i_20_círculo" style:display-name="ci círcul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_20_quadrado" style:display-name="qu quadrad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c_20_cláusulacontinuação" style:display-name="cc cláusulacontinuação" style:family="paragraph" style:default-outline-level="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l_20_cláusula" style:display-name="cl cláusula" style:family="paragraph" style:default-outline-level="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1_20_itemizarmaiúsculas" style:display-name="l1 itemizarmaiúsculas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c_20_rodapécentralizado" style:display-name="rc rodapécentralizado" style:family="paragraph" style:default-outline-level="">
      <style:paragraph-properties fo:margin-top="0.282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cb_20_cabeçalho" style:display-name="cb cabeçalho" style:family="paragraph" style:default-outline-level="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/>
    </style:style>
    <style:style style:name="nc_20_normal_20_centralizado" style:display-name="nc normal centralizado" style:family="paragraph" style:default-outline-level="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TEM3" style:family="paragraph" style:parent-style-name="Standard" style:default-outline-level="3" style:list-style-name="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 style:default-outline-level="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TEM2" style:family="paragraph" style:parent-style-name="Standard" style:default-outline-level="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 style:default-outline-level="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ullets" style:family="paragraph" style:parent-style-name="Standard" style:default-outline-level="">
      <style:paragraph-properties fo:margin-left="0.635cm" fo:margin-right="0cm" fo:margin-top="0.106cm" fo:margin-bottom="0.106cm" loext:contextual-spacing="false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ep" style:family="paragraph" style:parent-style-name="Heading_20_1" style:default-outline-level="" style:list-style-name="">
      <style:paragraph-properties fo:margin-top="0.106cm" fo:margin-bottom="0.106cm" loext:contextual-spacing="false" fo:orphans="0" fo:widows="0"/>
      <style:text-properties fo:font-size="12pt" style:letter-kerning="false" style:font-size-asian="12pt"/>
    </style:style>
    <style:style style:name="Estilo1" style:family="paragraph" style:parent-style-name="Standard" style:default-outline-level="">
      <style:paragraph-properties fo:margin-left="2.501cm" fo:margin-right="0cm" fo:margin-top="0.212cm" fo:margin-bottom="0.212cm" loext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s" style:family="paragraph" style:parent-style-name="Estilo1" style:default-outline-level="">
      <style:paragraph-properties fo:margin-left="5.002cm" fo:margin-right="0cm" fo:margin-top="0.106cm" fo:margin-bottom="0.106cm" loext:contextual-spacing="false" fo:text-indent="-2.501cm" style:auto-text-indent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R_20_Nível_20_1" style:display-name="TR Nível 1" style:family="paragraph" style:parent-style-name="LO-normal1" style:default-outline-level="1" style:list-style-name="">
      <style:paragraph-properties fo:margin-left="1.596cm" fo:margin-right="0cm" fo:margin-top="0.176cm" fo:margin-bottom="0.176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R_20_Nível4" style:display-name="TR Nível4" style:family="paragraph" style:parent-style-name="LO-normal1" style:default-outline-level="4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Marcador" style:family="paragraph" style:parent-style-name="Standard" style:next-style-name="Standard" style:default-outline-level="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ítulo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4pt" style:font-size-asian="14pt" style:font-name-complex="Arial Black1" style:font-family-complex="'Arial Black'" style:font-family-generic-complex="system" style:font-pitch-complex="variable" style:font-size-complex="12pt"/>
    </style:style>
    <style:style style:name="Marcador_20_Letra" style:display-name="Marcador Letra" style:family="paragraph" style:parent-style-name="Marcador" style:default-outline-level="">
      <style:paragraph-properties fo:margin-left="3cm" fo:margin-right="0cm" fo:text-indent="-1cm" style:auto-text-indent="false">
        <style:tab-stops>
          <style:tab-stop style:position="2.223cm"/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default-outline-level="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  <style:tab-stop style:position="3.27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Marcador_20_Letra_20_3" style:display-name="Marcador Letra 3" style:family="paragraph" style:parent-style-name="Standard" style:default-outline-level="">
      <style:paragraph-properties fo:margin-left="1cm" fo:margin-right="0cm" fo:margin-top="0.212cm" fo:margin-bottom="0.212cm" loext:contextual-spacing="false" fo:line-height="0.529cm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 style:default-outline-level="">
      <style:paragraph-properties fo:margin-left="3cm" fo:margin-right="0cm" fo:text-align="justify" style:justify-single-word="false" fo:text-indent="-1cm" style:auto-text-indent="false"/>
      <style:text-properties style:font-size-complex="10pt"/>
    </style:style>
    <style:style style:name="Marcador_20_Letra_20_4" style:display-name="Marcador Letra 4" style:family="paragraph" style:default-outline-level=""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style:writing-mode="lr-tb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roman" style:font-pitch="variable" style:language-asian="zh" style:country-asian="CN" style:font-size-complex="12pt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 style:default-outline-level="">
      <style:paragraph-properties fo:text-align="justify" style:justify-single-word="false"/>
      <style:text-properties style:font-size-complex="10pt"/>
    </style:style>
    <style:style style:name="Referências" style:family="paragraph" style:parent-style-name="Standard" style:default-outline-level="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/>
      <style:text-properties fo:color="#0d0d0d" style:font-name="Arial" fo:font-family="Arial" style:font-family-generic="roman" style:font-pitch="variable" fo:font-size="11pt" style:font-size-asian="11pt" style:font-name-complex="ZurichBT-Light" style:font-family-complex="ZurichBT-Light" style:font-family-generic-complex="system" style:font-pitch-complex="variable"/>
    </style:style>
    <style:style style:name="Solon1" style:family="paragraph" style:parent-style-name="Standard" style:default-outline-level="">
      <style:paragraph-properties fo:margin-left="2.133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21" style:family="paragraph" style:parent-style-name="Standard" style:default-outline-level="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_23_Cabeçalho" style:display-name="#Cabeçalho" style:family="paragraph" style:parent-style-name="Standard" style:default-outline-level="">
      <style:paragraph-properties fo:line-height="0.388cm" fo:text-align="justify" style:justify-single-word="false"/>
      <style:text-properties fo:font-size="9pt" style:font-size-asian="9pt" style:font-size-complex="9pt"/>
    </style:style>
    <style:style style:name="Estilo8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Bullet_20_5" style:display-name="List Bullet 5" style:family="paragraph" style:parent-style-name="Standard" style:default-outline-level="">
      <style:paragraph-properties fo:margin-left="0.633cm" fo:margin-right="0cm" fo:text-indent="0cm" style:auto-text-indent="false">
        <style:tab-stops>
          <style:tab-stop style:position="0.6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0.635cm"/>
          <style:tab-stop style:position="1.134cm"/>
          <style:tab-stop style:position="2.632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indent="-0.499cm" style:auto-text-indent="false">
        <style:tab-stops>
          <style:tab-stop style:position="1.633cm"/>
        </style:tab-stops>
      </style:paragraph-properties>
    </style:style>
    <style:style style:name="WW-Corpo_20_de_20_texto_20_3" style:display-name="WW-Corpo de texto 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 style:default-outline-level="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 style:default-outline-level="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28" style:family="paragraph" style:parent-style-name="Default" style:next-style-name="Default" style:default-outline-level="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58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9" style:family="paragraph" style:parent-style-name="Default" style:next-style-name="Default" style:default-outline-level="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62" style:family="paragraph" style:parent-style-name="Default" style:next-style-name="Default" style:default-outline-level="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a23" style:family="paragraph" style:parent-style-name="Default" style:next-style-name="Default" style:default-outline-level="">
      <style:paragraph-properties style:line-height-at-least="0.302cm" fo:hyphenation-ladder-count="no-limit"/>
      <style:text-properties style:font-name="Myriad Pro" fo:font-family="'Myriad Pro', 'Myriad Pro'" style:font-family-generic="roman" style:font-pitch="variable" style:font-name-complex="Myriad Pro1" style:font-family-complex="'Myriad Pro', 'Myriad Pro'" style:font-family-generic-complex="system" style:font-pitch-complex="variable" fo:hyphenate="true" fo:hyphenation-remain-char-count="2" fo:hyphenation-push-char-count="2"/>
    </style:style>
    <style:style style:name="Pa9" style:family="paragraph" style:parent-style-name="Default" style:next-style-name="Default" style:default-outline-level="">
      <style:paragraph-properties style:line-height-at-least="0.302cm" fo:hyphenation-ladder-count="no-limit"/>
      <style:text-properties style:font-name="Myriad Pro" fo:font-family="'Myriad Pro', 'Myriad Pro'" style:font-family-generic="roman" style:font-pitch="variable" style:font-name-complex="Myriad Pro1" style:font-family-complex="'Myriad Pro', 'Myriad Pro'" style:font-family-generic-complex="system" style:font-pitch-complex="variable" fo:hyphenate="true" fo:hyphenation-remain-char-count="2" fo:hyphenation-push-char-count="2"/>
    </style:style>
    <style:style style:name="xl20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 style:default-outline-level="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 style:default-outline-level="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58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marcador_20_modelo_20_1" style:display-name="marcador modelo 1" style:family="paragraph" style:parent-style-name="Standard" style:default-outline-level="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  <style:tab-stop style:position="2.141cm"/>
        </style:tab-stops>
      </style:paragraph-properties>
      <style:text-properties fo:color="#000000" style:font-name="Arial" fo:font-family="Arial" style:font-family-generic="roman" style:font-pitch="variable" fo:letter-spacing="0.007cm" fo:font-weight="bold" style:font-weight-asian="bold" style:font-name-complex="Arial1" style:font-family-complex="Arial" style:font-family-generic-complex="system" style:font-pitch-complex="variable"/>
    </style:style>
    <style:style style:name="estilo1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-Estilo_20_padrão" style:display-name="WW-Estilo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Quote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'" style:font-family-generic="roman" style:font-pitch="variable" fo:font-style="italic" style:font-style-asian="italic" style:font-name-complex="Ecofont_Spranq_eco_Sans1" style:font-family-complex="Ecofont_Spranq_eco_Sans, 'Times N'" style:font-family-generic-complex="system" style:font-pitch-complex="variable" style:font-size-complex="12pt" style:font-style-complex="italic"/>
    </style:style>
    <style:style style:name="Grade_20_Colorida_20_-_20_Ênfase_20_110" style:display-name="Grade Colorida - Ênfase 110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'" style:font-family-generic="roman" style:font-pitch="variable"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Nivel1" style:family="paragraph" style:parent-style-name="Heading_20_1" style:default-outline-level="" style:list-style-name="">
      <style:paragraph-properties fo:margin-left="1.136cm" fo:margin-right="0cm" fo:margin-top="0.847cm" fo:margin-bottom="0cm" loext:contextual-spacing="false" fo:line-height="115%" fo:keep-together="always" fo:text-indent="-0.635cm" style:auto-text-indent="false"/>
      <style:text-properties fo:font-size="10pt" style:letter-kerning="false" style:font-name-asian="MS Gothic" style:font-family-asian="'MS Gothic', 'ＭＳ ゴシック'" style:font-family-generic-asian="system" style:font-pitch-asian="variable" style:font-size-asian="10pt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000080"/>
      <style:text-properties fo:color="#000000" style:font-name="Ecofont_Spranq_eco_Sans" fo:font-family="Ecofont_Spranq_eco_Sans, 'Times N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exto1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Lohit Hindi" style:font-family-complex="'Lohit Hindi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b__20_Garamond" style:display-name="Normal + Garamond" style:family="paragraph" style:parent-style-name="Standard" style:default-outline-level="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xl116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 style:default-outline-level="">
      <style:paragraph-properties fo:margin-top="0.176cm" fo:margin-bottom="0.176cm" loext:contextual-spacing="false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 style:default-outline-level="">
      <style:paragraph-properties fo:margin-top="0.176cm" fo:margin-bottom="0.176cm" loext:contextual-spacing="false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 style:default-outline-level="">
      <style:paragraph-properties fo:margin-top="0.176cm" fo:margin-bottom="0.176cm" loext:contextual-spacing="false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 style:default-outline-level="">
      <style:paragraph-properties fo:margin-top="0.176cm" fo:margin-bottom="0.176cm" loext:contextual-spacing="false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 style:default-outline-level="">
      <style:paragraph-properties fo:margin-top="0.176cm" fo:margin-bottom="0.176cm" loext:contextual-spacing="false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 style:default-outline-level="">
      <style:paragraph-properties fo:margin-top="0.176cm" fo:margin-bottom="0.176cm" loext:contextual-spacing="false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8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style11" style:family="paragraph" style:parent-style-name="Standard" style:default-outline-level="">
      <style:paragraph-properties fo:margin-top="0.176cm" fo:margin-bottom="0.176cm" loext:contextual-spacing="false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" style:font-family-generic="roman" style:font-pitch="variable" fo:font-size="14pt" fo:font-weight="bold" style:letter-kerning="true" style:font-size-asian="14pt" style:language-asian="zh" style:country-asian="CN" style:font-weight-asian="bold" style:font-size-complex="10pt"/>
    </style:style>
    <style:style style:name="Heading_20_2_20_Char" style:display-name="Heading 2 Char" style:family="text" style:parent-style-name="Default_20_Paragraph_20_Font">
      <style:text-properties fo:color="#000000" style:font-name="Comic Sans MS" fo:font-family="'Comic Sans MS'" style:font-family-generic="roman" style:font-pitch="variable" fo:font-size="10pt" fo:font-weight="bold" style:font-size-asian="10pt" style:language-asian="zh" style:country-asian="CN" style:font-weight-asian="bold" style:font-name-complex="Comic Sans MS1" style:font-family-complex="'Comic Sans MS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color="#000000" style:font-name="Arial" fo:font-family="Arial" style:font-family-generic="roman" style:font-pitch="variable" fo:font-size="8pt" fo:font-weight="bold" style:font-size-asian="8pt" style:language-asian="zh" style:country-asian="CN" style:font-weight-asian="bold" style:font-size-complex="10pt"/>
    </style:style>
    <style:style style:name="Heading_20_4_20_Char" style:display-name="Heading 4 Char" style:family="text" style:parent-style-name="Default_20_Paragraph_20_Font">
      <style:text-properties fo:color="#000000" style:font-name="Arial" fo:font-family="Arial" style:font-family-generic="roman" style:font-pitch="variable" fo:font-size="10pt" fo:font-weight="bold" style:font-size-asian="10pt" style:language-asian="zh" style:country-asian="CN" style:font-weight-asian="bold" style:font-size-complex="10pt"/>
    </style:style>
    <style:style style:name="Heading_20_5_20_Char" style:display-name="Heading 5 Char" style:family="text" style:parent-style-name="Default_20_Paragraph_20_Font">
      <style:text-properties fo:color="#000000" style:font-name="Arial" fo:font-family="Arial" style:font-family-generic="roman" style:font-pitch="variable" style:text-underline-style="solid" style:text-underline-width="auto" style:text-underline-color="font-color" fo:font-weight="bold" style:language-asian="zh" style:country-asian="CN" style:font-weight-asian="bold" style:font-size-complex="10pt"/>
    </style:style>
    <style:style style:name="Heading_20_6_20_Char" style:display-name="Heading 6 Char" style:family="text" style:parent-style-name="Default_20_Paragraph_20_Font">
      <style:text-properties fo:color="#000000" style:font-name="Arial" fo:font-family="Arial" style:font-family-generic="roman" style:font-pitch="variable" fo:font-weight="bold" style:language-asian="zh" style:country-asian="CN" style:font-weight-asian="bold" style:font-size-complex="10pt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size-complex="10pt"/>
    </style:style>
    <style:style style:name="Heading_20_9_20_Char" style:display-name="Heading 9 Char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size-asian="12pt" style:language-asian="zh" style:country-asian="CN" style:font-weight-asian="bold" style:font-size-complex="10pt"/>
    </style:style>
    <style:style style:name="WW8Num1z0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8Num1z1" style:family="text">
      <style:text-properties style:font-name="Arial" fo:font-family="Arial" style:font-family-generic="roman" style:font-pitch="variable" fo:font-size="10pt" style:font-size-asian="10pt"/>
    </style:style>
    <style:style style:name="WW8Num1z2" style:family="text"/>
    <style:style style:name="WW8Num2z0" style:family="text"/>
    <style:style style:name="WW8Num3z0" style:family="text">
      <style:text-properties style:font-name="Calibri1" fo:font-family="Calibri" style:font-family-generic="roman" style:font-pitch="variable"/>
    </style:style>
    <style:style style:name="WW8Num4z0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roman" style:font-pitch="variable" fo:font-size="12pt" style:font-size-asian="12pt"/>
    </style:style>
    <style:style style:name="WW8Num8z0" style:family="text">
      <style:text-properties style:font-name="Calibri1" fo:font-family="Calibri" style:font-family-generic="roman" style:font-pitch="variable" fo:font-size="12pt" style:font-size-asian="12pt"/>
    </style:style>
    <style:style style:name="WW8Num9z0" style:family="text">
      <style:text-properties style:font-name="Calibri1" fo:font-family="Calibri" style:font-family-generic="roman" style:font-pitch="variable" fo:font-weight="bold" style:font-weight-asian="bold"/>
    </style:style>
    <style:style style:name="WW8Num9z4" style:family="text">
      <style:text-properties style:font-name="Calibri1" fo:font-family="Calibri" style:font-family-generic="roman" style:font-pitch="variable"/>
    </style:style>
    <style:style style:name="WW8Num10z0" style:family="text"/>
    <style:style style:name="WW8Num11z0" style:family="text">
      <style:text-properties style:font-name="Calibri1" fo:font-family="Calibri" style:font-family-generic="roman" style:font-pitch="variable" fo:font-size="12pt" style:font-size-asian="12pt"/>
    </style:style>
    <style:style style:name="WW8Num12z0" style:family="text">
      <style:text-properties fo:font-weight="bold" style:font-weight-asian="bold"/>
    </style:style>
    <style:style style:name="WW8Num12z1" style:family="text">
      <style:text-properties fo:color="#000000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size-asian="12pt" style:text-scale="100%"/>
    </style:style>
    <style:style style:name="WW8Num12z4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Calibri1" fo:font-family="Calibri" style:font-family-generic="roman" style:font-pitch="variable" fo:font-size="12pt" fo:letter-spacing="0.007cm" fo:font-weight="bold" style:font-size-asian="12pt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fo:color="#000000" fo:font-weight="bold" style:font-weight-asian="bold"/>
    </style:style>
    <style:style style:name="WW8Num21z2" style:family="text">
      <style:text-properties style:font-name="Arial" fo:font-family="Arial" style:font-family-generic="roman" style:font-pitch="variable"/>
    </style:style>
    <style:style style:name="WW8Num21z3" style:family="text"/>
    <style:style style:name="WW8Num21z7" style:family="text"/>
    <style:style style:name="WW8Num22z0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8Num22z1" style:family="text">
      <style:text-properties style:font-name="Arial" fo:font-family="Arial" style:font-family-generic="roman" style:font-pitch="variable" fo:font-size="10pt" style:font-size-asian="10pt"/>
    </style:style>
    <style:style style:name="WW8Num22z2" style:family="text"/>
    <style:style style:name="WW8Num23z0" style:family="text">
      <style:text-properties style:font-name="Calibri1" fo:font-family="Calibri" style:font-family-generic="roman" style:font-pitch="variable" fo:font-size="12pt" style:font-size-asian="12pt"/>
    </style:style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24z2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Calibri1" fo:font-family="Calibri" style:font-family-generic="roman" style:font-pitch="variable" fo:font-size="12pt" fo:font-weight="bold" style:font-size-asian="12pt" style:font-weight-asian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2pt" style:font-size-asian="12pt"/>
    </style:style>
    <style:style style:name="WW8Num29z0" style:family="text">
      <style:text-properties style:font-name="Calibri1" fo:font-family="Calibri" style:font-family-generic="roman" style:font-pitch="variable" fo:font-size="12pt" style:font-size-asian="12pt"/>
    </style:style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8Num32z1" style:family="text">
      <style:text-properties style:font-name="Arial" fo:font-family="Arial" style:font-family-generic="roman" style:font-pitch="variable" fo:font-size="10pt" style:font-size-asian="10pt"/>
    </style:style>
    <style:style style:name="WW8Num32z2" style:family="text"/>
    <style:style style:name="WW8Num33z0" style:family="text"/>
    <style:style style:name="WW8Num33z2" style:family="text">
      <style:text-properties fo:font-weight="bold" style:font-weight-asian="bold"/>
    </style:style>
    <style:style style:name="WW8Num34z0" style:family="text"/>
    <style:style style:name="normal_20_Char" style:display-name="normal Char" style:family="text">
      <style:text-properties fo:color="#000000" fo:font-size="12pt" fo:language="pt" fo:country="BR" style:font-size-asian="12pt"/>
    </style:style>
    <style:style style:name="Char_20_Char7" style:display-name="Char Char7" style:family="text">
      <style:text-properties fo:color="#000000" fo:font-size="12pt" fo:language="pt" fo:country="BR" style:font-size-asian="12pt"/>
    </style:style>
    <style:style style:name="Cabeçalho_20_superior_20_Char1" style:display-name="Cabeçalho superior Char1" style:family="text">
      <style:text-properties fo:color="#000000" fo:font-size="12pt" fo:language="pt" fo:country="BR" style:font-size-asian="12pt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family="Verdana" style:font-family-generic="roman" style:font-pitch="variable" fo:font-size="8pt" style:text-underline-style="none" style:font-size-asian="8pt"/>
    </style:style>
    <style:style style:name="text_5f_1" style:display-name="text_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" style:family="text"/>
    <style:style style:name="Cabeçalho_20_superior_20_Char" style:display-name="Cabeçalho superior Char" style:family="text">
      <style:text-properties fo:color="#000000" fo:font-size="12pt" fo:language="pt" fo:country="BR" style:font-size-asian="12pt"/>
    </style:style>
    <style:style style:name="Char_20_Char" style:display-name="Char Char" style:family="text">
      <style:text-properties fo:color="#000000" fo:font-size="12pt" fo:language="pt" fo:country="BR" style:font-size-asian="12pt"/>
    </style:style>
    <style:style style:name="EMENTA_20_Char" style:display-name="EMENTA Char" style:family="text">
      <style:text-properties fo:color="#000000" style:font-name="Arial" fo:font-family="Arial" style:font-family-generic="roman" style:font-pitch="variable" fo:font-size="14pt" fo:language="pt" fo:country="BR" fo:font-weight="bold" style:letter-kerning="true" style:font-size-asian="14pt" style:font-weight-asian="bold"/>
    </style:style>
    <style:style style:name="textos1" style:family="text">
      <style:text-properties fo:color="#003366" style:font-name="Verdana" fo:font-family="Verdana" style:font-family-generic="roman" style:font-pitch="variable" fo:font-size="7.5pt" style:text-underline-style="none" style:font-size-asian="7.5pt"/>
    </style:style>
    <style:style style:name="Estilo_20_Arial_20_14_20_pt_20_Negrito" style:display-name="Estilo Arial 14 pt Negrito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har_20_Char23" style:display-name="Char Char23" style:family="text">
      <style:text-properties fo:color="#000000" style:font-name="Comic Sans MS" fo:font-family="'Comic Sans MS'" style:font-family-generic="roman" style:font-pitch="variable" fo:language="pt" fo:country="BR" fo:font-weight="bold" style:font-weight-asian="bold"/>
    </style:style>
    <style:style style:name="Char_20_Char21" style:display-name="Char Char21" style:family="text">
      <style:text-properties fo:color="#000000" fo:font-size="12pt" fo:font-weight="bold" style:font-size-asian="12pt" style:font-weight-asian="bold"/>
    </style:style>
    <style:style style:name="Char_20_Char22" style:display-name="Char Char22" style:family="text">
      <style:text-properties fo:color="#000000" style:font-name="Arial" fo:font-family="Arial" style:font-family-generic="roman" style:font-pitch="variable" fo:font-size="8pt" fo:language="pt" fo:country="BR" fo:font-weight="bold" style:font-size-asian="8pt" style:font-weight-asian="bold"/>
    </style:style>
    <style:style style:name="Char_20_Char20" style:display-name="Char Char20" style:family="text">
      <style:text-properties fo:color="#000000" style:font-name="Arial" fo:font-family="Arial" style:font-family-generic="roman" style:font-pitch="variable" fo:language="pt" fo:country="BR" fo:font-weight="bold" style:font-weight-asian="bold"/>
    </style:style>
    <style:style style:name="Char_20_Char19" style:display-name="Char Char19" style:family="text">
      <style:text-properties fo:color="#000000" style:font-name="Arial" fo:font-family="Arial" style:font-family-generic="roman" style:font-pitch="variable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Char_20_Char18" style:display-name="Char Char18" style:family="text">
      <style:text-properties fo:color="#000000" style:font-name="Arial" fo:font-family="Arial" style:font-family-generic="roman" style:font-pitch="variable" fo:font-size="11pt" fo:language="pt" fo:country="BR" fo:font-weight="bold" style:font-size-asian="11pt" style:font-weight-asian="bold"/>
    </style:style>
    <style:style style:name="Char_20_Char17" style:display-name="Char Char17" style:family="text">
      <style:text-properties fo:font-size="12pt" fo:language="pt" fo:country="BR" style:font-size-asian="12pt"/>
    </style:style>
    <style:style style:name="Char_20_Char16" style:display-name="Char Char16" style:family="text">
      <style:text-properties fo:color="#000000" style:font-name="Arial" fo:font-family="Arial" style:font-family-generic="roman" style:font-pitch="variable" fo:font-size="12pt" fo:language="pt" fo:country="BR" fo:font-style="italic" fo:font-weight="bold" style:font-size-asian="12pt" style:font-style-asian="italic" style:font-weight-asian="bold"/>
    </style:style>
    <style:style style:name="Char_20_Char15" style:display-name="Char Char15" style:family="text">
      <style:text-properties fo:color="#000000" style:font-name="Arial" fo:font-family="Arial" style:font-family-generic="roman" style:font-pitch="variable" fo:font-size="12pt" fo:language="pt" fo:country="BR" fo:font-weight="bold" style:font-size-asian="12pt" style:font-weight-asian="bold"/>
    </style:style>
    <style:style style:name="A0" style:family="text">
      <style:text-properties fo:color="#000000" fo:font-size="11pt" style:font-size-asian="11pt"/>
    </style:style>
    <style:style style:name="Char_20_Char12" style:display-name="Char Char12" style:family="text">
      <style:text-properties fo:color="#000000" style:font-name="Arial" fo:font-family="Arial" style:font-family-generic="roman" style:font-pitch="variable" fo:language="pt" fo:country="BR"/>
    </style:style>
    <style:style style:name="Char_20_Char14" style:display-name="Char Char14" style:family="text">
      <style:text-properties fo:color="#000000" style:font-name="Arial" fo:font-family="Arial" style:font-family-generic="roman" style:font-pitch="variable" fo:language="pt" fo:country="BR"/>
    </style:style>
    <style:style style:name="Char_20_Char3" style:display-name="Char Char3" style:family="text">
      <style:text-properties fo:language="pt" fo:country="BR"/>
    </style:style>
    <style:style style:name="Footnote_20_Symbol" style:display-name="Footnote Symbol" style:family="text">
      <style:text-properties style:text-position="super 58%"/>
    </style:style>
    <style:style style:name="Char_20_Char9" style:display-name="Char Char9" style:family="text">
      <style:text-properties fo:color="#000000" style:font-name="Arial" fo:font-family="Arial" style:font-family-generic="roman" style:font-pitch="variable" fo:language="pt" fo:country="BR"/>
    </style:style>
    <style:style style:name="Char_20_Char13" style:display-name="Char Char13" style:family="text">
      <style:text-properties fo:font-size="12pt" fo:language="pt" fo:country="BR" style:font-size-asian="12pt"/>
    </style:style>
    <style:style style:name="Char_20_Char11" style:display-name="Char Char11" style:family="text">
      <style:text-properties fo:color="#000000" style:font-name="Arial" fo:font-family="Arial" style:font-family-generic="roman" style:font-pitch="variable" fo:font-size="11pt" fo:letter-spacing="0.011cm" fo:language="pt" fo:country="BR" style:font-size-asian="11pt"/>
    </style:style>
    <style:style style:name="Char_20_Char6" style:display-name="Char Char6" style:family="text">
      <style:text-properties fo:color="#000000" style:font-name="Arial" fo:font-family="Arial" style:font-family-generic="roman" style:font-pitch="variable" fo:font-size="11pt" fo:letter-spacing="0.011cm" fo:language="pt" fo:country="BR" style:font-size-asian="11pt"/>
    </style:style>
    <style:style style:name="Char_20_Char8" style:display-name="Char Char8" style:family="text">
      <style:text-properties fo:font-size="24pt" fo:language="pt" fo:country="BR" fo:font-weight="bold" style:font-size-asian="24pt" style:font-weight-asian="bold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pt" fo:country="BR" style:font-size-asian="8pt"/>
    </style:style>
    <style:style style:name="Char_20_Char4" style:display-name="Char Char4" style:family="text">
      <style:text-properties style:font-name="Courier New" fo:font-family="'Courier New'" style:font-family-generic="roman" style:font-pitch="variable" fo:language="pt" fo:country="BR"/>
    </style:style>
    <style:style style:name="Char_20_Char10" style:display-name="Char Char10" style:family="text">
      <style:text-properties style:font-name="Arial" fo:font-family="Arial" style:font-family-generic="roman" style:font-pitch="variable" fo:font-size="11pt" fo:language="pt" fo:country="BR" style:font-size-asian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har_20_Char2" style:display-name="Char Char2" style:family="text">
      <style:text-properties fo:language="pt" fo:country="BR"/>
    </style:style>
    <style:style style:name="Char_20_Char1" style:display-name="Char Char1" style:family="text">
      <style:text-properties fo:language="pt" fo:country="BR" fo:font-weight="bold" style:font-weight-asian="bold"/>
    </style:style>
    <style:style style:name="Char_20_Char24" style:display-name="Char Char24" style:family="text">
      <style:text-properties fo:language="pt" fo:country="BR"/>
    </style:style>
    <style:style style:name="texto_5f_grande" style:display-name="texto_grand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Quote_20_Char1" style:display-name="Quote Char1" style:family="text">
      <style:text-properties fo:color="#000000" style:font-name="Ecofont_Spranq_eco_Sans" fo:font-family="Ecofont_Spranq_eco_Sans, 'Times N'" style:font-family-generic="roman" style:font-pitch="variable" fo:font-size="12pt" fo:language="pt" fo:country="BR" fo:font-style="italic" style:font-size-asian="12pt" style:font-style-asian="italic"/>
    </style:style>
    <style:style style:name="Nivel1_20_Char" style:display-name="Nivel1 Char" style:family="text">
      <style:text-properties fo:color="#000000" style:font-name="Arial" fo:font-family="Arial" style:font-family-generic="roman" style:font-pitch="variable" fo:language="pt" fo:country="BR" fo:font-weight="bold" style:font-name-asian="MS Gothic" style:font-family-asian="'MS Gothic', 'ＭＳ ゴシック'" style:font-family-generic-asian="system" style:font-pitch-asian="variable" style:font-weight-asian="bold"/>
    </style:style>
    <style:style style:name="apple-converted-space" style:family="text"/>
    <style:style style:name="style141" style:family="text">
      <style:text-properties fo:font-size="9pt" style:font-size-asian="9pt"/>
    </style:style>
    <style:style style:name="sub" style:family="text"/>
    <style:style style:name="fontstyle01" style:family="text" style:parent-style-name="Default_20_Paragraph_20_Font">
      <style:text-properties fo:color="#0000ff" style:font-name="CIDFont+F3" fo:font-family="CIDFont+F3, 'Times New Roman'" style:font-family-generic="roman" style:font-pitch="variable" fo:font-size="10pt" fo:font-weight="bold" style:font-size-asian="10pt" style:font-weight-asian="bold" style:font-name-complex="CIDFont+F31" style:font-family-complex="CIDFont+F3, 'Times New Roman'" style:font-family-generic-complex="system" style:font-pitch-complex="variable" style:font-size-complex="10pt" style:font-weight-complex="bold"/>
    </style:style>
    <style:style style:name="fontstyle21" style:family="text" style:parent-style-name="Default_20_Paragraph_20_Font">
      <style:text-properties fo:color="#000000"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82" style:display-name="ListLabel 8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Calibri1" fo:font-family="Calibri" style:font-family-generic="roman" style:font-pitch="variable" fo:font-size="12pt" style:font-size-asian="12pt" style:font-size-complex="12pt"/>
    </style:style>
    <style:style style:name="ListLabel_20_116" style:display-name="ListLabel 116" style:family="text">
      <style:text-properties fo:color="#1155cc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="Calibri1" fo:font-family="Calibri" style:font-family-generic="roman" style:font-pitch="variable" fo:font-size="12pt" style:font-size-asian="12pt" style:language-asian="pt" style:country-asian="BR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ListLabel_20_5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7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ListLabel_20_9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6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ListLabel_20_107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ListLabel_20_108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ListLabel_20_109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3cm" fo:margin-left="0cm" fo:margin-top="0cm" fo:margin-bottom="0cm" table:align="left" style:writing-mode="lr-tb"/>
    </style:style>
    <style:style style:name="Tabela2.A" style:family="table-column">
      <style:table-column-properties style:column-width="7.571cm"/>
    </style:style>
    <style:style style:name="Tabela2.B" style:family="table-column">
      <style:table-column-properties style:column-width="8.932cm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bottom" fo:padding="0cm" fo:border-left="none" fo:border-right="none" fo:border-top="1.5pt solid #000000" fo:border-bottom="none"/>
    </style:style>
    <style:style style:name="Tabela2.B1" style:family="table-cell">
      <style:table-cell-properties style:vertical-align="middle" fo:padding="0.185cm" fo:border-left="none" fo:border-right="none" fo:border-top="1.5pt solid #000000" fo:border-bottom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1" fo:font-size="12pt" fo:font-weight="bold" officeooo:paragraph-rsid="00e87b5d" style:font-size-asian="12pt" style:font-weight-asian="bold" style:font-name-complex="Calibri2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style:font-name="Calibri1" fo:font-weight="bold" officeooo:paragraph-rsid="00e87b5d" style:font-weight-asian="bold" style:font-name-complex="Calibri2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Calibri2" style:font-size-complex="12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 style:font-size-complex="12pt" style:font-weight-complex="bold"/>
    </style:style>
    <style:style style:name="MP7" style:family="paragraph" style:parent-style-name="Footer">
      <style:text-properties fo:font-size="1pt" style:font-size-asian="1pt"/>
    </style:style>
    <style:style style:name="MP8" style:family="paragraph" style:parent-style-name="Standard">
      <style:paragraph-properties fo:margin-left="0.388cm" fo:margin-right="0.635cm" fo:text-indent="0cm" style:auto-text-indent="false"/>
    </style:style>
    <style:style style:name="MP9" style:family="paragraph" style:parent-style-name="Standard">
      <style:text-properties fo:color="#000000" fo:font-size="12pt" style:font-name-asian="Times New Roman1" style:font-size-asian="12pt" style:language-asian="ja" style:country-asian="JP" style:font-size-complex="12pt"/>
    </style:style>
    <style:style style:name="MP10" style:family="paragraph" style:parent-style-name="Standard">
      <style:paragraph-properties fo:text-align="justify" style:justify-single-word="false"/>
      <style:text-properties fo:color="#000000" style:font-name-asian="Times New Roman1" style:language-asian="ja" style:country-asian="JP" style:font-name-complex="Calibri2"/>
    </style:style>
    <style:style style:name="MP11" style:family="paragraph" style:parent-style-name="Standard">
      <style:paragraph-properties fo:text-align="justify" style:justify-single-word="false"/>
    </style:style>
    <style:style style:name="MP12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MT1" style:family="text"/>
    <style:style style:name="MT2" style:family="text">
      <style:text-properties fo:color="#000000" style:font-name-asian="Times New Roman1" style:language-asian="ja" style:country-asian="JP" style:font-name-complex="Calibri2"/>
    </style:style>
    <style:style style:name="MT3" style:family="text">
      <style:text-properties fo:color="#000000" style:font-name-asian="Times New Roman1" style:language-asian="ja" style:country-asian="JP"/>
    </style:style>
    <style:style style:name="MT4" style:family="text">
      <style:text-properties officeooo:rsid="003252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7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16.845cm" svg:y="-1.381cm" svg:width="1.314cm" svg:height="1.363cm" draw:z-index="15"><draw:image xlink:href="Pictures/10000201000000D5000000DD687AF18DE4B5FF25.png" xlink:type="simple" xlink:show="embed" xlink:actuate="onLoad" loext:mime-type="image/png"/></draw:frame><draw:frame text:anchor-type="as-char" svg:y="-2.3cm" draw:z-index="9" draw:name="Figura2" draw:style-name="Mgr1" draw:text-style-name="MP2" svg:width="2.012cm" svg:height="2.047cm"><draw:image xlink:href="Pictures/10000000000000BE000000C8A25D60FB86F04E02.jpg" xlink:type="simple" xlink:show="embed" xlink:actuate="onLoad"><text:p/></draw:image></draw:frame><text:s text:c="191"/></text:p>
        <text:p text:style-name="MP3">PODER JUDICIÁRIO FEDERAL </text:p>
        <text:p text:style-name="MP4">TRIBUNAL REGIONAL DO TRABALHO DA 16ª REGIÃO <text:s text:c="4"/></text:p>
        <text:p text:style-name="MP5">PRESIDÊNCIA </text:p>
        <text:p text:style-name="MP6"/>
      </style:header>
      <style:footer>
        <text:p text:style-name="MP7"><draw:frame draw:style-name="Mfr2" draw:name="Quadro1" text:anchor-type="char" svg:x="16.318cm" svg:y="0.002cm" svg:width="1.686cm" svg:height="0.82cm" draw:z-index="0"><draw:text-box><text:p text:style-name="Footer"><text:span text:style-name="page_20_number"><text:page-number text:select-page="current">2</text:page-number></text:span></text:p></draw:text-box></draw:frame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><draw:frame text:anchor-type="as-char" draw:z-index="14" draw:name="Figura1" draw:style-name="Mgr2" draw:text-style-name="MP2" svg:width="6.906cm" svg:height="1.588cm"><draw:image xlink:href="Pictures/100A95F000001B1600000635689A5FC0BC72092C.wmf" xlink:type="simple" xlink:show="embed" xlink:actuate="onLoad"><text:p/></draw:image><draw:image xlink:href="Pictures/10000201000001060000003CFCCA214C34E9E527.png" xlink:type="simple" xlink:show="embed" xlink:actuate="onLoad"/></draw:frame></text:p>
              <text:p text:style-name="MP9"/>
            </table:table-cell>
            <table:table-cell table:style-name="Tabela2.B1" office:value-type="string">
              <text:p text:style-name="MP10">Av. Senador Vitorino Freire, nº 2001, Areinha, 6º andar. CEP 65030-015 – São Luís – Maranhão</text:p>
              <text:p text:style-name="MP11"><text:span text:style-name="MT2">Contatos:(98) 2109-9306 / presidencia@trt16.jus.br</text:span><text:span text:style-name="MT3"> </text:span></text:p>
            </table:table-cell>
          </table:table-row>
        </table:table>
        <text:p text:style-name="MP12">CT TRT16 Nº <text:span text:style-name="MT4">XX</text:span>/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DA DE PREÇOS Nº 01/2005</dc:title>
    <meta:initial-creator>TRT-24</meta:initial-creator>
    <meta:editing-cycles>244</meta:editing-cycles>
    <meta:creation-date>2023-04-10T13:38:00</meta:creation-date>
    <dc:date>2023-08-10T14:34:25.029000000</dc:date>
    <meta:editing-duration>P1DT9H25M27S</meta:editing-duration>
    <meta:generator>LibreOffice/6.0.5.2$Windows_X86_64 LibreOffice_project/54c8cbb85f300ac59db32fe8a675ff7683cd5a16</meta:generator>
    <meta:print-date>2023-06-27T11:56:02.380000000</meta:print-date>
    <meta:document-statistic meta:table-count="3" meta:image-count="1" meta:object-count="0" meta:page-count="5" meta:paragraph-count="93" meta:word-count="1527" meta:character-count="10117" meta:non-whitespace-character-count="8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651724970</meta:user-defined>
    <meta:template xlink:type="simple" xlink:actuate="onRequest" xlink:title="Normal_Wordconv.dotm" xlink:href=""/>
  </office:meta>
</office:document-meta>
</file>