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2431C000023390000248C2489435B40EB4582.wmf" manifest:media-type="image/x-wmf"/>
  <manifest:file-entry manifest:full-path="Pictures/10000000000000BE000000C8A25D60FB86F04E02.jpg" manifest:media-type="image/jpeg"/>
  <manifest:file-entry manifest:full-path="Pictures/1000020100000155000001629C302D10E4897902.png" manifest:media-type="image/png"/>
  <manifest:file-entry manifest:full-path="Pictures/10000201000003CC000000E41503EF974916F7A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" svg:font-family="Batang, 'Arial Unicode MS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IDFont+F4" svg:font-family="CIDFont+F4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0.073cm" fo:margin-left="1.115cm" fo:margin-top="0cm" fo:margin-bottom="0cm" table:align="left" style:writing-mode="lr-tb"/>
    </style:style>
    <style:style style:name="Tabela1.A" style:family="table-column">
      <style:table-column-properties style:column-width="1.356cm"/>
    </style:style>
    <style:style style:name="Tabela1.B" style:family="table-column">
      <style:table-column-properties style:column-width="8.751cm"/>
    </style:style>
    <style:style style:name="Tabela1.C" style:family="table-column">
      <style:table-column-properties style:column-width="2.302cm"/>
    </style:style>
    <style:style style:name="Tabela1.D" style:family="table-column">
      <style:table-column-properties style:column-width="4.18cm"/>
    </style:style>
    <style:style style:name="Tabela1.E" style:family="table-column">
      <style:table-column-properties style:column-width="3.484cm"/>
    </style:style>
    <style:style style:name="Tabela1.1" style:family="table-row">
      <style:table-row-properties style:min-row-height="1.002cm" fo:keep-together="auto"/>
    </style:style>
    <style:style style:name="Tabela1.A1" style:family="table-cell">
      <style:table-cell-properties style:vertical-align="middle" fo:background-color="#d9d9d9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2.447cm" fo:keep-together="auto"/>
    </style:style>
    <style:style style:name="Tabela1.A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a1.B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a1.C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a1.D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a1.E2" style:family="table-cell">
      <style:table-cell-properties fo:padding-left="0.199cm" fo:padding-right="0.191cm" fo:padding-top="0cm" fo:padding-bottom="0cm" fo:border="0.5pt solid #000000"/>
    </style:style>
    <style:style style:name="Tabela1.3" style:family="table-row">
      <style:table-row-properties style:min-row-height="2.473cm" fo:keep-together="auto"/>
    </style:style>
    <style:style style:name="Tabela1.A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a1.B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a1.C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a1.D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a1.E3" style:family="table-cell">
      <style:table-cell-properties fo:padding-left="0.199cm" fo:padding-right="0.191cm" fo:padding-top="0cm" fo:padding-bottom="0cm" fo:border="0.5pt solid #000000"/>
    </style:style>
    <style:style style:name="Tabela2" style:family="table">
      <style:table-properties style:width="16.492cm" fo:margin-left="1.923cm" fo:margin-top="0cm" fo:margin-bottom="0cm" table:align="left" style:writing-mode="lr-tb"/>
    </style:style>
    <style:style style:name="Tabela2.A" style:family="table-column">
      <style:table-column-properties style:column-width="1.939cm"/>
    </style:style>
    <style:style style:name="Tabela2.B" style:family="table-column">
      <style:table-column-properties style:column-width="3.104cm"/>
    </style:style>
    <style:style style:name="Tabela2.C" style:family="table-column">
      <style:table-column-properties style:column-width="2.909cm"/>
    </style:style>
    <style:style style:name="Tabela2.D" style:family="table-column">
      <style:table-column-properties style:column-width="8.541cm"/>
    </style:style>
    <style:style style:name="Tabela2.1" style:family="table-row">
      <style:table-row-properties style:min-row-height="0.873cm" fo:keep-together="always"/>
    </style:style>
    <style:style style:name="Tabela2.A1" style:family="table-cell">
      <style:table-cell-properties fo:padding="0.176cm" fo:border="none"/>
    </style:style>
    <style:style style:name="Tabela2.C1" style:family="table-cell">
      <style:table-cell-properties fo:padding="0.176cm" fo:border-left="none" fo:border-right="none" fo:border-top="none" fo:border-bottom="1pt solid #000000"/>
    </style:style>
    <style:style style:name="Tabela2.2" style:family="table-row">
      <style:table-row-properties style:min-row-height="1.49cm" fo:keep-together="always"/>
    </style:style>
    <style:style style:name="Tabela2.C2" style:family="table-cell">
      <style:table-cell-properties fo:padding="0.176cm" fo:border-left="none" fo:border-right="none" fo:border-top="1pt solid #000000" fo:border-bottom="none"/>
    </style:style>
    <style:style style:name="P1" style:family="paragraph" style:parent-style-name="Header">
      <style:paragraph-properties fo:text-align="center" style:justify-single-word="false"/>
      <style:text-properties style:font-name="Calibri" style:font-name-complex="Calibri2"/>
    </style:style>
    <style:style style:name="P2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3cm" style:type="right"/>
        </style:tab-stops>
      </style:paragraph-properties>
      <style:text-properties fo:color="#000000" style:font-name="Calibri" fo:font-weight="bold" style:font-weight-asian="bold" style:font-name-complex="Calibri2" style:font-size-complex="12pt" style:font-weight-complex="bold"/>
    </style:style>
    <style:style style:name="P3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fo:font-size="5pt" style:font-size-asian="5pt" style:font-name-complex="Calibri2" style:font-size-complex="5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fo:language="pt" fo:country="PT" fo:font-weight="bold" style:font-size-asian="12pt" style:language-asian="en" style:country-asian="US" style:font-weight-asian="bold" style:font-name-complex="Calibri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2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2" style:font-size-complex="12pt"/>
    </style:style>
    <style:style style:name="P7" style:family="paragraph" style:parent-style-name="Standard">
      <style:paragraph-properties fo:text-align="center" style:justify-single-word="false" fo:hyphenation-ladder-count="no-limit" style:text-autospace="none"/>
      <style:text-properties style:use-window-font-color="true" style:font-name="Calibri" fo:font-size="12pt" fo:language="pt" fo:country="BR" fo:font-weight="bold" officeooo:paragraph-rsid="0003be6d" style:font-name-asian="Times New Roman" style:font-size-asian="12pt" style:language-asian="zh" style:country-asian="CN" style:font-weight-asian="bold" style:font-name-complex="Calibri2" style:font-size-complex="12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.635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-complex="Calibri2" style:font-weight-complex="bold"/>
    </style:style>
    <style:style style:name="P9" style:family="paragraph" style:parent-style-name="Standard">
      <loext:graphic-properties draw:fill="none"/>
      <style:paragraph-properties fo:margin-left="1.199cm" fo:margin-right="0cm" fo:text-align="start" style:justify-single-word="false" fo:orphans="0" fo:widows="0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style:font-name-complex="Calibri2" style:font-weight-complex="bold"/>
    </style:style>
    <style:style style:name="P10" style:family="paragraph" style:parent-style-name="Standard">
      <loext:graphic-properties draw:fill="none"/>
      <style:paragraph-properties fo:margin-left="1.199cm" fo:margin-right="0cm" fo:text-align="start" style:justify-single-word="false" fo:orphans="0" fo:widows="0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1" style:family="paragraph" style:parent-style-name="Text_20_body">
      <style:paragraph-properties fo:margin-left="0cm" fo:margin-right="0cm" fo:line-height="75%" fo:text-align="justify" style:justify-single-word="false" fo:text-indent="3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3cm" style:auto-text-indent="false"/>
    </style:style>
    <style:style style:name="P13" style:family="paragraph" style:parent-style-name="Text_20_body">
      <style:paragraph-properties fo:margin-left="0cm" fo:margin-right="0cm" fo:line-height="75%" fo:text-align="justify" style:justify-single-word="false" fo:text-indent="3cm" style:auto-text-indent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2" style:font-size-complex="12pt"/>
    </style:style>
    <style:style style:name="P14" style:family="paragraph" style:parent-style-name="Heading_20_1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9.252cm"/>
        </style:tab-stops>
      </style:paragraph-properties>
      <style:text-properties style:font-name="Calibri" fo:font-weight="normal" style:font-weight-asian="normal" style:font-name-complex="Calibri2"/>
    </style:style>
    <style:style style:name="P15" style:family="paragraph" style:parent-style-name="Heading_20_1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9.252cm"/>
        </style:tab-stops>
      </style:paragraph-properties>
      <style:text-properties style:font-name="Calibri" fo:font-weight="normal" style:font-weight-asian="normal" style:font-name-complex="Calibri2" style:font-weight-complex="normal"/>
    </style:style>
    <style:style style:name="P16" style:family="paragraph" style:parent-style-name="List_20_Paragraph">
      <style:paragraph-properties fo:margin-left="0cm" fo:margin-right="0cm" fo:text-indent="3cm" style:auto-text-indent="false"/>
    </style:style>
    <style:style style:name="P17" style:family="paragraph" style:parent-style-name="List_20_Paragraph">
      <style:paragraph-properties fo:margin-left="0cm" fo:margin-right="0cm" fo:text-indent="3cm" style:auto-text-indent="false"/>
      <style:text-properties style:font-name="Calibri" fo:font-size="12pt" style:font-size-asian="12pt" style:font-name-complex="Calibri2" style:font-size-complex="12pt"/>
    </style:style>
    <style:style style:name="P18" style:family="paragraph" style:parent-style-name="List_20_Paragraph">
      <style:paragraph-properties fo:margin-left="0cm" fo:margin-right="0cm" fo:text-indent="3cm" style:auto-text-indent="false"/>
      <style:text-properties style:font-name="Calibri" fo:font-size="12pt" fo:font-weight="bold" style:font-size-asian="12pt" style:font-weight-asian="bold" style:font-name-complex="Calibri2" style:font-size-complex="12pt"/>
    </style:style>
    <style:style style:name="P19" style:family="paragraph" style:parent-style-name="List_20_Paragraph">
      <style:paragraph-properties fo:margin-left="0cm" fo:margin-right="0cm" fo:text-indent="3cm" style:auto-text-indent="false"/>
      <style:text-properties fo:color="#000000" style:font-name="Calibri" fo:font-size="12pt" style:font-size-asian="12pt" style:font-name-complex="Calibri2" style:font-size-complex="12pt"/>
    </style:style>
    <style:style style:name="P20" style:family="paragraph" style:parent-style-name="List_20_Paragraph">
      <style:paragraph-properties fo:margin-left="0cm" fo:margin-right="0cm" fo:text-indent="3cm" style:auto-text-indent="false"/>
      <style:text-properties fo:color="#000000" style:font-name="Calibri" fo:font-size="12pt" officeooo:paragraph-rsid="0016fd6b" style:font-size-asian="12pt" style:font-name-complex="Calibri2" style:font-size-complex="12pt"/>
    </style:style>
    <style:style style:name="P21" style:family="paragraph" style:parent-style-name="List_20_Paragraph">
      <style:paragraph-properties fo:margin-left="0cm" fo:margin-right="0cm" fo:text-indent="3cm" style:auto-text-indent="false"/>
      <style:text-properties fo:color="#000000" style:font-name="Calibri" fo:font-size="12pt" officeooo:paragraph-rsid="0018a3ec" style:font-size-asian="12pt" style:font-name-complex="Calibri2" style:font-size-complex="12pt"/>
    </style:style>
    <style:style style:name="P22" style:family="paragraph" style:parent-style-name="List_20_Paragraph">
      <style:paragraph-properties fo:margin-left="0cm" fo:margin-right="0cm" fo:text-indent="3cm" style:auto-text-indent="false"/>
      <style:text-properties fo:color="#000000" style:font-name="Calibri" fo:font-size="12pt" officeooo:paragraph-rsid="001b35ca" style:font-size-asian="12pt" style:font-name-complex="Calibri2" style:font-size-complex="12pt"/>
    </style:style>
    <style:style style:name="P23" style:family="paragraph" style:parent-style-name="List_20_Paragraph">
      <style:paragraph-properties fo:margin-left="0cm" fo:margin-right="0cm" fo:text-indent="3cm" style:auto-text-indent="false">
        <style:tab-stops>
          <style:tab-stop style:position="4.445cm"/>
          <style:tab-stop style:position="5.08cm"/>
          <style:tab-stop style:position="5.715cm"/>
        </style:tab-stops>
      </style:paragraph-properties>
      <style:text-properties fo:color="#000000" style:font-name="Calibri" fo:font-size="12pt" officeooo:paragraph-rsid="001b35ca" style:font-size-asian="12pt" style:font-name-complex="Calibri2" style:font-size-complex="12pt"/>
    </style:style>
    <style:style style:name="P24" style:family="paragraph" style:parent-style-name="List_20_Paragraph">
      <style:paragraph-properties fo:margin-left="0cm" fo:margin-right="0cm" fo:text-indent="3cm" style:auto-text-indent="false">
        <style:tab-stops>
          <style:tab-stop style:position="4.445cm"/>
          <style:tab-stop style:position="5.08cm"/>
          <style:tab-stop style:position="5.715cm"/>
        </style:tab-stops>
      </style:paragraph-properties>
      <style:text-properties officeooo:paragraph-rsid="001b35ca"/>
    </style:style>
    <style:style style:name="P25" style:family="paragraph" style:parent-style-name="List_20_Paragraph">
      <style:paragraph-properties fo:margin-left="0cm" fo:margin-right="0cm" fo:text-indent="3cm" style:auto-text-indent="false"/>
      <style:text-properties officeooo:paragraph-rsid="001cc669"/>
    </style:style>
    <style:style style:name="P26" style:family="paragraph" style:parent-style-name="Heading_20_3">
      <style:paragraph-properties fo:margin-left="0cm" fo:margin-right="0cm" fo:margin-top="0cm" fo:margin-bottom="0cm" loext:contextual-spacing="false" fo:text-align="justify" style:justify-single-word="false" fo:text-indent="3cm" style:auto-text-indent="false"/>
    </style:style>
    <style:style style:name="P27" style:family="paragraph" style:parent-style-name="Heading_20_3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Calibri" fo:font-size="12pt" style:font-size-asian="12pt" style:font-name-complex="Calibri2" style:font-size-complex="12pt"/>
    </style:style>
    <style:style style:name="P28" style:family="paragraph" style:parent-style-name="Corpo_20_de_20_texto_20_21">
      <style:paragraph-properties fo:margin-left="0cm" fo:margin-right="0cm" fo:text-indent="3cm" style:auto-text-indent="false"/>
      <style:text-properties style:font-name="Calibri" fo:font-size="12pt" style:font-size-asian="12pt" style:font-name-complex="Calibri2" style:font-size-complex="12pt"/>
    </style:style>
    <style:style style:name="P29" style:family="paragraph" style:parent-style-name="Corpo_20_de_20_texto_20_21">
      <style:paragraph-properties fo:margin-left="0cm" fo:margin-right="0cm" fo:line-height="150%" fo:text-indent="3cm" style:auto-text-indent="false"/>
      <style:text-properties style:font-name="Calibri" fo:font-size="12pt" style:font-size-asian="12pt" style:font-name-complex="Calibri2" style:font-size-complex="12pt"/>
    </style:style>
    <style:style style:name="P30" style:family="paragraph" style:parent-style-name="Corpo_20_de_20_texto_20_21">
      <style:paragraph-properties fo:margin-left="0cm" fo:margin-right="0cm" fo:text-indent="3cm" style:auto-text-indent="false"/>
      <style:text-properties style:font-name="Calibri" fo:font-size="12pt" fo:font-weight="bold" style:font-size-asian="12pt" style:font-weight-asian="bold" style:font-name-complex="Calibri2" style:font-size-complex="12pt"/>
    </style:style>
    <style:style style:name="P31" style:family="paragraph" style:parent-style-name="Corpo_20_de_20_texto_20_21">
      <style:paragraph-properties fo:margin-left="0cm" fo:margin-right="0cm" fo:line-height="150%" fo:text-indent="3cm" style:auto-text-indent="false"/>
    </style:style>
    <style:style style:name="P32" style:family="paragraph" style:parent-style-name="Corpo_20_de_20_texto_20_21">
      <style:paragraph-properties fo:margin-left="0cm" fo:margin-right="0cm" fo:text-indent="3cm" style:auto-text-indent="false"/>
      <style:text-properties officeooo:paragraph-rsid="0010ce7a"/>
    </style:style>
    <style:style style:name="P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05c6a2"/>
    </style:style>
    <style:style style:name="P34" style:family="paragraph" style:parent-style-name="Standard">
      <style:paragraph-properties fo:margin-left="0cm" fo:margin-right="0cm" fo:line-height="115%" fo:text-align="justify" style:justify-single-word="false" fo:text-indent="3cm" style:auto-text-indent="false"/>
      <style:text-properties style:font-name="Calibri" fo:font-size="12pt" style:font-size-asian="12pt" style:font-name-complex="Calibri2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Calibri" fo:font-size="12pt" style:font-size-asian="12pt" style:font-name-complex="Calibri2" style:font-size-complex="12pt"/>
    </style:style>
    <style:style style:name="P36" style:family="paragraph" style:parent-style-name="Standard">
      <style:paragraph-properties fo:margin-left="0cm" fo:margin-right="0cm" fo:line-height="115%" fo:text-align="justify" style:justify-single-word="false" fo:text-indent="3cm" style:auto-text-indent="false"/>
      <style:text-properties fo:color="#000000" style:font-name="Calibri" fo:font-size="12pt" style:font-size-asian="12pt" style:font-name-complex="Calibri2" style:font-size-complex="12pt"/>
    </style:style>
    <style:style style:name="P37" style:family="paragraph" style:parent-style-name="List_20_Paragraph">
      <style:paragraph-properties fo:margin-left="0cm" fo:margin-right="0cm" fo:text-indent="0cm" style:auto-text-indent="false"/>
      <style:text-properties style:font-name="Calibri" fo:font-size="12pt" fo:font-weight="bold" style:font-size-asian="12pt" style:font-weight-asian="bold" style:font-name-complex="Calibri2" style:font-size-complex="12pt"/>
    </style:style>
    <style:style style:name="P3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2pt" officeooo:rsid="000cbd82" officeooo:paragraph-rsid="000cbd82" style:font-size-asian="12pt" style:font-name-complex="Calibri2" style:font-size-complex="12pt"/>
    </style:style>
    <style:style style:name="P3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2pt" style:font-size-asian="12pt" style:font-name-complex="Calibri2" style:font-size-complex="12pt"/>
    </style:style>
    <style:style style:name="P4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2pt" officeooo:rsid="0010ce7a" officeooo:paragraph-rsid="0010ce7a" style:font-size-asian="12pt" style:font-name-complex="Calibri2" style:font-size-complex="12pt"/>
    </style:style>
    <style:style style:name="P4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2pt" fo:font-weight="bold" officeooo:rsid="0010ce7a" officeooo:paragraph-rsid="0010ce7a" style:font-size-asian="12pt" style:font-weight-asian="bold" style:font-name-complex="Calibri2" style:font-size-complex="12pt" style:font-weight-complex="bold"/>
    </style:style>
    <style:style style:name="P4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Calibri" fo:font-size="12pt" style:font-size-asian="12pt" style:font-name-complex="Calibri2" style:font-size-complex="12pt"/>
    </style:style>
    <style:style style:name="P4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rsid="0010ce7a" officeooo:paragraph-rsid="00207bbb"/>
    </style:style>
    <style:style style:name="P44" style:family="paragraph" style:parent-style-name="Heading_20_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/>
    </style:style>
    <style:style style:name="P45" style:family="paragraph" style:parent-style-name="Heading_20_3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page-number="auto" fo:background-color="transparent" style:writing-mode="lr-tb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/>
      <style:text-properties style:use-window-font-color="true" style:font-name="Calibri" fo:font-size="12pt" fo:language="pt" fo:country="BR" fo:font-weight="normal" officeooo:paragraph-rsid="000e2f29" style:font-name-asian="Times New Roman" style:font-size-asian="12pt" style:language-asian="zh" style:country-asian="CN" style:font-weight-asian="normal" style:font-name-complex="Calibri2" style:font-size-complex="12pt" style:language-complex="ar" style:country-complex="SA" style:font-weight-complex="normal"/>
    </style:style>
    <style:style style:name="P47" style:family="paragraph" style:parent-style-name="Corpo_20_de_20_texto_20_21">
      <style:paragraph-properties fo:text-align="center" style:justify-single-word="false"/>
      <style:text-properties style:font-name="Calibri" fo:font-size="12pt" style:font-size-asian="12pt" style:font-name-complex="Calibri2" style:font-size-complex="12pt"/>
    </style:style>
    <style:style style:name="P48" style:family="paragraph" style:parent-style-name="Corpo_20_de_20_texto_20_21">
      <style:text-properties style:font-name="Calibri" fo:font-size="12pt" fo:font-weight="bold" style:font-size-asian="12pt" style:font-weight-asian="bold" style:font-name-complex="Calibri2" style:font-size-complex="12pt"/>
    </style:style>
    <style:style style:name="P49" style:family="paragraph" style:parent-style-name="Corpo_20_de_20_texto_20_21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2" style:font-size-complex="12pt"/>
    </style:style>
    <style:style style:name="P50" style:family="paragraph" style:parent-style-name="Corpo_20_de_20_texto_20_21">
      <style:paragraph-properties fo:text-align="center" style:justify-single-word="false"/>
    </style:style>
    <style:style style:name="P51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0" fo:widows="0" fo:text-indent="7.8cm" style:auto-text-indent="false" style:page-number="auto" fo:background-color="transparent" style:writing-mode="lr-tb"/>
      <style:text-properties style:font-name="Calibri" fo:font-size="12pt" officeooo:paragraph-rsid="000e2f29" style:font-size-asian="12pt" style:font-name-complex="Calibri2" style:font-size-complex="12pt"/>
    </style:style>
    <style:style style:name="P5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7.8cm" style:auto-text-indent="false" fo:background-color="transparent" style:writing-mode="lr-tb"/>
      <style:text-properties style:use-window-font-color="true" style:font-name="Calibri" fo:font-size="12pt" fo:language="pt" fo:country="BR" fo:font-weight="normal" officeooo:paragraph-rsid="000e2f29" style:font-name-asian="Times New Roman" style:font-size-asian="12pt" style:language-asian="zh" style:country-asian="CN" style:font-weight-asian="normal" style:font-name-complex="Calibri2" style:font-size-complex="12pt" style:language-complex="ar" style:country-complex="SA" style:font-weight-complex="normal"/>
    </style:style>
    <style:style style:name="P53" style:family="paragraph" style:parent-style-name="Corpo_20_de_20_texto_20_21">
      <style:paragraph-properties fo:margin-left="0.635cm" fo:margin-right="0cm" fo:text-indent="0cm" style:auto-text-indent="false"/>
      <style:text-properties style:font-name="Calibri" fo:font-size="12pt" style:font-size-asian="12pt" style:font-name-complex="Calibri2" style:font-size-complex="12pt"/>
    </style:style>
    <style:style style:name="P54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officeooo:paragraph-rsid="00265481"/>
    </style:style>
    <style:style style:name="P55" style:family="paragraph" style:parent-style-name="Text_20_body" style:master-page-name="Standard">
      <style:paragraph-properties fo:margin-left="0cm" fo:margin-right="0cm" fo:text-indent="2.91cm" style:auto-text-indent="false" style:page-number="auto"/>
      <style:text-properties style:font-name="Calibri" fo:font-size="12pt" fo:language="pt" fo:country="BR" style:font-size-asian="12pt" style:language-asian="pt" style:country-asian="BR" style:font-name-complex="Calibri2" style:font-size-complex="12pt"/>
    </style:style>
    <style:style style:name="P56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2" style:font-size-complex="12pt"/>
    </style:style>
    <style:style style:name="P57" style:family="paragraph" style:parent-style-name="Standard">
      <style:paragraph-properties fo:text-align="justify" style:justify-single-word="false"/>
      <style:text-properties style:font-name="Calibri" fo:font-size="12pt" fo:language="pt" fo:country="PT" fo:font-weight="bold" officeooo:rsid="00311b54" officeooo:paragraph-rsid="00311b54" style:font-size-asian="12pt" style:language-asian="en" style:country-asian="US" style:font-weight-asian="bold" style:font-name-complex="Calibri2" style:font-size-complex="12pt"/>
    </style:style>
    <style:style style:name="P5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2pt" officeooo:rsid="000cbd82" officeooo:paragraph-rsid="000cbd82" style:font-size-asian="12pt" style:font-name-complex="Calibri2" style:font-size-complex="12pt"/>
    </style:style>
    <style:style style:name="P5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2pt" officeooo:rsid="00311b54" officeooo:paragraph-rsid="00311b54" style:font-size-asian="12pt" style:font-name-complex="Calibri2" style:font-size-complex="12pt"/>
    </style:style>
    <style:style style:name="P60" style:family="paragraph" style:parent-style-name="Standard">
      <style:paragraph-properties fo:margin-left="0cm" fo:margin-right="0cm" fo:line-height="115%" fo:text-align="justify" style:justify-single-word="false" fo:text-indent="3cm" style:auto-text-indent="false"/>
      <style:text-properties style:font-name="Calibri" fo:font-size="12pt" style:font-size-asian="12pt" style:font-name-complex="Calibri2" style:font-size-complex="12pt"/>
    </style:style>
    <style:style style:name="P61" style:family="paragraph" style:parent-style-name="Corpo_20_de_20_texto_20_21" style:list-style-name="WWNum5">
      <style:text-properties style:font-name="Calibri" fo:font-size="12pt" style:font-size-asian="12pt" style:font-name-complex="Calibri2" style:font-size-complex="12pt"/>
    </style:style>
    <style:style style:name="P62" style:family="paragraph">
      <loext:graphic-properties draw:fill="none"/>
    </style:style>
    <style:style style:name="T1" style:family="text">
      <style:text-properties fo:color="#000000" style:font-name="Calibri" style:font-name-complex="Calibri2" style:font-weight-complex="bold"/>
    </style:style>
    <style:style style:name="T2" style:family="text">
      <style:text-properties fo:color="#000000" style:font-name="Calibri" officeooo:rsid="0004a0ab" style:font-name-complex="Calibri2" style:font-weight-complex="bold"/>
    </style:style>
    <style:style style:name="T3" style:family="text">
      <style:text-properties fo:color="#000000" style:font-name="Calibri" fo:font-size="12pt" fo:font-weight="normal" style:font-size-asian="12pt" style:font-weight-asian="normal" style:font-name-complex="Calibri2" style:font-size-complex="12pt"/>
    </style:style>
    <style:style style:name="T4" style:family="text">
      <style:text-properties fo:color="#000000" style:font-name="Calibri" fo:font-size="12pt" style:font-size-asian="12pt" style:font-name-complex="Calibri2" style:font-size-complex="12pt"/>
    </style:style>
    <style:style style:name="T5" style:family="text">
      <style:text-properties fo:color="#000000" style:font-name="Calibri" fo:font-size="12pt" fo:font-weight="bold" style:font-size-asian="12pt" style:font-weight-asian="bold" style:font-name-complex="Calibri2" style:font-size-complex="12pt" style:font-weight-complex="bold"/>
    </style:style>
    <style:style style:name="T6" style:family="text">
      <style:text-properties fo:color="#000000" style:font-name-complex="Calibri2" style:font-weight-complex="bold"/>
    </style:style>
    <style:style style:name="T7" style:family="text">
      <style:text-properties fo:color="#000000" style:font-name="Calibri1" fo:font-size="12pt" fo:language="pt" fo:country="BR" style:font-name-asian="Batang" style:font-size-asian="12pt" style:language-asian="ja" style:country-asian="JP" style:font-name-complex="Calibri1" style:font-size-complex="12pt"/>
    </style:style>
    <style:style style:name="T8" style:family="text">
      <style:text-properties style:font-name="Calibri" fo:font-size="10pt" style:font-size-asian="10pt" style:font-name-complex="Calibri2" style:font-size-complex="10pt"/>
    </style:style>
    <style:style style:name="T9" style:family="text">
      <style:text-properties style:font-name="Calibri" style:font-name-complex="Calibri2"/>
    </style:style>
    <style:style style:name="T10" style:family="text">
      <style:text-properties style:font-name="Calibri" officeooo:rsid="000215cd" style:font-name-complex="Calibri2"/>
    </style:style>
    <style:style style:name="T11" style:family="text">
      <style:text-properties style:font-name="Calibri" officeooo:rsid="002c5452" style:font-name-complex="Calibri2"/>
    </style:style>
    <style:style style:name="T12" style:family="text">
      <style:text-properties style:font-name="Calibri" fo:font-size="12pt" fo:font-weight="normal" style:font-size-asian="12pt" style:font-weight-asian="normal" style:font-name-complex="Calibri2" style:font-size-complex="12pt"/>
    </style:style>
    <style:style style:name="T13" style:family="text">
      <style:text-properties style:font-name="Calibri" fo:font-size="12pt" fo:font-weight="normal" officeooo:rsid="000215cd" style:font-size-asian="12pt" style:font-weight-asian="normal" style:font-name-complex="Calibri2" style:font-size-complex="12pt"/>
    </style:style>
    <style:style style:name="T14" style:family="text">
      <style:text-properties style:font-name="Calibri" fo:font-size="12pt" fo:font-weight="normal" style:font-size-asian="12pt" style:font-weight-asian="normal" style:font-name-complex="Calibri2" style:font-size-complex="12pt" style:font-weight-complex="normal"/>
    </style:style>
    <style:style style:name="T15" style:family="text">
      <style:text-properties style:font-name="Calibri" fo:font-size="12pt" fo:font-weight="bold" style:font-size-asian="12pt" style:font-weight-asian="bold" style:font-name-complex="Calibri2" style:font-size-complex="12pt"/>
    </style:style>
    <style:style style:name="T16" style:family="text">
      <style:text-properties style:font-name="Calibri" fo:font-size="12pt" fo:font-weight="bold" style:font-size-asian="12pt" style:font-weight-asian="bold" style:font-name-complex="Calibri2" style:font-size-complex="12pt" style:font-weight-complex="bold"/>
    </style:style>
    <style:style style:name="T17" style:family="text">
      <style:text-properties style:font-name="Calibri" fo:font-size="12pt" fo:font-weight="bold" officeooo:rsid="00066d14" style:font-size-asian="12pt" style:font-weight-asian="bold" style:font-name-complex="Calibri2" style:font-size-complex="12pt" style:font-weight-complex="bold"/>
    </style:style>
    <style:style style:name="T18" style:family="text">
      <style:text-properties style:font-name="Calibri" fo:font-size="12pt" style:font-size-asian="12pt" style:font-name-complex="Calibri2" style:font-size-complex="12pt"/>
    </style:style>
    <style:style style:name="T19" style:family="text">
      <style:text-properties style:font-name="Calibri" fo:font-size="12pt" officeooo:rsid="00040005" style:font-size-asian="12pt" style:font-name-complex="Calibri2" style:font-size-complex="12pt"/>
    </style:style>
    <style:style style:name="T20" style:family="text">
      <style:text-properties style:font-name="Calibri" fo:font-size="12pt" officeooo:rsid="00066d14" style:font-size-asian="12pt" style:font-name-complex="Calibri2" style:font-size-complex="12pt"/>
    </style:style>
    <style:style style:name="T21" style:family="text">
      <style:text-properties style:font-name="Calibri" fo:font-size="12pt" officeooo:rsid="00079b7c" style:font-size-asian="12pt" style:font-name-complex="Calibri2" style:font-size-complex="12pt"/>
    </style:style>
    <style:style style:name="T22" style:family="text">
      <style:text-properties style:font-name="Calibri" fo:font-size="12pt" officeooo:rsid="00096041" style:font-size-asian="12pt" style:font-name-complex="Calibri2" style:font-size-complex="12pt"/>
    </style:style>
    <style:style style:name="T23" style:family="text">
      <style:text-properties style:font-name="Calibri" fo:font-size="12pt" officeooo:rsid="00237dd6" style:font-size-asian="12pt" style:font-name-complex="Calibri2" style:font-size-complex="12pt"/>
    </style:style>
    <style:style style:name="T24" style:family="text">
      <style:text-properties style:font-name="Calibri" fo:font-size="12pt" officeooo:rsid="00279558" style:font-size-asian="12pt" style:font-name-complex="Calibri2" style:font-size-complex="12pt"/>
    </style:style>
    <style:style style:name="T25" style:family="text">
      <style:text-properties style:font-name="Calibri" fo:font-size="12pt" fo:language="pt" fo:country="BR" style:font-size-asian="12pt" style:font-name-complex="Calibri2" style:font-size-complex="12pt"/>
    </style:style>
    <style:style style:name="T26" style:family="text">
      <style:text-properties style:font-name="Calibri" fo:font-size="12pt" fo:language="pt" fo:country="BR" style:font-size-asian="12pt" style:language-asian="pt" style:country-asian="BR" style:font-name-complex="Calibri2" style:font-size-complex="12pt"/>
    </style:style>
    <style:style style:name="T27" style:family="text">
      <style:text-properties style:font-name="Calibri" fo:font-size="12pt" fo:language="pt" fo:country="BR" fo:font-weight="normal" style:font-size-asian="12pt" style:language-asian="pt" style:country-asian="BR" style:font-weight-asian="normal" style:font-name-complex="Calibri2" style:font-size-complex="12pt"/>
    </style:style>
    <style:style style:name="T28" style:family="text">
      <style:text-properties style:font-name="Calibri" fo:font-size="12pt" fo:letter-spacing="-0.101cm" fo:font-weight="normal" style:font-size-asian="12pt" style:font-weight-asian="normal" style:font-name-complex="Calibri2" style:font-size-complex="12pt"/>
    </style:style>
    <style:style style:name="T29" style:family="text">
      <style:text-properties style:font-name="Calibri" fo:font-size="12pt" fo:letter-spacing="-0.101cm" style:font-size-asian="12pt" style:font-name-complex="Calibri2" style:font-size-complex="12pt"/>
    </style:style>
    <style:style style:name="T30" style:family="text">
      <style:text-properties style:font-name="Calibri" fo:font-size="12pt" fo:letter-spacing="-0.101cm" fo:font-weight="bold" style:font-size-asian="12pt" style:font-weight-asian="bold" style:font-name-complex="Calibri2" style:font-size-complex="12pt" style:font-weight-complex="bold"/>
    </style:style>
    <style:style style:name="T31" style:family="text">
      <style:text-properties style:font-name="Calibri" fo:font-size="12pt" fo:letter-spacing="0.002cm" fo:font-weight="normal" style:font-size-asian="12pt" style:font-weight-asian="normal" style:font-name-complex="Calibri2" style:font-size-complex="12pt"/>
    </style:style>
    <style:style style:name="T32" style:family="text">
      <style:text-properties style:font-name="Calibri" fo:font-size="12pt" fo:letter-spacing="0.002cm" style:font-size-asian="12pt" style:font-name-complex="Calibri2" style:font-size-complex="12pt"/>
    </style:style>
    <style:style style:name="T33" style:family="text">
      <style:text-properties style:font-name="Calibri" fo:font-size="12pt" fo:letter-spacing="0.002cm" fo:font-weight="bold" style:font-size-asian="12pt" style:font-weight-asian="bold" style:font-name-complex="Calibri2" style:font-size-complex="12pt" style:font-weight-complex="bold"/>
    </style:style>
    <style:style style:name="T34" style:family="text">
      <style:text-properties style:font-name="Calibri" fo:font-size="12pt" fo:letter-spacing="-0.002cm" fo:font-weight="normal" style:font-size-asian="12pt" style:font-weight-asian="normal" style:font-name-complex="Calibri2" style:font-size-complex="12pt"/>
    </style:style>
    <style:style style:name="T35" style:family="text">
      <style:text-properties style:font-name="Calibri" fo:font-size="12pt" fo:letter-spacing="-0.002cm" style:font-size-asian="12pt" style:font-name-complex="Calibri2" style:font-size-complex="12pt"/>
    </style:style>
    <style:style style:name="T36" style:family="text">
      <style:text-properties style:font-name="Calibri" fo:font-size="12pt" fo:letter-spacing="-0.002cm" fo:font-weight="bold" style:font-size-asian="12pt" style:font-weight-asian="bold" style:font-name-complex="Calibri2" style:font-size-complex="12pt"/>
    </style:style>
    <style:style style:name="T37" style:family="text">
      <style:text-properties style:font-name="Calibri" fo:font-size="12pt" style:text-underline-style="solid" style:text-underline-width="auto" style:text-underline-color="font-color" style:font-size-asian="12pt" style:font-name-complex="Calibri2" style:font-size-complex="12pt"/>
    </style:style>
    <style:style style:name="T38" style:family="text">
      <style:text-properties style:font-name="Calibri" fo:font-size="12pt" fo:letter-spacing="-0.004cm" fo:font-weight="bold" style:font-size-asian="12pt" style:font-weight-asian="bold" style:font-name-complex="Calibri2" style:font-size-complex="12pt"/>
    </style:style>
    <style:style style:name="T39" style:family="text">
      <style:text-properties style:font-name="Calibri" fo:font-size="12pt" fo:letter-spacing="-0.004cm" style:font-size-asian="12pt" style:font-name-complex="Calibri2" style:font-size-complex="12pt"/>
    </style:style>
    <style:style style:name="T40" style:family="text">
      <style:text-properties style:font-name="Calibri" fo:font-size="12pt" fo:letter-spacing="0.004cm" fo:font-weight="bold" style:font-size-asian="12pt" style:font-weight-asian="bold" style:font-name-complex="Calibri2" style:font-size-complex="12pt"/>
    </style:style>
    <style:style style:name="T41" style:family="text">
      <style:text-properties style:font-name="Calibri" fo:font-size="12pt" fo:letter-spacing="0.004cm" style:font-size-asian="12pt" style:font-name-complex="Calibri2" style:font-size-complex="12pt"/>
    </style:style>
    <style:style style:name="T42" style:family="text">
      <style:text-properties style:font-name="Calibri" fo:font-size="12pt" fo:letter-spacing="-0.011cm" style:font-size-asian="12pt" style:font-name-complex="Calibri2" style:font-size-complex="12pt"/>
    </style:style>
    <style:style style:name="T43" style:family="text">
      <style:text-properties style:font-name="Calibri" fo:font-size="12pt" fo:letter-spacing="-0.011cm" fo:font-weight="bold" style:font-size-asian="12pt" style:font-weight-asian="bold" style:font-name-complex="Calibri2" style:font-size-complex="12pt"/>
    </style:style>
    <style:style style:name="T44" style:family="text">
      <style:text-properties style:font-name="Calibri" fo:font-size="12pt" fo:letter-spacing="-0.007cm" style:font-size-asian="12pt" style:font-name-complex="Calibri2" style:font-size-complex="12pt"/>
    </style:style>
    <style:style style:name="T45" style:family="text">
      <style:text-properties style:font-name="Calibri" fo:font-size="12pt" fo:letter-spacing="-0.009cm" style:font-size-asian="12pt" style:font-name-complex="Calibri2" style:font-size-complex="12pt"/>
    </style:style>
    <style:style style:name="T46" style:family="text">
      <style:text-properties style:font-name="Calibri" fo:font-size="12pt" fo:letter-spacing="-0.012cm" style:font-size-asian="12pt" style:font-name-complex="Calibri2" style:font-size-complex="12pt"/>
    </style:style>
    <style:style style:name="T47" style:family="text">
      <style:text-properties style:font-name="Calibri" fo:font-size="12pt" fo:letter-spacing="-0.014cm" style:font-size-asian="12pt" style:font-name-complex="Calibri2" style:font-size-complex="12pt"/>
    </style:style>
    <style:style style:name="T48" style:family="text">
      <style:text-properties style:font-name="Calibri" fo:font-size="12pt" fo:letter-spacing="-0.016cm" style:font-size-asian="12pt" style:font-name-complex="Calibri2" style:font-size-complex="12pt"/>
    </style:style>
    <style:style style:name="T49" style:family="text">
      <style:text-properties style:font-name="Calibri" fo:font-size="12pt" fo:letter-spacing="-0.018cm" style:font-size-asian="12pt" style:font-name-complex="Calibri2" style:font-size-complex="12pt"/>
    </style:style>
    <style:style style:name="T50" style:family="text">
      <style:text-properties style:font-name="Calibri" fo:font-size="12pt" fo:letter-spacing="-0.102cm" style:font-size-asian="12pt" style:font-name-complex="Calibri2" style:font-size-complex="12pt"/>
    </style:style>
    <style:style style:name="T51" style:family="text">
      <style:text-properties style:font-name="Calibri" fo:font-size="12pt" fo:letter-spacing="-0.005cm" style:font-size-asian="12pt" style:font-name-complex="Calibri2" style:font-size-complex="12pt"/>
    </style:style>
    <style:style style:name="T52" style:family="text">
      <style:text-properties style:font-name="Calibri" fo:font-size="12pt" fo:letter-spacing="-0.005cm" fo:font-weight="bold" style:font-size-asian="12pt" style:font-weight-asian="bold" style:font-name-complex="Calibri2" style:font-size-complex="12pt"/>
    </style:style>
    <style:style style:name="T53" style:family="text">
      <style:text-properties style:font-name="Calibri" fo:font-size="12pt" fo:letter-spacing="-0.026cm" style:font-size-asian="12pt" style:font-name-complex="Calibri2" style:font-size-complex="12pt"/>
    </style:style>
    <style:style style:name="T54" style:family="text">
      <style:text-properties style:font-name="Calibri" fo:font-size="12pt" fo:letter-spacing="-0.023cm" style:font-size-asian="12pt" style:font-name-complex="Calibri2" style:font-size-complex="12pt"/>
    </style:style>
    <style:style style:name="T55" style:family="text">
      <style:text-properties style:font-name="Calibri" fo:font-size="12pt" fo:letter-spacing="-0.025cm" style:font-size-asian="12pt" style:font-name-complex="Calibri2" style:font-size-complex="12pt"/>
    </style:style>
    <style:style style:name="T56" style:family="text">
      <style:text-properties style:font-name="Calibri" fo:font-size="12pt" fo:letter-spacing="-0.019cm" style:font-size-asian="12pt" style:font-name-complex="Calibri2" style:font-size-complex="12pt"/>
    </style:style>
    <style:style style:name="T57" style:family="text">
      <style:text-properties style:font-name="Calibri" fo:font-size="12pt" fo:letter-spacing="0.028cm" style:font-size-asian="12pt" style:font-name-complex="Calibri2" style:font-size-complex="12pt"/>
    </style:style>
    <style:style style:name="T58" style:family="text">
      <style:text-properties style:font-name="Calibri" fo:font-size="12pt" fo:letter-spacing="0.03cm" style:font-size-asian="12pt" style:font-name-complex="Calibri2" style:font-size-complex="12pt"/>
    </style:style>
    <style:style style:name="T59" style:family="text">
      <style:text-properties style:font-name="Calibri" fo:font-size="12pt" fo:letter-spacing="0.034cm" style:font-size-asian="12pt" style:font-name-complex="Calibri2" style:font-size-complex="12pt"/>
    </style:style>
    <style:style style:name="T60" style:family="text">
      <style:text-properties style:font-name="Calibri" fo:font-size="12pt" fo:letter-spacing="0.032cm" style:font-size-asian="12pt" style:font-name-complex="Calibri2" style:font-size-complex="12pt"/>
    </style:style>
    <style:style style:name="T61" style:family="text">
      <style:text-properties style:font-name="Calibri" fo:font-size="12pt" fo:letter-spacing="0.049cm" style:font-size-asian="12pt" style:font-name-complex="Calibri2" style:font-size-complex="12pt"/>
    </style:style>
    <style:style style:name="T62" style:family="text">
      <style:text-properties style:font-name="Calibri" fo:font-size="12pt" fo:letter-spacing="0.055cm" style:font-size-asian="12pt" style:font-name-complex="Calibri2" style:font-size-complex="12pt"/>
    </style:style>
    <style:style style:name="T63" style:family="text">
      <style:text-properties style:font-name="Calibri" fo:font-size="12pt" fo:letter-spacing="0.051cm" style:font-size-asian="12pt" style:font-name-complex="Calibri2" style:font-size-complex="12pt"/>
    </style:style>
    <style:style style:name="T64" style:family="text">
      <style:text-properties style:font-name="Calibri" fo:font-size="12pt" fo:letter-spacing="0.056cm" style:font-size-asian="12pt" style:font-name-complex="Calibri2" style:font-size-complex="12pt"/>
    </style:style>
    <style:style style:name="T65" style:family="text">
      <style:text-properties style:font-name="Calibri" fo:font-size="12pt" fo:letter-spacing="-0.021cm" style:font-size-asian="12pt" style:font-name-complex="Calibri2" style:font-size-complex="12pt"/>
    </style:style>
    <style:style style:name="T66" style:family="text">
      <style:text-properties style:font-name="Calibri" fo:font-size="12pt" fo:letter-spacing="0.012cm" style:font-size-asian="12pt" style:font-name-complex="Calibri2" style:font-size-complex="12pt"/>
    </style:style>
    <style:style style:name="T67" style:family="text">
      <style:text-properties style:font-name="Calibri" fo:font-size="12pt" fo:letter-spacing="0.014cm" style:font-size-asian="12pt" style:font-name-complex="Calibri2" style:font-size-complex="12pt"/>
    </style:style>
    <style:style style:name="T68" style:family="text">
      <style:text-properties style:font-name="Calibri" fo:font-size="12pt" fo:letter-spacing="0.019cm" style:font-size-asian="12pt" style:font-name-complex="Calibri2" style:font-size-complex="12pt"/>
    </style:style>
    <style:style style:name="T69" style:family="text">
      <style:text-properties style:font-name="Calibri" fo:font-size="12pt" fo:letter-spacing="0.016cm" style:font-size-asian="12pt" style:font-name-complex="Calibri2" style:font-size-complex="12pt"/>
    </style:style>
    <style:style style:name="T70" style:family="text">
      <style:text-properties style:font-name="Calibri" fo:font-size="12pt" fo:letter-spacing="0.018cm" style:font-size-asian="12pt" style:font-name-complex="Calibri2" style:font-size-complex="12pt"/>
    </style:style>
    <style:style style:name="T71" style:family="text">
      <style:text-properties style:font-name="Calibri" fo:font-size="12pt" fo:letter-spacing="0.023cm" style:font-size-asian="12pt" style:font-name-complex="Calibri2" style:font-size-complex="12pt"/>
    </style:style>
    <style:style style:name="T72" style:family="text">
      <style:text-properties style:font-name="Calibri" fo:font-size="12pt" fo:letter-spacing="0.101cm" style:font-size-asian="12pt" style:font-name-complex="Calibri2" style:font-size-complex="12pt"/>
    </style:style>
    <style:style style:name="T73" style:family="text">
      <style:text-properties style:font-name="Calibri" fo:font-size="12pt" fo:letter-spacing="0.099cm" style:font-size-asian="12pt" style:font-name-complex="Calibri2" style:font-size-complex="12pt"/>
    </style:style>
    <style:style style:name="T74" style:family="text">
      <style:text-properties style:font-name="Calibri" fo:font-size="12pt" fo:letter-spacing="0.104cm" style:font-size-asian="12pt" style:font-name-complex="Calibri2" style:font-size-complex="12pt"/>
    </style:style>
    <style:style style:name="T75" style:family="text">
      <style:text-properties style:font-name="Calibri" fo:font-size="12pt" fo:letter-spacing="0.102cm" style:font-size-asian="12pt" style:font-name-complex="Calibri2" style:font-size-complex="12pt"/>
    </style:style>
    <style:style style:name="T76" style:family="text">
      <style:text-properties style:font-name="Calibri" fo:font-size="12pt" fo:letter-spacing="0.083cm" style:font-size-asian="12pt" style:font-name-complex="Calibri2" style:font-size-complex="12pt"/>
    </style:style>
    <style:style style:name="T77" style:family="text">
      <style:text-properties style:font-name="Calibri" fo:font-size="12pt" fo:letter-spacing="0.086cm" style:font-size-asian="12pt" style:font-name-complex="Calibri2" style:font-size-complex="12pt"/>
    </style:style>
    <style:style style:name="T78" style:family="text">
      <style:text-properties style:font-name="Calibri" fo:font-size="12pt" fo:letter-spacing="0.085cm" style:font-size-asian="12pt" style:font-name-complex="Calibri2" style:font-size-complex="12pt"/>
    </style:style>
    <style:style style:name="T79" style:family="text">
      <style:text-properties style:font-name="Calibri" fo:font-size="12pt" fo:letter-spacing="-0.028cm" style:font-size-asian="12pt" style:font-name-complex="Calibri2" style:font-size-complex="12pt"/>
    </style:style>
    <style:style style:name="T80" style:family="text">
      <style:text-properties style:font-name="Calibri" fo:font-size="12pt" fo:letter-spacing="0.007cm" style:font-size-asian="12pt" style:font-name-complex="Calibri2" style:font-size-complex="12pt"/>
    </style:style>
    <style:style style:name="T81" style:family="text">
      <style:text-properties style:font-name="Calibri" fo:font-size="12pt" fo:language="pt" fo:country="PT" fo:font-weight="bold" style:font-size-asian="12pt" style:language-asian="en" style:country-asian="US" style:font-weight-asian="bold" style:font-name-complex="Calibri2" style:font-size-complex="12pt" style:font-weight-complex="bold"/>
    </style:style>
    <style:style style:name="T82" style:family="text">
      <style:text-properties style:font-name="Calibri" fo:font-size="12pt" fo:language="pt" fo:country="PT" style:font-size-asian="12pt" style:language-asian="en" style:country-asian="US" style:font-name-complex="Calibri2" style:font-size-complex="12pt"/>
    </style:style>
    <style:style style:name="T83" style:family="text">
      <style:text-properties fo:text-transform="uppercase" fo:color="#000000" style:font-name="Calibri" fo:font-size="12pt" style:font-size-asian="12pt" style:font-name-complex="Calibri2" style:font-size-complex="12pt"/>
    </style:style>
    <style:style style:name="T84" style:family="text">
      <style:text-properties style:font-name-complex="Calibri2" style:font-size-complex="12pt"/>
    </style:style>
    <style:style style:name="T85" style:family="text">
      <style:text-properties fo:color="#ff0000" style:font-name="Calibri" fo:font-size="12pt" style:font-size-asian="12pt" style:font-name-complex="Calibri2" style:font-size-complex="12pt"/>
    </style:style>
    <style:style style:name="T86" style:family="text">
      <style:text-properties style:use-window-font-color="true" style:font-name="Calibri1" fo:font-size="10pt" fo:language="pt" fo:country="BR" fo:font-weight="bold" style:font-name-asian="Times New Roman" style:font-size-asian="10pt" style:language-asian="zh" style:country-asian="CN" style:font-weight-asian="bold" style:font-name-complex="Cambria" style:font-size-complex="10pt" style:language-complex="ar" style:country-complex="SA" style:font-weight-complex="bold"/>
    </style:style>
    <style:style style:name="T87" style:family="text">
      <style:text-properties style:use-window-font-color="true" style:font-name="Calibri" fo:font-size="12pt" fo:language="pt" fo:country="PT" fo:font-weight="bold" style:font-name-asian="Times New Roman" style:font-size-asian="12pt" style:language-asian="en" style:country-asian="US" style:font-weight-asian="bold" style:font-name-complex="Calibri2" style:font-size-complex="12pt" style:language-complex="ar" style:country-complex="SA" style:font-weight-complex="bold"/>
    </style:style>
    <style:style style:name="T88" style:family="text">
      <style:text-properties style:use-window-font-color="true" style:font-name="Calibri" fo:font-size="12pt" fo:language="pt" fo:country="BR" fo:font-weight="bold" style:font-name-asian="Times New Roman" style:font-size-asian="12pt" style:language-asian="zh" style:country-asian="CN" style:font-weight-asian="bold" style:font-name-complex="Calibri2" style:font-size-complex="12pt" style:language-complex="ar" style:country-complex="SA" style:font-weight-complex="bold"/>
    </style:style>
    <style:style style:name="T89" style:family="text">
      <style:text-properties style:use-window-font-color="true" style:font-name="Calibri" fo:font-size="12pt" style:font-size-asian="12pt" style:font-name-complex="Calibri2" style:font-size-complex="12pt"/>
    </style:style>
    <style:style style:name="T90" style:family="text">
      <style:text-properties style:use-window-font-color="true" style:font-name="Calibri" fo:font-size="12pt" fo:letter-spacing="0.002cm" style:font-size-asian="12pt" style:font-name-complex="Calibri2" style:font-size-complex="12pt"/>
    </style:style>
    <style:style style:name="T91" style:family="text">
      <style:text-properties officeooo:rsid="0003be6d"/>
    </style:style>
    <style:style style:name="T92" style:family="text">
      <style:text-properties fo:font-weight="bold" officeooo:rsid="00066d14" style:font-weight-asian="bold" style:font-weight-complex="bold"/>
    </style:style>
    <style:style style:name="T93" style:family="text">
      <style:text-properties officeooo:rsid="0018a3ec"/>
    </style:style>
    <style:style style:name="T94" style:family="text">
      <style:text-properties fo:font-weight="normal" officeooo:rsid="001b35ca" style:font-weight-asian="normal" style:font-weight-complex="normal"/>
    </style:style>
    <style:style style:name="T95" style:family="text">
      <style:text-properties officeooo:rsid="002c5452"/>
    </style:style>
    <style:style style:name="T96" style:family="text">
      <style:text-properties officeooo:rsid="00311b54"/>
    </style:style>
    <style:style style:name="fr1" style:family="graphic" style:parent-style-name="Graphics">
      <style:graphic-properties fo:margin-left="0.37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4cm, -0.002cm, -0.0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h text:style-name="P45" text:outline-level="3"><text:span text:style-name="T12">CONTRATO TRT 16 Nº </text:span><text:span text:style-name="T13">19</text:span><text:span text:style-name="T12">/202</text:span><text:span text:style-name="T13">3</text:span><text:span text:style-name="T12"> </text:span></text:h>
      <text:h text:style-name="P44" text:outline-level="1"><text:span text:style-name="T9">PA nº 4926/2022 </text:span><text:span text:style-name="T10">(PE TRT16 Nº 01/2023)</text:span></text:h>
      <text:h text:style-name="P14" text:outline-level="1"/>
      <text:p text:style-name="P54"><text:span text:style-name="T16">TERMO DE CONTRATO DE PRESTAÇÃO DE SERVIÇOS DE MANUTENÇÃO PREVENTIVA </text:span><text:span text:style-name="T30"><text:s/></text:span><text:span text:style-name="T16">E</text:span><text:span text:style-name="T33"> </text:span><text:span text:style-name="T16">CORRETIVA</text:span><text:span text:style-name="T33"> </text:span><text:span text:style-name="T5">DE </text:span><text:span text:style-name="T16">SCANNER</text:span><text:span text:style-name="T33"> </text:span><text:span text:style-name="T16">RAIO-X QUE FAZEM, ENTRE SI, A UNIÃO, POR INTERMÉDIO DO TRIBUNAL REGIONAL DO TRABALHO DA 16ª REGIÃO, E A EMPRE</text:span><text:span text:style-name="T81">SA </text:span><text:span text:style-name="T87">VMI SISTEMAS DE SEGURANCA LTDA</text:span><text:span text:style-name="T86"> </text:span><text:span text:style-name="T88">.</text:span></text:p>
      <text:h text:style-name="P15" text:outline-level="1"/>
      <text:p text:style-name="P33"><text:span text:style-name="T18">A </text:span><text:span text:style-name="T15">União</text:span><text:span text:style-name="T18">, por intermédio do TRIBUNAL REGIONAL DO TRABALHO DA 16ª REGIÃO, com sede na Avenida Senador Vitorino Freire, 2001, Areinha, nesta cidade, inscrito no CNPJ sob o nº 23.608.631/0001-93, doravante denominada </text:span><text:span text:style-name="T15">CONTRATANTE</text:span><text:span text:style-name="T18">, neste ato representado pelo Exmo. Desembargador-Presidente </text:span><text:span text:style-name="T15">FRANCISCO JOSÉ DE</text:span><text:span text:style-name="T18"> “</text:span><text:span text:style-name="T15">CARVALHO NETO”</text:span><text:span text:style-name="T18"> e a empresa </text:span><text:span text:style-name="T87">VMI SISTEMAS DE SEGURANCA LTDA</text:span><text:span text:style-name="T82">, </text:span><text:span text:style-name="T18">inscrita no CNPJ sob o nº <text:s/></text:span><text:span text:style-name="T20">05.293.074/0001-87, </text:span><text:span text:style-name="T18">sediada na </text:span><text:span text:style-name="T20">Rua Um, nº 55 – Distrito Individual Genesco Aparecido de Oliveira</text:span><text:span text:style-name="T18">, </text:span><text:span text:style-name="T20">Lagoa Santa – MG.</text:span><text:span text:style-name="T18"> CEP: </text:span><text:span text:style-name="T20">33240-094</text:span><text:span text:style-name="T18">, doravante designada </text:span><text:span text:style-name="T15">CONTRATADA</text:span><text:span text:style-name="T18">, neste ato representada pelo Sr. </text:span><text:span text:style-name="T17">ALAN MORAES VIEGAS</text:span><text:span text:style-name="T18">, </text:span><text:span text:style-name="T23">brasileiro, casado, </text:span><text:span text:style-name="T20">Engenheiro </text:span><text:span text:style-name="T21">Eletrónico</text:span><text:span text:style-name="T20"> e de Telecomunicações</text:span><text:span text:style-name="T18">, tendo em vista o que consta no Protocolo Administrativo nº 4926/2022, </text:span><text:span text:style-name="T22">e-mail: </text:span><text:a xlink:type="simple" xlink:href="mailto:licitacao@vmis.com.br" text:style-name="Internet_20_link" text:visited-style-name="Visited_20_Internet_20_Link">licitacao@vmis.com.br</text:a><text:span text:style-name="T22">, fone (31) 3622-0470,</text:span><text:span text:style-name="T18"> </text:span><text:span text:style-name="T25">regido pelas disposições contidas na Lei n° 10.520 de 17.07.2002, Decreto 10.024/2019, de 20.09.2019, pela Lei n.º 8.666/93 e suas alterações, Lei Complementar n° 123, de 14.12.2006 (Estatuto Nacional da Microempresa e Empresa de Pequeno Porte), Decreto n° </text:span><text:span text:style-name="T18">8.538/2015, Instrução Normativa SLTI/MPOG nº 5, de 26/05/2017 </text:span><text:span text:style-name="T25">e pelo Código de Defesa do Consumidor, Lei n° 8.078 de 11.09.90</text:span><text:span text:style-name="T18">, resolvem celebrar o presente Termo de Contrato, decorrente do Pregão Eletrônico nº </text:span><text:span text:style-name="T21">0</text:span><text:span text:style-name="T18">1/202</text:span><text:span text:style-name="T21">3</text:span><text:span text:style-name="T18">, mediante as cláusulas e condições a seguir enunciadas:</text:span></text:p>
      <text:h text:style-name="P27" text:outline-level="3">1. CLÁUSULA PRIMEIRA – <text:s/>OBJETO</text:h>
      <text:h text:style-name="P26" text:outline-level="3"><text:span text:style-name="T3">1.1. O presente instrumento tem por objeto</text:span><text:span text:style-name="T27"> </text:span><text:span text:style-name="T12">a contratação de empresa especializada na prestação de serviço de manutenção preventiva </text:span><text:span text:style-name="T28"><text:s/></text:span><text:span text:style-name="T12">e</text:span><text:span text:style-name="T31"> </text:span><text:span text:style-name="T12">corretiva</text:span><text:span text:style-name="T31"> </text:span><text:span text:style-name="T3">de </text:span><text:span text:style-name="T12">Scanner</text:span><text:span text:style-name="T31"> </text:span><text:span text:style-name="T12">Raio-X</text:span><text:span text:style-name="T31">, </text:span><text:span text:style-name="T12">marca</text:span><text:span text:style-name="T31"> </text:span><text:span text:style-name="T12">VMI,</text:span><text:span text:style-name="T31"> </text:span><text:span text:style-name="T12">modelo:</text:span><text:span text:style-name="T31"> </text:span><text:span text:style-name="T12">Scanner</text:span><text:span text:style-name="T31"> </text:span><text:span text:style-name="T12">Spectrum</text:span><text:span text:style-name="T31"> </text:span><text:span text:style-name="T12">5030</text:span><text:span text:style-name="T31">,</text:span><text:span text:style-name="T3"> <text:s/>com fornecimento e substituição de peças</text:span><text:span text:style-name="T12">,</text:span><text:span text:style-name="T34"> </text:span><text:span text:style-name="T12">conforme especificações</text:span><text:span text:style-name="T34"> </text:span><text:span text:style-name="T12">e</text:span><text:span text:style-name="T31"> </text:span><text:span text:style-name="T12">condições</text:span><text:span text:style-name="T34"> </text:span><text:span text:style-name="T12">constantes</text:span><text:span text:style-name="T34"> </text:span><text:span text:style-name="T12">em</text:span><text:span text:style-name="T34"> </text:span><text:span text:style-name="T12">Termo de Referência.</text:span></text:h>
      <text:h text:style-name="P26" text:outline-level="3"><text:span text:style-name="T18">2. CLÁUSULA <text:s/>SEGUNDA</text:span><text:span text:style-name="T37"> </text:span><text:span text:style-name="T18">– <text:s/>DO VALOR</text:span></text:h>
      <text:p text:style-name="P35">2.1. Os valores totalizados, <text:span text:style-name="T96">trimestral </text:span>e anual, da presente contratação são os constantes na tabela abaix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/>
            <text:p text:style-name="P5">ITEM</text:p>
            <text:p text:style-name="P5"><text:s/></text:p>
          </table:table-cell>
          <table:table-cell table:style-name="Tabela1.A1" office:value-type="string">
            <text:p text:style-name="P5">(DESCRIÇÃO/ESPECIFICAÇÃO)</text:p>
          </table:table-cell>
          <table:table-cell table:style-name="Tabela1.A1" office:value-type="string">
            <text:p text:style-name="P5">Q<text:span text:style-name="T96">TIDADE</text:span></text:p>
          </table:table-cell>
          <table:table-cell table:style-name="Tabela1.A1" office:value-type="string">
            <text:p text:style-name="P6">V<text:span text:style-name="T96">ALOR TRIMESTRAL</text:span></text:p>
          </table:table-cell>
          <table:table-cell table:style-name="Tabela1.E1" office:value-type="string">
            <text:p text:style-name="P4"/>
            <text:p text:style-name="P57">VALOR ANUAL</text:p>
          </table:table-cell>
        </table:table-row>
        <table:table-row table:style-name="Tabela1.2">
          <table:table-cell table:style-name="Tabela1.A2" office:value-type="string">
            <text:p text:style-name="P36"><text:s text:c="4"/>1</text:p>
          </table:table-cell>
          <table:table-cell table:style-name="Tabela1.B2" office:value-type="string">
            <text:p text:style-name="Standard"><text:span text:style-name="fontstyle01"><text:span text:style-name="T9">Manutenção Preventiva e corretiva com fornecimento de peças sob</text:span></text:span><text:span text:style-name="T4"> </text:span><text:span text:style-name="fontstyle01"><text:span text:style-name="T9">Demanda, de Scanner Raio –X, da</text:span></text:span><text:span text:style-name="T4"> </text:span><text:span text:style-name="fontstyle01"><text:span text:style-name="T9">Marca VMI, modelo Spectrum 503</text:span></text:span></text:p>
          </table:table-cell>
          <table:table-cell table:style-name="Tabela1.C2" office:value-type="string">
            <text:p text:style-name="P39"/>
            <text:p text:style-name="P39">02</text:p>
            <text:p text:style-name="P34"><text:s/></text:p>
            <text:p text:style-name="P34"/>
          </table:table-cell>
          <table:table-cell table:style-name="Tabela1.D2" office:value-type="string">
            <text:p text:style-name="P38">R$ <text:s/><text:span text:style-name="T96">4.429,14</text:span></text:p>
            <text:p text:style-name="P38"/>
          </table:table-cell>
          <table:table-cell table:style-name="Tabela1.E2" office:value-type="string">
            <text:p text:style-name="P34"/>
            <text:p text:style-name="P38">R$ <text:span text:style-name="T96">17.716,56</text:span></text:p>
          </table:table-cell>
        </table:table-row>
        <table:table-row table:style-name="Tabela1.3">
          <table:table-cell table:style-name="Tabela1.A3" office:value-type="string">
            <text:p text:style-name="P42">2</text:p>
          </table:table-cell>
          <table:table-cell table:style-name="Tabela1.B3" office:value-type="string">
            <text:p text:style-name="Standard"><text:span text:style-name="fontstyle01"><text:span text:style-name="T11">Estimativa de peças para reposição</text:span></text:span></text:p>
          </table:table-cell>
          <table:table-cell table:style-name="Tabela1.C3" office:value-type="string">
            <text:p text:style-name="P39"/>
            <text:p text:style-name="P39"><text:span text:style-name="T95">0</text:span>2</text:p>
          </table:table-cell>
          <table:table-cell table:style-name="Tabela1.D3" office:value-type="string">
            <text:p text:style-name="P39"/>
            <text:p text:style-name="P39">----------------</text:p>
          </table:table-cell>
          <table:table-cell table:style-name="Tabela1.E3" office:value-type="string">
            <text:p text:style-name="P34"/>
            <text:p text:style-name="P34"/>
            <text:p text:style-name="P59">R$ 167.400,00</text:p>
          </table:table-cell>
        </table:table-row>
      </table:table>
      <text:p text:style-name="P13"/>
      <text:p text:style-name="P11"><text:span text:style-name="T15">3. CL</text:span><text:span text:style-name="T16">Á</text:span><text:span text:style-name="T15">USULA TERCEIRA <text:s/>– DOTAÇ</text:span><text:span text:style-name="T16">Ã</text:span><text:span text:style-name="T15">O ORÇAMENT</text:span><text:span text:style-name="T16">Á</text:span><text:span text:style-name="T15">RIA</text:span></text:p>
      <text:p text:style-name="P12"><text:span text:style-name="T18">3.1. As despesas com a execução do presente CONTRATO correrão à conta da </text:span><text:span text:style-name="T15">AÇÃO APRECIAÇÃO DE CAUSAS NA</text:span><text:span text:style-name="T18"> </text:span><text:span text:style-name="T15">JUSTIÇA DO TRABALHO</text:span><text:span text:style-name="T18">, </text:span><text:span text:style-name="T15">Programa Orçamentário</text:span><text:span text:style-name="T18"> – </text:span><text:span text:style-name="T4">168170 </text:span><text:span text:style-name="T18">- Apreciação de Causas na Justiça do Trabalho; </text:span><text:span text:style-name="T15">Elemento de despesa</text:span><text:span text:style-name="T18">: </text:span><text:span text:style-name="T4">339039</text:span><text:span text:style-name="T18"> <text:s/>– <text:s/>Serviços de Terceiros <text:s/>e</text:span><text:span text:style-name="T15"> Subelemento de despesa: </text:span><text:span text:style-name="T18"><text:s/>17 – </text:span><text:span text:style-name="T4">MANUT. E CONSERV. DE MAQUINAS E EQUIPAMENTOS</text:span><text:span text:style-name="T18"> <text:s/>prevista no orçamento da União, para o exercício de 202</text:span><text:span text:style-name="T24">3</text:span><text:span text:style-name="T18">.</text:span></text:p>
      <text:p text:style-name="P16"><text:span text:style-name="T15">4. CLÁUSULA QUARTA – DA</text:span><text:span text:style-name="T38"> </text:span><text:span text:style-name="T15">GARANTIA</text:span><text:span text:style-name="T40"> </text:span><text:span text:style-name="T15">CONTRATUAL</text:span></text:p>
      <text:p text:style-name="P16"><text:span text:style-name="T18">4.1 A</text:span><text:span text:style-name="T42"> </text:span><text:span text:style-name="T18">CONTRATADA</text:span><text:span text:style-name="T44"> </text:span><text:span text:style-name="T18">prestará garantia de execução do contrato, nos moldes do art. 56 da Lei nº <text:s text:c="19"/>8.666, de 1993, com validade durante a execução do contrato e por 90 (noventa) dias após o <text:s/>término da vigência <text:s/>contratual, em valor correspondente a 5% (cinco contrato do valo total do contrato.</text:span></text:p>
      <text:p text:style-name="P16"><text:span text:style-name="T18">4.2 </text:span><text:span text:style-name="T4">No prazo máximo de 20 (vinte) dias úteis, prorrogáveis por igual período, a critério do <text:s/>CONTRATANTE, contados da assinatura do contrato, a </text:span><text:span text:style-name="T83">contratada</text:span><text:span text:style-name="T4"> deverá apresentar comprovante <text:s/>prestação de garantia, podendo optar por caução em dinheiro ou títulos da dívida pública, seguro garantia ou fiança bancária</text:span></text:p>
      <text:p text:style-name="P20">4.2.1 A inobservância do prazo fixado para apresentação da garantia acarretará a aplicação de<text:line-break/>multa de 0,07% (sete centésimos por cento) do valor total do contrato por dia de atraso, até o <text:s/>máximo de 2% (dois por cento).</text:p>
      <text:p text:style-name="P21">4.2.2 O atraso superior a 25 (vinte e cinco) dias autoriza a Administração a promover a rescisão do<text:line-break/>contrato por descumprimento ou cumprimento irregular de suas cláusulas, conforme dispõem os<text:line-break/>incisos I e II do art. 78 da Lei n. 8.666 de 1993.</text:p>
      <text:p text:style-name="P21">4.3 A validade da garantia, qualquer que seja a modalidade escolhida, deverá abranger um <text:line-break/>período de 90 (noventa) dias após o término da vigência contratual, conforme item 3.1 do Anexo VII<text:line-break/><text:soft-page-break/>SEGES/MP nº 5/2017.</text:p>
      <text:p text:style-name="P19">4.4 A garantia assegurará, qualquer que seja a modalidade escolhida, o pagamento de:</text:p>
      <text:p text:style-name="P16"><text:span text:style-name="T18">4.4.1 Prejuízos</text:span><text:span text:style-name="T42"> </text:span><text:span text:style-name="T18">advindos</text:span><text:span text:style-name="T39"> </text:span><text:span text:style-name="T18">do</text:span><text:span text:style-name="T44"> </text:span><text:span text:style-name="T18">não</text:span><text:span text:style-name="T45"> </text:span><text:span text:style-name="T18">cumprimento</text:span><text:span text:style-name="T45"> </text:span><text:span text:style-name="T18">do</text:span><text:span text:style-name="T44"> </text:span><text:span text:style-name="T18">objeto</text:span><text:span text:style-name="T45"> </text:span><text:span text:style-name="T18">deste</text:span><text:span text:style-name="T46"> </text:span><text:span text:style-name="T18">Termo</text:span><text:span text:style-name="T42"> </text:span><text:span text:style-name="T18">de</text:span><text:span text:style-name="T44"> Contrato</text:span><text:span text:style-name="T46"> </text:span><text:span text:style-name="T18">e</text:span><text:span text:style-name="T44"> </text:span><text:span text:style-name="T18">do</text:span><text:span text:style-name="T45"> </text:span><text:span text:style-name="T18">não adimplemento</text:span><text:span text:style-name="T35"> </text:span><text:span text:style-name="T18">das demais obrigações nele previstas;</text:span></text:p>
      <text:p text:style-name="P16"><text:span text:style-name="T18">4.4.2 Multas</text:span><text:span text:style-name="T35"> </text:span><text:span text:style-name="T18">à</text:span><text:span text:style-name="T39"> </text:span><text:span text:style-name="T18">CONTRATADA;</text:span></text:p>
      <text:p text:style-name="P16"><text:span text:style-name="T18">4.4.3 Prejuízos diretos causados ao CONTRATANTE decorrentes de culpa ou dolo durante</text:span><text:span text:style-name="T29"> </text:span><text:span text:style-name="T18">a</text:span><text:span text:style-name="T39"> </text:span><text:span text:style-name="T18">execução deste Contrato; e</text:span></text:p>
      <text:p text:style-name="P17">4.4.4 Prejuízos indiretos causados ao CONTRATANTE e prejuízos causados a terceiros, decorrentes de culpa ou dolo durante a execução deste Contrato.</text:p>
      <text:p text:style-name="P17">4.4.5 A modalidade seguro-garantia somente será aceita se contemplar todos os eventos indicados<text:line-break/>no item anterior, observada a legislação que rege a matéria.</text:p>
      <text:p text:style-name="P17">4.4.6 A garantia em dinheiro deverá ser efetuada em favor da Contratante, em conta específica na<text:line-break/>Caixa Econômica Federal, com correção monetária.</text:p>
      <text:p text:style-name="P17">4.4.7 Caso a opção seja por utilizar títulos da dívida pública, estes devem ter sido emitidos sob a<text:line-break/>forma escritural, mediante registro em sistema centralizado de liquidação e de custódia autorizado<text:line-break/>pelo Banco Central do Brasil, e avaliados pelos seus valores econômicos, conforme definido pelo<text:line-break/>Ministério da Fazenda.</text:p>
      <text:p text:style-name="P17">4.4.8 No caso de garantia na modalidade de fiança bancária, deverá constar expressa renúncia do <text:s/>fiador aos benefícios do artigo 827 do Código Civil.</text:p>
      <text:p text:style-name="P16"><text:span text:style-name="T18">4.4.9 No caso de alteração do valor do contrato, ou prorrogação de sua vigência, a garantia deverá <text:s/>ser ajustada</text:span><text:span text:style-name="T4"> à nova situação ou renovada, seguindo os mesmos parâmetros utilizados quando da contratação.</text:span></text:p>
      <text:p text:style-name="P19">4.4.10 Se o valor da garantia for utilizado total ou parcialmente em pagamento de qualquer <text:s/>obrigação, a Contratada obriga-se a fazer a respectiva reposição no prazo máximo de 30 (trinta) dias úteis, contados da data em que for notificada.</text:p>
      <text:p text:style-name="P19">4.4.11 A Contratante executará a garantia na forma prevista na legislação que rege a matéria.</text:p>
      <text:p text:style-name="P19">4.4.12 Será considerada extinta a garantia:</text:p>
      <text:p text:style-name="P22">4.4.12.1 Com a devolução da apólice, carta fiança ou autorização para o levantamento de <text:s/>importâncias depositadas em dinheiro a título de garantia, acompanhada de declaração da <text:s/>Contratante, mediante termo circunstanciado, de que a Contratada cumpriu todas as cláusulas do <text:s/>contrato;</text:p>
      <text:p text:style-name="P19">4.4.12.2 No prazo de 90 (noventa) dias após o término da vigência do contrato, caso a <text:s/>Administração não comunique a ocorrência de sinistros, quando o prazo será ampliado, nos termos <text:s/>da comunicação, conforme estabelecido na alínea "h2” do item 3.1 do Anexo VII-F da <text:span text:style-name="T93">IN </text:span>n. 05/2017.</text:p>
      <text:p text:style-name="P23">4.4.13 O garantidor não é parte para figurar em processo administrativo instaurado pela contratante com o objetivo de apurar prejuízos e/ou aplicar sanções à contratada.</text:p>
      <text:p text:style-name="P24"><text:span text:style-name="T15">5. CLÁUSULA QUINTA – </text:span><text:span text:style-name="T38"><text:s/></text:span><text:span text:style-name="T15">DA</text:span><text:span text:style-name="T38"> </text:span><text:span text:style-name="T15">EXECUÇÃO E</text:span><text:span text:style-name="T40"> </text:span><text:span text:style-name="T15">GARANTIA</text:span><text:span text:style-name="T36"> </text:span><text:span text:style-name="T15">DOS SERVIÇOS</text:span></text:p>
      <text:p text:style-name="P16"><text:span text:style-name="T18">5.1 A contratada fica obrigada a executar os serviços de manutenção, de</text:span><text:span text:style-name="T46"> </text:span><text:span text:style-name="T18">acordo</text:span><text:span text:style-name="T46"> </text:span><text:span text:style-name="T18">com</text:span><text:span text:style-name="T47"> </text:span><text:span text:style-name="T18">as</text:span><text:span text:style-name="T48"> </text:span><text:span text:style-name="T18">normas</text:span><text:span text:style-name="T47"> </text:span><text:span text:style-name="T18">gerais</text:span><text:span text:style-name="T47"> </text:span><text:span text:style-name="T18">de </text:span><text:span text:style-name="T49"><text:s/></text:span><text:span text:style-name="T18">manutenção</text:span><text:span text:style-name="T48"> </text:span><text:span text:style-name="T18">atinentes</text:span><text:span text:style-name="T47"> </text:span><text:span text:style-name="T18">à</text:span><text:span text:style-name="T47"> </text:span><text:span text:style-name="T18">espécie</text:span><text:span text:style-name="T48"> </text:span><text:span text:style-name="T18">(ABNT</text:span><text:span text:style-name="T46"> </text:span><text:span text:style-name="T18">e</text:span><text:span text:style-name="T49"> </text:span><text:span text:style-name="T18">outras,</text:span><text:span text:style-name="T50"> </text:span><text:span text:style-name="T18">se houver), e ainda ao fiel cumprimento do manual e normas técnicas do <text:s/>fabricante, ficando</text:span><text:span text:style-name="T32"> </text:span><text:span text:style-name="T18">responsável</text:span><text:span text:style-name="T32"> </text:span><text:span text:style-name="T18">por</text:span><text:span text:style-name="T32"> </text:span><text:span text:style-name="T18">qualquer</text:span><text:span text:style-name="T32"> </text:span><text:span text:style-name="T18">prejuízo</text:span><text:span text:style-name="T32"> </text:span><text:span text:style-name="T18">verificado</text:span><text:span text:style-name="T32"> </text:span><text:span text:style-name="T18">pelo</text:span><text:span text:style-name="T32"> </text:span><text:span text:style-name="T18">CONTRATANTE,</text:span><text:span text:style-name="T32"> </text:span><text:span text:style-name="T18">causado</text:span><text:span text:style-name="T32"> </text:span><text:span text:style-name="T18">aos</text:span><text:span text:style-name="T32"> </text:span><text:span text:style-name="T18">equipamentos</text:span><text:span text:style-name="T32"> </text:span><text:span text:style-name="T18">por descumprimento</text:span><text:span text:style-name="T35"> </text:span><text:span text:style-name="T18">do disposto neste item.</text:span></text:p>
      <text:p text:style-name="P16"><text:span text:style-name="T18">5.2 A primeira manutenção preventiva deverá ocorrer em até 10 (dez) dias corridos contados</text:span><text:span text:style-name="T32"> </text:span><text:span text:style-name="T18">da </text:span><text:span text:style-name="T39"><text:s/></text:span><text:span text:style-name="T18">assinatura</text:span><text:span text:style-name="T39"> </text:span><text:span text:style-name="T18">do instrumento contratual.</text:span></text:p>
      <text:p text:style-name="P16"><text:span text:style-name="T18">5.3 A</text:span><text:span text:style-name="T42"> </text:span><text:span text:style-name="T18">manutenção</text:span><text:span text:style-name="T51"> </text:span><text:span text:style-name="T18">corretiva</text:span><text:span text:style-name="T42"> </text:span><text:span text:style-name="T18">ocorrerá</text:span><text:span text:style-name="T45"> </text:span><text:span text:style-name="T18">por</text:span><text:span text:style-name="T42"> </text:span><text:span text:style-name="T18">iniciativa</text:span><text:span text:style-name="T42"> </text:span><text:span text:style-name="T18">do</text:span><text:span text:style-name="T44"> </text:span><text:span text:style-name="T18">gestor</text:span><text:span text:style-name="T45"> </text:span><text:span text:style-name="T18">do</text:span><text:span text:style-name="T51"> </text:span><text:span text:style-name="T18">contrato,</text:span><text:span text:style-name="T45"> </text:span><text:span text:style-name="T18">por</text:span><text:span text:style-name="T45"> </text:span><text:span text:style-name="T18">meio</text:span><text:span text:style-name="T45"> </text:span><text:span text:style-name="T18">de</text:span><text:span text:style-name="T44"> </text:span><text:span text:style-name="T18">abertura</text:span><text:span text:style-name="T29"> </text:span><text:span text:style-name="T18">de <text:s/>chamado</text:span><text:span text:style-name="T32"> </text:span><text:span text:style-name="T18">técnico,</text:span><text:span text:style-name="T32"> </text:span><text:span text:style-name="T18">em</text:span><text:span text:style-name="T32"> </text:span><text:span text:style-name="T18">formulário</text:span><text:span text:style-name="T32"> </text:span><text:span text:style-name="T18">próprio</text:span><text:span text:style-name="T32"> </text:span><text:span text:style-name="T18">(a</text:span><text:span text:style-name="T32"> </text:span><text:span text:style-name="T18">ser</text:span><text:span text:style-name="T32"> </text:span><text:span text:style-name="T18">definido</text:span><text:span text:style-name="T32"> </text:span><text:span text:style-name="T18">pelo</text:span><text:span text:style-name="T32"> </text:span><text:span text:style-name="T18">TRT 16° Região</text:span><text:span text:style-name="T32"> </text:span><text:span text:style-name="T18">ou</text:span><text:span text:style-name="T32"> </text:span><text:span text:style-name="T18">fornecido</text:span><text:span text:style-name="T32"> </text:span><text:span text:style-name="T18">pela</text:span><text:span text:style-name="T29"> </text:span><text:span text:style-name="T18">CONTRATADA) ou por <text:s/>contato telefônico com a contratada (telefone 0800 ou outro número</text:span><text:span text:style-name="T32"> </text:span><text:span text:style-name="T18">designado).</text:span></text:p>
      <text:p text:style-name="P16"><text:span text:style-name="T18">5.3.1 O atendimento aos chamados técnicos deverá ocorrer de segunda a sexta-feira, em dias</text:span><text:span text:style-name="T32"> </text:span><text:span text:style-name="T18">úteis,</text:span><text:span text:style-name="T44"> </text:span><text:span text:style-name="T18">no </text:span><text:span text:style-name="T44"><text:s/></text:span><text:span text:style-name="T18">máximo</text:span><text:span text:style-name="T51"> </text:span><text:span text:style-name="T18">24</text:span><text:span text:style-name="T44"> </text:span><text:span text:style-name="T18">(vinte</text:span><text:span text:style-name="T44"> </text:span><text:span text:style-name="T18">e</text:span><text:span text:style-name="T45"> </text:span><text:span text:style-name="T18">quatro)</text:span><text:span text:style-name="T45"> </text:span><text:span text:style-name="T18">horas</text:span><text:span text:style-name="T51"> </text:span><text:span text:style-name="T18">a</text:span><text:span text:style-name="T45"> </text:span><text:span text:style-name="T18">contar</text:span><text:span text:style-name="T45"> </text:span><text:span text:style-name="T18">da</text:span><text:span text:style-name="T45"> </text:span><text:span text:style-name="T18">solicitação,</text:span><text:span text:style-name="T44"> </text:span><text:span text:style-name="T18">sob</text:span><text:span text:style-name="T35"> </text:span><text:span text:style-name="T18">pena</text:span><text:span text:style-name="T51"> </text:span><text:span text:style-name="T18">de</text:span><text:span text:style-name="T44"> </text:span><text:span text:style-name="T18">serem</text:span><text:span text:style-name="T51"> </text:span><text:span text:style-name="T18">aplicadas</text:span><text:span text:style-name="T50"> </text:span><text:span text:style-name="T18">as</text:span><text:span text:style-name="T35"> </text:span><text:span text:style-name="T18">penalidades previstas</text:span><text:span text:style-name="T41"> </text:span><text:span text:style-name="T18">para</text:span><text:span text:style-name="T39"> </text:span><text:span text:style-name="T18">esses <text:s/>casos.</text:span></text:p>
      <text:p text:style-name="P16"><text:span text:style-name="T18">5.3.2 Os</text:span><text:span text:style-name="T39"> </text:span><text:span text:style-name="T18">serviços</text:span><text:span text:style-name="T35"> </text:span><text:span text:style-name="T18">deverão</text:span><text:span text:style-name="T35"> </text:span><text:span text:style-name="T18">ser</text:span><text:span text:style-name="T39"> </text:span><text:span text:style-name="T18">prestados</text:span><text:span text:style-name="T35"> </text:span><text:span text:style-name="T18">por</text:span><text:span text:style-name="T35"> </text:span><text:span text:style-name="T18">técnicos</text:span><text:span text:style-name="T35"> </text:span><text:span text:style-name="T18">devidamente</text:span><text:span text:style-name="T39"> </text:span><text:span text:style-name="T18">capacitados</text:span><text:span text:style-name="T35"> </text:span><text:span text:style-name="T18">e</text:span><text:span text:style-name="T39"> </text:span><text:span text:style-name="T18">com</text:span><text:span text:style-name="T39"> </text:span><text:span text:style-name="T18">crachá</text:span><text:span text:style-name="T29"> </text:span><text:span text:style-name="T18">de identificação da</text:span><text:span text:style-name="T35"> </text:span><text:span text:style-name="T18">Contratada.</text:span></text:p>
      <text:p text:style-name="P16"><text:span text:style-name="T18">5.3.3 O prazo para solução das chamadas será de até 48 (quarenta e oito) horas a contar da</text:span><text:span text:style-name="T32"> </text:span><text:span text:style-name="T18">solicitação, <text:s/>exceto nos casos em que haja necessidade de substituição de peças, que deverão</text:span><text:span text:style-name="T32"> </text:span><text:span text:style-name="T18">ocorrer em até 72 (setenta e duas) horas <text:s/>contadas da aprovação do orçamento, salvo por</text:span><text:span text:style-name="T32"> </text:span><text:span text:style-name="T18">motivo de força maior devidamente comprovado. Quando houver <text:s/>necessidade de substituição</text:span><text:span text:style-name="T50"> </text:span><text:span text:style-name="T18">de peças e utilização do equipamento ao mesmo tempo, o técnico apresentará meios para <text:s/>que</text:span><text:span text:style-name="T29"> </text:span><text:span text:style-name="T18">os</text:span><text:span text:style-name="T35"> </text:span><text:span text:style-name="T18">equipamentos continuem funcionando até</text:span><text:span text:style-name="T35"> </text:span><text:span text:style-name="T18">a</text:span><text:span text:style-name="T39"> </text:span><text:span text:style-name="T18">troca</text:span><text:span text:style-name="T35"> </text:span><text:span text:style-name="T18">das peças danificadas.</text:span></text:p>
      <text:p text:style-name="P16"><text:span text:style-name="T39">5.4 </text:span><text:span text:style-name="T18">A</text:span><text:span text:style-name="T51"> </text:span><text:span text:style-name="T18">garantia</text:span><text:span text:style-name="T39"> </text:span><text:span text:style-name="T18">dos</text:span><text:span text:style-name="T51"> </text:span><text:span text:style-name="T18">serviços</text:span><text:span text:style-name="T51"> </text:span><text:span text:style-name="T18">de</text:span><text:span text:style-name="T39"> </text:span><text:span text:style-name="T18">manutenção</text:span><text:span text:style-name="T51"> </text:span><text:span text:style-name="T18">preventiva</text:span><text:span text:style-name="T44"> </text:span><text:span text:style-name="T18">ou</text:span><text:span text:style-name="T51"> </text:span><text:span text:style-name="T18">corretiva</text:span><text:span text:style-name="T39"> </text:span><text:span text:style-name="T18">deverá ser</text:span><text:span text:style-name="T45"> </text:span><text:span text:style-name="T18">de,</text:span><text:span text:style-name="T51"> </text:span><text:span text:style-name="T18">no</text:span><text:span text:style-name="T35"> </text:span><text:span text:style-name="T18">mínimo,</text:span><text:span text:style-name="T29"> </text:span><text:span text:style-name="T18">90 <text:s/>(noventa) dias corridos, que é a garantia usual de mercado, a contar do recebimento dos</text:span><text:span text:style-name="T32"> </text:span><text:span text:style-name="T18">serviços</text:span><text:span text:style-name="T35"> </text:span><text:span text:style-name="T18">pelo gestor.</text:span></text:p>
      <text:p text:style-name="P16"><text:span text:style-name="T18">5.5 O prazo</text:span><text:span text:style-name="T32"> </text:span><text:span text:style-name="T18">de garantia das</text:span><text:span text:style-name="T41"> </text:span><text:span text:style-name="T18">peças</text:span><text:span text:style-name="T32"> </text:span><text:span text:style-name="T18">fornecidas deverá</text:span><text:span text:style-name="T35"> </text:span><text:span text:style-name="T18">ser, no</text:span><text:span text:style-name="T41"> </text:span><text:span text:style-name="T18">mínimo,</text:span><text:span text:style-name="T32"> </text:span><text:span text:style-name="T18">90</text:span><text:span text:style-name="T32"> </text:span><text:span text:style-name="T18">(noventa)</text:span><text:span text:style-name="T35"> </text:span><text:span text:style-name="T18">dias, que</text:span><text:span text:style-name="T32"> </text:span><text:span text:style-name="T18">é</text:span><text:span text:style-name="T29"> </text:span><text:span text:style-name="T18">a</text:span><text:span text:style-name="T39"> </text:span><text:span text:style-name="T18">garantia usual</text:span><text:span text:style-name="T35"> </text:span><text:span text:style-name="T18">de mercado</text:span><text:span text:style-name="T35"> </text:span><text:span text:style-name="T18">a</text:span><text:span text:style-name="T35"> </text:span><text:span text:style-name="T18">contar</text:span><text:span text:style-name="T39"> </text:span><text:span text:style-name="T18">do</text:span><text:span text:style-name="T32"> </text:span><text:span text:style-name="T18">recebimento dos</text:span><text:span text:style-name="T35"> </text:span><text:span text:style-name="T18">serviços pelo</text:span><text:span text:style-name="T35"> </text:span><text:span text:style-name="T18">gestor do</text:span><text:span text:style-name="T35"> </text:span><text:span text:style-name="T18">contrato.</text:span></text:p>
      <text:h text:style-name="P27" text:outline-level="3">6. CLÁUSULA SEXTA– DA DESCRIÇÃO E DOS LOCAIS DA PRESTAÇÃO DOS SERVIÇOS</text:h>
      <text:p text:style-name="P17">6.1 As manutenções – preventiva e corretiva – objeto da presente contratação, bem como os locais da prestação serão realizadas em conformidade com o descrito em item 3 do Termo de Referência – TR.</text:p>
      <text:p text:style-name="P16"><text:soft-page-break/><text:span text:style-name="T15">7. CLÁUSULA <text:s/>SETIMA – </text:span><text:span text:style-name="T38"><text:s/></text:span><text:span text:style-name="T15">DO RECEBIMENTO</text:span><text:span text:style-name="T36"> </text:span><text:span text:style-name="T15">DO SERVIÇO</text:span></text:p>
      <text:p text:style-name="P16"><text:span text:style-name="T35">7.1</text:span><text:span text:style-name="T53"> </text:span><text:span text:style-name="T35">O</text:span><text:span text:style-name="T53"> </text:span><text:span text:style-name="T35">recebimento</text:span><text:span text:style-name="T54"> </text:span><text:span text:style-name="T35">e</text:span><text:span text:style-name="T54"> </text:span><text:span text:style-name="T35">a</text:span><text:span text:style-name="T53"> </text:span><text:span text:style-name="T35">aceitação</text:span><text:span text:style-name="T53"> </text:span><text:span text:style-name="T18">obedecerão</text:span><text:span text:style-name="T55"> </text:span><text:span text:style-name="T18">ao</text:span><text:span text:style-name="T53"> </text:span><text:span text:style-name="T18">disposto</text:span><text:span text:style-name="T55"> </text:span><text:span text:style-name="T18">nos</text:span><text:span text:style-name="T53"> </text:span><text:span text:style-name="T18">arts.</text:span><text:span text:style-name="T55"> </text:span><text:span text:style-name="T18">73</text:span><text:span text:style-name="T53"> </text:span><text:span text:style-name="T18">a</text:span><text:span text:style-name="T53"> </text:span><text:span text:style-name="T18">76</text:span><text:span text:style-name="T53"> </text:span><text:span text:style-name="T18">da</text:span><text:span text:style-name="T53"> </text:span><text:span text:style-name="T18">Lei</text:span><text:span text:style-name="T55"> </text:span><text:span text:style-name="T18">n.</text:span><text:span text:style-name="T55"> </text:span><text:span text:style-name="T18">8.666/1993.</text:span></text:p>
      <text:p text:style-name="P16"><text:span text:style-name="T18">7.2 O recebimento dos serviços executados pela CONTRATADA se dará com a assinatura,</text:span><text:span text:style-name="T32"> </text:span><text:span text:style-name="T18">pelo gestor, das <text:s/>ordens de serviço que foram finalizadas e aprovadas. A assinatura estará</text:span><text:span text:style-name="T32"> </text:span><text:span text:style-name="T18">condicionada à prévia realização de testes nos equipamentos e à verificação do adequado</text:span><text:span text:style-name="T32"> </text:span><text:span text:style-name="T18">funcionamento,</text:span><text:span text:style-name="T35"> </text:span><text:span text:style-name="T18">o que será</text:span><text:span text:style-name="T35"> </text:span><text:span text:style-name="T18">documentado</text:span><text:span text:style-name="T32"> </text:span><text:span text:style-name="T18">em</text:span><text:span text:style-name="T41"> </text:span><text:span text:style-name="T18">Termo Circunstanciado.</text:span></text:p>
      <text:p text:style-name="P16"><text:span text:style-name="T18">7.3</text:span><text:span text:style-name="T39"> </text:span><text:span text:style-name="T18">O</text:span><text:span text:style-name="T39"> </text:span><text:span text:style-name="T18">recebimento</text:span><text:span text:style-name="T35"> </text:span><text:span text:style-name="T18">definitivo</text:span><text:span text:style-name="T35"> </text:span><text:span text:style-name="T18">se</text:span><text:span text:style-name="T39"> </text:span><text:span text:style-name="T18">dará</text:span><text:span text:style-name="T39"> </text:span><text:span text:style-name="T18">com</text:span><text:span text:style-name="T35"> </text:span><text:span text:style-name="T18">o</text:span><text:span text:style-name="T35"> </text:span><text:span text:style-name="T18">atesto</text:span><text:span text:style-name="T39"> </text:span><text:span text:style-name="T18">da</text:span><text:span text:style-name="T35"> </text:span><text:span text:style-name="T18">nota</text:span><text:span text:style-name="T35"> </text:span><text:span text:style-name="T18">fiscal.</text:span></text:p>
      <text:p text:style-name="P16"><text:span text:style-name="T18">7.4</text:span><text:span text:style-name="T48"> </text:span><text:span text:style-name="T18">À</text:span><text:span text:style-name="T49"> </text:span><text:span text:style-name="T18">CONTRATADA</text:span><text:span text:style-name="T49"> </text:span><text:span text:style-name="T18">caberá</text:span><text:span text:style-name="T56"> </text:span><text:span text:style-name="T18">sanar</text:span><text:span text:style-name="T49"> </text:span><text:span text:style-name="T18">as</text:span><text:span text:style-name="T48"> </text:span><text:span text:style-name="T18">irregularidades</text:span><text:span text:style-name="T49"> </text:span><text:span text:style-name="T18">apontadas</text:span><text:span text:style-name="T48"> </text:span><text:span text:style-name="T18">no</text:span><text:span text:style-name="T49"> </text:span><text:span text:style-name="T18">recebimento</text:span><text:span text:style-name="T48"> </text:span><text:span text:style-name="T18">provisório,</text:span><text:span text:style-name="T29"> </text:span><text:span text:style-name="T18">submetendo a <text:s/>etapa impugnada a nova verificação, ficando sobrestado o pagamento até a</text:span><text:span text:style-name="T32"> </text:span><text:span text:style-name="T18">execução</text:span><text:span text:style-name="T35"> </text:span><text:span text:style-name="T18">do</text:span><text:span text:style-name="T35"> </text:span><text:span text:style-name="T18">saneamento</text:span><text:span text:style-name="T32"> </text:span><text:span text:style-name="T18">necessário,</text:span><text:span text:style-name="T35"> </text:span><text:span text:style-name="T18">sem</text:span><text:span text:style-name="T35"> </text:span><text:span text:style-name="T18">prejuízo</text:span><text:span text:style-name="T32"> </text:span><text:span text:style-name="T18">da</text:span><text:span text:style-name="T35"> </text:span><text:span text:style-name="T18">aplicação</text:span><text:span text:style-name="T35"> </text:span><text:span text:style-name="T18">das</text:span><text:span text:style-name="T35"> </text:span><text:span text:style-name="T18">penalidades</text:span><text:span text:style-name="T35"> </text:span><text:span text:style-name="T18">cabíveis.</text:span></text:p>
      <text:p text:style-name="P16"><text:span text:style-name="T15">8. CLÁUSULA OITAVA – DO</text:span><text:span text:style-name="T36"> </text:span><text:span text:style-name="T15">ACOMPANHAMENTO</text:span><text:span text:style-name="T36"> </text:span><text:span text:style-name="T15">E</text:span><text:span text:style-name="T36"> </text:span><text:span text:style-name="T15">DA</text:span><text:span text:style-name="T38"> </text:span><text:span text:style-name="T15">FISCALIZAÇÃO</text:span></text:p>
      <text:p text:style-name="P16"><text:span text:style-name="T18">8.1 O responsável pelo acompanhamento e fiscalização do contrato a ser firmado será o</text:span><text:span text:style-name="T32"> </text:span><text:span text:style-name="T18">servidor <text:s/>designado pela Administração, que atuará orientando, fiscalizando e intervindo no</text:span><text:span text:style-name="T32"> </text:span><text:span text:style-name="T18">interesse da Administração, a fim de <text:s/>garantir o exato cumprimento das cláusulas e condições</text:span><text:span text:style-name="T32"> </text:span><text:span text:style-name="T18">pactuadas</text:span><text:span text:style-name="T32"> </text:span><text:span text:style-name="T18">entre as partes.</text:span></text:p>
      <text:p text:style-name="P16"><text:span text:style-name="T18">8.2 A fiscalização de que trata este item não exclui nem reduz a responsabilidade da</text:span><text:span text:style-name="T32"> </text:span><text:span text:style-name="T18">fornecedora, <text:s/>inclusive perante terceiros, por qualquer irregularidade, ainda que resultante de</text:span><text:span text:style-name="T32"> </text:span><text:span text:style-name="T18">imperfeições</text:span><text:span text:style-name="T35"> </text:span><text:span text:style-name="T18">técnicas,</text:span><text:span text:style-name="T35"> </text:span><text:span text:style-name="T18">vícios</text:span><text:span text:style-name="T35"> </text:span><text:span text:style-name="T18">redibitórios, ou</text:span><text:span text:style-name="T35"> </text:span><text:span text:style-name="T18">emprego</text:span><text:span text:style-name="T35"> </text:span><text:span text:style-name="T18">de</text:span><text:span text:style-name="T39"> </text:span><text:span text:style-name="T18">material inadequado</text:span><text:span text:style-name="T35"> </text:span><text:span text:style-name="T18">ou</text:span><text:span text:style-name="T35"> </text:span><text:span text:style-name="T18">de</text:span><text:span text:style-name="T35"> </text:span><text:span text:style-name="T18">qualidade inferior,</text:span><text:span text:style-name="T57"> </text:span><text:span text:style-name="T18">e,</text:span><text:span text:style-name="T58"> </text:span><text:span text:style-name="T18">na</text:span><text:span text:style-name="T58"> </text:span><text:span text:style-name="T18">ocorrência</text:span><text:span text:style-name="T59"> </text:span><text:span text:style-name="T18">desta,</text:span><text:span text:style-name="T58"> </text:span><text:span text:style-name="T18">não</text:span><text:span text:style-name="T58"> </text:span><text:span text:style-name="T18">implica</text:span><text:span text:style-name="T58"> </text:span><text:span text:style-name="T18">em</text:span><text:span text:style-name="T60"> </text:span><text:span text:style-name="T18">corresponsabilidade</text:span><text:span text:style-name="T58"> </text:span><text:span text:style-name="T18">da</text:span><text:span text:style-name="T58"> </text:span><text:span text:style-name="T18">Administração</text:span><text:span text:style-name="T58"> </text:span><text:span text:style-name="T18">ou</text:span><text:span text:style-name="T58"> </text:span><text:span text:style-name="T18">de</text:span><text:span text:style-name="T29"> </text:span><text:span text:style-name="T18">seus</text:span><text:span text:style-name="T35"> </text:span><text:span text:style-name="T18">agentes e prepostos,</text:span><text:span text:style-name="T32"> </text:span><text:span text:style-name="T18">em conformidade</text:span><text:span text:style-name="T35"> </text:span><text:span text:style-name="T18">com o</text:span><text:span text:style-name="T32"> </text:span><text:span text:style-name="T18">art. 70 da</text:span><text:span text:style-name="T39"> </text:span><text:span text:style-name="T18">Lei</text:span><text:span text:style-name="T35"> </text:span><text:span text:style-name="T18">nº 8.666, de</text:span><text:span text:style-name="T39"> </text:span><text:span text:style-name="T18">1993.</text:span></text:p>
      <text:p text:style-name="P16"><text:span text:style-name="T18">8.3 O</text:span><text:span text:style-name="T35"> </text:span><text:span text:style-name="T18">gestor</text:span><text:span text:style-name="T35"> </text:span><text:span text:style-name="T18">do</text:span><text:span text:style-name="T35"> </text:span><text:span text:style-name="T18">contrato</text:span><text:span text:style-name="T35"> </text:span><text:span text:style-name="T18">deverá:</text:span></text:p>
      <text:p text:style-name="P16"><text:span text:style-name="T35">8.3.1 </text:span><text:span text:style-name="T18">Zelar</text:span><text:span text:style-name="T61"> </text:span><text:span text:style-name="T18">para</text:span><text:span text:style-name="T61"> </text:span><text:span text:style-name="T18">que</text:span><text:span text:style-name="T62"> </text:span><text:span text:style-name="T18">o</text:span><text:span text:style-name="T63"> </text:span><text:span text:style-name="T18">objeto</text:span><text:span text:style-name="T63"> </text:span><text:span text:style-name="T18">da</text:span><text:span text:style-name="T63"> </text:span><text:span text:style-name="T18">contratação</text:span><text:span text:style-name="T64"> </text:span><text:span text:style-name="T18">seja</text:span><text:span text:style-name="T63"> </text:span><text:span text:style-name="T18">fielmente</text:span><text:span text:style-name="T62"> </text:span><text:span text:style-name="T18">executado</text:span><text:span text:style-name="T64"> </text:span><text:span text:style-name="T18">conforme</text:span><text:span text:style-name="T63"> </text:span><text:span text:style-name="T18">o</text:span><text:span text:style-name="T29"> </text:span><text:span text:style-name="T18">ajustado</text:span><text:span text:style-name="T35"> </text:span><text:span text:style-name="T18">no <text:s/>contrato;</text:span></text:p>
      <text:p text:style-name="P16"><text:span text:style-name="T35">8.3.2 </text:span><text:span text:style-name="T18">Anotar</text:span><text:span text:style-name="T35"> </text:span><text:span text:style-name="T18">em</text:span><text:span text:style-name="T35"> </text:span><text:span text:style-name="T18">documento próprio</text:span><text:span text:style-name="T35"> </text:span><text:span text:style-name="T18">as</text:span><text:span text:style-name="T35"> </text:span><text:span text:style-name="T18">ocorrências;</text:span></text:p>
      <text:p text:style-name="P16"><text:span text:style-name="T18">8.3.3 Determinar a</text:span><text:span text:style-name="T39"> </text:span><text:span text:style-name="T18">correção</text:span><text:span text:style-name="T35"> </text:span><text:span text:style-name="T18">de</text:span><text:span text:style-name="T39"> </text:span><text:span text:style-name="T18">faltas</text:span><text:span text:style-name="T35"> </text:span><text:span text:style-name="T18">ou</text:span><text:span text:style-name="T35"> </text:span><text:span text:style-name="T18">defeitos;</text:span></text:p>
      <text:p text:style-name="P16"><text:span text:style-name="T18">8.3.4 Verificar</text:span><text:span text:style-name="T35"> </text:span><text:span text:style-name="T18">a</text:span><text:span text:style-name="T51"> </text:span><text:span text:style-name="T18">necessidade</text:span><text:span text:style-name="T51"> </text:span><text:span text:style-name="T18">de</text:span><text:span text:style-name="T39"> </text:span><text:span text:style-name="T18">aplicação</text:span><text:span text:style-name="T35"> </text:span><text:span text:style-name="T18">das sanções</text:span><text:span text:style-name="T35"> </text:span><text:span text:style-name="T18">administrativas;</text:span></text:p>
      <text:p text:style-name="P16"><text:span text:style-name="T18">8.3.5 Encaminhar</text:span><text:span text:style-name="T65"> </text:span><text:span text:style-name="T18">à</text:span><text:span text:style-name="T65"> </text:span><text:span text:style-name="T18">autoridade</text:span><text:span text:style-name="T65"> </text:span><text:span text:style-name="T18">superior</text:span><text:span text:style-name="T65"> </text:span><text:span text:style-name="T18">as</text:span><text:span text:style-name="T56"> </text:span><text:span text:style-name="T18">providências</text:span><text:span text:style-name="T65"> </text:span><text:span text:style-name="T18">cuja</text:span><text:span text:style-name="T48"> </text:span><text:span text:style-name="T18">aplicação</text:span><text:span text:style-name="T56"> </text:span><text:span text:style-name="T18">ultrapasse</text:span><text:span text:style-name="T65"> </text:span><text:span text:style-name="T18">o</text:span><text:span text:style-name="T56"> </text:span><text:span text:style-name="T18">seu</text:span><text:span text:style-name="T29"> </text:span><text:span text:style-name="T18">nível de competência;</text:span></text:p>
      <text:p text:style-name="P16"><text:span text:style-name="T18">8.3.6 Verificar,</text:span><text:span text:style-name="T58"> </text:span><text:span text:style-name="T18">junto</text:span><text:span text:style-name="T57"> </text:span><text:span text:style-name="T18">à</text:span><text:span text:style-name="T58"> </text:span><text:span text:style-name="T18">CONTRATADA</text:span><text:span text:style-name="T58"> </text:span><text:span text:style-name="T18">e</text:span><text:span text:style-name="T57"> </text:span><text:span text:style-name="T18">seu</text:span><text:span text:style-name="T58"> </text:span><text:span text:style-name="T18">preposto,</text:span><text:span text:style-name="T58"> </text:span><text:span text:style-name="T18">se</text:span><text:span text:style-name="T57"> </text:span><text:span text:style-name="T18">estão</text:span><text:span text:style-name="T58"> </text:span><text:span text:style-name="T18">tomando</text:span><text:span text:style-name="T58"> </text:span><text:span text:style-name="T18">todas</text:span><text:span text:style-name="T57"> </text:span><text:span text:style-name="T18">as</text:span><text:span text:style-name="T29"> </text:span><text:span text:style-name="T18">providências </text:span><text:span text:style-name="T35"><text:s/></text:span><text:span text:style-name="T18">necessárias</text:span><text:span text:style-name="T41"> </text:span><text:span text:style-name="T18">para</text:span><text:span text:style-name="T39"> </text:span><text:span text:style-name="T18">o bom andamento dos</text:span><text:span text:style-name="T35"> </text:span><text:span text:style-name="T18">serviços; e</text:span></text:p>
      <text:p text:style-name="P16"><text:span text:style-name="T18">8.3.7 Realizar</text:span><text:span text:style-name="T66"> </text:span><text:span text:style-name="T18">os</text:span><text:span text:style-name="T67"> </text:span><text:span text:style-name="T18">testes</text:span><text:span text:style-name="T67"> </text:span><text:span text:style-name="T18">nos</text:span><text:span text:style-name="T67"> </text:span><text:span text:style-name="T18">equipamentos,</text:span><text:span text:style-name="T68"> </text:span><text:span text:style-name="T18">de</text:span><text:span text:style-name="T66"> </text:span><text:span text:style-name="T18">maneira</text:span><text:span text:style-name="T66"> </text:span><text:span text:style-name="T18">a</text:span><text:span text:style-name="T66"> </text:span><text:span text:style-name="T18">verificar</text:span><text:span text:style-name="T69"> </text:span><text:span text:style-name="T18">seu</text:span><text:span text:style-name="T67"> </text:span><text:span text:style-name="T18">correto <text:s/></text:span><text:span text:style-name="T29"><text:s/></text:span><text:span text:style-name="T18">funcionamento</text:span><text:span text:style-name="T35"> </text:span><text:span text:style-name="T18">no ato do recebimento.</text:span></text:p>
      <text:p text:style-name="P16"><text:span text:style-name="T18">8.6 Não obstante a CONTRATADA ser a única e exclusiva responsável pela execução de</text:span><text:span text:style-name="T32"> </text:span><text:span text:style-name="T18">todos</text:span><text:span text:style-name="T54"> </text:span><text:span text:style-name="T18">os</text:span><text:span text:style-name="T65"> </text:span><text:span text:style-name="T18">serviços, ao</text:span><text:span text:style-name="T65"> </text:span><text:span text:style-name="T18">CONTRATANTE</text:span><text:span text:style-name="T65"> </text:span><text:span text:style-name="T18">reserva-se</text:span><text:span text:style-name="T54"> </text:span><text:span text:style-name="T18">o</text:span><text:span text:style-name="T65"> </text:span><text:span text:style-name="T18">direito</text:span><text:span text:style-name="T54"> </text:span><text:span text:style-name="T18">de,</text:span><text:span text:style-name="T65"> </text:span><text:span text:style-name="T18">sem</text:span><text:span text:style-name="T54"> </text:span><text:span text:style-name="T18">qualquer</text:span><text:span text:style-name="T54"> </text:span><text:span text:style-name="T18">forma</text:span><text:span text:style-name="T55"> </text:span><text:span text:style-name="T18">de</text:span><text:span text:style-name="T55"> </text:span><text:span text:style-name="T18">restrição</text:span><text:span text:style-name="T29"> </text:span><text:span text:style-name="T18">à plenitude dessa responsabilidade, exercer a mais ampla e completa fiscalização sobre os</text:span><text:span text:style-name="T32"> </text:span><text:span text:style-name="T18">serviços.</text:span></text:p>
      <text:p text:style-name="P16"><text:span text:style-name="T18">8.7 A</text:span><text:span text:style-name="T65"> </text:span><text:span text:style-name="T18">fiscalização</text:span><text:span text:style-name="T56"> </text:span><text:span text:style-name="T18">se</text:span><text:span text:style-name="T54"> </text:span><text:span text:style-name="T18">reserva</text:span><text:span text:style-name="T49"> </text:span><text:span text:style-name="T18">ao</text:span><text:span text:style-name="T56"> </text:span><text:span text:style-name="T18">direito</text:span><text:span text:style-name="T65"> </text:span><text:span text:style-name="T18">de</text:span><text:span text:style-name="T65"> </text:span><text:span text:style-name="T18">recusar</text:span><text:span text:style-name="T65"> </text:span><text:span text:style-name="T18">os</text:span><text:span text:style-name="T65"> </text:span><text:span text:style-name="T18">serviços</text:span><text:span text:style-name="T56"> </text:span><text:span text:style-name="T18">executados</text:span><text:span text:style-name="T48"> </text:span><text:span text:style-name="T18">que</text:span><text:span text:style-name="T54"> </text:span><text:span text:style-name="T18">não</text:span><text:span text:style-name="T56"> </text:span><text:span text:style-name="T18">atenderem</text:span><text:span text:style-name="T29"> </text:span><text:span text:style-name="T18">às</text:span><text:span text:style-name="T35"> </text:span><text:span text:style-name="T18">especificações estabelecidas pelo CONTRATANTE</text:span></text:p>
      <text:p text:style-name="P16"><text:span text:style-name="T15">9. CLÁUSULA NONA – DAS</text:span><text:span text:style-name="T36"> </text:span><text:span text:style-name="T15">CONDIÇÕES</text:span><text:span text:style-name="T36"> </text:span><text:span text:style-name="T15">DE</text:span><text:span text:style-name="T36"> </text:span><text:span text:style-name="T15">PAGAMENTO</text:span></text:p>
      <text:p text:style-name="P17">9.1 A CONTRATADA deverá realizar previamente o cadastramento no SIGEO-JT, <text:s/>Sistema Integrado de Gestão Orçamentária da Justiça do Trabalho.</text:p>
      <text:p text:style-name="P16"><text:span text:style-name="T18">9.2 O manual de <text:s/>acesso ao sistema está disponível em </text:span><text:a xlink:type="simple" xlink:href="https://sigeo.jt.jus.br/ajuda/kbtopic/fornecedores-colaboradores-e-credenciados-de-saude/" text:style-name="ListLabel_20_96" text:visited-style-name="ListLabel_20_96"><text:span text:style-name="ListLabel_20_23"><text:span text:style-name="T84">sigeo.jt.jus.br/ajuda/kbtopic/fornecedores-colaboradores-e-credenciados-de-saude</text:span></text:span></text:a><text:span text:style-name="T18">.</text:span></text:p>
      <text:p text:style-name="P16"><text:span text:style-name="T18">9.3 O endereço do sistema é </text:span><text:a xlink:type="simple" xlink:href="http://portal.sigeo.jt.jus.br/portal-externo" text:style-name="ListLabel_20_96" text:visited-style-name="ListLabel_20_96"><text:span text:style-name="ListLabel_20_23"><text:span text:style-name="T84">portal.sigeo.jt.jus.br/portal-externo</text:span></text:span></text:a><text:span text:style-name="T18">.</text:span></text:p>
      <text:p text:style-name="P17">9.4 Dúvidas quanto ao cadastro no sistema devem ser dirimidas na Secretaria de Orçamento e Finanças deste Tribunal pelo email "sof@trt16.jus.br", pelo fone (98) 2109-9372, ou pessoalmente na mencionada Secretaria, localizada na Av. Senador Vitorino Freire, nº. 2001, 3ª andar, Areinha.</text:p>
      <text:p text:style-name="P17">9.5 O Módulo de Execução Financeira do SIGEO-JT permitirá aos usuários externos manterem seus dados atualizados, enviar seus documentos fiscais, acompanhar os pagamentos, bem como visualizar suas ordens bancárias, entre outras funcionalidades.</text:p>
      <text:p text:style-name="P16"><text:span text:style-name="T18">9.6</text:span><text:span text:style-name="T15"> As notas fiscais deverão ser encaminhadas obrigatoriamente pelo SIGEO-JT</text:span><text:span text:style-name="T18">.</text:span></text:p>
      <text:p text:style-name="P17">9.7 O pagamento dos serviços será efetuado mensalmente pela Contratante no prazo de até 05 (cinco) dias úteis, contados do recebimento da Nota Fiscal/Fatura pelo SIGEO-JT.</text:p>
      <text:p text:style-name="P17">9.8 O pagamento dos materiais será sob demanda mediante aprovação prévia do fiscal do contrato e as notas fiscais emitidas serão pagas em prazo não superior a 05 (cinco) dias, contados do envio pelo SIGEO-JT.</text:p>
      <text:p text:style-name="P17">9.9 A emissão da Nota Fiscal/Fatura será precedida do recebimento definitivo do serviço e do material, conforme este Termo de Referência.</text:p>
      <text:p text:style-name="P17">9.10 A Nota Fiscal ou Fatura deverá ser obrigatoriamente acompanhada da comprovação da regularidade fiscal, constatada por meio de consulta on-line ao SICAF ou, na impossibilidade de acesso ao referido Sistema, mediante consulta aos sítios eletrônicos oficiais ou à documentação mencionada no art. 29 da Lei nº 8.666, de 1993.</text:p>
      <text:p text:style-name="P17">9.11 Constatando-se, junto ao SICAF, a situação de irregularidade do fornecedor contratado, deverão ser tomadas as providências previstas no art. 31 da Instrução Normativa nº 3, de 26 de abril de 2018.</text:p>
      <text:p text:style-name="P17">9.12 O setor competente para proceder o pagamento deve verificar se a Nota Fiscal ou Fatura apresentada expressa os elementos necessários e essenciais do documento, tais como:</text:p>
      <text:p text:style-name="P17"><text:soft-page-break/>9.12.1 <text:s/>o prazo de validade;</text:p>
      <text:p text:style-name="P17">9.12.2 a data da emissão;</text:p>
      <text:p text:style-name="P17">9.12.3 os dados do contrato e do órgão contratante;</text:p>
      <text:p text:style-name="P17">9.12.4 o período de prestação dos serviços;</text:p>
      <text:p text:style-name="P17">9.12.5 o valor a pagar; e</text:p>
      <text:p text:style-name="P17">9.12.6 eventual destaque do valor de retenções tributárias cabíveis.</text:p>
      <text:p text:style-name="P17">9.13 Havendo erro na apresentação da Nota Fiscal/Fatura, ou circunstância que impeça a liquidação da despesa, o pagamento ficará sobrestado até que a Contratada providencie as medidas saneadoras. Nesta hipótese, o prazo para pagamento iniciar-se-á após a comprovação da regularização da situação, não acarretando qualquer ônus para a Contratante;</text:p>
      <text:p text:style-name="P17">9.14 Nos termos do item 1, do Anexo VIII-A da Instrução Normativa SEGES/MP nº 05, de 2017, será efetuada a retenção ou glosa no pagamento, proporcional à irregularidade verificada, sem prejuízo das sanções cabíveis, caso se constate que a Contratada:</text:p>
      <text:p text:style-name="P17">9.14.1 não produziu os resultados acordados;</text:p>
      <text:p text:style-name="P17">9.14.2 deixou de executar as atividades contratadas, ou não as executou com a qualidade mínima exigida;</text:p>
      <text:p text:style-name="P17">9.14.3 deixou de utilizar os materiais e recursos humanos exigidos para a execução do serviço, ou utilizou-os com qualidade ou quantidade inferior à demandada.</text:p>
      <text:p text:style-name="P17">9.15 Será considerada data do pagamento o dia em que constar como emitida a ordem bancária para pagamento.</text:p>
      <text:p text:style-name="P17">9.16 Antes de cada pagamento à contratada, será realizada consulta ao SICAF para verificar a manutenção das condições de habilitação exigidas no edital.</text:p>
      <text:p text:style-name="P17">9.17 Constatando-se, junto ao SICAF, a situação de irregularidade da contratada, será providenciada sua notificação, por escrito, para que, no prazo de 5 (cinco) dias úteis, regularize sua situação ou, no mesmo prazo, apresente sua defesa. O prazo poderá ser prorrogado uma vez, por igual período, a critério da contratante.</text:p>
      <text:p text:style-name="P17">9.18 Previamente à emissão de nota de empenho e a cada pagamento, a Administração deverá realizar consulta ao SICAF para identificar possível suspensão temporária de participação em licitação, no âmbito do órgão ou entidade, proibição de contratar com o Poder Público, bem como ocorrências impeditivas indiretas, observado o disposto no art. 29, da Instrução Normativa nº 3, de 26 de abril de 2018.</text:p>
      <text:p text:style-name="P17">9.19 Não havendo regularização ou sendo a defesa considerada improcedente, a contratante deverá comunicar aos órgãos responsáveis pela fiscalização da regularidade fiscal quanto à inadimplência da contratada, bem como quanto à existência de pagamento a ser efetuado, para que sejam acionados os meios pertinentes e necessários para garantir o recebimento de seus créditos. <text:s/></text:p>
      <text:p text:style-name="P17">9.20 Persistindo a irregularidade, a contratante deverá adotar as medidas necessárias à rescisão contratual nos autos do processo administrativo correspondente, assegurada à contratada a ampla defesa.</text:p>
      <text:p text:style-name="P17">9.21 Havendo a efetiva execução do objeto, os pagamentos serão realizados normalmente, até que se decida pela rescisão do contrato, caso a contratada não regularize sua situação junto ao SICAF. <text:s/></text:p>
      <text:p text:style-name="P17">9.22 Será rescindido o contrato em execução com a contratada inadimplente no SICAF, salvo por motivo de economicidade, segurança nacional ou outro de interesse público de alta relevância, devidamente justificado, em qualquer caso, pela máxima autoridade da contratante.</text:p>
      <text:p text:style-name="P17">9.23 Quando do pagamento, será efetuada a retenção tributária prevista na legislação aplicável, em especial a prevista no artigo 31 da Lei 8.212, de 1993, nos termos do item 6 do Anexo XI da IN SEGES/MP n. 5/2017, quando couber.</text:p>
      <text:p text:style-name="P16"><text:span text:style-name="T18">9.24</text:span><text:span text:style-name="T14"> É vedado o pagamento, a qualquer título, por serviços prestados, à empresa privada que tenha em seu quadro societário servidor público da ativa do órgão contratante, com fundamento na Lei de Diretrizes Orçamentárias vigente.</text:span></text:p>
      <text:p text:style-name="P17">9.25 Nos casos de eventuais atrasos de pagamento, desde que a Contratada não tenha concorrido, de alguma forma, para tanto, fica convencionado que a taxa de compensação financeira devida pela Contratante, entre a data do vencimento e o efetivo adimplemento da parcela é calculada mediante a aplicação da seguinte fórmula:</text:p>
      <text:p text:style-name="P17">EM = I x N x VP, sendo:</text:p>
      <text:p text:style-name="P17">EM = Encargos moratórios;</text:p>
      <text:p text:style-name="P17">N = Número de dias entre a data prevista para o pagamento e a do efetivo pagamento;</text:p>
      <text:p text:style-name="P17">VP = Valor da parcela a ser paga.</text:p>
      <text:p text:style-name="P17">I = Índice de compensação financeira = 0,00016438, assim apurado:</text:p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able:table-row table:style-name="Tabela2.1">
            <table:table-cell table:style-name="Tabela2.A1" table:number-rows-spanned="2" office:value-type="string">
              <text:p text:style-name="P37">I = (TX)</text:p>
            </table:table-cell>
            <table:table-cell table:style-name="Tabela2.A1" table:number-rows-spanned="2" office:value-type="string">
              <text:p text:style-name="P37">I =</text:p>
            </table:table-cell>
            <table:table-cell table:style-name="Tabela2.C1" office:value-type="string">
              <text:p text:style-name="P37">( 6 / 100 )</text:p>
            </table:table-cell>
            <table:table-cell table:style-name="Tabela2.A1" table:number-rows-spanned="2" office:value-type="string">
              <text:p text:style-name="P37">I = 0,00016438</text:p>
              <text:p text:style-name="P37"/>
              <text:p text:style-name="P37">TX = Percentual da taxa anual = 6%</text:p>
            </table:table-cell>
          </table:table-row>
          <table:table-row table:style-name="Tabela2.2">
            <table:covered-table-cell/>
            <table:covered-table-cell/>
            <table:table-cell table:style-name="Tabela2.C2" office:value-type="string">
              <text:p text:style-name="P37">365</text:p>
            </table:table-cell>
            <table:covered-table-cell/>
          </table:table-row>
        </table:table-header-rows>
      </table:table>
      <text:p text:style-name="P16"><text:span text:style-name="T15">10. CLÁUSULA DÉCIMA – </text:span><text:span text:style-name="T38"><text:s/></text:span><text:span text:style-name="T15">DO</text:span><text:span text:style-name="T36"> </text:span><text:span text:style-name="T15">REAJUSTE</text:span></text:p>
      <text:p text:style-name="P17"><text:soft-page-break/>10.1 Os preços dos serviços <text:s/>e dos materiais, inicialmente contratados, poderão ser reajustados anualmente, de acordo com a variação anual do Índice Nacional de Preços ao Consumidor Amplo – IPCA, ou outro índice que vier a substituí-lo, desde que demonstrado mediante pesquisa de mercado que os preços avençados encontram-se desatualizados;</text:p>
      <text:p text:style-name="P17">10.2 <text:s/>Os preços dos serviços a serem reajustados devem respeitar a periodicidade mínima de um ano a contar da data da proposta ou da data do último reajuste, limitada à variação anual do ICTI, ou outro Índice que passe a substituí-lo, com base na <text:s/>fórmula abaixo;</text:p>
      <text:p text:style-name="P18">R = (I-Io)/Io * P</text:p>
      <text:p text:style-name="P17">Em que:</text:p>
      <text:p text:style-name="P18">a) para o primeiro reajuste:</text:p>
      <text:p text:style-name="P17">R = reajuste procurado;</text:p>
      <text:p text:style-name="P17">I = índice relativo ao mês de reajuste;</text:p>
      <text:p text:style-name="P17">Io = índice relativo ao mês de apresentação da proposta (data da sessão de abertura da licitação);</text:p>
      <text:p text:style-name="P17">P = preço atual dos serviços/contrato.</text:p>
      <text:p text:style-name="P18">b) para os reajustes subsequentes:</text:p>
      <text:p text:style-name="P17">R = reajuste procurado;</text:p>
      <text:p text:style-name="P17">I = índice relativo ao mês do novo reajuste;</text:p>
      <text:p text:style-name="P17">Io = índice relativo ao mês do último reajuste;</text:p>
      <text:p text:style-name="P17">P = preço dos serviços/contrato atualizado até o último reajuste efetuado.</text:p>
      <text:p text:style-name="P17">10.3 Para resguardar o direito ao exame do reajuste por ele postulado e de eventuais efeitos retroativos, a contratada deverá manifestar previamente ao direito de solicitação, até a data da formalização de eventual prorrogação contratual;</text:p>
      <text:p text:style-name="P17">10.4 <text:s text:c="2"/>A ausência de manifestação da contratada acerca do reajuste, até a data prevista no subitem 13.3, implicará a aceitação tácita da manutenção dos valores praticados, operando-se a preclusão lógica do direito ao reajuste;</text:p>
      <text:p text:style-name="P17">10.5 <text:s/>O pedido de reajuste será materializado mediante solicitação formal expedida pela Contratada, de forma a demonstrar em memorial de cálculo o valor reajustado e a variação do índice apurado. O aludido pedido será submetido à análise e apreciação da contratante para as verificações de conformidade;</text:p>
      <text:p text:style-name="P17">10.6 <text:s/>Os novos valores contratuais decorrentes do reajuste terão suas efeitos iniciadas observando-se o seguinte:</text:p>
      <text:p text:style-name="P17">10.6.1 a partir da ocorrência do fato gerador que deu causa ao reajuste, desde que tenha disponibilidade orçamentária o Órgão Contratante;</text:p>
      <text:p text:style-name="P17">10.6.2 em data futura, desde que acordada entre as partes, sem prejuízo da contagem de periodicidade para a concessão dos próximos reajustes.</text:p>
      <text:p text:style-name="P17">10.7 <text:s/>O reajuste decorrente da deflação que, por ventura venha reduzir o preço contratado, será demonstrado pelo contratante, dando ciência à contratada do novo preço no prazo de 60 dias a contar da data inicial de seus efeitos;</text:p>
      <text:p text:style-name="P17">10.8 <text:s/>O valor e a data do reajuste poderão ser formalizados no contrato mediante apostila, desde que não coincida com a prorrogação contratual, que deverá ser realizada através de aditivo.</text:p>
      <text:p text:style-name="P16"><text:span text:style-name="T15">11.CLÁUSULA DÉCIMA PRIMEIRA – </text:span><text:span text:style-name="T16"><text:s/></text:span><text:span text:style-name="T15">DAS</text:span><text:span text:style-name="T36"> </text:span><text:span text:style-name="T15">OBRIGAÇÕES</text:span><text:span text:style-name="T36"> </text:span><text:span text:style-name="T15">DO</text:span><text:span text:style-name="T36"> </text:span><text:span text:style-name="T15">CONTRATANTE</text:span></text:p>
      <text:p text:style-name="P16"><text:span text:style-name="T18">11.1 Fiscalizar a fiel observância das disposições do presente Termo, por meio de servidor</text:span><text:span text:style-name="T32"> </text:span><text:span text:style-name="T35">designado</text:span><text:span text:style-name="T55"> </text:span><text:span text:style-name="T18">para</text:span><text:span text:style-name="T55"> </text:span><text:span text:style-name="T18">o</text:span><text:span text:style-name="T54"> </text:span><text:span text:style-name="T18">acompanhamento</text:span><text:span text:style-name="T65"> </text:span><text:span text:style-name="T18">e</text:span><text:span text:style-name="T55"> </text:span><text:span text:style-name="T18">a</text:span><text:span text:style-name="T54"> </text:span><text:span text:style-name="T18">fiscalização</text:span><text:span text:style-name="T56"> </text:span><text:span text:style-name="T18">dos</text:span><text:span text:style-name="T54"> </text:span><text:span text:style-name="T18">serviços/fornecimentos,</text:span><text:span text:style-name="T65"> </text:span><text:span text:style-name="T18">registrando,</text:span><text:span text:style-name="T54"> </text:span><text:span text:style-name="T18">em</text:span><text:span text:style-name="T29"> </text:span><text:span text:style-name="T18">relatório, as deficiências porventura existentes no fornecimento dos produtos, notificando à</text:span><text:span text:style-name="T32"> </text:span><text:span text:style-name="T18">CONTRATADA, por escrito, sobre as falhas ou defeitos, além de determinar o prazo para a</text:span><text:span text:style-name="T32"> </text:span><text:span text:style-name="T18">regularização</text:span><text:span text:style-name="T44"> </text:span><text:span text:style-name="T18">das</text:span><text:span text:style-name="T35"> </text:span><text:span text:style-name="T18">falhas,</text:span><text:span text:style-name="T35"> </text:span><text:span text:style-name="T18">faltas</text:span><text:span text:style-name="T44"> </text:span><text:span text:style-name="T18">e</text:span><text:span text:style-name="T51"> </text:span><text:span text:style-name="T18">defeitos</text:span><text:span text:style-name="T44"> </text:span><text:span text:style-name="T18">observados,</text:span><text:span text:style-name="T44"> </text:span><text:span text:style-name="T18">nos</text:span><text:span text:style-name="T44"> </text:span><text:span text:style-name="T18">termos</text:span><text:span text:style-name="T51"> </text:span><text:span text:style-name="T18">do</text:span><text:span text:style-name="T35"> </text:span><text:span text:style-name="T18">art.</text:span><text:span text:style-name="T44"> </text:span><text:span text:style-name="T18">67</text:span><text:span text:style-name="T35"> </text:span><text:span text:style-name="T18">da</text:span><text:span text:style-name="T45"> </text:span><text:span text:style-name="T18">Lei</text:span><text:span text:style-name="T39"> </text:span><text:span text:style-name="T18">nº</text:span><text:span text:style-name="T44"> </text:span><text:span text:style-name="T18">8.666/93.</text:span></text:p>
      <text:p text:style-name="P16"><text:span text:style-name="T18">11.2 Efetuar o pagamento pela execução dos serviços, na forma convencionada, desde que</text:span><text:span text:style-name="T32"> </text:span><text:span text:style-name="T18">atendidas</text:span><text:span text:style-name="T35"> </text:span><text:span text:style-name="T18">às formalidades previstas.</text:span></text:p>
      <text:p text:style-name="P16"><text:span text:style-name="T18">11.3 Proporcionar todas as facilidades para que a CONTRATADA possa cumprir suas</text:span><text:span text:style-name="T32"> </text:span><text:span text:style-name="T18">obrigações,</text:span><text:span text:style-name="T35"> </text:span><text:span text:style-name="T18">dentro das normas e</text:span><text:span text:style-name="T35"> </text:span><text:span text:style-name="T18">condições contratuais.</text:span></text:p>
      <text:p text:style-name="P16"><text:span text:style-name="T18">11.4 Prestar</text:span><text:span text:style-name="T42"> </text:span><text:span text:style-name="T18">à</text:span><text:span text:style-name="T42"> </text:span><text:span text:style-name="T18">CONTRATADA</text:span><text:span text:style-name="T42"> </text:span><text:span text:style-name="T18">todas</text:span><text:span text:style-name="T45"> </text:span><text:span text:style-name="T18">as</text:span><text:span text:style-name="T45"> </text:span><text:span text:style-name="T18">informações</text:span><text:span text:style-name="T45"> </text:span><text:span text:style-name="T18">solicitadas</text:span><text:span text:style-name="T45"> </text:span><text:span text:style-name="T18">e</text:span><text:span text:style-name="T42"> </text:span><text:span text:style-name="T18">necessárias</text:span><text:span text:style-name="T45"> </text:span><text:span text:style-name="T18">à</text:span><text:span text:style-name="T42"> </text:span><text:span text:style-name="T18">prestação</text:span><text:span text:style-name="T45"> </text:span><text:span text:style-name="T18">dos</text:span><text:span text:style-name="T50"> </text:span><text:span text:style-name="T18">serviços.</text:span></text:p>
      <text:p text:style-name="P16"><text:span text:style-name="T18">11.5 Fornecer,</text:span><text:span text:style-name="T32"> </text:span><text:span text:style-name="T18">a</text:span><text:span text:style-name="T32"> </text:span><text:span text:style-name="T18">qualquer</text:span><text:span text:style-name="T32"> </text:span><text:span text:style-name="T18">tempo</text:span><text:span text:style-name="T32"> </text:span><text:span text:style-name="T18">e</text:span><text:span text:style-name="T32"> </text:span><text:span text:style-name="T18">com</text:span><text:span text:style-name="T32"> </text:span><text:span text:style-name="T18">presteza,</text:span><text:span text:style-name="T32"> </text:span><text:span text:style-name="T18">mediante</text:span><text:span text:style-name="T32"> </text:span><text:span text:style-name="T18">solicitação</text:span><text:span text:style-name="T32"> </text:span><text:span text:style-name="T18">escrita</text:span><text:span text:style-name="T32"> </text:span><text:span text:style-name="T18">da</text:span><text:span text:style-name="T32"> </text:span><text:span text:style-name="T18">CONTRATADA, informações adicionais, dirimir dúvidas e orientá-la em todos os casos</text:span><text:span text:style-name="T32"> </text:span><text:span text:style-name="T18">omissos.</text:span></text:p>
      <text:p text:style-name="P16"><text:span text:style-name="T18">11.6 Exigir o imediato afastamento de qualquer funcionário ou preposto da CONTRATADA</text:span><text:span text:style-name="T29"> </text:span><text:span text:style-name="T18">que dê causa a suspeitas negativas, que embarace a fiscalização ou que se conduza de modo</text:span><text:span text:style-name="T32"> </text:span><text:span text:style-name="T18">inconveniente</text:span><text:span text:style-name="T39"> </text:span><text:span text:style-name="T18">ou incompatível com o exercício de</text:span><text:span text:style-name="T32"> </text:span><text:span text:style-name="T18">suas</text:span><text:span text:style-name="T35"> </text:span><text:span text:style-name="T18">funções.</text:span></text:p>
      <text:p text:style-name="P16"><text:span text:style-name="T18">11.7 Fiscalizar e inspecionar os serviços, verificando o cumprimento das especificações</text:span><text:span text:style-name="T32"> </text:span><text:span text:style-name="T18">técnicas,</text:span><text:span text:style-name="T35"> </text:span><text:span text:style-name="T18">podendo</text:span><text:span text:style-name="T41"> </text:span><text:span text:style-name="T18">rejeitá-los quando não</text:span><text:span text:style-name="T35"> </text:span><text:span text:style-name="T18">atenderem ao especificado.</text:span></text:p>
      <text:p text:style-name="P16"><text:span text:style-name="T18">11.8 Rejeitar, no todo ou em parte, os serviços, materiais ou peças em desacordo com as</text:span><text:span text:style-name="T32"> </text:span><text:span text:style-name="T18">obrigações</text:span><text:span text:style-name="T32"> </text:span><text:span text:style-name="T18">assumidas pela CONTRATADA.</text:span></text:p>
      <text:p text:style-name="P16"><text:span text:style-name="T18">11.9 Atestar</text:span><text:span text:style-name="T53"> </text:span><text:span text:style-name="T18">a</text:span><text:span text:style-name="T53"> </text:span><text:span text:style-name="T18">execução</text:span><text:span text:style-name="T65"> </text:span><text:span text:style-name="T18">da</text:span><text:span text:style-name="T53"> </text:span><text:span text:style-name="T18">prestação</text:span><text:span text:style-name="T55"> </text:span><text:span text:style-name="T18">dos</text:span><text:span text:style-name="T55"> </text:span><text:span text:style-name="T18">serviços</text:span><text:span text:style-name="T54"> </text:span><text:span text:style-name="T18">e</text:span><text:span text:style-name="T55"> </text:span><text:span text:style-name="T18">receber</text:span><text:span text:style-name="T55"> </text:span><text:span text:style-name="T18">as</text:span><text:span text:style-name="T54"> </text:span><text:span text:style-name="T18">faturas</text:span><text:span text:style-name="T55"> </text:span><text:span text:style-name="T18">correspondentes,</text:span><text:span text:style-name="T53"> </text:span><text:span text:style-name="T18">quando</text:span><text:span text:style-name="T50"> </text:span><text:span text:style-name="T18">apresentadas</text:span><text:span text:style-name="T35"> </text:span><text:span text:style-name="T18">na</text:span><text:span text:style-name="T32"> </text:span><text:span text:style-name="T18">forma estabelecida neste Termo</text:span><text:span text:style-name="T35"> </text:span><text:span text:style-name="T18">de</text:span><text:span text:style-name="T39"> Contrato</text:span><text:span text:style-name="T18">.</text:span></text:p>
      <text:p text:style-name="P16"><text:span text:style-name="T18">11.10 Facilitar o acesso do pessoal da CONTRATADA às suas dependências, dentro das</text:span><text:span text:style-name="T32"> </text:span><text:span text:style-name="T18">normas</text:span><text:span text:style-name="T35"> </text:span><text:span text:style-name="T18">que</text:span><text:span text:style-name="T35"> </text:span><text:span text:style-name="T18">disciplinam a</text:span><text:span text:style-name="T35"> </text:span><text:span text:style-name="T18">segurança</text:span><text:span text:style-name="T32"> </text:span><text:span text:style-name="T18">e</text:span><text:span text:style-name="T35"> </text:span><text:span text:style-name="T18">o sigilo.</text:span></text:p>
      <text:p text:style-name="P16"><text:soft-page-break/><text:span text:style-name="T18">11.11 Deduzir e recolher os tributos devidos na fonte sobre os pagamentos efetuados à</text:span><text:span text:style-name="T32"> </text:span><text:span text:style-name="T18">CONTRATADA.</text:span></text:p>
      <text:p text:style-name="P16"><text:span text:style-name="T18">11.12 Não</text:span><text:span text:style-name="T70"> </text:span><text:span text:style-name="T18">permitir</text:span><text:span text:style-name="T68"> </text:span><text:span text:style-name="T18">que</text:span><text:span text:style-name="T68"> </text:span><text:span text:style-name="T18">o</text:span><text:span text:style-name="T70"> </text:span><text:span text:style-name="T18">pessoal</text:span><text:span text:style-name="T70"> </text:span><text:span text:style-name="T18">da</text:span><text:span text:style-name="T69"> </text:span><text:span text:style-name="T18">CONTRATADA</text:span><text:span text:style-name="T69"> </text:span><text:span text:style-name="T18">execute</text:span><text:span text:style-name="T70"> </text:span><text:span text:style-name="T18">tarefas</text:span><text:span text:style-name="T71"> </text:span><text:span text:style-name="T18">em</text:span><text:span text:style-name="T68"> </text:span><text:span text:style-name="T18">desacordo</text:span><text:span text:style-name="T70"> </text:span><text:span text:style-name="T18">com</text:span><text:span text:style-name="T68"> </text:span><text:span text:style-name="T18">as</text:span><text:span text:style-name="T29"> </text:span><text:span text:style-name="T18">condições</text:span><text:span text:style-name="T35"> </text:span><text:span text:style-name="T18">preestabelecidas.</text:span></text:p>
      <text:p text:style-name="P16"><text:span text:style-name="T18">11.13 Aprovar</text:span><text:span text:style-name="T39"> </text:span><text:span text:style-name="T18">ou</text:span><text:span text:style-name="T39"> </text:span><text:span text:style-name="T18">reprovar</text:span><text:span text:style-name="T39"> </text:span><text:span text:style-name="T18">os</text:span><text:span text:style-name="T39"> </text:span><text:span text:style-name="T18">serviços executados</text:span><text:span text:style-name="T39"> </text:span><text:span text:style-name="T18">pela</text:span><text:span text:style-name="T39"> </text:span><text:span text:style-name="T18">CONTRATADA.</text:span></text:p>
      <text:p text:style-name="P16"><text:span text:style-name="T18">11.14 Solicitar</text:span><text:span text:style-name="T72"> </text:span><text:span text:style-name="T18">a</text:span><text:span text:style-name="T73"> </text:span><text:span text:style-name="T18">execução</text:span><text:span text:style-name="T72"> </text:span><text:span text:style-name="T18">de</text:span><text:span text:style-name="T73"> </text:span><text:span text:style-name="T18">serviços</text:span><text:span text:style-name="T74"> </text:span><text:span text:style-name="T18">por meio</text:span><text:span text:style-name="T72"> </text:span><text:span text:style-name="T18">de</text:span><text:span text:style-name="T73"> </text:span><text:span text:style-name="T18">formulário</text:span><text:span text:style-name="T72"> </text:span><text:span text:style-name="T18">próprio,</text:span><text:span text:style-name="T74"> </text:span><text:span text:style-name="T18">expedido</text:span><text:span text:style-name="T75"> </text:span><text:span text:style-name="T18">pelo Contratante.</text:span></text:p>
      <text:p text:style-name="P16"><text:span text:style-name="T18">11.15 Relacionar-se com a CONTRATADA, exclusivamente, por meio de pessoa por ela</text:span><text:span text:style-name="T32"> </text:span><text:span text:style-name="T18">credenciada</text:span></text:p>
      <text:p text:style-name="P16"><text:span text:style-name="T15">12.CLÁUSULA DÉCIMA SEGUNDA – DAS</text:span><text:span text:style-name="T36"> </text:span><text:span text:style-name="T15">OBRIGAÇÕES</text:span><text:span text:style-name="T36"> </text:span><text:span text:style-name="T15">DA</text:span><text:span text:style-name="T38"> </text:span><text:span text:style-name="T15">CONTRATADA</text:span></text:p>
      <text:p text:style-name="P16"><text:span text:style-name="T18">12.1 Responsabilizar-se pelo fiel cumprimento das cláusulas e condições estabelecidas no</text:span><text:span text:style-name="T32"> </text:span><text:span text:style-name="T18">Termo de</text:span><text:span text:style-name="T39"> </text:span><text:span text:style-name="T18">Referência e</text:span><text:span text:style-name="T39"> </text:span><text:span text:style-name="T18">no</text:span><text:span text:style-name="T32"> </text:span><text:span text:style-name="T18">Contrato.</text:span></text:p>
      <text:p text:style-name="P16"><text:span text:style-name="T18">12.2 Indicar preposto, no prazo de cinco dias úteis após a assinatura do contrato, que atuará</text:span><text:span text:style-name="T32"> </text:span><text:span text:style-name="T18">durante</text:span><text:span text:style-name="T32"> </text:span><text:span text:style-name="T18">todo</text:span><text:span text:style-name="T32"> </text:span><text:span text:style-name="T18">o</text:span><text:span text:style-name="T32"> </text:span><text:span text:style-name="T18">período</text:span><text:span text:style-name="T32"> </text:span><text:span text:style-name="T18">de</text:span><text:span text:style-name="T32"> </text:span><text:span text:style-name="T18">vigência</text:span><text:span text:style-name="T32"> </text:span><text:span text:style-name="T18">do</text:span><text:span text:style-name="T32"> </text:span><text:span text:style-name="T18">Contrato,</text:span><text:span text:style-name="T32"> </text:span><text:span text:style-name="T18">para</text:span><text:span text:style-name="T32"> </text:span><text:span text:style-name="T18">atendimento</text:span><text:span text:style-name="T32"> </text:span><text:span text:style-name="T18">dos</text:span><text:span text:style-name="T32"> </text:span><text:span text:style-name="T18">serviços,</text:span><text:span text:style-name="T32"> </text:span><text:span text:style-name="T18">disponibilizando os meios de contato de forma a agilizar as solicitações, sem ônus adicionais</text:span><text:span text:style-name="T32"> </text:span><text:span text:style-name="T18">para</text:span><text:span text:style-name="T51"> </text:span><text:span text:style-name="T18">o CONTRATANTE.</text:span></text:p>
      <text:p text:style-name="P16"><text:span text:style-name="T18">12.3 Fornecer</text:span><text:span text:style-name="T45"> </text:span><text:span text:style-name="T18">o</text:span><text:span text:style-name="T42"> </text:span><text:span text:style-name="T18">material</text:span><text:span text:style-name="T44"> </text:span><text:span text:style-name="T18">necessário</text:span><text:span text:style-name="T51"> </text:span><text:span text:style-name="T18">à</text:span><text:span text:style-name="T46"> </text:span><text:span text:style-name="T18">manutenção</text:span><text:span text:style-name="T44"> </text:span><text:span text:style-name="T18">corretiva</text:span><text:span text:style-name="T45"> </text:span><text:span text:style-name="T18">e</text:span><text:span text:style-name="T46"> </text:span><text:span text:style-name="T18">dispor</text:span><text:span text:style-name="T45"> </text:span><text:span text:style-name="T18">de</text:span><text:span text:style-name="T45"> </text:span><text:span text:style-name="T18">todas</text:span><text:span text:style-name="T42"> </text:span><text:span text:style-name="T18">as</text:span><text:span text:style-name="T44"> </text:span><text:span text:style-name="T18">ferramentas</text:span><text:span text:style-name="T42"> </text:span><text:span text:style-name="T18">e</text:span><text:span text:style-name="T50"> </text:span><text:span text:style-name="T18">equipamentos</text:span><text:span text:style-name="T35"> </text:span><text:span text:style-name="T18">ao tipo de</text:span><text:span text:style-name="T32"> </text:span><text:span text:style-name="T18">serviço a</text:span><text:span text:style-name="T35"> </text:span><text:span text:style-name="T18">ser realizado.</text:span></text:p>
      <text:p text:style-name="P16"><text:span text:style-name="T18">12.4 Arcar com a responsabilidade técnica e financeira para a execução de todos os testes</text:span><text:span text:style-name="T32"> </text:span><text:span text:style-name="T18">necessários</text:span><text:span text:style-name="T32"> </text:span><text:span text:style-name="T18">para</text:span><text:span text:style-name="T32"> </text:span><text:span text:style-name="T18">comprovar</text:span><text:span text:style-name="T32"> </text:span><text:span text:style-name="T18">o</text:span><text:span text:style-name="T32"> </text:span><text:span text:style-name="T18">desempenho</text:span><text:span text:style-name="T32"> </text:span><text:span text:style-name="T18">dos</text:span><text:span text:style-name="T32"> </text:span><text:span text:style-name="T18">serviços</text:span><text:span text:style-name="T32"> </text:span><text:span text:style-name="T18">executados,</text:span><text:span text:style-name="T32"> </text:span><text:span text:style-name="T18">na</text:span><text:span text:style-name="T32"> </text:span><text:span text:style-name="T18">presença</text:span><text:span text:style-name="T32"> </text:span><text:span text:style-name="T18">de</text:span><text:span text:style-name="T32"> </text:span><text:span text:style-name="T18">representante</text:span><text:span text:style-name="T39"> </text:span><text:span text:style-name="T18">do CONTRATANTE, caso esta</text:span><text:span text:style-name="T32"> </text:span><text:span text:style-name="T18">considere</text:span><text:span text:style-name="T51"> </text:span><text:span text:style-name="T18">necessário.</text:span></text:p>
      <text:p text:style-name="P16"><text:span text:style-name="T18">12.5 Executar o serviço objeto deste Contrato após o recebimento da competente ordem</text:span><text:span text:style-name="T32"> </text:span><text:span text:style-name="T18">de</text:span><text:span text:style-name="T53"> </text:span><text:span text:style-name="T18">serviço</text:span><text:span text:style-name="T56"> </text:span><text:span text:style-name="T18">expedida</text:span><text:span text:style-name="T55"> </text:span><text:span text:style-name="T18">pela</text:span><text:span text:style-name="T65"> </text:span><text:span text:style-name="T18">Administração,</text:span><text:span text:style-name="T54"> </text:span><text:span text:style-name="T18">com</text:span><text:span text:style-name="T54"> </text:span><text:span text:style-name="T18">pessoal</text:span><text:span text:style-name="T55"> </text:span><text:span text:style-name="T18">qualificado,</text:span><text:span text:style-name="T54"> </text:span><text:span text:style-name="T18">mediante</text:span><text:span text:style-name="T65"> </text:span><text:span text:style-name="T18">emprego</text:span><text:span text:style-name="T54"> </text:span><text:span text:style-name="T18">de</text:span><text:span text:style-name="T55"> </text:span><text:span text:style-name="T18">técnica e</text:span><text:span text:style-name="T39"> </text:span><text:span text:style-name="T18">ferramentas</text:span><text:span text:style-name="T41"> </text:span><text:span text:style-name="T18">apropriadas.</text:span></text:p>
      <text:p text:style-name="P16"><text:span text:style-name="T18">12.6 Realizar,</text:span><text:span text:style-name="T48"> </text:span><text:span text:style-name="T18">conforme</text:span><text:span text:style-name="T49"> </text:span><text:span text:style-name="T18">as</text:span><text:span text:style-name="T56"> </text:span><text:span text:style-name="T18">recomendações</text:span><text:span text:style-name="T56"> </text:span><text:span text:style-name="T18">do</text:span><text:span text:style-name="T56"> </text:span><text:span text:style-name="T18">fabricante,</text:span><text:span text:style-name="T65"> </text:span><text:span text:style-name="T18">os</text:span><text:span text:style-name="T56"> </text:span><text:span text:style-name="T18">serviços</text:span><text:span text:style-name="T56"> </text:span><text:span text:style-name="T18">de</text:span><text:span text:style-name="T49"> </text:span><text:span text:style-name="T18">inspeção</text:span><text:span text:style-name="T56"> </text:span><text:span text:style-name="T18">de</text:span><text:span text:style-name="T65"> </text:span><text:span text:style-name="T18">qualidade</text:span><text:span text:style-name="T50"> </text:span><text:span text:style-name="T18">das</text:span><text:span text:style-name="T35"> </text:span><text:span text:style-name="T18">peças</text:span><text:span text:style-name="T41"> </text:span><text:span text:style-name="T18">fornecidas e</text:span><text:span text:style-name="T39"> </text:span><text:span text:style-name="T18">serviços executados.</text:span></text:p>
      <text:p text:style-name="P16"><text:span text:style-name="T18">12.7 Reparar,</text:span><text:span text:style-name="T39"> </text:span><text:span text:style-name="T18">corrigir,</text:span><text:span text:style-name="T42"> </text:span><text:span text:style-name="T18">remover,</text:span><text:span text:style-name="T45"> </text:span><text:span text:style-name="T18">substituir,</text:span><text:span text:style-name="T45"> </text:span><text:span text:style-name="T18">desfazer</text:span><text:span text:style-name="T42"> </text:span><text:span text:style-name="T18">e/ou</text:span><text:span text:style-name="T44"> </text:span><text:span text:style-name="T18">refazer,</text:span><text:span text:style-name="T42"> </text:span><text:span text:style-name="T18">prioritária</text:span><text:span text:style-name="T45"> </text:span><text:span text:style-name="T18">e</text:span><text:span text:style-name="T42"> </text:span><text:span text:style-name="T18">exclusivamente,</text:span><text:span text:style-name="T50"> </text:span><text:span text:style-name="T18">por sua conta e risco, no total ou em parte e dentro de um prazo não superior ao original, as</text:span><text:span text:style-name="T32"> </text:span><text:span text:style-name="T18">peças substituídas ou serviços executados com vícios, defeitos, incorreções, erros, falhas,</text:span><text:span text:style-name="T32"> </text:span><text:span text:style-name="T18">imperfeições ou recusados pelo CONTRATANTE, decorrentes de culpa da CONTRATADA,</text:span><text:span text:style-name="T32"> </text:span><text:span text:style-name="T18">inclusive, por emprego de mão de obra, acessório ou material impróprio ou de qualidade</text:span><text:span text:style-name="T32"> </text:span><text:span text:style-name="T18">inferior, sem que tal fato possa ser invocado para justificar qualquer cobrança adicional, a</text:span><text:span text:style-name="T32"> </text:span><text:span text:style-name="T18">qualquer título, mesmo nas aquisições e serviços recebidos pelo CONTRATANTE, cujas</text:span><text:span text:style-name="T32"> </text:span><text:span text:style-name="T18">irregularidades</text:span><text:span text:style-name="T35"> </text:span><text:span text:style-name="T18">venham a surgir</text:span><text:span text:style-name="T35"> </text:span><text:span text:style-name="T18">quando</text:span><text:span text:style-name="T35"> </text:span><text:span text:style-name="T18">da</text:span><text:span text:style-name="T32"> </text:span><text:span text:style-name="T18">aceitação</text:span><text:span text:style-name="T35"> </text:span><text:span text:style-name="T18">e/ou dentro</text:span><text:span text:style-name="T35"> </text:span><text:span text:style-name="T18">do prazo</text:span><text:span text:style-name="T35"> </text:span><text:span text:style-name="T18">de</text:span><text:span text:style-name="T35"> </text:span><text:span text:style-name="T18">garantia.</text:span></text:p>
      <text:p text:style-name="P16"><text:span text:style-name="T18">12.8 Manter, durante toda a execução do contrato, em compatibilidade com as obrigações</text:span><text:span text:style-name="T32"> </text:span><text:span text:style-name="T18">assumidas,</text:span><text:span text:style-name="T35"> </text:span><text:span text:style-name="T18">todas as</text:span><text:span text:style-name="T35"> </text:span><text:span text:style-name="T18">condições de</text:span><text:span text:style-name="T35"> </text:span><text:span text:style-name="T18">habilitação</text:span><text:span text:style-name="T35"> </text:span><text:span text:style-name="T18">e</text:span><text:span text:style-name="T35"> </text:span><text:span text:style-name="T18">qualificação</text:span><text:span text:style-name="T35"> </text:span><text:span text:style-name="T18">exigidas na</text:span><text:span text:style-name="T35"> </text:span><text:span text:style-name="T18">licitação.</text:span></text:p>
      <text:p text:style-name="P16"><text:span text:style-name="T18">12.9 Apresentar orçamento para a execução dos serviços, conforme condições e prazos</text:span><text:span text:style-name="T32"> </text:span><text:span text:style-name="T18">estabelecidos</text:span><text:span text:style-name="T35"> </text:span><text:span text:style-name="T18">no presente</text:span><text:span text:style-name="T32"> </text:span><text:span text:style-name="T18">instrumento.</text:span></text:p>
      <text:p text:style-name="P16"><text:span text:style-name="T39">12.10 </text:span><text:span text:style-name="T18">Executar</text:span><text:span text:style-name="T51"> </text:span><text:span text:style-name="T18">os</text:span><text:span text:style-name="T35"> </text:span><text:span text:style-name="T18">serviços</text:span><text:span text:style-name="T35"> </text:span><text:span text:style-name="T18">aprovados</text:span><text:span text:style-name="T35"> </text:span><text:span text:style-name="T18">no</text:span><text:span text:style-name="T35"> </text:span><text:span text:style-name="T18">prazo</text:span><text:span text:style-name="T35"> </text:span><text:span text:style-name="T18">determinado</text:span><text:span text:style-name="T35"> </text:span><text:span text:style-name="T18">pelo</text:span><text:span text:style-name="T35"> </text:span><text:span text:style-name="T18">CONTRATANTE.</text:span></text:p>
      <text:p text:style-name="P16"><text:span text:style-name="T18">12.11 Arcar com todo o ônus advindo dos encargos sociais e outras despesas que venham a</text:span><text:span text:style-name="T32"> </text:span><text:span text:style-name="T18">incidir</text:span><text:span text:style-name="T35"> </text:span><text:span text:style-name="T18">sobre</text:span><text:span text:style-name="T35"> </text:span><text:span text:style-name="T18">seu pessoal.</text:span></text:p>
      <text:p text:style-name="P16"><text:span text:style-name="T18">12.12</text:span><text:span text:style-name="T54"> </text:span><text:span text:style-name="T18">Apresentar</text:span><text:span text:style-name="T54"> </text:span><text:span text:style-name="T18">ao</text:span><text:span text:style-name="T65"> </text:span><text:span text:style-name="T18">CONTRATANTE</text:span><text:span text:style-name="T65"> </text:span><text:span text:style-name="T18">as</text:span><text:span text:style-name="T65"> </text:span><text:span text:style-name="T18">peças,</text:span><text:span text:style-name="T49"> </text:span><text:span text:style-name="T18">materiais</text:span><text:span text:style-name="T65"> </text:span><text:span text:style-name="T18">e</text:span><text:span text:style-name="T54"> </text:span><text:span text:style-name="T18">acessórios</text:span><text:span text:style-name="T65"> </text:span><text:span text:style-name="T18">que</text:span><text:span text:style-name="T54"> </text:span><text:span text:style-name="T18">foram</text:span><text:span text:style-name="T65"> </text:span><text:span text:style-name="T18">substituídos</text:span><text:span text:style-name="T50"> </text:span><text:span text:style-name="T18">por</text:span><text:span text:style-name="T35"> </text:span><text:span text:style-name="T18">ocasião dos reparos realizados.</text:span></text:p>
      <text:p text:style-name="P16"><text:span text:style-name="T18">12.13 <text:s/>Assegurar/permitir ao CONTRATANTE o direito de fiscalizar, sustar, recusar, mandar</text:span><text:span text:style-name="T29"> </text:span><text:span text:style-name="T18">desfazer</text:span><text:span text:style-name="T76"> </text:span><text:span text:style-name="T18">ou</text:span><text:span text:style-name="T77"> </text:span><text:span text:style-name="T18">refazer</text:span><text:span text:style-name="T76"> </text:span><text:span text:style-name="T18">qualquer</text:span><text:span text:style-name="T78"> </text:span><text:span text:style-name="T18">serviço</text:span><text:span text:style-name="T78"> </text:span><text:span text:style-name="T18">e/ou</text:span><text:span text:style-name="T77"> </text:span><text:span text:style-name="T18">fornecimento</text:span><text:span text:style-name="T78"> </text:span><text:span text:style-name="T18">em desacordo</text:span><text:span text:style-name="T77"> </text:span><text:span text:style-name="T18">com</text:span><text:span text:style-name="T77"> </text:span><text:span text:style-name="T18">as</text:span><text:span text:style-name="T78"> </text:span><text:span text:style-name="T18">normas</text:span><text:span text:style-name="T77"> </text:span><text:span text:style-name="T18">ou especificações</text:span><text:span text:style-name="T32"> </text:span><text:span text:style-name="T18">técnicas,</text:span><text:span text:style-name="T32"> </text:span><text:span text:style-name="T18">hipótese</text:span><text:span text:style-name="T32"> </text:span><text:span text:style-name="T18">em</text:span><text:span text:style-name="T32"> </text:span><text:span text:style-name="T18">que</text:span><text:span text:style-name="T32"> </text:span><text:span text:style-name="T18">as</text:span><text:span text:style-name="T32"> </text:span><text:span text:style-name="T18">despesas</text:span><text:span text:style-name="T32"> </text:span><text:span text:style-name="T18">decorrentes</text:span><text:span text:style-name="T32"> </text:span><text:span text:style-name="T18">ficarão</text:span><text:span text:style-name="T32"> </text:span><text:span text:style-name="T18">a</text:span><text:span text:style-name="T32"> </text:span><text:span text:style-name="T18">cargo</text:span><text:span text:style-name="T32"> </text:span><text:span text:style-name="T18">da</text:span><text:span text:style-name="T32"> </text:span><text:span text:style-name="T18">CONTRATADA, ficando certo de que, em nenhuma hipótese, a falta de fiscalização do</text:span><text:span text:style-name="T32"> </text:span><text:span text:style-name="T18">CONTRATANTE</text:span><text:span text:style-name="T35"> </text:span><text:span text:style-name="T18">eximirá</text:span><text:span text:style-name="T39"> </text:span><text:span text:style-name="T18">a</text:span><text:span text:style-name="T35"> </text:span><text:span text:style-name="T18">CONTRATADA de</text:span><text:span text:style-name="T35"> </text:span><text:span text:style-name="T18">suas responsabilidades.</text:span></text:p>
      <text:p text:style-name="P16"><text:span text:style-name="T18">12.14 Responsabilizar-se pelos prejuízos causados ao CONTRATANTE ou a terceiros, por</text:span><text:span text:style-name="T32"> </text:span><text:span text:style-name="T18">atos</text:span><text:span text:style-name="T42"> </text:span><text:span text:style-name="T18">de</text:span><text:span text:style-name="T46"> </text:span><text:span text:style-name="T18">negligência</text:span><text:span text:style-name="T46"> </text:span><text:span text:style-name="T18">ou</text:span><text:span text:style-name="T42"> </text:span><text:span text:style-name="T18">culpa</text:span><text:span text:style-name="T46"> </text:span><text:span text:style-name="T18">de</text:span><text:span text:style-name="T46"> </text:span><text:span text:style-name="T18">seus</text:span><text:span text:style-name="T42"> </text:span><text:span text:style-name="T18">empregados,</text:span><text:span text:style-name="T42"> </text:span><text:span text:style-name="T18">ou</text:span><text:span text:style-name="T42"> </text:span><text:span text:style-name="T18">preposto,</text:span><text:span text:style-name="T42"> </text:span><text:span text:style-name="T18">durante</text:span><text:span text:style-name="T46"> </text:span><text:span text:style-name="T18">a</text:span><text:span text:style-name="T45"> </text:span><text:span text:style-name="T18">execução</text:span><text:span text:style-name="T42"> </text:span><text:span text:style-name="T18">dos</text:span><text:span text:style-name="T42"> </text:span><text:span text:style-name="T18">serviços</text:span><text:span text:style-name="T50"> </text:span><text:span text:style-name="T18">estipulados</text:span><text:span text:style-name="T35"> </text:span><text:span text:style-name="T18">neste Contrato,</text:span><text:span text:style-name="T32"> </text:span><text:span text:style-name="T18">indenizando os danos motivados.</text:span></text:p>
      <text:p text:style-name="P16"><text:span text:style-name="T39">12.15 </text:span><text:span text:style-name="T18">Executar</text:span><text:span text:style-name="T51"> </text:span><text:span text:style-name="T18">os</text:span><text:span text:style-name="T35"> </text:span><text:span text:style-name="T18">serviços</text:span><text:span text:style-name="T35"> </text:span><text:span text:style-name="T18">de</text:span><text:span text:style-name="T39"> </text:span><text:span text:style-name="T18">manutenção</text:span><text:span text:style-name="T32"> </text:span><text:span text:style-name="T18">corretiva</text:span><text:span text:style-name="T39"> </text:span><text:span text:style-name="T18">e</text:span><text:span text:style-name="T39"> </text:span><text:span text:style-name="T18">preventiva</text:span><text:span text:style-name="T39"> </text:span><text:span text:style-name="T18">nos</text:span><text:span text:style-name="T35"> </text:span><text:span text:style-name="T18">equipamentos</text:span><text:span text:style-name="T35"> </text:span><text:span text:style-name="T18">de</text:span><text:span text:style-name="T35"> </text:span><text:span text:style-name="T18">raio</text:span><text:span text:style-name="T35"> X</text:span><text:span text:style-name="T18"> </text:span><text:span text:style-name="T35">e</text:span><text:span text:style-name="T79"> </text:span><text:span text:style-name="T35">pórticos,</text:span><text:span text:style-name="T53"> </text:span><text:span text:style-name="T35">devendo</text:span><text:span text:style-name="T53"> </text:span><text:span text:style-name="T18">atender,</text:span><text:span text:style-name="T79"> </text:span><text:span text:style-name="T18">rigorosamente,</text:span><text:span text:style-name="T53"> </text:span><text:span text:style-name="T18">às</text:span><text:span text:style-name="T53"> </text:span><text:span text:style-name="T18">normas</text:span><text:span text:style-name="T53"> </text:span><text:span text:style-name="T18">técnicas</text:span><text:span text:style-name="T53"> </text:span><text:span text:style-name="T18">aplicáveis</text:span><text:span text:style-name="T55"> </text:span><text:span text:style-name="T18">e</text:span><text:span text:style-name="T79"> </text:span><text:span text:style-name="T18">recomendadas</text:span><text:span text:style-name="T53"> </text:span><text:span text:style-name="T18">pelos fabricantes</text:span><text:span text:style-name="T35"> </text:span><text:span text:style-name="T18">desses.</text:span></text:p>
      <text:p text:style-name="P16"><text:span text:style-name="T18">12.16 Comprovar, sempre que solicitado pelo CONTRATANTE, a origem das peças e</text:span><text:span text:style-name="T32"> </text:span><text:span text:style-name="T18">componentes</text:span><text:span text:style-name="T35"> </text:span><text:span text:style-name="T18">utilizados na</text:span><text:span text:style-name="T35"> </text:span><text:span text:style-name="T18">realização dos serviços</text:span><text:span text:style-name="T41"> </text:span><text:span text:style-name="T18">contratados.</text:span></text:p>
      <text:p text:style-name="P16"><text:span text:style-name="T18">12.17 Responder por danos ou desaparecimentos de bens materiais, acessórios ou avarias</text:span><text:span text:style-name="T32"> </text:span><text:span text:style-name="T18">causadas</text:span><text:span text:style-name="T35"> </text:span><text:span text:style-name="T18">por</text:span><text:span text:style-name="T39"> </text:span><text:span text:style-name="T18">seus</text:span><text:span text:style-name="T35"> </text:span><text:span text:style-name="T18">empregados,</text:span><text:span text:style-name="T51"> </text:span><text:span text:style-name="T18">ou</text:span><text:span text:style-name="T44"> </text:span><text:span text:style-name="T18">preposto,</text:span><text:span text:style-name="T44"> </text:span><text:span text:style-name="T18">à</text:span><text:span text:style-name="T39"> </text:span><text:span text:style-name="T18">CONTRATADA</text:span><text:span text:style-name="T44"> </text:span><text:span text:style-name="T18">ou</text:span><text:span text:style-name="T39"> </text:span><text:span text:style-name="T18">a</text:span><text:span text:style-name="T51"> </text:span><text:span text:style-name="T18">terceiros,</text:span><text:span text:style-name="T51"> </text:span><text:span text:style-name="T18">desde</text:span><text:span text:style-name="T45"> </text:span><text:span text:style-name="T18">que</text:span><text:span text:style-name="T39"> </text:span><text:span text:style-name="T18">fique</text:span><text:span text:style-name="T29"> </text:span><text:span text:style-name="T18">comprovada</text:span><text:span text:style-name="T39"> </text:span><text:span text:style-name="T18">sua</text:span><text:span text:style-name="T35"> </text:span><text:span text:style-name="T18">responsabilidade, de</text:span><text:span text:style-name="T35"> </text:span><text:span text:style-name="T18">acordo</text:span><text:span text:style-name="T35"> </text:span><text:span text:style-name="T18">com</text:span><text:span text:style-name="T41"> </text:span><text:span text:style-name="T18">o art. 70 da</text:span><text:span text:style-name="T39"> </text:span><text:span text:style-name="T18">Lei n. 8.666/93.</text:span></text:p>
      <text:p text:style-name="P16"><text:span text:style-name="T18">12.18 Prestar todos os esclarecimentos técnicos e administrativos que forem solicitados pelo</text:span><text:span text:style-name="T32"> </text:span><text:span text:style-name="T18">CONTRATANTE,</text:span><text:span text:style-name="T35"> </text:span><text:span text:style-name="T18">relacionados com o</text:span><text:span text:style-name="T35"> </text:span><text:span text:style-name="T18">serviço</text:span><text:span text:style-name="T41"> </text:span><text:span text:style-name="T18">executado ou a</text:span><text:span text:style-name="T51"> </text:span><text:span text:style-name="T18">ser executado.</text:span></text:p>
      <text:p text:style-name="P16"><text:span text:style-name="T18">12.19 Arcar com todas as despesas diretas ou indiretas, decorrentes do cumprimento das</text:span><text:span text:style-name="T32"> </text:span><text:span text:style-name="T18">obrigações</text:span><text:span text:style-name="T32"> </text:span><text:span text:style-name="T18">contratuais assumidas, sem</text:span><text:span text:style-name="T35"> </text:span><text:span text:style-name="T18">qualquer</text:span><text:span text:style-name="T39"> </text:span><text:span text:style-name="T18">ônus ao CONTRATANTE.</text:span></text:p>
      <text:p text:style-name="P16"><text:span text:style-name="T18">12.20 Iniciar, após o recebimento da ordem de serviço, a execução do serviço contratado,</text:span><text:span text:style-name="T32"> </text:span><text:span text:style-name="T18">informando, em tempo hábil, qualquer motivo impeditivo ou que a impossibilite de assumir as atividades</text:span><text:span text:style-name="T35"> </text:span><text:span text:style-name="T18">conforme</text:span><text:span text:style-name="T35"> </text:span><text:span text:style-name="T18">o estabelecido.</text:span></text:p>
      <text:p text:style-name="P16"><text:span text:style-name="T51">12.21 </text:span><text:span text:style-name="T18">Apta</text:span><text:span text:style-name="T39"> </text:span><text:span text:style-name="T18">a</text:span><text:span text:style-name="T51"> </text:span><text:span text:style-name="T18">iniciar</text:span><text:span text:style-name="T51"> </text:span><text:span text:style-name="T18">a prestação</text:span><text:span text:style-name="T39"> </text:span><text:span text:style-name="T18">dos</text:span><text:span text:style-name="T35"> </text:span><text:span text:style-name="T18">serviços</text:span><text:span text:style-name="T35"> </text:span><text:span text:style-name="T18">imediatamente</text:span><text:span text:style-name="T39"> </text:span><text:span text:style-name="T18">após</text:span><text:span text:style-name="T35"> </text:span><text:span text:style-name="T18">a</text:span><text:span text:style-name="T35"> </text:span><text:span text:style-name="T18">assinatura</text:span><text:span text:style-name="T51"> </text:span><text:span text:style-name="T18">do</text:span><text:span text:style-name="T35"> </text:span><text:span text:style-name="T18">Contrato.</text:span></text:p>
      <text:p text:style-name="P16"><text:span text:style-name="T18">12.22 Atender, com prioridade, as solicitações da CONTRATANTE, para a execução dos</text:span><text:span text:style-name="T32"> </text:span><text:span text:style-name="T18">serviços.</text:span></text:p>
      <text:p text:style-name="P16"><text:span text:style-name="T18">12.23 Emitir e transmitir relatórios por meio eletrônico à CONTRATANTE </text:span><text:span text:style-name="T89">em até 02 (dois)</text:span><text:span text:style-name="T90"> </text:span><text:span text:style-name="T89">dias úteis</text:span><text:span text:style-name="T85"> </text:span><text:span text:style-name="T18">a contar do fim da manutenção, contendo todos os dados relativos à prestação do</text:span><text:span text:style-name="T32"> </text:span><text:span text:style-name="T18">serviço objeto deste Contrato, cujas </text:span><text:soft-page-break/><text:span text:style-name="T18">informações serão confrontadas com os</text:span><text:span text:style-name="T29"> </text:span><text:span text:style-name="T18">controles elaborados pelo CONTRATANTE, contendo a relação dos serviços executados e as</text:span><text:span text:style-name="T32"> </text:span><text:span text:style-name="T18">peças</text:span><text:span text:style-name="T42"> </text:span><text:span text:style-name="T18">substituídas</text:span><text:span text:style-name="T46"> </text:span><text:span text:style-name="T18">em</text:span><text:span text:style-name="T42"> </text:span><text:span text:style-name="T18">cada</text:span><text:span text:style-name="T46"> </text:span><text:span text:style-name="T18">equipamento,</text:span><text:span text:style-name="T51"> </text:span><text:span text:style-name="T18">além</text:span><text:span text:style-name="T42"> </text:span><text:span text:style-name="T18">de</text:span><text:span text:style-name="T45"> </text:span><text:span text:style-name="T18">outras</text:span><text:span text:style-name="T42"> </text:span><text:span text:style-name="T18">informações</text:span><text:span text:style-name="T42"> </text:span><text:span text:style-name="T18">em</text:span><text:span text:style-name="T51"> </text:span><text:span text:style-name="T18">comum</text:span><text:span text:style-name="T42"> </text:span><text:span text:style-name="T18">acordo</text:span><text:span text:style-name="T42"> </text:span><text:span text:style-name="T18">com</text:span><text:span text:style-name="T51"> </text:span><text:span text:style-name="T18">a</text:span><text:span text:style-name="T50"> </text:span><text:span text:style-name="T18">fiscalização do contrato, objetivando, preliminarmente, a autorização da competente cobrança</text:span><text:span text:style-name="T32"> </text:span><text:span text:style-name="T18">da</text:span><text:span text:style-name="T39"> </text:span><text:span text:style-name="T18">prestação do serviço.</text:span></text:p>
      <text:p text:style-name="P16"><text:span text:style-name="T18">12.24 Aceitar, nas mesmas condições contratuais e mediante Termo Aditivo, os acréscimos</text:span><text:span text:style-name="T32"> </text:span><text:span text:style-name="T18">ou supressões que se fizerem necessárias, no montante de até 25% (vinte e cinco por cento) do</text:span><text:span text:style-name="T29"> </text:span><text:span text:style-name="T18">valor</text:span><text:span text:style-name="T35"> </text:span><text:span text:style-name="T18">inicial atualizado</text:span><text:span text:style-name="T35"> </text:span><text:span text:style-name="T18">do Contrato,</text:span><text:span text:style-name="T35"> </text:span><text:span text:style-name="T18">de acordo</text:span><text:span text:style-name="T32"> </text:span><text:span text:style-name="T18">com</text:span><text:span text:style-name="T32"> </text:span><text:span text:style-name="T18">os §§</text:span><text:span text:style-name="T35"> </text:span><text:span text:style-name="T18">1°</text:span><text:span text:style-name="T51"> </text:span><text:span text:style-name="T18">e</text:span><text:span text:style-name="T35"> </text:span><text:span text:style-name="T18">2°</text:span><text:span text:style-name="T44"> </text:span><text:span text:style-name="T18">do</text:span><text:span text:style-name="T41"> </text:span><text:span text:style-name="T18">art.</text:span><text:span text:style-name="T35"> </text:span><text:span text:style-name="T18">65</text:span><text:span text:style-name="T32"> </text:span><text:span text:style-name="T18">da</text:span><text:span text:style-name="T39"> </text:span><text:span text:style-name="T18">Lei n. 8.666/93.</text:span></text:p>
      <text:p text:style-name="P16"><text:span text:style-name="T18">12.25 Relatar ao CONTRATANTE toda e qualquer irregularidade observada em virtude da</text:span><text:span text:style-name="T32"> </text:span><text:span text:style-name="T18">prestação</text:span><text:span text:style-name="T35"> </text:span><text:span text:style-name="T18">do serviço.</text:span></text:p>
      <text:p text:style-name="P16"><text:span text:style-name="T18">12.26 Acatar todas as orientações do CONTRATANTE, sujeitando-se à ampla e irrestrita</text:span><text:span text:style-name="T32"> </text:span><text:span text:style-name="T18">fiscalização</text:span><text:span text:style-name="T32"> </text:span><text:span text:style-name="T18">por</text:span><text:span text:style-name="T32"> </text:span><text:span text:style-name="T18">parte</text:span><text:span text:style-name="T32"> </text:span><text:span text:style-name="T18">deste,</text:span><text:span text:style-name="T32"> </text:span><text:span text:style-name="T18">prestando</text:span><text:span text:style-name="T32"> </text:span><text:span text:style-name="T18">todos</text:span><text:span text:style-name="T32"> </text:span><text:span text:style-name="T18">os</text:span><text:span text:style-name="T32"> </text:span><text:span text:style-name="T18">esclarecimentos</text:span><text:span text:style-name="T32"> </text:span><text:span text:style-name="T18">solicitados e</text:span><text:span text:style-name="T32"> </text:span><text:span text:style-name="T18">atendendo</text:span><text:span text:style-name="T32"> </text:span><text:span text:style-name="T18">prontamente</text:span><text:span text:style-name="T39"> </text:span><text:span text:style-name="T18">às reclamações formuladas</text:span></text:p>
      <text:p text:style-name="P16"><text:span text:style-name="T18">12.27 Atender, prontamente, a quaisquer exigências da fiscalização inerente ao objeto do</text:span><text:span text:style-name="T32"> </text:span><text:span text:style-name="T18">contrato sempre que disso decorra qualquer ônus para o CONTRATANTE, não implicando</text:span><text:span text:style-name="T32"> </text:span><text:span text:style-name="T18">qualquer exclusão ou redução da responsabilidade da CONTRATADA, inclusive, perante</text:span><text:span text:style-name="T32"> </text:span><text:span text:style-name="T18">terceiros, por qualquer irregularidade e, na ocorrência desta, tampouco a corresponsabilidade</text:span><text:span text:style-name="T32"> </text:span><text:span text:style-name="T18">do</text:span><text:span text:style-name="T35"> </text:span><text:span text:style-name="T18">CONTRATANTE ou</text:span><text:span text:style-name="T32"> </text:span><text:span text:style-name="T18">de</text:span><text:span text:style-name="T35"> </text:span><text:span text:style-name="T18">seus agentes e</text:span><text:span text:style-name="T35"> </text:span><text:span text:style-name="T18">prepostos.</text:span></text:p>
      <text:p text:style-name="P16"><text:span text:style-name="T18">12.28 Assumir a responsabilidade por todos os encargos previdenciários e obrigações sociais</text:span><text:span text:style-name="T29"> </text:span><text:span text:style-name="T18">previstos</text:span><text:span text:style-name="T44"> </text:span><text:span text:style-name="T18">na</text:span><text:span text:style-name="T45"> </text:span><text:span text:style-name="T18">legislação</text:span><text:span text:style-name="T44"> </text:span><text:span text:style-name="T18">social</text:span><text:span text:style-name="T44"> </text:span><text:span text:style-name="T18">e</text:span><text:span text:style-name="T45"> </text:span><text:span text:style-name="T18">trabalhista</text:span><text:span text:style-name="T44"> </text:span><text:span text:style-name="T18">em</text:span><text:span text:style-name="T39"> </text:span><text:span text:style-name="T18">vigor,</text:span><text:span text:style-name="T44"> </text:span><text:span text:style-name="T18">obrigando-se</text:span><text:span text:style-name="T45"> </text:span><text:span text:style-name="T18">a</text:span><text:span text:style-name="T45"> </text:span><text:span text:style-name="T18">saldá-los</text:span><text:span text:style-name="T44"> </text:span><text:span text:style-name="T18">na</text:span><text:span text:style-name="T45"> </text:span><text:span text:style-name="T18">época</text:span><text:span text:style-name="T44"> </text:span><text:span text:style-name="T18">própria,</text:span><text:span text:style-name="T50"> </text:span><text:span text:style-name="T18">uma</text:span><text:span text:style-name="T35"> </text:span><text:span text:style-name="T18">vez</text:span><text:span text:style-name="T39"> </text:span><text:span text:style-name="T18">que</text:span><text:span text:style-name="T35"> </text:span><text:span text:style-name="T18">seus</text:span><text:span text:style-name="T35"> </text:span><text:span text:style-name="T18">empregados não</text:span><text:span text:style-name="T35"> </text:span><text:span text:style-name="T18">manterão</text:span><text:span text:style-name="T35"> </text:span><text:span text:style-name="T18">vínculo empregatício</text:span><text:span text:style-name="T35"> </text:span><text:span text:style-name="T18">com o</text:span><text:span text:style-name="T32"> </text:span><text:span text:style-name="T18">CONTRATANTE.</text:span></text:p>
      <text:p text:style-name="P16"><text:span text:style-name="T18">12.29 Assumir a responsabilidade por todas as providências e obrigações estabelecidas na</text:span><text:span text:style-name="T32"> </text:span><text:span text:style-name="T18">legislação</text:span><text:span text:style-name="T56"> </text:span><text:span text:style-name="T18">específica</text:span><text:span text:style-name="T65"> </text:span><text:span text:style-name="T18">de</text:span><text:span text:style-name="T65"> </text:span><text:span text:style-name="T18">acidentes</text:span><text:span text:style-name="T56"> </text:span><text:span text:style-name="T18">do</text:span><text:span text:style-name="T56"> </text:span><text:span text:style-name="T18">trabalho,</text:span><text:span text:style-name="T56"> </text:span><text:span text:style-name="T18">quando,</text:span><text:span text:style-name="T56"> </text:span><text:span text:style-name="T18">em</text:span><text:span text:style-name="T56"> </text:span><text:span text:style-name="T18">ocorrência</text:span><text:span text:style-name="T65"> </text:span><text:span text:style-name="T18">da</text:span><text:span text:style-name="T48"> </text:span><text:span text:style-name="T18">espécie,</text:span><text:span text:style-name="T65"> </text:span><text:span text:style-name="T18">forem</text:span><text:span text:style-name="T56"> </text:span><text:span text:style-name="T18">vítimas</text:span><text:span text:style-name="T50"> </text:span><text:span text:style-name="T18">seus</text:span><text:span text:style-name="T35"> </text:span><text:span text:style-name="T18">empregados no desempenho</text:span><text:span text:style-name="T35"> </text:span><text:span text:style-name="T18">dos serviços, ou</text:span><text:span text:style-name="T41"> </text:span><text:span text:style-name="T18">em</text:span><text:span text:style-name="T35"> </text:span><text:span text:style-name="T18">conexão</text:span><text:span text:style-name="T41"> </text:span><text:span text:style-name="T18">com</text:span><text:span text:style-name="T41"> </text:span><text:span text:style-name="T18">eles.</text:span></text:p>
      <text:p text:style-name="P16"><text:span text:style-name="T18">12.30 Assumir todos os encargos de possível demanda trabalhista, cível ou penal relacionada</text:span><text:span text:style-name="T29"> </text:span><text:span text:style-name="T18">ao</text:span><text:span text:style-name="T35"> </text:span><text:span text:style-name="T18">serviço objeto deste </text:span><text:span text:style-name="T39"><text:s/></text:span><text:span text:style-name="T18">Contrato.</text:span></text:p>
      <text:p text:style-name="P16"><text:span text:style-name="T18">12.31 Responsabilizar-se pelo serviço objeto deste Contrato, respondendo civil e</text:span><text:span text:style-name="T29"> </text:span><text:span text:style-name="T18">criminalmente por todos os danos, perdas e prejuízos que, por dolo ou culpa sua, de seus</text:span><text:span text:style-name="T32"> </text:span><text:span text:style-name="T18">empregados, prepostos ou terceiros, no exercício de suas atividades, vierem a, direta ou</text:span><text:span text:style-name="T32"> </text:span><text:span text:style-name="T18">indiretamente,</text:span><text:span text:style-name="T32"> </text:span><text:span text:style-name="T18">causar</text:span><text:span text:style-name="T32"> </text:span><text:span text:style-name="T18">ou</text:span><text:span text:style-name="T32"> </text:span><text:span text:style-name="T18">provocar</text:span><text:span text:style-name="T32"> </text:span><text:span text:style-name="T18">ao</text:span><text:span text:style-name="T32"> </text:span><text:span text:style-name="T18">CONTRATANTE</text:span><text:span text:style-name="T32"> </text:span><text:span text:style-name="T18">e</text:span><text:span text:style-name="T32"> </text:span><text:span text:style-name="T18">a</text:span><text:span text:style-name="T32"> </text:span><text:span text:style-name="T18">terceiros,</text:span><text:span text:style-name="T32"> </text:span><text:span text:style-name="T18">não</text:span><text:span text:style-name="T32"> </text:span><text:span text:style-name="T18">excluindo</text:span><text:span text:style-name="T32"> </text:span><text:span text:style-name="T18">ou</text:span><text:span text:style-name="T29"> </text:span><text:span text:style-name="T18">reduzindo essa responsabilidade o fato de o CONTRATANTE fiscalizar e acompanhar todo o</text:span><text:span text:style-name="T32"> </text:span><text:span text:style-name="T18">procedimento.</text:span></text:p>
      <text:p text:style-name="P16"><text:span text:style-name="T18">12.32 Responsabilizar-se por quaisquer atos de improbidade administrativa eventualmente</text:span><text:span text:style-name="T32"> </text:span><text:span text:style-name="T18">causados por seus empregados nos locais de trabalho ou, ainda que fora deles, desde que</text:span><text:span text:style-name="T32"> </text:span><text:span text:style-name="T18">vinculados</text:span><text:span text:style-name="T35"> </text:span><text:span text:style-name="T18">ao exercício da</text:span><text:span text:style-name="T35"> </text:span><text:span text:style-name="T18">função.</text:span></text:p>
      <text:p text:style-name="P16"><text:span text:style-name="T18">12.33 A inadimplência da licitante, com referência aos encargos estabelecidos nas condições</text:span><text:span text:style-name="T32"> </text:span><text:span text:style-name="T18">anteriores, não transfere a responsabilidade por seu pagamento ao CONTRATANTE, nem</text:span><text:span text:style-name="T32"> </text:span><text:span text:style-name="T18">poderá onerar o objeto deste Contrato, razão pela qual a licitante vencedora</text:span><text:span text:style-name="T32"> </text:span><text:span text:style-name="T18">renuncia,</text:span><text:span text:style-name="T32"> </text:span><text:span text:style-name="T18">expressamente,</text:span><text:span text:style-name="T32"> </text:span><text:span text:style-name="T18">a</text:span><text:span text:style-name="T32"> </text:span><text:span text:style-name="T18">qualquer</text:span><text:span text:style-name="T32"> </text:span><text:span text:style-name="T18">vínculo</text:span><text:span text:style-name="T32"> </text:span><text:span text:style-name="T18">de</text:span><text:span text:style-name="T32"> </text:span><text:span text:style-name="T18">solidariedade,</text:span><text:span text:style-name="T32"> </text:span><text:span text:style-name="T18">ativa</text:span><text:span text:style-name="T32"> </text:span><text:span text:style-name="T18">ou</text:span><text:span text:style-name="T32"> </text:span><text:span text:style-name="T18">passiva,</text:span><text:span text:style-name="T32"> </text:span><text:span text:style-name="T18">com</text:span><text:span text:style-name="T32"> </text:span><text:span text:style-name="T18">o</text:span><text:span text:style-name="T32"> </text:span><text:span text:style-name="T18">CONTRATANTE.</text:span></text:p>
      <text:p text:style-name="P16"><text:span text:style-name="T18">12.34 A CONTRATADA deverá apresentar tabela de preços de peças da fabricante no intuito</text:span><text:span text:style-name="T29"> </text:span><text:span text:style-name="T18">de</text:span><text:span text:style-name="T32"> </text:span><text:span text:style-name="T18">que</text:span><text:span text:style-name="T32"> </text:span><text:span text:style-name="T18">a</text:span><text:span text:style-name="T32"> </text:span><text:span text:style-name="T18">CONTRATANTE</text:span><text:span text:style-name="T32"> </text:span><text:span text:style-name="T18">possa</text:span><text:span text:style-name="T32"> </text:span><text:span text:style-name="T18">estimar</text:span><text:span text:style-name="T32"> </text:span><text:span text:style-name="T18">os</text:span><text:span text:style-name="T32"> </text:span><text:span text:style-name="T18">custos</text:span><text:span text:style-name="T32"> </text:span><text:span text:style-name="T18">quando</text:span><text:span text:style-name="T32"> </text:span><text:span text:style-name="T18">da</text:span><text:span text:style-name="T32"> </text:span><text:span text:style-name="T18">eventual</text:span><text:span text:style-name="T32"> </text:span><text:span text:style-name="T18">necessidade</text:span><text:span text:style-name="T32"> </text:span><text:span text:style-name="T18">de </text:span><text:span text:style-name="T29"><text:s/></text:span><text:span text:style-name="T18">aquisição. </text:span></text:p>
      <text:p text:style-name="P16"><text:span text:style-name="T18">12.35 A CONTRATADA será responsável por realizar o descarte ambientalmente adequado</text:span><text:span text:style-name="T32"> </text:span><text:span text:style-name="T18">das</text:span><text:span text:style-name="T56"> </text:span><text:span text:style-name="T18">peças</text:span><text:span text:style-name="T56"> </text:span><text:span text:style-name="T18">e</text:span><text:span text:style-name="T65"> </text:span><text:span text:style-name="T18">materiais</text:span><text:span text:style-name="T49"> </text:span><text:span text:style-name="T18">componentes</text:span><text:span text:style-name="T56"> </text:span><text:span text:style-name="T18">do</text:span><text:span text:style-name="T56"> </text:span><text:span text:style-name="T18">scanner</text:span><text:span text:style-name="T65"> </text:span><text:span text:style-name="T18">e</text:span><text:span text:style-name="T65"> </text:span><text:span text:style-name="T18">do</text:span><text:span text:style-name="T56"> </text:span><text:span text:style-name="T18">pórtico,</text:span><text:span text:style-name="T56"> </text:span><text:span text:style-name="T18">após</text:span><text:span text:style-name="T56"> </text:span><text:span text:style-name="T18">registro</text:span><text:span text:style-name="T65"> </text:span><text:span text:style-name="T18">e</text:span><text:span text:style-name="T65"> </text:span><text:span text:style-name="T18">liberação</text:span><text:span text:style-name="T56"> </text:span><text:span text:style-name="T18">pelo</text:span><text:span text:style-name="T56"> </text:span><text:span text:style-name="T18">gestor</text:span><text:span text:style-name="T50"> </text:span><text:span text:style-name="T18">do</text:span><text:span text:style-name="T35"> C</text:span><text:span text:style-name="T18">ontrato.</text:span></text:p>
      <text:p text:style-name="P16"><text:span text:style-name="T18">12.36 A CONTRATADA será responsável por verificar as emissões de raio-x, a</text:span><text:span text:style-name="T32"> </text:span><text:span text:style-name="T18">depender da peça a ser descartada, emitindo termo de não emissão de substâncias</text:span><text:span text:style-name="T32"> </text:span><text:span text:style-name="T18">radioativas.</text:span></text:p>
      <text:p text:style-name="P16"><text:span text:style-name="T18">12.37 A CONTRATADA se responsabilizará por entregar ao gestor do contrato, no</text:span><text:span text:style-name="T32"> </text:span><text:span text:style-name="T18">caso de peças e componentes que tenham como princípio ativo substâncias químicas</text:span><text:span text:style-name="T32"> </text:span><text:span text:style-name="T18">e/ou radioativas, documento indicando os dados do descarte, como local, empresa</text:span><text:span text:style-name="T32"> </text:span><text:span text:style-name="T18">responsável,</text:span><text:span text:style-name="T35"> </text:span><text:span text:style-name="T18">entre</text:span><text:span text:style-name="T39"> </text:span><text:span text:style-name="T18">outros</text:span><text:span text:style-name="T41"> </text:span><text:span text:style-name="T18">necessários à</text:span><text:span text:style-name="T35"> </text:span><text:span text:style-name="T18">correta</text:span><text:span text:style-name="T35"> </text:span><text:span text:style-name="T18">identificação.</text:span></text:p>
      <text:p text:style-name="P16"><text:span text:style-name="T18">12.38 Instalação das peças, componentes e acessórios adquiridos pelo CONTRATANTE</text:span><text:span text:style-name="T32"> </text:span><text:span text:style-name="T18">durante</text:span><text:span text:style-name="T35"> </text:span><text:span text:style-name="T18">todo o período da</text:span><text:span text:style-name="T35"> </text:span><text:span text:style-name="T18">vigência do</text:span><text:span text:style-name="T32"> </text:span><text:span text:style-name="T18">contrato;</text:span></text:p>
      <text:p text:style-name="P25"><text:span text:style-name="T18">12.39 Arcar com todos os materiais necessários à limpeza e lubrificação dos equipamentos,</text:span><text:span text:style-name="T32"> </text:span><text:span text:style-name="T18">durante as manutenções preventivas e corretivas tais como: solventes, removedores, panos,</text:span><text:span text:style-name="T32"> </text:span><text:span text:style-name="T18">estopas,</text:span><text:span text:style-name="T35"> </text:span><text:span text:style-name="T18">luvas, óleos e</text:span><text:span text:style-name="T35"> </text:span><text:span text:style-name="T18">graxas, entre outros;</text:span></text:p>
      <text:p text:style-name="P25"><text:span text:style-name="T32">12.40 </text:span><text:span text:style-name="T18">Apresentar</text:span><text:span text:style-name="T39"> </text:span><text:span text:style-name="T18">a</text:span><text:span text:style-name="T35"> </text:span><text:span text:style-name="T18">garantia</text:span><text:span text:style-name="T35"> </text:span><text:span text:style-name="T18">contratual a</text:span><text:span text:style-name="T35"> </text:span><text:span text:style-name="T18">que</text:span><text:span text:style-name="T35"> </text:span><text:span text:style-name="T18">alude</text:span><text:span text:style-name="T32"> </text:span><text:span text:style-name="T18">o tópico 17, no prazo delimitado.</text:span></text:p>
      <text:p text:style-name="P16"><text:span text:style-name="T15">13. CLÁUSULA DÉCIMA TERCEIRA– DAS</text:span><text:span text:style-name="T38"> </text:span><text:span text:style-name="T15">SANÇÕES</text:span><text:span text:style-name="T36"> </text:span><text:span text:style-name="T15">ADMINISTRATIVAS</text:span></text:p>
      <text:p text:style-name="P16"><text:span text:style-name="T18">13.1 O</text:span><text:span text:style-name="T35"> </text:span><text:span text:style-name="T18">atraso</text:span><text:span text:style-name="T35"> </text:span><text:span text:style-name="T18">injustificado</text:span><text:span text:style-name="T35"> </text:span><text:span text:style-name="T18">no</text:span><text:span text:style-name="T35"> </text:span><text:span text:style-name="T18">cumprimento</text:span><text:span text:style-name="T35"> </text:span><text:span text:style-name="T18">do objeto</text:span><text:span text:style-name="T35"> </text:span><text:span text:style-name="T18">poderá</text:span><text:span text:style-name="T39"> </text:span><text:span text:style-name="T18">sujeitar a</text:span><text:span text:style-name="T39"> </text:span><text:span text:style-name="T18">CONTRATADA à:</text:span></text:p>
      <text:p text:style-name="P16"><text:span text:style-name="T18">13.1.1 multa</text:span><text:span text:style-name="T44"> </text:span><text:span text:style-name="T18">moratória</text:span><text:span text:style-name="T44"> </text:span><text:span text:style-name="T18">de</text:span><text:span text:style-name="T39"> </text:span><text:span text:style-name="T18">2%</text:span><text:span text:style-name="T35"> </text:span><text:span text:style-name="T18">ao</text:span><text:span text:style-name="T51"> </text:span><text:span text:style-name="T18">dia,</text:span><text:span text:style-name="T51"> </text:span><text:span text:style-name="T18">sobre</text:span><text:span text:style-name="T45"> </text:span><text:span text:style-name="T18">o</text:span><text:span text:style-name="T35"> </text:span><text:span text:style-name="T18">valor</text:span><text:span text:style-name="T51"> </text:span><text:span text:style-name="T18">total</text:span><text:span text:style-name="T39"> </text:span><text:span text:style-name="T18">dos</text:span><text:span text:style-name="T51"> </text:span><text:span text:style-name="T18">serviços</text:span><text:span text:style-name="T51"> </text:span><text:span text:style-name="T18">de</text:span><text:span text:style-name="T45"> </text:span><text:span text:style-name="T18">manutenção,</text:span><text:span text:style-name="T51"> </text:span><text:span text:style-name="T18">no caso</text:span><text:span text:style-name="T29"> </text:span><text:span text:style-name="T18">de atraso injustificado na realização dos serviços de manutenção preventiva, limitada a 5 </text:span><text:span text:style-name="T29"><text:s/></text:span><text:span text:style-name="T18">(cinco)</text:span><text:span text:style-name="T51"> </text:span><text:span text:style-name="T18">dias;</text:span></text:p>
      <text:p text:style-name="P16"><text:span text:style-name="T18">13.1.2 multa</text:span><text:span text:style-name="T44"> </text:span><text:span text:style-name="T18">moratória</text:span><text:span text:style-name="T44"> </text:span><text:span text:style-name="T18">de</text:span><text:span text:style-name="T45"> </text:span><text:span text:style-name="T18">3%</text:span><text:span text:style-name="T35"> </text:span><text:span text:style-name="T18">ao</text:span><text:span text:style-name="T44"> </text:span><text:span text:style-name="T18">dia,</text:span><text:span text:style-name="T51"> </text:span><text:span text:style-name="T18">sobre</text:span><text:span text:style-name="T45"> </text:span><text:span text:style-name="T18">o</text:span><text:span text:style-name="T51"> </text:span><text:span text:style-name="T18">valor</text:span><text:span text:style-name="T44"> </text:span><text:span text:style-name="T18">total</text:span><text:span text:style-name="T39"> </text:span><text:span text:style-name="T18">dos</text:span><text:span text:style-name="T44"> </text:span><text:span text:style-name="T18">serviços</text:span><text:span text:style-name="T51"> </text:span><text:span text:style-name="T18">de</text:span><text:span text:style-name="T45"> </text:span><text:span text:style-name="T18">manutenção,</text:span><text:span text:style-name="T51"> </text:span><text:span text:style-name="T18">no</text:span><text:span text:style-name="T44"> </text:span><text:span text:style-name="T18">caso de atraso injustificado na realização dos serviços de manutenção preventiva por período</text:span><text:span text:style-name="T32"> </text:span><text:span text:style-name="T18">superior</text:span><text:span text:style-name="T39"> </text:span><text:span text:style-name="T18">ao previsto na</text:span><text:span text:style-name="T35"> </text:span><text:span text:style-name="T18">alínea</text:span><text:span text:style-name="T39"> </text:span><text:span text:style-name="T18">“a”, limitada</text:span><text:span text:style-name="T39"> </text:span><text:span text:style-name="T18">a</text:span><text:span text:style-name="T35"> </text:span><text:span text:style-name="T18">5 (cinco)</text:span><text:span text:style-name="T39"> </text:span><text:span text:style-name="T18">dias;</text:span></text:p>
      <text:p text:style-name="P16"><text:span text:style-name="T18">13.1.3 multa moratória de 0,1% por hora, sobre o valor total dos serviços de manutenção, no </text:span><text:span text:style-name="T29"><text:s/></text:span><text:span text:style-name="T18">caso de atraso injustificado para manutenção corretiva e suporte lógico-operacional,</text:span><text:span text:style-name="T32"> </text:span><text:span text:style-name="T18">limitada</text:span><text:span text:style-name="T39"> </text:span><text:span text:style-name="T18">a:</text:span></text:p>
      <text:p text:style-name="P16"><text:span text:style-name="T18">13.1.4.1 24</text:span><text:span text:style-name="T39"> </text:span><text:span text:style-name="T18">(vinte e</text:span><text:span text:style-name="T39"> </text:span><text:span text:style-name="T18">quatro)</text:span><text:span text:style-name="T35"> </text:span><text:span text:style-name="T18">horas para</text:span><text:span text:style-name="T35"> </text:span><text:span text:style-name="T18">atendimento aos chamados;</text:span></text:p>
      <text:p text:style-name="P16"><text:span text:style-name="T18">13.1.3.2 48</text:span><text:span text:style-name="T39"> </text:span><text:span text:style-name="T18">(quarenta e</text:span><text:span text:style-name="T35"> </text:span><text:span text:style-name="T18">oito) horas para</text:span><text:span text:style-name="T39"> </text:span><text:span text:style-name="T18">a</text:span><text:span text:style-name="T32"> </text:span><text:span text:style-name="T18">solução</text:span><text:span text:style-name="T35"> </text:span><text:span text:style-name="T18">de</text:span><text:span text:style-name="T35"> </text:span><text:span text:style-name="T18">problemas</text:span><text:span text:style-name="T35"> </text:span><text:span text:style-name="T18">detectados;</text:span></text:p>
      <text:p text:style-name="P16"><text:span text:style-name="T18">13.1.3.3 72</text:span><text:span text:style-name="T32"> </text:span><text:span text:style-name="T18">(setenta</text:span><text:span text:style-name="T32"> </text:span><text:span text:style-name="T18">e</text:span><text:span text:style-name="T32"> </text:span><text:span text:style-name="T18">duas)</text:span><text:span text:style-name="T32"> </text:span><text:span text:style-name="T18">horas</text:span><text:span text:style-name="T32"> </text:span><text:span text:style-name="T18">para</text:span><text:span text:style-name="T32"> </text:span><text:span text:style-name="T18">a</text:span><text:span text:style-name="T32"> </text:span><text:span text:style-name="T18">completa</text:span><text:span text:style-name="T32"> </text:span><text:span text:style-name="T18">execução</text:span><text:span text:style-name="T32"> </text:span><text:span text:style-name="T18">dos</text:span><text:span text:style-name="T32"> </text:span><text:span text:style-name="T18">serviços</text:span><text:span text:style-name="T32"> </text:span><text:span text:style-name="T18">no</text:span><text:span text:style-name="T32"> </text:span><text:span text:style-name="T18">caso</text:span><text:span text:style-name="T32"> </text:span><text:span text:style-name="T18">de</text:span><text:span text:style-name="T29"> </text:span><text:span text:style-name="T18">necessidade</text:span><text:span text:style-name="T39"> </text:span><text:span text:style-name="T18">de</text:span><text:span text:style-name="T35"> </text:span><text:span text:style-name="T18">substituição de</text:span><text:span text:style-name="T35"> </text:span><text:span text:style-name="T18">peças;</text:span></text:p>
      <text:p text:style-name="P16"><text:span text:style-name="T18">13.1.4 multa</text:span><text:span text:style-name="T65"> </text:span><text:span text:style-name="T18">moratória</text:span><text:span text:style-name="T65"> </text:span><text:span text:style-name="T18">de</text:span><text:span text:style-name="T56"> </text:span><text:span text:style-name="T18">1,5%</text:span><text:span text:style-name="T65"> </text:span><text:span text:style-name="T18">por</text:span><text:span text:style-name="T56"> </text:span><text:span text:style-name="T18">dia,</text:span><text:span text:style-name="T65"> </text:span><text:span text:style-name="T18">sobre</text:span><text:span text:style-name="T65"> </text:span><text:span text:style-name="T18">o</text:span><text:span text:style-name="T56"> </text:span><text:span text:style-name="T18">valor</text:span><text:span text:style-name="T49"> </text:span><text:span text:style-name="T18">da</text:span><text:span text:style-name="T65"> </text:span><text:span text:style-name="T18">garantia,</text:span><text:span text:style-name="T56"> </text:span><text:span text:style-name="T18">no</text:span><text:span text:style-name="T49"> </text:span><text:span text:style-name="T18">caso</text:span><text:span text:style-name="T56"> </text:span><text:span text:style-name="T18">de</text:span><text:span text:style-name="T56"> </text:span><text:span text:style-name="T18">atraso</text:span><text:span text:style-name="T56"> </text:span><text:span text:style-name="T18">na</text:span><text:span text:style-name="T56"> </text:span><text:span text:style-name="T18">entrega</text:span><text:span text:style-name="T50"> </text:span><text:span text:style-name="T18">da</text:span><text:span text:style-name="T39"> </text:span><text:soft-page-break/><text:span text:style-name="T18">garantia,</text:span><text:span text:style-name="T41"> </text:span><text:span text:style-name="T18">até o limite</text:span><text:span text:style-name="T35"> </text:span><text:span text:style-name="T18">de</text:span><text:span text:style-name="T35"> </text:span><text:span text:style-name="T18">20 dias.</text:span></text:p>
      <text:p text:style-name="P16"><text:span text:style-name="T18">13.1.5 multa moratória de 0,8% por dia, sobre o valor mensal dos serviços, no caso de atraso injustificado</text:span><text:span text:style-name="T35"> </text:span><text:span text:style-name="T18">nas demais</text:span><text:span text:style-name="T41"> </text:span><text:span text:style-name="T18">condições</text:span><text:span text:style-name="T35"> </text:span><text:span text:style-name="T18">previstas no contrato,</text:span><text:span text:style-name="T35"> </text:span><text:span text:style-name="T18">até</text:span><text:span text:style-name="T35"> </text:span><text:span text:style-name="T18">o limite</text:span><text:span text:style-name="T35"> </text:span><text:span text:style-name="T18">de</text:span><text:span text:style-name="T39"> </text:span><text:span text:style-name="T18">20 dias.</text:span></text:p>
      <text:p text:style-name="P16"><text:span text:style-name="T18">13.2 Pela</text:span><text:span text:style-name="T48"> </text:span><text:span text:style-name="T18">inexecução</text:span><text:span text:style-name="T48"> </text:span><text:span text:style-name="T18">total</text:span><text:span text:style-name="T47"> </text:span><text:span text:style-name="T18">ou</text:span><text:span text:style-name="T48"> </text:span><text:span text:style-name="T18">parcial</text:span><text:span text:style-name="T49"> </text:span><text:span text:style-name="T18">o</text:span><text:span text:style-name="T48"> </text:span><text:span text:style-name="T18">CONTRATANTE</text:span><text:span text:style-name="T48"> </text:span><text:span text:style-name="T18">poderá,</text:span><text:span text:style-name="T48"> </text:span><text:span text:style-name="T18">nos</text:span><text:span text:style-name="T47"> </text:span><text:span text:style-name="T18">termos</text:span><text:span text:style-name="T47"> </text:span><text:span text:style-name="T18">do</text:span><text:span text:style-name="T49"> </text:span><text:span text:style-name="T18">art.</text:span><text:span text:style-name="T48"> </text:span><text:span text:style-name="T18">87</text:span><text:span text:style-name="T48"> </text:span><text:span text:style-name="T18">da</text:span><text:span text:style-name="T49"> </text:span><text:span text:style-name="T18">Lei nº</text:span><text:span text:style-name="T39"> </text:span><text:span text:style-name="T18">8.666/1993,</text:span><text:span text:style-name="T35"> </text:span><text:span text:style-name="T18">aplicar</text:span><text:span text:style-name="T39"> </text:span><text:span text:style-name="T18">as</text:span><text:span text:style-name="T32"> </text:span><text:span text:style-name="T18">seguintes</text:span><text:span text:style-name="T39"> </text:span><text:span text:style-name="T18">sanções:</text:span></text:p>
      <text:p text:style-name="P17">13.2.1 advertência;</text:p>
      <text:p text:style-name="P16"><text:span text:style-name="T18">13.2.1.1 multa</text:span><text:span text:style-name="T39"> </text:span><text:span text:style-name="T18">compensatória</text:span><text:span text:style-name="T35"> </text:span><text:span text:style-name="T18">de</text:span><text:span text:style-name="T39"> </text:span><text:span text:style-name="T18">20%</text:span><text:span text:style-name="T35"> </text:span><text:span text:style-name="T18">(vinte por</text:span><text:span text:style-name="T35"> </text:span><text:span text:style-name="T18">cento),</text:span><text:span text:style-name="T32"> </text:span><text:span text:style-name="T18">sobre</text:span><text:span text:style-name="T51"> </text:span><text:span text:style-name="T18">o valor da</text:span><text:span text:style-name="T39"> </text:span><text:span text:style-name="T18">parcela inadimplida;</text:span></text:p>
      <text:p text:style-name="P16"><text:span text:style-name="T18">13.2.1.2 suspensão</text:span><text:span text:style-name="T51"> </text:span><text:span text:style-name="T18">temporária;</text:span></text:p>
      <text:p text:style-name="P16"><text:span text:style-name="T18">13.2.1.3 declaração</text:span><text:span text:style-name="T39"> </text:span><text:span text:style-name="T18">de</text:span><text:span text:style-name="T39"> </text:span><text:span text:style-name="T18">inidoneidade.</text:span></text:p>
      <text:p text:style-name="P16"><text:span text:style-name="T18">13.2.1.4 impedimento</text:span><text:span text:style-name="T35"> </text:span><text:span text:style-name="T18">de</text:span><text:span text:style-name="T35"> </text:span><text:span text:style-name="T18">licitar.</text:span></text:p>
      <text:p text:style-name="P16"><text:span text:style-name="T18">13.3 A não manutenção das condições de habilitação da empresa ao longo da execução do</text:span><text:span text:style-name="T32"> </text:span><text:span text:style-name="T18">contrato,</text:span><text:span text:style-name="T32"> </text:span><text:span text:style-name="T18">poderá</text:span><text:span text:style-name="T32"> </text:span><text:span text:style-name="T18">ensejar</text:span><text:span text:style-name="T32"> </text:span><text:span text:style-name="T18">a</text:span><text:span text:style-name="T32"> </text:span><text:span text:style-name="T18">sua</text:span><text:span text:style-name="T32"> </text:span><text:span text:style-name="T18">rescisão</text:span><text:span text:style-name="T32"> </text:span><text:span text:style-name="T18">unilateral</text:span><text:span text:style-name="T32"> </text:span><text:span text:style-name="T18">pelo</text:span><text:span text:style-name="T32"> </text:span><text:span text:style-name="T18">CONTRATANTE,</text:span><text:span text:style-name="T32"> </text:span><text:span text:style-name="T18">após</text:span><text:span text:style-name="T32"> </text:span><text:span text:style-name="T18">regular</text:span><text:span text:style-name="T32"> </text:span><text:span text:style-name="T18">procedimento</text:span><text:span text:style-name="T35"> </text:span><text:span text:style-name="T18">administrativo</text:span><text:span text:style-name="T44"> </text:span><text:span text:style-name="T18">e</text:span><text:span text:style-name="T44"> </text:span><text:span text:style-name="T18">garantido</text:span><text:span text:style-name="T44"> </text:span><text:span text:style-name="T18">o</text:span><text:span text:style-name="T51"> </text:span><text:span text:style-name="T18">direito</text:span><text:span text:style-name="T35"> </text:span><text:span text:style-name="T18">ao</text:span><text:span text:style-name="T51"> </text:span><text:span text:style-name="T18">contraditório</text:span><text:span text:style-name="T44"> </text:span><text:span text:style-name="T18">e</text:span><text:span text:style-name="T39"> </text:span><text:span text:style-name="T18">à</text:span><text:span text:style-name="T44"> </text:span><text:span text:style-name="T18">ampla</text:span><text:span text:style-name="T45"> </text:span><text:span text:style-name="T18">defesa, e,</text:span><text:span text:style-name="T44"> </text:span><text:span text:style-name="T18">ainda,</text:span><text:span text:style-name="T51"> </text:span><text:span text:style-name="T18">a aplicação</text:span><text:span text:style-name="T35"> </text:span><text:span text:style-name="T18">de</text:span><text:span text:style-name="T35"> </text:span><text:span text:style-name="T18">multa de</text:span><text:span text:style-name="T39"> </text:span><text:span text:style-name="T18">20% sobre</text:span><text:span text:style-name="T39"> </text:span><text:span text:style-name="T18">o valor da</text:span><text:span text:style-name="T35"> </text:span><text:span text:style-name="T18">parcela</text:span><text:span text:style-name="T35"> </text:span><text:span text:style-name="T18">inadimplida.</text:span></text:p>
      <text:p text:style-name="P16"><text:span text:style-name="T42">13.4 </text:span><text:span text:style-name="T18">As</text:span><text:span text:style-name="T44"> </text:span><text:span text:style-name="T18">penalidades</text:span><text:span text:style-name="T51"> </text:span><text:span text:style-name="T18">serão</text:span><text:span text:style-name="T44"> </text:span><text:span text:style-name="T18">obrigatoriamente</text:span><text:span text:style-name="T51"> </text:span><text:span text:style-name="T18">registradas</text:span><text:span text:style-name="T44"> </text:span><text:span text:style-name="T18">no</text:span><text:span text:style-name="T44"> </text:span><text:span text:style-name="T18">SICAF,</text:span><text:span text:style-name="T51"> </text:span><text:span text:style-name="T18">e</text:span><text:span text:style-name="T45"> </text:span><text:span text:style-name="T18">sua</text:span><text:span text:style-name="T44"> </text:span><text:span text:style-name="T18">aplicação</text:span><text:span text:style-name="T44"> </text:span><text:span text:style-name="T18">deverá</text:span><text:span text:style-name="T45"> </text:span><text:span text:style-name="T18">ser</text:span><text:span text:style-name="T29"> </text:span><text:span text:style-name="T18">precedida</text:span><text:span text:style-name="T45"> </text:span><text:span text:style-name="T18">da</text:span><text:span text:style-name="T39"> </text:span><text:span text:style-name="T18">concessão</text:span><text:span text:style-name="T35"> </text:span><text:span text:style-name="T18">da</text:span><text:span text:style-name="T44"> </text:span><text:span text:style-name="T18">oportunidade</text:span><text:span text:style-name="T44"> </text:span><text:span text:style-name="T18">de</text:span><text:span text:style-name="T39"> </text:span><text:span text:style-name="T18">ampla</text:span><text:span text:style-name="T80"> </text:span><text:span text:style-name="T18">defesa</text:span><text:span text:style-name="T35"> </text:span><text:span text:style-name="T18">para</text:span><text:span text:style-name="T39"> </text:span><text:span text:style-name="T18">a</text:span><text:span text:style-name="T45"> </text:span><text:span text:style-name="T18">CONTRATADA,</text:span><text:span text:style-name="T51"> </text:span><text:span text:style-name="T18">na</text:span><text:span text:style-name="T39"> </text:span><text:span text:style-name="T18">forma</text:span><text:span text:style-name="T44"> </text:span><text:span text:style-name="T18">da</text:span><text:span text:style-name="T29"> <text:s text:c="7"/></text:span><text:span text:style-name="T18">lei.</text:span></text:p>
      <text:p text:style-name="P16"><text:span text:style-name="T15">14. CLÁUSULA DÉCIMA QUARTA – DA</text:span><text:span text:style-name="T38"> </text:span><text:span text:style-name="T15">VIGÊNCIA</text:span><text:span text:style-name="T36"> </text:span><text:span text:style-name="T15">CONTRATUAL</text:span></text:p>
      <text:p text:style-name="P16"><text:span text:style-name="T18">14.1 </text:span><text:span text:style-name="Com_20_marcadores_20_3_20_Char"><text:span text:style-name="T18">A vigência desta contratação é de 12 (doze) meses, contados da data da assinatura do contrato, podendo ser prorrogada por até 60 (sessenta) meses, limite previsto na regra do inciso II, do art. 57, da Lei 8666/1993.</text:span></text:span></text:p>
      <text:p text:style-name="P16"><text:span text:style-name="T18">14.2 A CONTRATADA deverá assinar o contrato no prazo máximo de 5(cinco) dias úteis após o recebimento da notificação pela CONTRATANTE e a <text:s/>primeira manutenção preventiva deverá ocorrer em até 10 (dez) dias corridos contados</text:span><text:span text:style-name="T32"> </text:span><text:span text:style-name="T18">da</text:span><text:span text:style-name="T39"> </text:span><text:span text:style-name="T18">assinatura</text:span><text:span text:style-name="T39"> </text:span><text:span text:style-name="T18">do instrumento contratual.</text:span></text:p>
      <text:p text:style-name="P17">14.3 Na hipótese de prorrogação contratual, os serviços e material consumido terão os quantitativos de consumo reiniciados.</text:p>
      <text:p text:style-name="P17">14.4 Os contratos de serviços de natureza continuada poderão ser prorrogados, até o limite de 60 (sessenta) meses, quando comprovadamente vantajosos para a Administração, desde que haja autorização formal da autoridade competente e observados os seguintes requisitos:</text:p>
      <text:p text:style-name="P17">14.4.1 estar formalmente demonstrado que a forma de prestação dos serviços tem natureza continuada (Instrução Normativa nº 5, de 26 de maio de 2017);</text:p>
      <text:p text:style-name="P17">14.4.2 relatório que discorra sobre a execução do contrato, com informações de que os serviços tenham <text:s/>sido prestados regularmente (Instrução Normativa nº 5, de 26 de maio de 2017); <text:s text:c="11"/></text:p>
      <text:p text:style-name="P17">14.4.3 justificativa <text:s/>e <text:s/>motivo, <text:s/>por <text:s/>escrito, <text:s/>de <text:s/>que <text:s/>a Administração mantém interesse na realização do <text:s/>serviço (Instrução Normativa nº 5, de 26 de maio de 2017);</text:p>
      <text:p text:style-name="P17">14.4.4 comprovação <text:s/>de <text:s/>que <text:s/>o <text:s/>valor <text:s/>do <text:s/>contrato <text:s/>permanece <text:s/>vantajoso para a Administração(Instrução Normativa nº 5, de 26 de maio de 2017);</text:p>
      <text:p text:style-name="P17">14.4.5 manifestação <text:s text:c="2"/>expressa <text:s text:c="2"/>da <text:s text:c="2"/>contratada <text:s text:c="2"/>informando <text:s text:c="2"/>o <text:s text:c="2"/>interesse <text:s text:c="2"/>na prorrogação (Instrução Normativa nº 5, de 26 de maio de 2017); e</text:p>
      <text:p text:style-name="P17"><text:s/>16.4.6 comprovação <text:s/>de <text:s/>que <text:s/>o <text:s/>contratado <text:s/>mantém <text:s/>as <text:s/>condições <text:s/>iniciais <text:s/>de habilitação (Instrução Normativa nº 5, de 26 de maio de 2017).</text:p>
      <text:p text:style-name="P16"><text:span text:style-name="T26">14.</text:span><text:span text:style-name="T18">5 Toda prorrogação de contratos poderá ser precedida da realização de pesquisas de preços de mercado ou de preços contratados por outros órgãos e entidades da Administração Pública, visando a assegurar a manutenção da contratação mais vantajosa para a Administração.</text:span></text:p>
      <text:p text:style-name="P17">14.6 <text:s/>A prorrogação de prazo deverá ser justificada por <text:s/>escrito e previamente autorizada pela autoridade competente, <text:s/>devendo <text:s/>ser <text:s/>promovida mediante <text:s/>celebração <text:s/>de <text:s/>termo <text:s/>aditivo, <text:s/>o <text:s/>qual <text:s/>deverá <text:s/>ser submetido <text:s/>à <text:s/>aprovação <text:s/>da consultoria jurídica do órgão.</text:p>
      <text:p text:style-name="P17">14.7 <text:s/>Nas contratações de serviço continuado, o contratado não tem direito subjetivo à prorrogação contratual, que objetiva a obtenção de preços e condições mais vantajosas para a Administração, conforme estabelece o art. 57, inciso II da Lei nº 8.666, de 1993.</text:p>
      <text:p text:style-name="P17">14.8 <text:s/>Na hipótese de prorrogação contratual, o consumo dos itens dos serviços serão inicializados.</text:p>
      <text:p text:style-name="P17">14.9 <text:s/>A Administração não poderá prorrogar o contrato quando: (Instrução Normativa nº 5, de 26 de maio de 2017):</text:p>
      <text:p text:style-name="P17">14.9.1 A contratada que tiver <text:s/>sido <text:s/>penalizada nas sanções de declaração de inidoneidade, suspensão temporária ou impedimento de licitar e contratar <text:s/>com <text:s/>poder público, observadas as abrangências de aplicação.</text:p>
      <text:p text:style-name="P16"><text:span text:style-name="T15">15. CLÁUSULA DÉCIMA QUINTA – <text:s/>DOS</text:span><text:span text:style-name="T52"> </text:span><text:span text:style-name="T15">CRITÉRIOS</text:span><text:span text:style-name="T43"> </text:span><text:span text:style-name="T15">DE</text:span><text:span text:style-name="T43"> </text:span><text:span text:style-name="T15">SUSTENTABILIDADE</text:span></text:p>
      <text:p text:style-name="P16"><text:span text:style-name="T18">15.1 A</text:span><text:span text:style-name="T54"> </text:span><text:span text:style-name="T18">CONTRATADA</text:span><text:span text:style-name="T55"> </text:span><text:span text:style-name="T18">será</text:span><text:span text:style-name="T65"> </text:span><text:span text:style-name="T18">responsabilizada</text:span><text:span text:style-name="T55"> </text:span><text:span text:style-name="T18">por</text:span><text:span text:style-name="T54"> </text:span><text:span text:style-name="T18">qualquer</text:span><text:span text:style-name="T53"> </text:span><text:span text:style-name="T18">prejuízo</text:span><text:span text:style-name="T65"> </text:span><text:span text:style-name="T18">que</text:span><text:span text:style-name="T56"> </text:span><text:span text:style-name="T18">venha</text:span><text:span text:style-name="T55"> </text:span><text:span text:style-name="T18">causar</text:span><text:span text:style-name="T56"> </text:span><text:span text:style-name="T18">ao</text:span><text:span text:style-name="T54"> </text:span><text:span text:style-name="T18">TRT16 </text:span><text:span text:style-name="T29"><text:s/></text:span><text:span text:style-name="T18">em virtude de ter suas atividades suspensas, paralisadas ou proibidas por falta de cumprimento</text:span><text:span text:style-name="T50"> </text:span><text:span text:style-name="T18">de</text:span><text:span text:style-name="T39"> </text:span><text:span text:style-name="T18">normas ambientais</text:span><text:span text:style-name="T35"> </text:span><text:span text:style-name="T18">ligadas aos</text:span><text:span text:style-name="T35"> </text:span><text:span text:style-name="T18">serviços objeto</text:span><text:span text:style-name="T41"> </text:span><text:span text:style-name="T18">do</text:span><text:span text:style-name="T35"> </text:span><text:span text:style-name="T18">presente Termo de Contrato. </text:span></text:p>
      <text:p text:style-name="P16"><text:span text:style-name="T18">15.2 A</text:span><text:span text:style-name="T42"> </text:span><text:span text:style-name="T18">CONTRATADA</text:span><text:span text:style-name="T46"> </text:span><text:span text:style-name="T18">deverá</text:span><text:span text:style-name="T46"> </text:span><text:span text:style-name="T18">fornecer</text:span><text:span text:style-name="T42"> </text:span><text:span text:style-name="T18">os</text:span><text:span text:style-name="T44"> </text:span><text:span text:style-name="T18">equipamentos</text:span><text:span text:style-name="T45"> </text:span><text:span text:style-name="T18">de</text:span><text:span text:style-name="T46"> </text:span><text:span text:style-name="T18">segurança</text:span><text:span text:style-name="T42"> </text:span><text:span text:style-name="T18">e</text:span><text:span text:style-name="T44"> </text:span><text:span text:style-name="T18">proteção</text:span><text:span text:style-name="T44"> </text:span><text:span text:style-name="T18">individual</text:span><text:span text:style-name="T29"> </text:span><text:span text:style-name="T18">que se fizerem necessários para a execução dos serviços, conforme disposto no art. 6º, inciso</text:span><text:span text:style-name="T32"> </text:span><text:span text:style-name="T18">IV,</text:span><text:span text:style-name="T35"> </text:span><text:span text:style-name="T18">da</text:span><text:span text:style-name="T32"> </text:span><text:span text:style-name="T18">Instrução Normativa</text:span><text:span text:style-name="T35"> </text:span><text:span text:style-name="T18">SLTI/MPOG</text:span><text:span text:style-name="T39"> </text:span><text:span text:style-name="T18">n. 01, de</text:span><text:span text:style-name="T32"> </text:span><text:span text:style-name="T18">19 de</text:span><text:span text:style-name="T39"> </text:span><text:span text:style-name="T18">janeiro de</text:span><text:span text:style-name="T39"> </text:span><text:span text:style-name="T18">2010</text:span></text:p>
      <text:p text:style-name="P16"><text:span text:style-name="T18">15.3 A</text:span><text:span text:style-name="T65"> </text:span><text:span text:style-name="T18">CONTRATADA</text:span><text:span text:style-name="T55"> </text:span><text:span text:style-name="T18">deverá</text:span><text:span text:style-name="T54"> </text:span><text:span text:style-name="T18">respeitar</text:span><text:span text:style-name="T55"> </text:span><text:span text:style-name="T18">a</text:span><text:span text:style-name="T65"> </text:span><text:span text:style-name="T18">legislação</text:span><text:span text:style-name="T54"> </text:span><text:span text:style-name="T18">vigente</text:span><text:span text:style-name="T55"> </text:span><text:span text:style-name="T18">e</text:span><text:span text:style-name="T65"> </text:span><text:span text:style-name="T18">as</text:span><text:span text:style-name="T54"> </text:span><text:span text:style-name="T18">normas</text:span><text:span text:style-name="T56"> </text:span><text:span text:style-name="T18">técnicas,</text:span><text:span text:style-name="T56"> </text:span><text:span text:style-name="T18">elaboradas</text:span><text:span text:style-name="T29"> </text:span><text:span text:style-name="T18">pela ABNT e pelo INMETRO para aferição e garantia de aplicação dos requisitos mínimos de</text:span><text:span text:style-name="T29"> </text:span><text:span text:style-name="T18">qualidade,</text:span><text:span text:style-name="T35"> </text:span><text:span text:style-name="T18">segurança</text:span><text:span text:style-name="T39"> </text:span><text:span text:style-name="T18">e</text:span><text:span text:style-name="T35"> </text:span><text:span text:style-name="T18">acessibilidade</text:span><text:span text:style-name="T51"> </text:span><text:span text:style-name="T18">dos </text:span><text:soft-page-break/><text:span text:style-name="T18">serviços elencados</text:span><text:span text:style-name="T35"> </text:span><text:span text:style-name="T18">neste Termo de Contrato.</text:span></text:p>
      <text:p text:style-name="P30">16. CLÁUSULA DÉCIMA SEXTA - FORO</text:p>
      <text:p text:style-name="P28">16.1 É eleito o Foro da Justiça Federal, na cidade de São Luís-MA, para dirimir os litígios que decorrerem da execução deste Termo de Contrato que não possam ser compostos pela conciliação, conforme art. 55, §2º, da Lei nº 8.666/93. </text:p>
      <text:p text:style-name="P32"><text:span text:style-name="T18">16.2 </text:span><text:span text:style-name="T7">E, por estarem justas e acordadas, as partes assinam eletrônica/digitalmente o presente instrumento, considerando-se efetivamente formalizado a partir da data da última assinatura.</text:span></text:p>
      <text:p text:style-name="P29"/>
      <text:p text:style-name="P31"><text:span text:style-name="T18">São Luís (MA), <text:s text:c="13"/>de <text:s text:c="31"/>de 202</text:span><text:span text:style-name="T19">3</text:span><text:span text:style-name="T18">.</text:span></text:p>
      <text:p text:style-name="P49"/>
      <text:p text:style-name="P48"/>
      <text:p text:style-name="P49"/>
      <text:p text:style-name="P50"><text:span text:style-name="T15">Desembargador FRANCISCO JOSÉ DE “CARVALHO NETO”</text:span><field:fieldmark-start text:name="__Fieldmark__6856_855369340" field:type="LISTNUM"/><field:fieldmark-end/></text:p>
      <text:p text:style-name="P47">PRESIDENTE DO TRIBUNAL</text:p>
      <text:p text:style-name="P47"/>
      <text:p text:style-name="P47"/>
      <text:p text:style-name="P51"><text:span text:style-name="T91"><text:s/></text:span><text:span text:style-name="T92">ALAN MORAES VIEGAS</text:span></text:p>
      <text:p text:style-name="P46"><text:s text:c="68"/>VMI SISTEMAS DE SEGURANCA LTDA </text:p>
      <text:p text:style-name="P52"/>
      <text:p text:style-name="P7"/>
      <text:p text:style-name="P7"/>
      <text:p text:style-name="P48">TESTEMUNHAS:</text:p>
      <text:list xml:id="list1986485840" text:style-name="WWNum5">
        <text:list-item>
          <text:p text:style-name="P61">NOME</text:p>
        </text:list-item>
      </text:list>
      <text:p text:style-name="P53">Documento de identificação</text:p>
      <text:list xml:id="list141902611800240" text:continue-numbering="true" text:style-name="WWNum5">
        <text:list-item>
          <text:p text:style-name="P61">NOME</text:p>
        </text:list-item>
      </text:list>
      <text:p text:style-name="P53">Documento de identifica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" svg:font-family="Batang, 'Arial Unicode MS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IDFont+F4" svg:font-family="CIDFont+F4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2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2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language-asian="en" style:country-asian="US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746cm" fo:margin-right="0cm" fo:text-indent="0cm" style:auto-text-indent="fals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695cm" fo:margin-right="0cm" fo:line-height="0.48cm" fo:text-indent="0cm" style:auto-text-indent="false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399cm" fo:margin-right="0cm" fo:text-indent="-0.706cm" style:auto-text-indent="false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746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LO-normal" style:family="paragraph" style:default-outline-level="">
      <style:paragraph-properties fo:line-height="115%" fo:text-align="start" style:justify-single-word="false" fo:orphans="2" fo:widows="2" style:writing-mode="lr-tb"/>
      <style:text-properties style:font-name="Arial" fo:font-family="Arial" style:font-family-generic="roman" style:font-pitch="variable"/>
    </style:style>
    <style:style style:name="List_20_Bullet_20_3" style:display-name="List Bullet 3" style:family="paragraph" style:parent-style-name="Standard" style:default-outline-level="">
      <style:paragraph-properties>
        <style:tab-stops>
          <style:tab-stop style:position="1.134cm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4pt" fo:language="pt" fo:country="BR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language="pt" fo:country="PT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language="pt" fo:country="PT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language="pt" fo:country="PT" fo:font-weight="bold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language="pt" fo:country="PT" fo:font-weight="bold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Body_20_Text_20_Char" style:display-name="Body Text Char" style:family="text">
      <style:text-properties style:font-name="Arial MT" fo:font-family="'Arial MT'" style:font-family-generic="roman" style:font-pitch="variable" fo:language="pt" fo:country="PT" style:language-asian="en" style:country-asian="US" style:font-name-complex="Arial MT1" style:font-family-complex="'Arial MT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normal_20_Char" style:display-name="normal Char" style:family="text">
      <style:text-properties style:font-name="Arial" fo:font-family="Arial" style:font-family-generic="roman" style:font-pitch="variable" fo:font-size="11pt" fo:language="pt" fo:country="BR" style:font-size-asian="11pt" style:language-asian="pt" style:country-asian="BR"/>
    </style:style>
    <style:style style:name="Parágrafo_20_da_20_Lista_20_Char" style:display-name="Parágrafo da Lista Char" style:family="text" style:parent-style-name="Default_20_Paragraph_20_Font">
      <style:text-properties style:font-name="Arial MT" fo:font-family="'Arial MT'" style:font-family-generic="roman" style:font-pitch="variable" fo:font-size="11pt" fo:language="pt" fo:country="PT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Com_20_marcadores_20_3_20_Char" style:display-name="Com marcadores 3 Char" style:family="text" style:parent-style-name="Default_20_Paragraph_20_Font">
      <style:text-properties style:font-name="Arial MT" fo:font-family="'Arial MT'" style:font-family-generic="roman" style:font-pitch="variable" fo:font-size="11pt" fo:language="pt" fo:country="PT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Header_20_Char" style:display-name="Header Char" style:family="text">
      <style:text-properties style:font-name="Arial MT" fo:font-family="'Arial MT'" style:font-family-generic="roman" style:font-pitch="variable" fo:language="pt" fo:country="PT" style:language-asian="en" style:country-asian="US" style:font-name-complex="Arial MT1" style:font-family-complex="'Arial MT'" style:font-family-generic-complex="system" style:font-pitch-complex="variable"/>
    </style:style>
    <style:style style:name="Footer_20_Char" style:display-name="Footer Char" style:family="text">
      <style:text-properties style:font-name="Arial MT" fo:font-family="'Arial MT'" style:font-family-generic="roman" style:font-pitch="variable" fo:language="pt" fo:country="PT" style:language-asian="en" style:country-asian="US" style:font-name-complex="Arial MT1" style:font-family-complex="'Arial MT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ntstyle01" style:family="text" style:parent-style-name="Default_20_Paragraph_20_Font">
      <style:text-properties fo:color="#000000" style:font-name="CIDFont+F4" fo:font-family="CIDFont+F4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text-scale="100%"/>
    </style:style>
    <style:style style:name="ListLabel_20_3" style:display-name="ListLabel 3" style:family="text">
      <style:text-properties fo:font-size="12pt" style:font-name-asian="Times New Roman1" style:font-family-asian="'Times New Roman'" style:font-family-generic-asian="system" style:font-pitch-asian="variable" style:font-size-asian="12pt" style:text-scale="100%"/>
    </style:style>
    <style:style style:name="ListLabel_20_4" style:display-name="ListLabel 4" style:family="text">
      <style:text-properties fo:font-size="12pt" style:font-name-asian="Times New Roman1" style:font-family-asian="'Times New Roman'" style:font-family-generic-asian="system" style:font-pitch-asian="variable" style:font-size-asian="12pt" style:text-scale="100%"/>
    </style:style>
    <style:style style:name="ListLabel_20_5" style:display-name="ListLabel 5" style:family="text">
      <style:text-properties style:font-name="Calibri" fo:font-family="Calibri" style:font-family-generic="roman" style:font-pitch="variable" fo:font-size="12pt" style:font-size-asian="12pt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fo:color="#1155cc" style:font-name="Calibri" fo:font-family="Calibri" style:font-family-generic="roman" style:font-pitch="variable" fo:font-size="12pt" style:text-underline-style="solid" style:text-underline-width="auto" style:text-underline-color="font-color" style:font-size-asian="12pt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language="pt" fo:country="PT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Arial MT" fo:font-family="'Arial MT'" style:font-family-generic="roman" style:font-pitch="variable" fo:language="pt" fo:country="PT" style:language-asian="en" style:country-asian="US" style:font-name-complex="Arial MT1" style:font-family-complex="'Arial MT'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style:font-name="Arial MT" fo:font-family="'Arial MT'" style:font-family-generic="roman" style:font-pitch="variable" fo:language="pt" fo:country="PT" style:language-asian="en" style:country-asian="US" style:font-name-complex="Arial MT1" style:font-family-complex="'Arial MT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 MT" fo:font-family="'Arial MT'" style:font-family-generic="roman" style:font-pitch="variable" fo:language="pt" fo:country="PT" style:language-asian="en" style:country-asian="US" style:font-name-complex="Arial MT1" style:font-family-complex="'Arial MT'" style:font-family-generic-complex="system" style:font-pitch-complex="variable"/>
    </style:style>
    <style:style style:name="fontstyle21" style:family="text" style:parent-style-name="Default_20_Paragraph_20_Font">
      <style:text-properties fo:color="#000000" style:font-name="Calibri" fo:font-family="Calibri" style:font-family-generic="roman" style:font-pitch="variable" fo:font-size="12pt" fo:font-weight="bold" style:font-size-asian="12pt" style:font-weight-asian="bold" style:font-name-complex="Calibri2" style:font-family-complex="Calibri" style:font-family-generic-complex="system" style:font-pitch-complex="variable" style:font-size-complex="12pt" style:font-weight-complex="bold"/>
    </style:style>
    <style:style style:name="ListLabel_20_24" style:display-name="ListLabel 24" style:family="text">
      <style:text-properties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Calibri2" style:font-family-complex="Calibri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2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44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45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4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47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5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1" style:num-suffix=".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55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5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57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5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59" style:num-prefix="(" style:num-suffix=")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6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6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6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6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6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6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6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9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7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7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7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74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76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7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8" style:num-suffix=".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9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8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8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82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8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84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8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86" style:num-prefix="(" style:num-suffix=")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8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89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90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91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92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93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94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95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20.796cm" fo:margin-top="0cm" fo:margin-bottom="0cm" table:align="left" style:writing-mode="lr-tb"/>
    </style:style>
    <style:style style:name="Tabela3.A" style:family="table-column">
      <style:table-column-properties style:column-width="7.133cm"/>
    </style:style>
    <style:style style:name="Tabela3.B" style:family="table-column">
      <style:table-column-properties style:column-width="13.663cm"/>
    </style:style>
    <style:style style:name="Tabela3.1" style:family="table-row">
      <style:table-row-properties style:min-row-height="2.623cm" fo:keep-together="auto"/>
    </style:style>
    <style:style style:name="Tabela3.A1" style:family="table-cell">
      <style:table-cell-properties style:vertical-align="bottom" fo:padding-left="0.191cm" fo:padding-right="0.191cm" fo:padding-top="0cm" fo:padding-bottom="0cm" fo:border-left="none" fo:border-right="none" fo:border-top="1.5pt solid #000000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/>
    </style:style>
    <style:style style:name="MP1" style:family="paragraph" style:parent-style-name="Header">
      <style:paragraph-properties fo:text-align="center" style:justify-single-word="false"/>
      <style:text-properties style:font-name="Calibri" style:font-name-complex="Calibri2"/>
    </style:style>
    <style:style style:name="MP2" style:family="paragraph">
      <loext:graphic-properties draw:fill="none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3cm" style:type="right"/>
        </style:tab-stops>
      </style:paragraph-properties>
      <style:text-properties fo:color="#000000" style:font-name="Calibri" fo:font-weight="bold" style:font-weight-asian="bold" style:font-name-complex="Calibri2" style:font-size-complex="12pt" style:font-weight-complex="bold"/>
    </style:style>
    <style:style style:name="MP4" style:family="paragraph" style:parent-style-name="Standard">
      <style:paragraph-properties fo:margin-left="0cm" fo:margin-right="0.635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-complex="Calibri2" style:font-weight-complex="bold"/>
    </style:style>
    <style:style style:name="MP5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fo:font-size="5pt" style:font-size-asian="5pt" style:font-name-complex="Calibri2" style:font-size-complex="5pt" style:font-weight-complex="bold"/>
    </style:style>
    <style:style style:name="MP6" style:family="paragraph" style:parent-style-name="Standard">
      <loext:graphic-properties draw:fill="none"/>
      <style:paragraph-properties fo:margin-left="1.199cm" fo:margin-right="0cm" fo:text-align="start" style:justify-single-word="false" fo:orphans="0" fo:widows="0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style:font-name-complex="Calibri2" style:font-weight-complex="bold"/>
    </style:style>
    <style:style style:name="MP7" style:family="paragraph" style:parent-style-name="Standard">
      <loext:graphic-properties draw:fill="none"/>
      <style:paragraph-properties fo:margin-left="1.199cm" fo:margin-right="0cm" fo:text-align="start" style:justify-single-word="false" fo:orphans="0" fo:widows="0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Calibri" style:font-name-complex="Calibri2" style:font-weight-complex="bold"/>
    </style:style>
    <style:style style:name="MT2" style:family="text">
      <style:text-properties fo:color="#000000" style:font-name="Calibri" officeooo:rsid="0004a0ab" style:font-name-complex="Calibri2" style:font-weight-complex="bold"/>
    </style:style>
    <style:style style:name="MT3" style:family="text">
      <style:text-properties fo:color="#000000" style:font-name-complex="Calibri2" style:font-weight-complex="bold"/>
    </style:style>
    <style:style style:name="MT4" style:family="text">
      <style:text-properties style:font-name="Calibri" fo:font-size="10pt" style:font-size-asian="10pt" style:font-name-complex="Calibri2" style:font-size-complex="10pt"/>
    </style:style>
    <style:style style:name="Mfr1" style:family="graphic" style:parent-style-name="Graphics">
      <style:graphic-properties fo:margin-left="0.37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4cm, -0.002cm, -0.004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42cm" style:num-format="1" style:print-orientation="portrait" fo:margin-top="1.27cm" fo:margin-bottom="1.27cm" fo:margin-left="4.269cm" fo:margin-right="4.269cm" style:writing-mode="lr-tb" style:layout-grid-color="#c0c0c0" style:layout-grid-lines="223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char" svg:x="9.208cm" svg:y="0.101cm" svg:width="2.009cm" svg:height="2.115cm" draw:z-index="26"><draw:image xlink:href="Pictures/10000000000000BE000000C8A25D60FB86F04E02.jpg" xlink:type="simple" xlink:show="embed" xlink:actuate="onLoad" loext:mime-type="image/jpeg"/></draw:frame><draw:frame draw:style-name="Mfr2" draw:name="Figura2" text:anchor-type="char" svg:x="17.554cm" svg:y="0.263cm" svg:width="2.06cm" svg:height="2.14cm" draw:z-index="35"><draw:image xlink:href="Pictures/1002431C000023390000248C2489435B40EB4582.wmf" xlink:type="simple" xlink:show="embed" xlink:actuate="onLoad" loext:mime-type="image/x-wmf"/><draw:image xlink:href="Pictures/1000020100000155000001629C302D10E4897902.png" xlink:type="simple" xlink:show="embed" xlink:actuate="onLoad"/></draw:frame></text:p>
        <text:p text:style-name="MP1"/>
        <text:p text:style-name="MP1"><draw:custom-shape text:anchor-type="char" draw:z-index="8" draw:name="shapetype_75" draw:style-name="Mgr1" draw:text-style-name="MP2" svg:width="1.765cm" svg:height="1.765cm" svg:x="0.002cm" svg:y="0cm"><text:p/><draw:enhanced-geometry draw:type="mso-spt75"/></draw:custom-shape><text:s text:c="3"/></text:p>
        <text:p text:style-name="MP3"/>
        <text:p text:style-name="MP3"><text:s text:c="27"/></text:p>
        <text:p text:style-name="MP3">PODER JUDICIÁRIO FEDERAL </text:p>
        <text:p text:style-name="MP3">TRIBUNAL REGIONAL DO TRABALHO DA 16ª REGIÃO</text:p>
        <text:p text:style-name="MP3">GABINETE DA PRESIDÊNCIA</text:p>
        <text:p text:style-name="Header"/>
      </style:header>
      <style:footer>
        <text:p text:style-name="Standard"/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4"><draw:frame draw:style-name="Mfr3" draw:name="shape_0" text:anchor-type="char" svg:x="0.312cm" svg:y="0.395cm" svg:width="7.394cm" svg:height="2.032cm" draw:z-index="17"><draw:image xlink:href="Pictures/10000201000003CC000000E41503EF974916F7AA.png" xlink:type="simple" xlink:show="embed" xlink:actuate="onLoad" loext:mime-type="image/png"/></draw:frame></text:p>
            </table:table-cell>
            <table:table-cell table:style-name="Tabela3.B1" office:value-type="string">
              <text:p text:style-name="MP5"/>
              <text:p text:style-name="MP6">Av. Senador Vitorino Freire, nº 2001, Areinha, 6º andar</text:p>
              <text:p text:style-name="MP7"><text:span text:style-name="MT1">CEP 65030-015 – São Luís – Maranhão Contatos: </text:span><text:span text:style-name="MT2">(</text:span><text:span text:style-name="MT1">98) 2109-9306 <text:s/>E-mail: presidencia@trt16.jus.br</text:span><text:span text:style-name="MT3"> </text:span></text:p>
            </table:table-cell>
          </table:table-row>
        </table:table>
        <text:p text:style-name="Footer"><text:span text:style-name="MT4">CT TRT16 nº 19/2023 <text:s text:c="200"/></text:span><text:span text:style-name="MT4"><text:page-number text:select-page="current">9</text:page-number></text:span><text:span text:style-name="MT4"><text:s text:c="72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T. R. FINAL. GESTÃ…O 2021.docx</dc:title>
    <meta:initial-creator>batista</meta:initial-creator>
    <meta:editing-cycles>36</meta:editing-cycles>
    <meta:creation-date>2023-07-18T14:46:00</meta:creation-date>
    <dc:date>2023-08-01T14:19:01.320000000</dc:date>
    <meta:editing-duration>PT7H17M29S</meta:editing-duration>
    <meta:generator>LibreOffice/6.0.5.2$Windows_X86_64 LibreOffice_project/54c8cbb85f300ac59db32fe8a675ff7683cd5a16</meta:generator>
    <meta:print-date>2023-07-18T14:41:03.875000000</meta:print-date>
    <meta:document-statistic meta:table-count="3" meta:image-count="3" meta:object-count="0" meta:page-count="9" meta:paragraph-count="264" meta:word-count="5922" meta:character-count="39620" meta:non-whitespace-character-count="333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