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7.334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7.5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ta1" style:family="table" style:master-page-name="PageStyle_5f_JU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30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30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 table:style-name="ce5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 table:style-name="ce5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REFERÊNCIA: <text:s/>JULHO/2023</text:p>
          </table:table-cell>
          <table:covered-table-cell table:number-columns-repeated="13" table:style-name="ce5"/>
          <table:table-cell table:number-columns-repeated="50"/>
        </table:table-row>
        <table:table-row table:style-name="ro2" table:number-rows-repeated="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7" office:value-type="string" calcext:value-type="string" table:number-columns-spanned="2" table:number-rows-spanned="1">
            <text:p>PREVISAO INICIAL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EVISAO ATUALIZADA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CEITA ORCAMENTARIA (BRUTA)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DEDUCOES DA RECEITA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RECEITA ORCAMENTARIA (LIQUIDA)</text:p>
          </table:table-cell>
          <table:covered-table-cell table:style-name="ce11"/>
          <table:table-cell table:number-columns-repeated="50"/>
        </table:table-row>
        <table:table-row table:style-name="ro4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" table:number-rows-spanned="2">
            <text:p>1050000000</text:p>
          </table:table-cell>
          <table:table-cell table:style-name="ce3" office:value-type="string" calcext:value-type="string" table:number-columns-spanned="1" table:number-rows-spanned="2">
            <text:p>RECURSOS PROPRIOS LIVRES DA U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office:value-type="float" office:value="57691" calcext:value-type="float">
            <text:p>57.691,00 </text:p>
          </table:table-cell>
          <table:table-cell table:style-name="ce9"/>
          <table:table-cell table:style-name="ce9" office:value-type="float" office:value="57691" calcext:value-type="float">
            <text:p>57.691,00 </text:p>
          </table:table-cell>
          <table:table-cell table:style-name="ce9" table:number-columns-repeated="6"/>
          <table:table-cell table:style-name="ce13"/>
          <table:table-cell table:number-columns-repeated="5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57691" calcext:value-type="float">
            <text:p>57.69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7691" calcext:value-type="float">
            <text:p>57.69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" table:number-rows-spanned="3">
            <text:p>1050000347</text:p>
          </table:table-cell>
          <table:table-cell table:style-name="ce3" office:value-type="string" calcext:value-type="string" table:number-columns-spanned="1" table:number-rows-spanned="3">
            <text:p>REC.PROP.LIV.UO-TRT16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55553.54" calcext:value-type="float">
            <text:p>55.553,54 </text:p>
          </table:table-cell>
          <table:table-cell table:style-name="ce9" office:value-type="float" office:value="4283.35" calcext:value-type="float">
            <text:p>4.283,35 </text:p>
          </table:table-cell>
          <table:table-cell table:style-name="ce9" table:number-columns-repeated="2"/>
          <table:table-cell table:style-name="ce9" office:value-type="float" office:value="55553.54" calcext:value-type="float">
            <text:p>55.553,54 </text:p>
          </table:table-cell>
          <table:table-cell table:style-name="ce13" office:value-type="float" office:value="4283.35" calcext:value-type="float">
            <text:p>4.283,35 </text:p>
          </table:table-cell>
          <table:table-cell table:number-columns-repeated="50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84051.23" calcext:value-type="float">
            <text:p>84.051,23 </text:p>
          </table:table-cell>
          <table:table-cell table:style-name="ce9" office:value-type="float" office:value="7726.72" calcext:value-type="float">
            <text:p>7.726,72 </text:p>
          </table:table-cell>
          <table:table-cell table:number-columns-repeated="2" table:style-name="ce9" office:value-type="float" office:value="-4948.1" calcext:value-type="float">
            <text:p>(4.948,10)</text:p>
          </table:table-cell>
          <table:table-cell table:style-name="ce9" office:value-type="float" office:value="79103.13" calcext:value-type="float">
            <text:p>79.103,13 </text:p>
          </table:table-cell>
          <table:table-cell table:style-name="ce13" office:value-type="float" office:value="2778.62" calcext:value-type="float">
            <text:p>2.778,62 </text:p>
          </table:table-cell>
          <table:table-cell table:number-columns-repeated="5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139604.77" calcext:value-type="float">
            <text:p>139.604,77 </text:p>
          </table:table-cell>
          <table:table-cell table:style-name="ce10" office:value-type="float" office:value="12010.07" calcext:value-type="float">
            <text:p>12.010,07 </text:p>
          </table:table-cell>
          <table:table-cell table:number-columns-repeated="2" table:style-name="ce10" office:value-type="float" office:value="-4948.1" calcext:value-type="float">
            <text:p>(4.948,10)</text:p>
          </table:table-cell>
          <table:table-cell table:style-name="ce10" office:value-type="float" office:value="134656.67" calcext:value-type="float">
            <text:p>134.656,67 </text:p>
          </table:table-cell>
          <table:table-cell table:style-name="ce14" office:value-type="float" office:value="7061.97" calcext:value-type="float">
            <text:p>7.061,97 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" table:number-rows-spanned="2">
            <text:p>1138000000</text:p>
          </table:table-cell>
          <table:table-cell table:style-name="ce3" office:value-type="string" calcext:value-type="string" table:number-columns-spanned="1" table:number-rows-spanned="2">
            <text:p>MELHORIA DA PRESTACAO JURISDICIONAL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office:value-type="float" office:value="2144570" calcext:value-type="float">
            <text:p>2.144.570,00 </text:p>
          </table:table-cell>
          <table:table-cell table:style-name="ce9"/>
          <table:table-cell table:style-name="ce9" office:value-type="float" office:value="2144570" calcext:value-type="float">
            <text:p>2.144.570,00 </text:p>
          </table:table-cell>
          <table:table-cell table:style-name="ce9" table:number-columns-repeated="6"/>
          <table:table-cell table:style-name="ce13"/>
          <table:table-cell table:number-columns-repeated="5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2144570" calcext:value-type="float">
            <text:p>2.144.57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144570" calcext:value-type="float">
            <text:p>2.144.57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" table:number-rows-spanned="2">
            <text:p>1138000347</text:p>
          </table:table-cell>
          <table:table-cell table:style-name="ce3" office:value-type="string" calcext:value-type="string" table:number-columns-spanned="1" table:number-rows-spanned="2">
            <text:p>MELHORIA DA PRESTACAO JURISDICIONAL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table:number-columns-repeated="4"/>
          <table:table-cell table:style-name="ce9" office:value-type="float" office:value="1429713.36" calcext:value-type="float">
            <text:p>1.429.713,36 </text:p>
          </table:table-cell>
          <table:table-cell table:style-name="ce9" office:value-type="float" office:value="178714.17" calcext:value-type="float">
            <text:p>178.714,17 </text:p>
          </table:table-cell>
          <table:table-cell table:style-name="ce9" table:number-columns-repeated="2"/>
          <table:table-cell table:style-name="ce9" office:value-type="float" office:value="1429713.36" calcext:value-type="float">
            <text:p>1.429.713,36 </text:p>
          </table:table-cell>
          <table:table-cell table:style-name="ce13" office:value-type="float" office:value="178714.17" calcext:value-type="float">
            <text:p>178.714,17 </text:p>
          </table:table-cell>
          <table:table-cell table:number-columns-repeated="5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1429713.36" calcext:value-type="float">
            <text:p>1.429.713,36 </text:p>
          </table:table-cell>
          <table:table-cell table:style-name="ce10" office:value-type="float" office:value="178714.17" calcext:value-type="float">
            <text:p>178.714,17 </text:p>
          </table:table-cell>
          <table:table-cell table:style-name="ce10" table:number-columns-repeated="2"/>
          <table:table-cell table:style-name="ce10" office:value-type="float" office:value="1429713.36" calcext:value-type="float">
            <text:p>1.429.713,36 </text:p>
          </table:table-cell>
          <table:table-cell table:style-name="ce14" office:value-type="float" office:value="178714.17" calcext:value-type="float">
            <text:p>178.714,17 </text:p>
          </table:table-cell>
          <table:table-cell table:number-columns-repeated="50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0" office:value-type="float" office:value="2202261" calcext:value-type="float">
            <text:p>2.202.2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202261" calcext:value-type="float">
            <text:p>2.202.2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69318.13" calcext:value-type="float">
            <text:p>1.569.318,13 </text:p>
          </table:table-cell>
          <table:table-cell table:style-name="ce10" office:value-type="float" office:value="190724.24" calcext:value-type="float">
            <text:p>190.724,24 </text:p>
          </table:table-cell>
          <table:table-cell table:number-columns-repeated="2" table:style-name="ce10" office:value-type="float" office:value="-4948.1" calcext:value-type="float">
            <text:p>(4.948,10)</text:p>
          </table:table-cell>
          <table:table-cell table:style-name="ce10" office:value-type="float" office:value="1564370.03" calcext:value-type="float">
            <text:p>1.564.370,03 </text:p>
          </table:table-cell>
          <table:table-cell table:style-name="ce14" office:value-type="float" office:value="185776.14" calcext:value-type="float">
            <text:p>185.776,14 </text:p>
          </table:table-cell>
          <table:table-cell table:number-columns-repeated="50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print-date>2023-04-13T12:33:30</meta:print-date>
    <meta:creation-date>2018-11-22T19:05:20</meta:creation-date>
    <dc:date>2023-08-24T11:10:32.925000000</dc:date>
    <meta:generator>LibreOffice/6.4.7.2$Windows_X86_64 LibreOffice_project/639b8ac485750d5696d7590a72ef1b496725cfb5</meta:generator>
    <meta:editing-duration>PT3M6S</meta:editing-duration>
    <meta:editing-cycles>2</meta:editing-cycles>
    <meta:document-statistic meta:table-count="1" meta:cell-count="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