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80000007822B9F8683B841490.png" manifest:media-type="image/png"/>
  <manifest:file-entry manifest:full-path="Pictures/100A95F000001B1600000635689A5FC0BC72092C.wmf" manifest:media-type="image/x-wmf"/>
  <manifest:file-entry manifest:full-path="Pictures/10000201000000D5000000DD687AF18DE4B5FF25.png" manifest:media-type="image/png"/>
  <manifest:file-entry manifest:full-path="Pictures/10000201000001060000003CFCCA214C34E9E52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'Malgun Gothic'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Ecofont Vera Sans1" svg:font-family="'Ecofont Ver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9.813cm"/>
    </style:style>
    <style:style style:name="Tabela1.C" style:family="table-column">
      <style:table-column-properties style:column-width="5.29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1.808cm"/>
    </style:style>
    <style:style style:name="Tabela2.B" style:family="table-column">
      <style:table-column-properties style:column-width="6.085cm"/>
    </style:style>
    <style:style style:name="Tabela2.C" style:family="table-column">
      <style:table-column-properties style:column-width="2.713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3.394cm"/>
    </style:style>
    <style:style style:name="Tabela2.A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3" style:family="table-row">
      <style:table-row-properties style:min-row-height="0.577cm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2" fo:font-size="11.5pt" fo:font-weight="bold" officeooo:paragraph-rsid="001f94ad" style:font-name-asian="Arial2" style:font-size-asian="11.5pt" style:font-weight-asian="bold" style:font-name-complex="Arial2" style:font-size-complex="11.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Ecofont Vera Sans" fo:font-size="10pt" fo:font-weight="bold" officeooo:paragraph-rsid="001f94ad" style:font-name-asian="Arial2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officeooo:paragraph-rsid="001f94ad" style:font-name-asian="Arial2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officeooo:rsid="001f94ad" officeooo:paragraph-rsid="001f94ad" style:font-name-asian="Arial2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0pt" officeooo:paragraph-rsid="0069429d" style:font-size-asian="10pt" style:font-size-complex="10pt"/>
    </style:style>
    <style:style style:name="P6" style:family="paragraph" style:parent-style-name="Standard">
      <style:text-properties style:font-name="Calibri1" fo:font-size="10pt" officeooo:paragraph-rsid="0069429d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font-weight="bold" officeooo:rsid="00201674" officeooo:paragraph-rsid="00201674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font-weight="bold" officeooo:paragraph-rsid="00201674" style:font-name-asian="Arial2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officeooo:rsid="00910b28" officeooo:paragraph-rsid="00910b28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font-weight="normal" officeooo:rsid="0025dd8e" officeooo:paragraph-rsid="0025dd8e" style:font-name-asian="Arial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13" style:family="paragraph" style:parent-style-name="Standard">
      <style:text-properties fo:color="#000000" style:font-name="Calibri1" fo:font-size="10pt" officeooo:paragraph-rsid="0069429d" style:font-name-asian="Batang" style:font-size-asian="10pt" style:language-asian="ja" style:country-asian="JP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69429d" style:font-name-asian="Batang" style:font-size-asian="10pt" style:language-asian="ja" style:country-asian="JP" style:font-name-complex="Calibri1" style:font-size-complex="10pt"/>
    </style:style>
    <style:style style:name="P15" style:family="paragraph" style:parent-style-name="Footer">
      <style:text-properties officeooo:paragraph-rsid="0069429d"/>
    </style:style>
    <style:style style:name="P16" style:family="paragraph" style:parent-style-name="Standard">
      <style:paragraph-properties fo:margin-left="0cm" fo:margin-right="0.635cm" fo:text-indent="0cm" style:auto-text-indent="false"/>
      <style:text-properties fo:color="#000000" style:font-name="Calibri1" fo:font-size="10pt" officeooo:paragraph-rsid="0069429d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3.099cm" style:auto-text-indent="false" style:page-number="auto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officeooo:paragraph-rsid="002b6281"/>
    </style:style>
    <style:style style:name="P18" style:family="paragraph" style:parent-style-name="Standard">
      <loext:graphic-properties draw:fill="none"/>
      <style:paragraph-properties fo:margin-left="-0.101cm" fo:margin-right="0cm" fo:text-align="justify" style:justify-single-word="false" fo:text-indent="3.099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font-weight="bold" officeooo:rsid="0033a931" officeooo:paragraph-rsid="0033a931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officeooo:rsid="003551e6" officeooo:paragraph-rsid="00475662" style:font-name-asian="Arial2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officeooo:rsid="00528677" officeooo:paragraph-rsid="00528677" style:font-name-asian="Arial2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officeooo:rsid="00528677" officeooo:paragraph-rsid="0079c1f9" style:font-name-asian="Arial2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officeooo:rsid="0055d504" officeooo:paragraph-rsid="00c22e70" style:font-name-asian="Arial2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officeooo:rsid="00579ada" officeooo:paragraph-rsid="00579ada" style:font-name-asian="Arial2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528677" officeooo:paragraph-rsid="00528677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579ada" officeooo:paragraph-rsid="00c22e70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475662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c05d67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c22e70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c49788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>
        <style:tab-stops>
          <style:tab-stop style:position="1.302cm"/>
        </style:tab-stops>
      </style:paragraph-properties>
      <style:text-properties style:use-window-font-color="true" style:font-name="Calibri1" fo:font-size="12pt" fo:letter-spacing="0.007cm" fo:font-style="normal" fo:font-weight="normal" officeooo:rsid="00475662" officeooo:paragraph-rsid="00475662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e4fa9" officeooo:paragraph-rsid="004e4fa9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bold" officeooo:rsid="00528677" officeooo:paragraph-rsid="00528677" style:font-name-asian="Arial2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>
        <style:tab-stops>
          <style:tab-stop style:position="1.302cm"/>
        </style:tab-stops>
      </style:paragraph-properties>
      <style:text-properties style:use-window-font-color="true" style:font-name="Calibri1" fo:font-size="12pt" fo:font-weight="normal" officeooo:rsid="0055d504" officeooo:paragraph-rsid="007c873e" style:font-name-asian="Arial2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font-weight="normal" officeooo:rsid="00475662" officeooo:paragraph-rsid="00475662" style:font-name-asian="Arial2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use-window-font-color="true" style:font-name="Calibri1" fo:font-size="12pt" fo:font-weight="normal" officeooo:rsid="008ea7a6" officeooo:paragraph-rsid="008ea7a6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use-window-font-color="true" style:font-name="Calibri1" fo:font-size="12pt" fo:font-weight="normal" officeooo:rsid="008ea7a6" officeooo:paragraph-rsid="009329cf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use-window-font-color="true" style:font-name="Calibri1" fo:font-size="12pt" fo:font-weight="normal" officeooo:rsid="008ea7a6" officeooo:paragraph-rsid="008ea7a6" style:font-size-asian="12pt" style:language-asian="pt" style:country-asian="BR" style:font-weight-asian="normal" style:font-name-complex="Calibri1" style:font-size-complex="12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font-name="Calibri1" fo:font-size="12pt" officeooo:paragraph-rsid="009eab37" style:font-size-asian="12pt" style:font-size-complex="12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="Calibri1" fo:font-size="12pt" officeooo:paragraph-rsid="00aadb36" style:font-size-asian="12pt" style:font-size-complex="12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writing-mode="lr-tb">
        <style:tab-stops>
          <style:tab-stop style:position="4.826cm"/>
        </style:tab-stops>
      </style:paragraph-properties>
      <style:text-properties style:font-name="Calibri1" fo:font-size="12pt" officeooo:paragraph-rsid="00225e70" style:font-size-asian="12pt" style:font-size-complex="12pt" fo:hyphenate="false" fo:hyphenation-remain-char-count="2" fo:hyphenation-push-char-count="2"/>
    </style:style>
    <style:style style:name="P4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style:page-number="auto" fo:background-color="transparent">
        <style:tab-stops>
          <style:tab-stop style:position="0.199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2pt" fo:font-weight="bold" officeooo:paragraph-rsid="00224cf5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officeooo:rsid="0050e806" officeooo:paragraph-rsid="00b859ef" style:font-name-asian="Arial2" style:font-size-asian="12pt" style:font-name-complex="Arial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officeooo:rsid="0055d504" officeooo:paragraph-rsid="00c22e70" style:font-name-asian="Arial2" style:font-size-asian="12pt" style:font-name-complex="Arial" style:font-size-complex="12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officeooo:rsid="00475662" officeooo:paragraph-rsid="00c49788" style:font-name-asian="Arial2" style:font-size-asian="12pt" style:font-name-complex="Calibri1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bold" officeooo:rsid="00528677" officeooo:paragraph-rsid="00b859ef" style:font-name-asian="Arial2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528677" officeooo:paragraph-rsid="00528677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579ada" officeooo:paragraph-rsid="00c22e70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c05d67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c22e70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475662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c49788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c05d67" fo:background-color="#fff200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font-weight="normal" officeooo:rsid="00475662" officeooo:paragraph-rsid="00c49788" style:font-name-asian="Arial2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use-window-font-color="true" style:font-name="Calibri1" fo:font-size="12pt" fo:font-weight="normal" officeooo:rsid="008ea7a6" officeooo:paragraph-rsid="008ea7a6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use-window-font-color="true" style:font-name="Calibri1" fo:font-size="12pt" fo:font-weight="normal" officeooo:rsid="008ea7a6" officeooo:paragraph-rsid="00910b28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use-window-font-color="true" style:font-name="Calibri1" fo:font-size="12pt" fo:font-weight="normal" officeooo:rsid="008ea7a6" officeooo:paragraph-rsid="00a6ece2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use-window-font-color="true" style:font-name="Calibri1" fo:font-size="12pt" fo:font-weight="bold" officeooo:rsid="008ea7a6" officeooo:paragraph-rsid="008ea7a6" style:font-size-asian="12pt" style:language-asian="pt" style:country-asian="BR" style:font-weight-asian="bold" style:font-name-complex="Calibri1" style:font-size-complex="12pt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use-window-font-color="true" style:font-name="Calibri1" fo:font-size="12pt" fo:font-weight="bold" officeooo:rsid="008ea7a6" officeooo:paragraph-rsid="00910b28" style:font-size-asian="12pt" style:language-asian="pt" style:country-asian="BR" style:font-weight-asian="bold" style:font-name-complex="Calibri1" style:font-size-complex="12pt" style:font-weight-complex="bold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officeooo:rsid="00475662" officeooo:paragraph-rsid="00c49788" fo:background-color="#fff200" style:font-name-asian="Arial2" style:font-size-asian="12pt" style:font-name-complex="Calibri1" style:font-size-complex="12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font-name="Calibri1" fo:font-size="12pt" officeooo:paragraph-rsid="00c49788" style:font-size-asian="12pt" style:font-name-complex="Calibri1" style:font-size-complex="12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="Calibri1" fo:font-size="12pt" officeooo:paragraph-rsid="0047ca84" style:font-size-asian="12pt" style:font-name-complex="Arial" style:font-size-complex="12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fo:color="#ce181e" style:font-name="Calibri1" fo:font-size="12pt" fo:font-weight="normal" officeooo:rsid="008ea7a6" officeooo:paragraph-rsid="008ea7a6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6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cm" style:auto-text-indent="false" fo:background-color="transparent">
        <style:tab-stops>
          <style:tab-stop style:position="0.199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2pt" fo:font-weight="bold" officeooo:paragraph-rsid="00224cf5" style:font-size-asian="12pt" style:font-weight-asian="bold" style:font-name-complex="Calibri1" style:font-size-complex="12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3cm" style:auto-text-indent="false" style:page-number="auto" fo:background-color="transparent" style:text-autospace="none"/>
      <style:text-properties style:font-name="Calibri1" fo:font-size="12pt" officeooo:paragraph-rsid="00d58bf1" style:font-size-asian="12pt" style:font-size-complex="12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1" fo:font-size="12pt" fo:font-weight="normal" officeooo:rsid="008ea7a6" officeooo:paragraph-rsid="008ea7a6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Calibri1" fo:font-size="12pt" fo:font-weight="normal" officeooo:rsid="008ea7a6" officeooo:paragraph-rsid="008ea7a6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4.826cm"/>
        </style:tab-stops>
      </style:paragraph-properties>
      <style:text-properties style:font-name="Calibri1" fo:font-size="12pt" officeooo:paragraph-rsid="0030b429" style:font-size-asian="12pt" style:font-size-complex="12pt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1" fo:font-size="12pt" fo:font-weight="bold" officeooo:paragraph-rsid="00224cf5" style:font-size-asian="12pt" style:font-weight-asian="bold" style:font-name-complex="Calibri1" style:font-size-complex="12pt" style:font-weight-complex="bold"/>
    </style:style>
    <style:style style:name="P69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>
        <style:tab-stops>
          <style:tab-stop style:position="0.111cm"/>
          <style:tab-stop style:position="0.199cm"/>
          <style:tab-stop style:position="19.05cm"/>
          <style:tab-stop style:position="20.32cm"/>
        </style:tab-stops>
      </style:paragraph-properties>
      <style:text-properties style:font-name="Calibri1" fo:font-size="12pt" fo:font-weight="bold" officeooo:paragraph-rsid="00224cf5" style:font-size-asian="12pt" style:font-weight-asian="bold" style:font-name-complex="Calibri1" style:font-size-complex="12pt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2pt" officeooo:paragraph-rsid="00224cf5" style:font-size-asian="12pt" style:font-name-complex="Calibri1" style:font-size-complex="12pt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2pt" officeooo:paragraph-rsid="00224cf5" style:font-size-asian="12pt" style:font-name-complex="Calibri1" style:font-size-complex="12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1" fo:font-size="12pt" fo:font-weight="bold" officeooo:paragraph-rsid="00224cf5" style:font-size-asian="12pt" style:font-weight-asian="bold" style:font-name-complex="Calibri1" style:font-size-complex="12pt" style:font-weight-complex="bold"/>
    </style:style>
    <style:style style:name="P73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font-weight="bold" officeooo:rsid="002b0fc0" officeooo:paragraph-rsid="002b0fc0" style:font-name-asian="Arial2" style:font-size-asian="12pt" style:font-weight-asian="bold" style:font-name-complex="Arial2" style:font-size-complex="12pt" style:font-weight-complex="bold"/>
    </style:style>
    <style:style style:name="P74" style:family="paragraph" style:parent-style-name="Standard">
      <loext:graphic-properties draw:fill="none"/>
      <style:paragraph-properties fo:margin-left="3cm" fo:margin-right="0cm" fo:text-align="justify" style:justify-single-word="false" fo:text-indent="0cm" style:auto-text-indent="false" fo:background-color="transparent" style:text-autospace="none">
        <style:tab-stops>
          <style:tab-stop style:position="0.905cm"/>
          <style:tab-stop style:position="0.993cm"/>
        </style:tab-stops>
      </style:paragraph-properties>
      <style:text-properties style:font-name="Calibri1" fo:font-size="12pt" fo:font-weight="bold" officeooo:rsid="002b0fc0" officeooo:paragraph-rsid="002b0fc0" style:font-name-asian="Arial2" style:font-size-asian="12pt" style:font-weight-asian="bold" style:font-name-complex="Arial2" style:font-size-complex="12pt" style:font-weight-complex="bold"/>
    </style:style>
    <style:style style:name="P75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Calibri1" fo:font-size="12pt" fo:font-weight="normal" officeooo:rsid="008ea7a6" officeooo:paragraph-rsid="008ea7a6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2.9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use-window-font-color="true" style:font-name="Calibri1" fo:font-size="12pt" officeooo:rsid="003551e6" officeooo:paragraph-rsid="003551e6" style:font-name-asian="Arial2" style:font-size-asian="12pt" style:font-name-complex="Arial2" style:font-size-complex="12pt"/>
    </style:style>
    <style:style style:name="P7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cm" style:auto-text-indent="false" style:page-number="auto" fo:background-color="transparent" style:text-autospace="none" style:writing-mode="lr-tb"/>
      <style:text-properties style:use-window-font-color="true" style:font-name="Calibri1" fo:font-size="12pt" officeooo:rsid="003551e6" officeooo:paragraph-rsid="00b1b9b7" style:font-name-asian="Arial2" style:font-size-asian="12pt" style:font-name-complex="Arial" style:font-size-complex="12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cm" style:auto-text-indent="false" style:page-number="auto" fo:background-color="transparent" style:text-autospace="none" style:writing-mode="lr-tb"/>
      <style:text-properties style:use-window-font-color="true" style:font-name="Calibri1" fo:font-size="12pt" officeooo:rsid="00475662" officeooo:paragraph-rsid="00475662" style:font-name-asian="Arial2" style:font-size-asian="12pt" style:font-name-complex="Arial" style:font-size-complex="12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bold" officeooo:rsid="004e4fa9" officeooo:paragraph-rsid="00b46aa9" style:font-name-asian="Arial2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475662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cm" style:auto-text-indent="false" fo:background-color="transparent" style:text-autospace="none" style:writing-mode="lr-tb"/>
      <style:text-properties style:use-window-font-color="true" style:font-name="Calibri1" fo:font-size="12pt" officeooo:rsid="003551e6" officeooo:paragraph-rsid="00b1b9b7" style:font-name-asian="Arial2" style:font-size-asian="12pt" style:font-name-complex="Arial" style:font-size-complex="12pt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579ada" officeooo:paragraph-rsid="00b1b9b7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5cc4e0" officeooo:paragraph-rsid="00b46aa9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bold" officeooo:rsid="004e4fa9" officeooo:paragraph-rsid="00b46aa9" style:font-name-asian="Arial2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cm" style:auto-text-indent="false" fo:background-color="transparent" style:text-autospace="none" style:writing-mode="lr-tb"/>
      <style:text-properties style:use-window-font-color="true" style:font-name="Calibri1" fo:font-size="12pt" fo:font-weight="bold" officeooo:rsid="004e4fa9" officeooo:paragraph-rsid="00b46aa9" style:font-name-asian="Arial2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099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bold" officeooo:rsid="004e1655" officeooo:paragraph-rsid="00b1b9b7" style:font-name-asian="Arial2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099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e1655" officeooo:paragraph-rsid="00b1b9b7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099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e4fa9" officeooo:paragraph-rsid="00b46aa9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099cm" style:auto-text-indent="false" fo:background-color="transparent" style:text-autospace="none" style:writing-mode="lr-tb"/>
      <style:text-properties style:use-window-font-color="true" style:font-name="Calibri1" fo:font-size="12pt" officeooo:rsid="004e1655" officeooo:paragraph-rsid="00b1b9b7" style:font-name-asian="Arial2" style:font-size-asian="12pt" style:font-name-complex="Arial" style:font-size-complex="12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99cm" style:auto-text-indent="false" style:page-number="auto" fo:background-color="transparent" style:text-autospace="none" style:writing-mode="lr-tb"/>
      <style:text-properties style:use-window-font-color="true" style:font-name="Calibri1" fo:font-size="12pt" fo:font-weight="normal" officeooo:rsid="00475662" officeooo:paragraph-rsid="00475662" style:font-name-asian="Arial2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799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bold" officeooo:rsid="00475662" officeooo:paragraph-rsid="00475662" style:font-name-asian="Arial2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475662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font-weight="normal" officeooo:rsid="00475662" officeooo:paragraph-rsid="00475662" style:font-name-asian="Arial2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c22e70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c22e70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1.9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bold" officeooo:rsid="00475662" officeooo:paragraph-rsid="00475662" style:font-name-asian="Arial2" style:font-size-asian="12pt" style:font-style-asian="normal" style:font-weight-asian="bold" style:font-name-complex="Calibri1" style:font-size-complex="12pt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475662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fo:background-color="transparent" style:writing-mode="lr-tb"/>
      <style:text-properties style:use-window-font-color="true" style:font-name="Calibri1" fo:font-size="12pt" fo:font-weight="normal" officeooo:rsid="0047ca84" officeooo:paragraph-rsid="0047ca84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9cm" style:auto-text-indent="false" style:page-number="auto" fo:background-color="transparent" style:text-autospace="none" style:writing-mode="lr-tb"/>
      <style:text-properties style:use-window-font-color="true" style:font-name="Calibri1" fo:font-size="12pt" fo:font-weight="normal" officeooo:rsid="00475662" officeooo:paragraph-rsid="00475662" style:font-name-asian="Arial2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9cm" style:auto-text-indent="false" style:page-number="auto" fo:background-color="transparent" style:writing-mode="lr-tb"/>
      <style:text-properties style:use-window-font-color="true" style:font-name="Calibri1" fo:font-size="12pt" fo:font-weight="normal" officeooo:rsid="008ea7a6" officeooo:paragraph-rsid="008ea7a6" style:font-size-asian="12pt" style:language-asian="pt" style:country-asian="BR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9cm" style:auto-text-indent="false" style:page-number="auto" fo:background-color="transparent" style:writing-mode="lr-tb">
        <style:tab-stops>
          <style:tab-stop style:position="4.826cm"/>
        </style:tab-stops>
      </style:paragraph-properties>
      <style:text-properties style:font-name="Calibri1" fo:font-size="12pt" officeooo:paragraph-rsid="00225e70" style:font-size-asian="12pt" style:font-size-complex="12pt"/>
    </style:style>
    <style:style style:name="P10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>
        <style:tab-stops>
          <style:tab-stop style:position="4.826cm"/>
        </style:tab-stops>
      </style:paragraph-properties>
      <style:text-properties style:font-name="Calibri1" fo:font-size="12pt" fo:letter-spacing="0.007cm" officeooo:paragraph-rsid="0030b429" style:font-size-asian="12pt" style:font-name-complex="Calibri1" style:font-size-complex="12pt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3.2cm" style:auto-text-indent="false" fo:background-color="transparent" style:writing-mode="lr-tb">
        <style:tab-stops>
          <style:tab-stop style:position="4.826cm"/>
        </style:tab-stops>
      </style:paragraph-properties>
      <style:text-properties style:font-name="Calibri1" fo:font-size="12pt" fo:font-weight="bold" officeooo:paragraph-rsid="0030b429" style:font-size-asian="12pt" style:font-weight-asian="bold" style:font-name-complex="Calibri1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Calibri1" fo:font-size="12pt" style:font-name-asian="Arial2" style:font-size-asian="12pt" style:font-name-complex="Arial2" style:font-size-complex="12pt"/>
    </style:style>
    <style:style style:name="P105" style:family="paragraph" style:parent-style-name="Table_20_Contents">
      <style:paragraph-properties fo:text-align="justify" style:justify-single-word="false"/>
      <style:text-properties style:font-name="Calibri1" fo:font-size="12pt" officeooo:rsid="0036d8e8" officeooo:paragraph-rsid="0036d8e8" style:font-name-asian="Arial2" style:font-size-asian="12pt" style:font-name-complex="Arial2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Calibri1" fo:font-size="12pt" officeooo:rsid="0036d8e8" officeooo:paragraph-rsid="0036d8e8" style:font-name-asian="Arial2" style:font-size-asian="12pt" style:font-name-complex="Arial2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Calibri1" fo:font-size="12pt" officeooo:rsid="00379f96" officeooo:paragraph-rsid="00379f96" style:font-name-asian="Arial2" style:font-size-asian="12pt" style:font-name-complex="Arial2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908b62" officeooo:paragraph-rsid="00908b62" style:font-size-asian="12pt" style:font-weight-asian="bold" style:font-name-complex="Calibri1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Calibri1" fo:font-size="12pt" officeooo:rsid="00910b28" officeooo:paragraph-rsid="00910b28" style:font-size-asian="12pt" style:font-name-complex="Calibri1" style:font-size-complex="12pt"/>
    </style:style>
    <style:style style:name="P110" style:family="paragraph" style:parent-style-name="Table_20_Contents">
      <style:paragraph-properties fo:text-align="justify" style:justify-single-word="false"/>
      <style:text-properties style:font-name="Calibri1" fo:font-size="12pt" officeooo:paragraph-rsid="00379f96" style:font-size-asian="12pt" style:font-size-complex="12pt"/>
    </style:style>
    <style:style style:name="P111" style:family="paragraph" style:parent-style-name="normal" style:master-page-name="">
      <loext:graphic-properties draw:fill="none"/>
      <style:paragraph-properties fo:margin-left="0cm" fo:margin-right="0.009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2pt" officeooo:paragraph-rsid="004bfd34" style:font-size-asian="12pt" style:font-name-complex="Calibri1" style:font-size-complex="12pt"/>
    </style:style>
    <style:style style:name="P112" style:family="paragraph" style:parent-style-name="normal">
      <loext:graphic-properties draw:fill="none"/>
      <style:paragraph-properties fo:margin-left="0cm" fo:margin-right="0.009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2pt" officeooo:paragraph-rsid="004bfd34" style:font-size-asian="12pt" style:font-name-complex="Calibri1" style:font-size-complex="12pt"/>
    </style:style>
    <style:style style:name="P113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6.2cm" style:auto-text-indent="false" style:page-number="auto" fo:background-color="transparent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2pt" fo:letter-spacing="0.007cm" fo:font-style="normal" fo:font-weight="bold" officeooo:rsid="0030b429" officeooo:paragraph-rsid="004bfd34" style:font-name-asian="Arial2" style:font-size-asian="12pt" style:font-style-asian="normal" style:font-weight-asian="bold" style:font-name-complex="Calibri2" style:font-size-complex="12pt" style:font-style-complex="normal" style:font-weight-complex="bold"/>
    </style:style>
    <style:style style:name="P114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3.701cm" style:auto-text-indent="false" style:page-number="auto" fo:background-color="transparent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alibri1" fo:font-size="12pt" officeooo:paragraph-rsid="004bfd34" style:font-size-asian="12pt" style:font-name-complex="Calibri1" style:font-size-complex="12pt"/>
    </style:style>
    <style:style style:name="P1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099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e4fa9" officeooo:paragraph-rsid="00b46aa9" fo:background-color="#fff200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.099cm" style:auto-text-indent="false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e4fa9" officeooo:paragraph-rsid="00b46aa9" fo:background-color="#fff200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text-autospace="none" style:writing-mode="lr-tb"/>
      <style:text-properties style:use-window-font-color="true" style:font-name="Calibri1" fo:font-size="12pt" fo:letter-spacing="0.007cm" fo:font-style="normal" fo:font-weight="normal" officeooo:rsid="00475662" officeooo:paragraph-rsid="00475662" fo:background-color="#fff200" style:font-name-asian="Arial2" style:font-size-asian="12pt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Calibri1" fo:font-size="10pt" officeooo:rsid="0069429d" style:font-size-asian="10pt" style:font-size-complex="10pt"/>
    </style:style>
    <style:style style:name="T2" style:family="text">
      <style:text-properties style:font-name="Calibri1" fo:font-size="10pt" officeooo:rsid="00908b62" style:font-size-asian="10pt" style:font-size-complex="10pt"/>
    </style:style>
    <style:style style:name="T3" style:family="text">
      <style:text-properties style:font-name="Calibri1" fo:font-size="12pt" fo:letter-spacing="0.007cm" fo:font-style="normal" fo:font-weight="bold" officeooo:rsid="002b0fc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" style:family="text">
      <style:text-properties style:font-name="Calibri1" fo:font-size="12pt" fo:letter-spacing="0.007cm" fo:font-style="normal" fo:font-weight="bold" officeooo:rsid="002b6281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font-name="Calibri1" fo:font-size="12pt" fo:letter-spacing="0.007cm" fo:font-style="normal" fo:font-weight="bold" officeooo:rsid="002b0fc0" style:font-name-asian="Arial2" style:font-size-asian="12pt" style:font-style-asian="normal" style:font-weight-asian="bold" style:font-name-complex="Calibri2" style:font-size-complex="12pt" style:font-style-complex="normal" style:font-weight-complex="bold"/>
    </style:style>
    <style:style style:name="T6" style:family="text">
      <style:text-properties style:font-name="Calibri1" fo:font-size="12pt" fo:letter-spacing="0.007cm" fo:font-style="normal" fo:font-weight="bold" officeooo:rsid="0030b429" style:font-name-asian="Arial2" style:font-size-asian="12pt" style:font-style-asian="normal" style:font-weight-asian="bold" style:font-name-complex="Calibri2" style:font-size-complex="12pt" style:font-style-complex="normal" style:font-weight-complex="bold"/>
    </style:style>
    <style:style style:name="T7" style:family="text">
      <style:text-properties style:font-name="Calibri1" fo:font-size="12pt" fo:letter-spacing="0.007cm" fo:font-style="normal" fo:font-weight="bold" officeooo:rsid="004a8132" style:font-name-asian="Arial2" style:font-size-asian="12pt" style:font-style-asian="normal" style:font-weight-asian="bold" style:font-name-complex="Calibri2" style:font-size-complex="12pt" style:font-style-complex="normal" style:font-weight-complex="bold"/>
    </style:style>
    <style:style style:name="T8" style:family="text">
      <style:text-properties style:font-name="Calibri1" fo:font-size="12pt" fo:letter-spacing="0.007cm" fo:font-style="normal" fo:font-weight="bold" officeooo:rsid="00379f96" style:font-name-asian="Arial2" style:font-size-asian="12pt" style:font-style-asian="normal" style:font-weight-asian="bold" style:font-name-complex="Calibri2" style:font-size-complex="12pt" style:font-style-complex="normal" style:font-weight-complex="bold"/>
    </style:style>
    <style:style style:name="T9" style:family="text">
      <style:text-properties style:font-name="Calibri1" fo:font-size="12pt" fo:letter-spacing="0.007cm" fo:font-style="normal" fo:font-weight="normal" officeooo:rsid="002b0fc0" style:font-name-asian="Arial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style:font-name="Calibri1" fo:font-size="12pt" fo:letter-spacing="0.007cm" fo:font-style="normal" fo:font-weight="normal" officeooo:rsid="002e18cf" style:font-name-asian="Arial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1" style:family="text">
      <style:text-properties style:font-name="Calibri1" fo:font-size="12pt" fo:letter-spacing="0.007cm" fo:font-style="normal" fo:font-weight="normal" officeooo:rsid="002f20e6" style:font-name-asian="Arial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2" style:family="text">
      <style:text-properties style:font-name="Calibri1" fo:font-size="12pt" fo:letter-spacing="0.007cm" fo:font-style="normal" fo:font-weight="normal" officeooo:rsid="00379f96" style:font-name-asian="Arial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3" style:family="text">
      <style:text-properties style:font-name="Calibri1" fo:font-size="12pt" fo:letter-spacing="0.007cm" fo:font-style="normal" fo:font-weight="normal" officeooo:rsid="003ed62d" style:font-name-asian="Arial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4" style:family="text">
      <style:text-properties style:font-name="Calibri1" fo:font-size="12pt" fo:letter-spacing="0.007cm" fo:font-style="normal" fo:font-weight="normal" officeooo:rsid="003838e6" style:font-name-asian="Arial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5" style:family="text">
      <style:text-properties style:font-name="Calibri1" fo:font-size="12pt" fo:letter-spacing="0.007cm" fo:font-style="normal" fo:font-weight="normal" officeooo:rsid="00391156" style:font-name-asian="Arial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6" style:family="text">
      <style:text-properties style:font-name="Calibri1" fo:font-size="12pt" fo:letter-spacing="0.007cm" fo:font-style="normal" fo:font-weight="normal" officeooo:rsid="003c9930" style:font-name-asian="Arial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7" style:family="text">
      <style:text-properties style:font-name="Calibri1" fo:font-size="12pt" fo:font-style="normal" fo:font-weight="normal" officeooo:rsid="002b0fc0" style:font-name-asian="Arial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8" style:family="text">
      <style:text-properties style:font-name="Calibri1" fo:font-size="12pt" fo:font-style="normal" fo:font-weight="bold" officeooo:rsid="002b0fc0" style:font-name-asian="Arial2" style:font-size-asian="12pt" style:font-style-asian="normal" style:font-weight-asian="bold" style:font-name-complex="Calibri2" style:font-size-complex="12pt" style:font-style-complex="normal" style:font-weight-complex="bold"/>
    </style:style>
    <style:style style:name="T19" style:family="text">
      <style:text-properties fo:color="#000000" style:font-name-asian="Batang" style:language-asian="ja" style:country-asian="JP"/>
    </style:style>
    <style:style style:name="T20" style:family="text">
      <style:text-properties fo:color="#000000" style:font-name-asian="Batang" style:language-asian="ja" style:country-asian="JP" style:font-name-complex="Calibri1"/>
    </style:style>
    <style:style style:name="T21" style:family="text">
      <style:text-properties fo:color="#000000" fo:letter-spacing="0.007cm" fo:font-style="normal" fo:font-weight="normal" officeooo:rsid="0079c1f9" style:font-name-asian="Ecofont Vera Sans1" style:font-style-asian="normal" style:font-weight-asian="normal" style:font-name-complex="Ecofont Vera Sans1" style:font-style-complex="normal" style:font-weight-complex="normal"/>
    </style:style>
    <style:style style:name="T22" style:family="text">
      <style:text-properties fo:color="#000000" fo:letter-spacing="0.007cm" fo:font-style="normal" fo:font-weight="normal" officeooo:rsid="00731ddb" style:font-name-asian="Ecofont Vera Sans1" style:font-style-asian="normal" style:font-weight-asian="normal" style:font-name-complex="Ecofont Vera Sans1" style:font-style-complex="normal" style:font-weight-complex="normal"/>
    </style:style>
    <style:style style:name="T23" style:family="text">
      <style:text-properties fo:color="#000000" fo:letter-spacing="0.007cm" fo:font-style="normal" fo:font-weight="normal" officeooo:rsid="007b028f" style:font-name-asian="Ecofont Vera Sans1" style:font-style-asian="normal" style:font-weight-asian="normal" style:font-name-complex="Ecofont Vera Sans1" style:font-style-complex="normal" style:font-weight-complex="normal"/>
    </style:style>
    <style:style style:name="T24" style:family="text">
      <style:text-properties style:use-window-font-color="true" fo:font-weight="bold" style:font-weight-asian="bold" style:font-name-complex="Calibri1"/>
    </style:style>
    <style:style style:name="T25" style:family="text">
      <style:text-properties style:use-window-font-color="true" fo:font-weight="bold" officeooo:rsid="0049b507" style:font-weight-asian="bold" style:font-name-complex="Calibri1"/>
    </style:style>
    <style:style style:name="T26" style:family="text">
      <style:text-properties style:use-window-font-color="true" fo:font-weight="bold" officeooo:rsid="00a0a198" style:language-asian="pt" style:country-asian="BR" style:font-weight-asian="bold" style:font-name-complex="Calibri1"/>
    </style:style>
    <style:style style:name="T27" style:family="text">
      <style:text-properties style:use-window-font-color="true" fo:font-weight="bold" officeooo:rsid="0049b507" style:language-asian="pt" style:country-asian="BR" style:font-weight-asian="bold" style:font-name-complex="Calibri1"/>
    </style:style>
    <style:style style:name="T28" style:family="text">
      <style:text-properties style:use-window-font-color="true" fo:font-weight="bold" officeooo:rsid="0047ca84" style:language-asian="pt" style:country-asian="BR" style:font-weight-asian="bold"/>
    </style:style>
    <style:style style:name="T29" style:family="text">
      <style:text-properties style:use-window-font-color="true" fo:font-weight="bold" officeooo:rsid="00a0a198" style:language-asian="pt" style:country-asian="BR" style:font-weight-asian="bold"/>
    </style:style>
    <style:style style:name="T30" style:family="text">
      <style:text-properties style:use-window-font-color="true" style:font-name-complex="Calibri1"/>
    </style:style>
    <style:style style:name="T31" style:family="text">
      <style:text-properties style:use-window-font-color="true" officeooo:rsid="005c47a5" style:font-name-complex="Calibri1"/>
    </style:style>
    <style:style style:name="T32" style:family="text">
      <style:text-properties style:use-window-font-color="true" officeooo:rsid="0049b507" style:font-name-complex="Calibri1"/>
    </style:style>
    <style:style style:name="T33" style:family="text">
      <style:text-properties style:use-window-font-color="true" fo:letter-spacing="0.007cm" fo:font-style="normal" fo:font-weight="bold" officeooo:rsid="00528677" style:font-name-asian="Arial2" style:font-style-asian="normal" style:font-weight-asian="bold" style:font-name-complex="Calibri1" style:font-style-complex="normal" style:font-weight-complex="bold"/>
    </style:style>
    <style:style style:name="T34" style:family="text">
      <style:text-properties style:use-window-font-color="true" fo:letter-spacing="0.007cm" fo:font-style="normal" fo:font-weight="bold" officeooo:rsid="00362a2f" style:font-name-asian="Arial2" style:font-style-asian="normal" style:font-weight-asian="bold" style:font-name-complex="Calibri2" style:font-style-complex="normal" style:font-weight-complex="bold"/>
    </style:style>
    <style:style style:name="T35" style:family="text">
      <style:text-properties style:use-window-font-color="true" fo:letter-spacing="0.007cm" fo:font-style="normal" fo:font-weight="bold" officeooo:rsid="0042f37a" style:font-name-asian="Arial2" style:font-style-asian="normal" style:font-weight-asian="bold" style:font-name-complex="Calibri2" style:font-style-complex="normal" style:font-weight-complex="bold"/>
    </style:style>
    <style:style style:name="T36" style:family="text">
      <style:text-properties style:use-window-font-color="true" fo:letter-spacing="0.007cm" fo:font-style="normal" fo:font-weight="bold" officeooo:rsid="008ea7a6" style:font-name-asian="Arial2" style:language-asian="pt" style:country-asian="BR" style:font-style-asian="normal" style:font-weight-asian="bold" style:font-style-complex="normal" style:font-weight-complex="bold"/>
    </style:style>
    <style:style style:name="T37" style:family="text">
      <style:text-properties style:use-window-font-color="true" fo:letter-spacing="0.007cm" fo:font-style="normal" fo:font-weight="normal" officeooo:rsid="00528677" style:font-name-asian="Arial2" style:font-style-asian="normal" style:font-weight-asian="normal" style:font-name-complex="Calibri1" style:font-style-complex="normal" style:font-weight-complex="normal"/>
    </style:style>
    <style:style style:name="T38" style:family="text">
      <style:text-properties style:use-window-font-color="true" fo:letter-spacing="0.007cm" fo:font-style="normal" fo:font-weight="normal" officeooo:rsid="006ed7a0" style:font-name-asian="Arial2" style:font-style-asian="normal" style:font-weight-asian="normal" style:font-name-complex="Calibri1" style:font-style-complex="normal" style:font-weight-complex="normal"/>
    </style:style>
    <style:style style:name="T39" style:family="text">
      <style:text-properties style:use-window-font-color="true" fo:letter-spacing="0.007cm" fo:font-style="normal" fo:font-weight="normal" officeooo:rsid="007b028f" style:font-name-asian="Arial2" style:font-style-asian="normal" style:font-weight-asian="normal" style:font-name-complex="Calibri1" style:font-style-complex="normal" style:font-weight-complex="normal"/>
    </style:style>
    <style:style style:name="T40" style:family="text">
      <style:text-properties style:use-window-font-color="true" fo:letter-spacing="0.007cm" fo:font-style="normal" fo:font-weight="normal" officeooo:rsid="00d58bf1" style:font-name-asian="Arial2" style:font-style-asian="normal" style:font-weight-asian="normal" style:font-name-complex="Calibri2" style:font-style-complex="normal" style:font-weight-complex="normal"/>
    </style:style>
    <style:style style:name="T41" style:family="text">
      <style:text-properties style:use-window-font-color="true" fo:letter-spacing="0.007cm" fo:font-style="normal" fo:font-weight="normal" officeooo:rsid="0047ca84" style:font-name-asian="Arial2" style:language-asian="pt" style:country-asian="BR" style:font-style-asian="normal" style:font-weight-asian="normal" style:font-style-complex="normal" style:font-weight-complex="normal"/>
    </style:style>
    <style:style style:name="T42" style:family="text">
      <style:text-properties style:use-window-font-color="true" fo:font-weight="normal" officeooo:rsid="008ea7a6" style:language-asian="pt" style:country-asian="BR" style:font-weight-asian="normal" style:font-name-complex="Calibri1" style:font-weight-complex="normal"/>
    </style:style>
    <style:style style:name="T43" style:family="text">
      <style:text-properties style:use-window-font-color="true" fo:font-weight="normal" officeooo:rsid="00abce61" style:language-asian="pt" style:country-asian="BR" style:font-weight-asian="normal" style:font-name-complex="Calibri1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908b62" style:font-weight-asian="bold" style:font-weight-complex="bold"/>
    </style:style>
    <style:style style:name="T46" style:family="text">
      <style:text-properties fo:font-weight="bold" officeooo:rsid="00a6ece2" style:font-weight-asian="bold" style:font-weight-complex="bold"/>
    </style:style>
    <style:style style:name="T47" style:family="text">
      <style:text-properties fo:font-weight="bold" officeooo:rsid="00a8b022" style:font-weight-asian="bold" style:font-weight-complex="bold"/>
    </style:style>
    <style:style style:name="T48" style:family="text">
      <style:text-properties fo:font-weight="bold" officeooo:rsid="00aca7e3" style:font-weight-asian="bold" style:font-weight-complex="bold"/>
    </style:style>
    <style:style style:name="T49" style:family="text">
      <style:text-properties fo:font-weight="bold" officeooo:rsid="00aca0e4" style:font-weight-asian="bold" style:font-weight-complex="bold"/>
    </style:style>
    <style:style style:name="T50" style:family="text">
      <style:text-properties fo:font-weight="bold" officeooo:rsid="00ae2e17" style:font-weight-asian="bold" style:font-weight-complex="bold"/>
    </style:style>
    <style:style style:name="T51" style:family="text">
      <style:text-properties fo:font-weight="bold" officeooo:rsid="00c05d67" style:font-weight-asian="bold" style:font-weight-complex="bold"/>
    </style:style>
    <style:style style:name="T52" style:family="text">
      <style:text-properties fo:font-weight="bold" officeooo:rsid="00c22e70" style:font-weight-asian="bold" style:font-weight-complex="bold"/>
    </style:style>
    <style:style style:name="T53" style:family="text">
      <style:text-properties fo:font-weight="bold" officeooo:rsid="00c49788" style:font-weight-asian="bold" style:font-weight-complex="bold"/>
    </style:style>
    <style:style style:name="T54" style:family="text">
      <style:text-properties fo:letter-spacing="0.007cm" style:font-name-complex="Calibri1"/>
    </style:style>
    <style:style style:name="T55" style:family="text">
      <style:text-properties fo:letter-spacing="0.007cm" officeooo:rsid="005c47a5" style:font-name-complex="Calibri1"/>
    </style:style>
    <style:style style:name="T56" style:family="text">
      <style:text-properties fo:letter-spacing="0.007cm" officeooo:rsid="0014f7fc" style:font-name-complex="Calibri1"/>
    </style:style>
    <style:style style:name="T57" style:family="text">
      <style:text-properties fo:letter-spacing="0.007cm" fo:font-style="normal" fo:font-weight="bold" style:font-style-asian="normal" style:font-weight-asian="bold" style:font-name-complex="Calibri1" style:font-style-complex="normal" style:font-weight-complex="bold"/>
    </style:style>
    <style:style style:name="T58" style:family="text">
      <style:text-properties fo:letter-spacing="0.007cm" fo:font-style="normal" fo:font-weight="bold" officeooo:rsid="00475662" style:font-style-asian="normal" style:font-weight-asian="bold" style:font-name-complex="Calibri1" style:font-style-complex="normal" style:font-weight-complex="bold"/>
    </style:style>
    <style:style style:name="T59" style:family="text">
      <style:text-properties fo:letter-spacing="0.007cm" fo:font-style="normal" fo:font-weight="bold" officeooo:rsid="005618f9" style:font-style-asian="normal" style:font-weight-asian="bold" style:font-name-complex="Calibri1" style:font-style-complex="normal" style:font-weight-complex="bold"/>
    </style:style>
    <style:style style:name="T60" style:family="text">
      <style:text-properties fo:letter-spacing="0.007cm" fo:font-style="normal" fo:font-weight="bold" officeooo:rsid="00812ee5" style:font-style-asian="normal" style:font-weight-asian="bold" style:font-name-complex="Calibri1" style:font-style-complex="normal" style:font-weight-complex="bold"/>
    </style:style>
    <style:style style:name="T61" style:family="text">
      <style:text-properties fo:letter-spacing="0.007cm" fo:font-style="normal" fo:font-weight="bold" officeooo:rsid="00362a2f" style:font-style-asian="normal" style:font-weight-asian="bold" style:font-name-complex="Calibri1" style:font-style-complex="normal" style:font-weight-complex="bold"/>
    </style:style>
    <style:style style:name="T62" style:family="text">
      <style:text-properties fo:letter-spacing="0.007cm" fo:font-style="normal" fo:font-weight="bold" officeooo:rsid="00455bf5" style:font-style-asian="normal" style:font-weight-asian="bold" style:font-name-complex="Calibri1" style:font-style-complex="normal" style:font-weight-complex="bold"/>
    </style:style>
    <style:style style:name="T63" style:family="text">
      <style:text-properties fo:letter-spacing="0.007cm" fo:font-style="normal" fo:font-weight="bold" officeooo:rsid="004e1655" style:font-style-asian="normal" style:font-weight-asian="bold" style:font-name-complex="Calibri1" style:font-style-complex="normal" style:font-weight-complex="bold"/>
    </style:style>
    <style:style style:name="T64" style:family="text">
      <style:text-properties fo:letter-spacing="0.007cm"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fo:letter-spacing="0.007cm" fo:font-style="normal" fo:font-weight="bold" officeooo:rsid="008794a2" style:font-style-asian="normal" style:font-weight-asian="bold" style:font-style-complex="normal" style:font-weight-complex="bold"/>
    </style:style>
    <style:style style:name="T66" style:family="text">
      <style:text-properties fo:letter-spacing="0.007cm" fo:font-style="normal" fo:font-weight="bold" officeooo:rsid="00896e58" style:font-style-asian="normal" style:font-weight-asian="bold" style:font-style-complex="normal" style:font-weight-complex="bold"/>
    </style:style>
    <style:style style:name="T67" style:family="text">
      <style:text-properties fo:letter-spacing="0.007cm" fo:font-style="normal" fo:font-weight="bold" officeooo:rsid="008a51c6" style:font-style-asian="normal" style:font-weight-asian="bold" style:font-style-complex="normal" style:font-weight-complex="bold"/>
    </style:style>
    <style:style style:name="T68" style:family="text">
      <style:text-properties fo:letter-spacing="0.007cm" fo:font-style="normal" fo:font-weight="bold" officeooo:rsid="008bd6ac" style:font-style-asian="normal" style:font-weight-asian="bold" style:font-style-complex="normal" style:font-weight-complex="bold"/>
    </style:style>
    <style:style style:name="T69" style:family="text">
      <style:text-properties fo:letter-spacing="0.007cm" fo:font-style="normal" fo:font-weight="bold" officeooo:rsid="0047ca84" style:font-style-asian="normal" style:font-weight-asian="bold" style:font-style-complex="normal" style:font-weight-complex="bold"/>
    </style:style>
    <style:style style:name="T70" style:family="text">
      <style:text-properties fo:letter-spacing="0.007cm" fo:font-style="normal" fo:font-weight="bold" officeooo:rsid="00e0f576" style:font-style-asian="normal" style:font-weight-asian="bold" style:font-style-complex="normal" style:font-weight-complex="bold"/>
    </style:style>
    <style:style style:name="T71" style:family="text">
      <style:text-properties fo:letter-spacing="0.007cm" fo:font-style="normal" fo:font-weight="bold" style:font-style-asian="normal" style:font-weight-asian="bold" style:font-name-complex="Calibri2" style:font-style-complex="normal" style:font-weight-complex="bold"/>
    </style:style>
    <style:style style:name="T72" style:family="text">
      <style:text-properties fo:letter-spacing="0.007cm" fo:font-style="normal" fo:font-weight="bold" officeooo:rsid="0033a931" style:font-style-asian="normal" style:font-weight-asian="bold" style:font-name-complex="Calibri2" style:font-style-complex="normal" style:font-weight-complex="bold"/>
    </style:style>
    <style:style style:name="T73" style:family="text">
      <style:text-properties fo:letter-spacing="0.007cm" fo:font-style="normal" fo:font-weight="bold" officeooo:rsid="00362a2f" style:font-style-asian="normal" style:font-weight-asian="bold" style:font-name-complex="Calibri2" style:font-style-complex="normal" style:font-weight-complex="bold"/>
    </style:style>
    <style:style style:name="T74" style:family="text">
      <style:text-properties fo:letter-spacing="0.007cm" fo:font-style="normal" fo:font-weight="bold" style:language-asian="pt" style:country-asian="BR" style:font-style-asian="normal" style:font-weight-asian="bold" style:font-name-complex="Calibri1" style:font-style-complex="normal" style:font-weight-complex="bold"/>
    </style:style>
    <style:style style:name="T75" style:family="text">
      <style:text-properties fo:letter-spacing="0.007cm" fo:font-style="normal" fo:font-weight="bold" officeooo:rsid="00a0a198" style:language-asian="pt" style:country-asian="BR" style:font-style-asian="normal" style:font-weight-asian="bold" style:font-name-complex="Calibri1" style:font-style-complex="normal" style:font-weight-complex="bold"/>
    </style:style>
    <style:style style:name="T76" style:family="text">
      <style:text-properties fo:letter-spacing="0.007cm" fo:font-style="normal" fo:font-weight="bold" officeooo:rsid="00475662" style:language-asian="pt" style:country-asian="BR" style:font-style-asian="normal" style:font-weight-asian="bold" style:font-name-complex="Calibri1" style:font-style-complex="normal" style:font-weight-complex="bold"/>
    </style:style>
    <style:style style:name="T77" style:family="text">
      <style:text-properties fo:letter-spacing="0.007cm" fo:font-style="normal" fo:font-weight="bold" officeooo:rsid="00455bf5" style:language-asian="pt" style:country-asian="BR" style:font-style-asian="normal" style:font-weight-asian="bold" style:font-name-complex="Calibri1" style:font-style-complex="normal" style:font-weight-complex="bold"/>
    </style:style>
    <style:style style:name="T78" style:family="text">
      <style:text-properties fo:letter-spacing="0.007cm" fo:font-style="normal" fo:font-weight="bold" officeooo:rsid="0047ca84" style:language-asian="pt" style:country-asian="BR" style:font-style-asian="normal" style:font-weight-asian="bold" style:font-style-complex="normal" style:font-weight-complex="bold"/>
    </style:style>
    <style:style style:name="T79" style:family="text">
      <style:text-properties fo:letter-spacing="0.007cm" fo:font-style="normal" fo:font-weight="bold" officeooo:rsid="00a0a198" style:language-asian="pt" style:country-asian="BR" style:font-style-asian="normal" style:font-weight-asian="bold" style:font-style-complex="normal" style:font-weight-complex="bold"/>
    </style:style>
    <style:style style:name="T80" style:family="text">
      <style:text-properties fo:letter-spacing="0.007cm" fo:font-style="normal" fo:font-weight="bold" officeooo:rsid="00c49788" style:language-asian="pt" style:country-asian="BR" style:font-style-asian="normal" style:font-weight-asian="bold" style:font-style-complex="normal" style:font-weight-complex="bold"/>
    </style:style>
    <style:style style:name="T81" style:family="text">
      <style:text-properties fo:letter-spacing="0.007cm" fo:font-style="normal" fo:font-weight="bold" officeooo:rsid="008d687e" style:language-asian="pt" style:country-asian="BR" style:font-style-asian="normal" style:font-weight-asian="bold" style:font-style-complex="normal" style:font-weight-complex="bold"/>
    </style:style>
    <style:style style:name="T82" style:family="text">
      <style:text-properties fo:letter-spacing="0.007cm" fo:font-style="normal" fo:font-weight="bold" officeooo:rsid="008ea7a6" style:language-asian="pt" style:country-asian="BR" style:font-style-asian="normal" style:font-weight-asian="bold" style:font-style-complex="normal" style:font-weight-complex="bold"/>
    </style:style>
    <style:style style:name="T83" style:family="text">
      <style:text-properties fo:letter-spacing="0.007cm" fo:font-style="normal" fo:font-weight="normal" officeooo:rsid="002b0fc0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fo:letter-spacing="0.007cm" fo:font-style="normal" fo:font-weight="normal" officeooo:rsid="002b6281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letter-spacing="0.007cm" fo:font-style="normal" fo:font-weight="normal" style:font-name-asian="Arial2" style:font-style-asian="normal" style:font-weight-asian="normal" style:font-name-complex="Calibri2" style:font-style-complex="normal" style:font-weight-complex="normal"/>
    </style:style>
    <style:style style:name="T86" style:family="text">
      <style:text-properties fo:letter-spacing="0.007cm" fo:font-style="normal" fo:font-weight="normal" officeooo:rsid="002b0fc0" style:font-name-asian="Arial2" style:font-style-asian="normal" style:font-weight-asian="normal" style:font-name-complex="Calibri2" style:font-style-complex="normal" style:font-weight-complex="normal"/>
    </style:style>
    <style:style style:name="T87" style:family="text">
      <style:text-properties fo:letter-spacing="0.007cm" fo:font-style="normal" fo:font-weight="normal" officeooo:rsid="0034ca0e" style:font-name-asian="Arial2" style:font-style-asian="normal" style:font-weight-asian="normal" style:font-name-complex="Calibri2" style:font-style-complex="normal" style:font-weight-complex="normal"/>
    </style:style>
    <style:style style:name="T88" style:family="text">
      <style:text-properties fo:letter-spacing="0.007cm" fo:font-style="normal" fo:font-weight="normal" style:font-style-asian="normal" style:font-weight-asian="normal" style:font-name-complex="Calibri1" style:font-style-complex="normal" style:font-weight-complex="normal"/>
    </style:style>
    <style:style style:name="T89" style:family="text">
      <style:text-properties fo:letter-spacing="0.007cm" fo:font-style="normal" fo:font-weight="normal" officeooo:rsid="0079c1f9" style:font-style-asian="normal" style:font-weight-asian="normal" style:font-name-complex="Calibri1" style:font-style-complex="normal" style:font-weight-complex="normal"/>
    </style:style>
    <style:style style:name="T90" style:family="text">
      <style:text-properties fo:letter-spacing="0.007cm" fo:font-style="normal" fo:font-weight="normal" officeooo:rsid="005618f9" style:font-style-asian="normal" style:font-weight-asian="normal" style:font-name-complex="Calibri1" style:font-style-complex="normal" style:font-weight-complex="normal"/>
    </style:style>
    <style:style style:name="T91" style:family="text">
      <style:text-properties fo:letter-spacing="0.007cm" fo:font-style="normal" fo:font-weight="normal" officeooo:rsid="00c70ccd" style:font-style-asian="normal" style:font-weight-asian="normal" style:font-name-complex="Calibri1" style:font-style-complex="normal" style:font-weight-complex="normal"/>
    </style:style>
    <style:style style:name="T92" style:family="text">
      <style:text-properties fo:letter-spacing="0.007cm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letter-spacing="0.007cm" fo:font-style="normal" fo:font-weight="normal" officeooo:rsid="009c2377" style:font-style-asian="normal" style:font-weight-asian="normal" style:font-style-complex="normal" style:font-weight-complex="normal"/>
    </style:style>
    <style:style style:name="T94" style:family="text">
      <style:text-properties fo:letter-spacing="0.007cm" fo:font-style="normal" fo:font-weight="normal" officeooo:rsid="00624446" style:font-style-asian="normal" style:font-weight-asian="normal" style:font-style-complex="normal" style:font-weight-complex="normal"/>
    </style:style>
    <style:style style:name="T95" style:family="text">
      <style:text-properties fo:letter-spacing="0.007cm" fo:font-style="normal" fo:font-weight="normal" style:font-style-asian="normal" style:font-weight-asian="normal" style:font-name-complex="Calibri2" style:font-style-complex="normal" style:font-weight-complex="normal"/>
    </style:style>
    <style:style style:name="T96" style:family="text">
      <style:text-properties fo:letter-spacing="0.007cm" fo:font-style="normal" fo:font-weight="normal" officeooo:rsid="00d58bf1" style:font-style-asian="normal" style:font-weight-asian="normal" style:font-name-complex="Calibri2" style:font-style-complex="normal" style:font-weight-complex="normal"/>
    </style:style>
    <style:style style:name="T97" style:family="text">
      <style:text-properties fo:letter-spacing="0.007cm" fo:font-style="normal" fo:font-weight="normal" officeooo:rsid="00d12523" style:font-style-asian="normal" style:font-weight-asian="normal" style:font-name-complex="Calibri2" style:font-style-complex="normal" style:font-weight-complex="normal"/>
    </style:style>
    <style:style style:name="T98" style:family="text">
      <style:text-properties fo:letter-spacing="0.007cm" fo:font-style="normal" fo:font-weight="normal" officeooo:rsid="0044c960" style:font-style-asian="normal" style:font-weight-asian="normal" style:font-name-complex="Calibri2" style:font-style-complex="normal" style:font-weight-complex="normal"/>
    </style:style>
    <style:style style:name="T99" style:family="text">
      <style:text-properties fo:letter-spacing="0.007cm" fo:font-style="normal" fo:font-weight="normal" officeooo:rsid="0047ca84" style:language-asian="pt" style:country-asian="BR" style:font-style-asian="normal" style:font-weight-asian="normal" style:font-style-complex="normal" style:font-weight-complex="normal"/>
    </style:style>
    <style:style style:name="T100" style:family="text">
      <style:text-properties fo:letter-spacing="0.007cm" fo:font-style="normal" style:font-style-asian="normal" style:font-style-complex="normal"/>
    </style:style>
    <style:style style:name="T101" style:family="text">
      <style:text-properties fo:letter-spacing="0.007cm" fo:font-style="normal" officeooo:rsid="00c97139" style:font-style-asian="normal" style:font-style-complex="normal"/>
    </style:style>
    <style:style style:name="T102" style:family="text">
      <style:text-properties fo:letter-spacing="0.007cm" fo:font-style="normal" style:font-style-asian="normal" style:font-name-complex="Calibri1" style:font-style-complex="normal"/>
    </style:style>
    <style:style style:name="T103" style:family="text">
      <style:text-properties fo:letter-spacing="0.007cm" fo:font-style="normal" officeooo:rsid="0083f920" style:font-style-asian="normal" style:font-name-complex="Calibri1" style:font-style-complex="normal"/>
    </style:style>
    <style:style style:name="T104" style:family="text">
      <style:text-properties fo:letter-spacing="0.007cm" fo:font-style="normal" officeooo:rsid="00c97139" style:font-style-asian="normal" style:font-name-complex="Calibri1" style:font-style-complex="normal"/>
    </style:style>
    <style:style style:name="T105" style:family="text">
      <style:text-properties fo:letter-spacing="0.007cm" fo:font-style="normal" style:font-name-asian="Arial2" style:font-style-asian="normal" style:font-name-complex="Calibri2" style:font-style-complex="normal"/>
    </style:style>
    <style:style style:name="T106" style:family="text">
      <style:text-properties fo:letter-spacing="0.007cm" fo:font-style="normal" officeooo:rsid="002b0fc0" style:font-name-asian="Arial2" style:font-style-asian="normal" style:font-name-complex="Calibri2" style:font-style-complex="normal"/>
    </style:style>
    <style:style style:name="T107" style:family="text">
      <style:text-properties fo:letter-spacing="0.007cm" fo:font-style="normal" fo:background-color="#fff200" loext:char-shading-value="0" style:font-style-asian="normal" style:font-style-complex="normal"/>
    </style:style>
    <style:style style:name="T108" style:family="text">
      <style:text-properties officeooo:rsid="00289e73"/>
    </style:style>
    <style:style style:name="T109" style:family="text">
      <style:text-properties officeooo:rsid="00362a2f"/>
    </style:style>
    <style:style style:name="T110" style:family="text">
      <style:text-properties officeooo:rsid="00908b62"/>
    </style:style>
    <style:style style:name="T111" style:family="text">
      <style:text-properties officeooo:rsid="00910b28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910b28" style:font-weight-asian="normal" style:font-weight-complex="normal"/>
    </style:style>
    <style:style style:name="T114" style:family="text">
      <style:text-properties officeooo:rsid="0091475d"/>
    </style:style>
    <style:style style:name="T115" style:family="text">
      <style:text-properties officeooo:rsid="0092c664"/>
    </style:style>
    <style:style style:name="T116" style:family="text">
      <style:text-properties officeooo:rsid="009329cf"/>
    </style:style>
    <style:style style:name="T117" style:family="text">
      <style:text-properties style:font-weight-complex="normal"/>
    </style:style>
    <style:style style:name="T118" style:family="text">
      <style:text-properties officeooo:rsid="009329cf" style:font-weight-complex="normal"/>
    </style:style>
    <style:style style:name="T119" style:family="text">
      <style:text-properties officeooo:rsid="00a19534"/>
    </style:style>
    <style:style style:name="T120" style:family="text">
      <style:text-properties style:text-position="super 58%"/>
    </style:style>
    <style:style style:name="T121" style:family="text">
      <style:text-properties officeooo:rsid="00a26d0e"/>
    </style:style>
    <style:style style:name="T122" style:family="text">
      <style:text-properties officeooo:rsid="00a4fb22"/>
    </style:style>
    <style:style style:name="T123" style:family="text">
      <style:text-properties officeooo:rsid="00a6ece2"/>
    </style:style>
    <style:style style:name="T124" style:family="text">
      <style:text-properties officeooo:rsid="00c2f3b5"/>
    </style:style>
    <style:style style:name="T125" style:family="text">
      <style:text-properties officeooo:rsid="00c97139"/>
    </style:style>
    <style:style style:name="T126" style:family="text">
      <style:text-properties style:text-line-through-style="none" style:text-line-through-type="none" fo:letter-spacing="0.007cm"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officeooo:rsid="00d0cb00"/>
    </style:style>
    <style:style style:name="T128" style:family="text">
      <style:text-properties officeooo:rsid="0036d8e8" style:font-name-asian="Arial2" style:font-name-complex="Arial2"/>
    </style:style>
    <style:style style:name="T129" style:family="text">
      <style:text-properties officeooo:rsid="00379f96" style:font-name-asian="Arial2" style:font-name-complex="Arial2"/>
    </style:style>
    <style:style style:name="T130" style:family="text">
      <style:text-properties fo:background-color="#fff200" loext:char-shading-value="0"/>
    </style:style>
    <style:style style:name="T131" style:family="text">
      <style:text-properties officeooo:rsid="00e0f576" fo:background-color="#fff200" loext:char-shading-value="0"/>
    </style:style>
    <style:style style:name="T132" style:family="text">
      <style:text-properties officeooo:rsid="00e0f576" fo:background-color="#fff200" loext:char-shading-value="0"/>
    </style:style>
    <style:style style:name="T133" style:family="text">
      <style:text-properties fo:background-color="#fff200" loext:char-shading-value="0"/>
    </style:style>
    <style:style style:name="T134" style:family="text">
      <style:text-properties fo:color="#ce181e"/>
    </style:style>
    <style:style style:name="T135" style:family="text">
      <style:text-properties fo:color="#ce181e" officeooo:rsid="00e0f576"/>
    </style:style>
    <style:style style:name="T136" style:family="text">
      <style:text-properties officeooo:rsid="00e0f576"/>
    </style:style>
    <style:style style:name="T137" style:family="text">
      <style:text-properties officeooo:rsid="00e28287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NTRATO TRT16 Nº <text:span text:style-name="T108">10</text:span>/2023</text:p>
      <text:p text:style-name="P11">(Protocolo Administrativo nº <text:span text:style-name="T108">4233</text:span>/202<text:span text:style-name="T108">1</text:span> – <text:span text:style-name="T108">ARP TRT12ª Nº 05/2022</text:span>)</text:p>
      <text:p text:style-name="P8"/>
      <text:p text:style-name="P73">TERMO DE CONTRATO ATUALIZAÇÃO DE BIBLIOTECA ROBOTIZADA DE FITAS E AQUISIÇÃO DOS INSUMOS PARA ESSE EQUIPAMENTO NO ÂMBITO DA JUSTIÇA DO TRABALHO QUE, ENTRE SI, CELEBRAM O TRIBUNAL REGIONAL DO TRABALHO DA DÉCIMA SEXTA REGIÃO MTSI COMÉRCIO E SERVIÇOS DE IMPRESSÃO LTDA.</text:p>
      <text:p text:style-name="P74"/>
      <text:p text:style-name="P17"><text:span text:style-name="T9">A </text:span><text:span text:style-name="T5">UNIÃO</text:span><text:span text:style-name="T9">, por intermédio do </text:span><text:span text:style-name="T5">TRIBUNAL REGIONAL DO TRABALHO DA 16ª REGIÃO</text:span><text:span text:style-name="T9">, inscrito no CNPJ sob nº 23.608.631/0001-93, situado na Avenida Senador Vitorino Freire, 2001, Areinha – São Luís/MA, CEP: 65030-015, neste ato representado pelo </text:span><text:span text:style-name="T17">Excelentíssimo Senhor Desembargador Presidente, </text:span><text:span text:style-name="T18">FRANCISCO JOSÉ DE “CARVALHO NETO”</text:span><text:span text:style-name="T9">, doravante denominado CONTRATANTE, e, de outro lado, a empresa </text:span><text:span text:style-name="T3">MTSI COMÉRCIO E SERVIÇOS DE IMPRESSÃ</text:span><text:span text:style-name="T4">O </text:span><text:span text:style-name="T5">LTDA.</text:span><text:span text:style-name="T9">, pessoa jurídica de direito privado, devidamente inscrita no CNPJ sob o nº </text:span><text:span text:style-name="T10">26.145.027/0001-66</text:span><text:span text:style-name="T9">, estabelecida na Rua </text:span><text:span text:style-name="T10">Taquari, 1301, Sala 02, </text:span><text:span text:style-name="T11">Moóca</text:span><text:span text:style-name="T9">, </text:span><text:span text:style-name="T10">São Paulo-SP. CEP 03166-001</text:span><text:span text:style-name="T9">, telefone (</text:span><text:span text:style-name="T11">11</text:span><text:span text:style-name="T9">) </text:span><text:span text:style-name="T11">2692-5247 – E-mail: </text:span><text:a xlink:type="simple" xlink:href="mailto:mtsi.26145@gmail.com" text:style-name="Internet_20_link" text:visited-style-name="Visited_20_Internet_20_Link"><text:span text:style-name="T11">mtsi.26145@gmail.com</text:span></text:a><text:span text:style-name="T9">, neste ato representado Pela Srª </text:span><text:span text:style-name="T6">SUELY GRECCO FRANCO</text:span><text:span text:style-name="T9">, doravante denominado simplesmente CONTRATADA, tendo em vista o que consta no </text:span><text:span text:style-name="T7">p</text:span><text:span text:style-name="T5">ro</text:span><text:span text:style-name="T7">tocolo administrativo</text:span><text:span text:style-name="T5"> nº </text:span><text:span text:style-name="T8">4233</text:span><text:span text:style-name="T5">/202</text:span><text:span text:style-name="T8">1</text:span><text:span text:style-name="T12"> (Pregão Eletrônico nº </text:span><text:span text:style-name="T13">10394</text:span><text:span text:style-name="T12">/202</text:span><text:span text:style-name="T13">1</text:span><text:span text:style-name="T9"> – </text:span><text:span text:style-name="T14">ARP nº 05/2022, gerenciada pelo Tribunal Regional do Trabalho – 12ª Região) </text:span><text:span text:style-name="T9">e em observância às disposições da Lei nº </text:span><text:span text:style-name="T15">10.520/2002, Decreto nº 3.555/2000, Decreto 5.450/2005, Decreto 7.892/2013, Decreto 8.250/</text:span><text:span text:style-name="T16">2014, Decreto 9488/2018 e, subsidiariamente, as Leis 8.666/1993 e 8.078/1990</text:span><text:span text:style-name="T9">, resolvem celebrar o presente Termo de Contrato, decorrente da Inexigibilidade de Licitação, mediante cláusulas e condições a seguir enunciadas:</text:span></text:p>
      <text:p text:style-name="P18"><text:span text:style-name="T106">1. </text:span><text:span text:style-name="T105">CLÁUSULA PRIMEIRA – DO ATO AUTORIZATIVO</text:span></text:p>
      <text:p text:style-name="P18"><text:span text:style-name="T105">1.1 </text:span><text:span text:style-name="T85"><text:s/>A celebração deste contrato decorrer de despacho nº </text:span><text:span text:style-name="T87">1723/2023, doc 15, </text:span><text:span text:style-name="T85">exarado pela Diretora-Geral </text:span><text:span text:style-name="T87">deste Regional.</text:span></text:p>
      <text:p text:style-name="P76">2. <text:span text:style-name="T72">CLÁUSULA </text:span><text:span text:style-name="T71">SEGUND</text:span><text:span text:style-name="T72">A – </text:span><text:span text:style-name="T73">DO OBJETO</text:span></text:p>
      <text:p text:style-name="P64"><text:span text:style-name="T34">2.</text:span><text:span text:style-name="T35">1 </text:span><text:span text:style-name="T40">A</text:span><text:span text:style-name="T95"> presente contratação </text:span><text:span text:style-name="T96">visa, </text:span><text:span text:style-name="T97">para</text:span><text:span text:style-name="T98"> a atualização da biblioteca robotizada de fitas, </text:span><text:span text:style-name="T96">a </text:span><text:span text:style-name="T98">aquisição dos insumo para equipamentos no âmbito desta Justiça Trabalhist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4"><text:s/><text:span text:style-name="T109">GRUPO 01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5">ITEM</text:p>
          </table:table-cell>
          <table:table-cell table:style-name="Tabela1.A2" office:value-type="string">
            <text:p text:style-name="P105">DESCRIÇÃO</text:p>
          </table:table-cell>
          <table:table-cell table:style-name="Tabela1.C2" office:value-type="string">
            <text:p text:style-name="P105">QUANTIDADE</text:p>
          </table:table-cell>
        </table:table-row>
        <text:soft-page-break/>
        <table:table-row>
          <table:table-cell table:style-name="Tabela1.A2" office:value-type="string">
            <text:p text:style-name="P106">04</text:p>
          </table:table-cell>
          <table:table-cell table:style-name="Tabela1.A2" office:value-type="string">
            <text:p text:style-name="P110"><text:span text:style-name="T128">Cartuchos Ultrium padrão LTO – 7 com etiquetas – </text:span><text:span text:style-name="T129">Marca: </text:span>Fujifilm</text:p>
          </table:table-cell>
          <table:table-cell table:style-name="Tabela1.C2" office:value-type="string">
            <text:p text:style-name="P107">150 unidades</text:p>
          </table:table-cell>
        </table:table-row>
      </table:table>
      <text:p text:style-name="P77"><text:span text:style-name="T77">3</text:span><text:span text:style-name="T75">. </text:span><text:span text:style-name="T61">CLÁUSULA </text:span><text:span text:style-name="T62">TERCEIRA </text:span><text:span text:style-name="T61">– </text:span><text:span text:style-name="T58">DA EXECUÇÃO DO CONTRATO</text:span></text:p>
      <text:p text:style-name="P81"><text:span text:style-name="T58">3.</text:span><text:span text:style-name="T63">1 Do prazo de entregar</text:span></text:p>
      <text:p text:style-name="P82">O prazo de entrega do objeto licitado será de 45 (quarenta e cinco) dias corridos, a contar da notificação da empresa acerca da assinatura do contrato.</text:p>
      <text:p text:style-name="P86">3.2 Do prazo de garantias</text:p>
      <text:p text:style-name="P87">Serão contados a partir do recebimento definitivo do objeto <text:span text:style-name="T127">o prazo de </text:span>90 (noventa) dias. </text:p>
      <text:p text:style-name="P86">3.3 Da especificidade do objeto contratado</text:p>
      <text:p text:style-name="P89"><text:span text:style-name="T88">As especificações completas referentes a solução de biblioteca robotizada de fitas de backup e insumos para essa tecnologia encontram-se discriminadas no Anexo I </text:span><text:span text:style-name="T91">do Termo de Referência</text:span><text:span text:style-name="T88">.</text:span></text:p>
      <text:p text:style-name="P79">3.4 Do endereço para entregar</text:p>
      <text:p text:style-name="P83">O material adquirido, consoante cláusula segunda deve ser entregue no prédio-sede do Tribunal Regional do Trabalho da Décima Sexta Região, situado na Avenida Senador Vitorino Freire, 2001, Areinha. São Luís/MA. CEP: 65030-015. </text:p>
      <text:p text:style-name="P84">3.5 Da forma de comunicação entre as partes</text:p>
      <text:p text:style-name="P85"><text:span text:style-name="T92">A comunicação entre as partes dar-se-á por meio de </text:span><text:span text:style-name="T126">mensagens de</text:span><text:span text:style-name="T92"> correio eletrônico, </text:span><text:span text:style-name="T93">no e-mail:</text:span><text:span text:style-name="T92"> </text:span><text:span text:style-name="T94">fiscaisctic@trt16.jus.br</text:span><text:span text:style-name="T92">, que podem ser efetuadas por sítio na Internet ou mensagens de correio eletrônico, ligações telefônicas: </text:span><text:span text:style-name="T93">(98) 2109-9500.</text:span></text:p>
      <text:p text:style-name="P84">3.6 Das políticas socioambientais</text:p>
      <text:p text:style-name="P115">a) os materiais e equipamentos utilizados na execução dos serviços contratados devem observar os critérios de sustentabilidade constantes do item 5.1 do Guia de Contratações Sustentáveis da Justiça do Trabalho;</text:p>
      <text:p text:style-name="P116">b) os resíduos com logística reversa obrigatória, gerados na execução dos serviços devem atender o disposto—Resíduos com Logística Reversa do Guia de Contratações Sustentáveis da Justiça do Trabalho;</text:p>
      <text:p text:style-name="P88">c) comprovar, como condição prévia à assinatura do contrato e durante a vigência contratual, sob pena de rescisão contratual, o atendimento das seguintes condições:</text:p>
      <text:p text:style-name="P88">c.1) não possuir inscrição no cadastro de empregadores flagrados explorando trabalhadores em condições análogas às de escravo, instituído pela Portaria Interministerial MTE/SDH no 2, de 12 de maio de 2011;</text:p>
      <text:p text:style-name="P31"><text:soft-page-break/>c.2) 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, de 12 de março de 2004 (promulga o Protocolo de Palermo) e das Convenções da OIT nos 29 e 105.</text:p>
      <text:p text:style-name="P19"><text:span text:style-name="T76">4.</text:span><text:span text:style-name="T75"> </text:span><text:span text:style-name="T58">CLÁUSULA QUARTA – DO RECEBIMENTO DO OBJETO</text:span></text:p>
      <text:p text:style-name="P42"><text:span text:style-name="T58">4.</text:span><text:span text:style-name="T57">1 </text:span><text:span text:style-name="T88">Nos termos das alíneas “a” e “b” do inciso I do art. 73 c/c o art. 69 da Lei no 8.666/93 e no art. 9o, inc. I da Portaria PRESI no 163/2020, o objeto será recebido:</text:span></text:p>
      <text:p text:style-name="P45">I – Do Recebimento Provisório</text:p>
      <text:p text:style-name="P24">O Recebimento Provisório do objeto será dado pelo Fiscal do Contrato, em até 10 (dez) dias após a entrega dos equipamentos, compreendendo dentre outras, as seguintes verificações:</text:p>
      <text:p text:style-name="P24">a) os materiais deverão estar em suas respectivas embalagens originais, se cabível, com a indicação da marca/modelo na embalagem e/ou no próprio material, bem como das demais características que possibilitem a correta identificação do material;</text:p>
      <text:p text:style-name="P24">b) condições da embalagem e/ou do material;</text:p>
      <text:p text:style-name="P46">c) quantidade entregue; e</text:p>
      <text:p text:style-name="P46">d) apresentação do documento fiscal, com identificação do fornecedor e do comprador (Tribunal), descrição do material entregue, quantidade, preços unitário e total.</text:p>
      <text:p text:style-name="P32">II – Do Recebimento Definitivo</text:p>
      <text:p text:style-name="P24">O Recebimento Definitivo do objeto será dado pelo Gestor de Contrato, após a emissão da Nota Fiscal, em até 30 (trinta) dias após a entrega dos equipamentos, satisfeitas as condições abaixo:</text:p>
      <text:p text:style-name="P24">a) correspondência de marca/modelo do material com os indicados na nota de empenho ou proposta da fornecedora;</text:p>
      <text:p text:style-name="P20"><text:span text:style-name="T88">b) compatibilidade do material entregue com as especificações exigidas neste Projeto Básico e constantes da proposta da empresa fornecedora;</text:span><text:span text:style-name="T57"> </text:span><text:span text:style-name="T88">e</text:span></text:p>
      <text:p text:style-name="P24">d) conformidade do documento fiscal quanto à identificação do comprador (Tribunal), descrição do material entregue, quantidade, preços unitário e total.</text:p>
      <text:p text:style-name="P38"><text:span text:style-name="T33">Paragrafo Primeiro – </text:span><text:span text:style-name="T37">O fiscal administrativo deverá atestar a conformidade para pagamento da nota fiscal em termo próprio</text:span><text:span text:style-name="T38">, </text:span><text:span text:style-name="T39">disponível</text:span><text:span text:style-name="T23"> no </text:span><text:span text:style-name="T21">Sistema Integrado de Gestão Orçamentária da Justiça do Trabalho – SIGEO/JT. </text:span></text:p>
      <text:p text:style-name="P21"><text:span text:style-name="T57">Parágrafo Segundo – </text:span><text:span text:style-name="T88">Para preenchimento do Atestado de Conformidade para Pagamento das notas fiscais, a Contratada deverá apresentar a nota fiscal ou nota fiscal/fatura, </text:span><text:soft-page-break/><text:span text:style-name="T88">corretamente preenchida, </text:span><text:span text:style-name="T89">após cadastro </text:span><text:span text:style-name="T21">no Sistema Integrado de Gestão Orçamentária da Justiça do Trabalho—SIGEO/JT, </text:span><text:span text:style-name="T22">no qual postará o</text:span><text:span text:style-name="T21">(</text:span><text:span text:style-name="T22">s</text:span><text:span text:style-name="T21">)</text:span><text:span text:style-name="T22"> documento</text:span><text:span text:style-name="T21">(</text:span><text:span text:style-name="T22">s</text:span><text:span text:style-name="T21">)</text:span><text:span text:style-name="T22"> fisca</text:span><text:span text:style-name="T21">l(</text:span><text:span text:style-name="T22">is</text:span><text:span text:style-name="T21">). </text:span></text:p>
      <text:p text:style-name="P19"><text:span text:style-name="T76">5</text:span><text:span text:style-name="T75">. </text:span><text:span text:style-name="T58">CLÁUSULA QUINTA – DA VIGÊNCIA</text:span></text:p>
      <text:p text:style-name="P22"><text:span text:style-name="T58">5.</text:span><text:span text:style-name="T57">1 – </text:span><text:span text:style-name="T88">O contrato terá vigência de 90 (noventa) dias, a partir do recebimento definitivo do objeto.</text:span></text:p>
      <text:p text:style-name="P43"><text:span text:style-name="T57">Parágrafo Primeiro – </text:span><text:span text:style-name="T88">O prazo de vigência não se confunde com o prazo de execução de que trata a cláusula terceira.</text:span></text:p>
      <text:p text:style-name="P33"><text:span text:style-name="T57">Parágrafo Segundo – </text:span><text:span text:style-name="T102">O Contratante convocará a Contratada para assinar termo aditivo ou instrumento equivalente dentro do prazo de 5 (cinco) dias úteis, sob pena de decair o direito à contratação, sem prejuízo das sanções previstas no art. 81 da Lei n° 8.666/93 e demais sanções administrativas dispostas na cláusula dezesseis, não restritivas a estas.</text:span></text:p>
      <text:p text:style-name="P22"><text:span text:style-name="T57"><text:s/></text:span><text:span text:style-name="T59">Parágrafo Terceiro – </text:span><text:span text:style-name="T90">O início da contagem do prazo a qual refere-se o parágrafo anterior dar-se-á a partir do primeiro dia útil seguinte ao aviso eletrônico ou comunicação escrita encaminhada à Contratada. O ato convocatório será realizado preferencialmente via e-mail.</text:span></text:p>
      <text:p text:style-name="P43"><text:span text:style-name="T58">6</text:span><text:span text:style-name="T75">. </text:span><text:span text:style-name="T58">CLÁUSULA SEXTA – DAS PRERROGATIVAS DO CONTRATANTE</text:span></text:p>
      <text:p text:style-name="P23"><text:span text:style-name="T57">6.1 </text:span><text:span text:style-name="T88">São as seguintes as prerrogativas da Administração, conferidas em razão do regime jurídico dos contratos administrativos instituídos pelo art. 58 da Lei no 8.666/93, em relação a eles:</text:span></text:p>
      <text:p text:style-name="P25">a) modificá-lo, unilateralmente, para melhor adequação às finalidades de interesse público, respeitados os direitos da Contratada;</text:p>
      <text:p text:style-name="P47">b) rescindi-lo, unilateralmente, nos casos especificados no inc. I do art. 79;</text:p>
      <text:p text:style-name="P47">c) fiscalizar-lhe a execução;</text:p>
      <text:p text:style-name="P47">d) aplicar sanções motivadas pela inexecução total ou parcial do ajuste.</text:p>
      <text:p text:style-name="P78"><text:span text:style-name="T74">7</text:span><text:span text:style-name="T75">. </text:span><text:span text:style-name="T57">CLÁUSULA SÉTIMA – DAS OBRIGAÇÕES DA CONTRATADA</text:span></text:p>
      <text:p text:style-name="P80">A Contratada se obriga a:</text:p>
      <text:p text:style-name="P90"><text:span text:style-name="T60">Paragrafo Primeiro</text:span><text:span text:style-name="T102"> – Das obrigações gerais:</text:span></text:p>
      <text:p text:style-name="P26">a) observar e cumprir, estritamente, os termos da proposta e as condições ora estabelecidas, obedecendo a critérios e prazos acordados pelas exigências técnicas constantes do Edital; </text:p>
      <text:p text:style-name="P26">b) manter durante toda a execução do contrato, em compatibilidade com as obrigações assumidas, todas as condições de habilitação jurídica, fiscal e trabalhista, e a qualificação exigidas na licitação;</text:p>
      <text:p text:style-name="P26"><text:soft-page-break/>b.1) manter a regularidade fiscal e trabalhista durante todo o período contratual, sob pena de rescisão contratual e de execução da retenção sobre os créditos da empresa e/ou da eventual garantia, a título de multa, para ressarcimento dos valores e indenizações devidos à Administração, além das penalidades previstas em lei;</text:p>
      <text:p text:style-name="P26">b.2) se for Optante pelo Simples Nacional deverá apresentar a Declaração, conforme modelo constante no Anexo IV da Instrução Normativa no 1.234/2012 da Receita Federal do Brasil, no momento da apresentação da primeira nota fiscal/fatura decorrente da assinatura do contrato ou da prorrogação contratual;</text:p>
      <text:p text:style-name="P26">b.3) informar imediatamente qualquer alteração da sua permanência no Simples Nacional;</text:p>
      <text:p text:style-name="P92">c) responsabilizar-se pelos tributos, encargos trabalhistas, previdenciários, fiscais, comerciais, viagens, diárias, despesas com locomoção e quaisquer outros que incidam ou venham a incidir na execução do contrato;</text:p>
      <text:p text:style-name="P26">d) r<text:span text:style-name="T130">eparar, corrigir, remover, reconstruir ou substituir, às suas expensas, no total ou em parte, o objeto do contrato em que se verificarem vícios, defeitos ou incorreções, resultantes da execução ou de materiais empregados;</text:span><text:span text:style-name="T131">((PROPOSTA - EXCLUSAO)</text:span></text:p>
      <text:p text:style-name="P34"><text:span text:style-name="T101">e</text:span><text:span text:style-name="T100">) </text:span><text:span text:style-name="T107">substituir imediatamente qualquer um de seus empregados que for considerado inconveniente à boa ordem e às normas disciplinares do Contratante;</text:span></text:p>
      <text:p text:style-name="P26"><text:span text:style-name="T125">f</text:span>) r<text:span text:style-name="T134">esponsabilizar-se pelos danos causados diretamente à Administração ou a terceiros, decorrentes de sua culpa ou dolo, quando da execução dos serviços, não excluindo ou reduzindo essa responsabilidade a fiscalização ou o acompanhamento pelo Contratante;</text:span><text:span text:style-name="T135">(PROPOSTA - EXCLUSÃO)</text:span></text:p>
      <text:p text:style-name="P26"><text:span text:style-name="T125">g</text:span>) <text:span text:style-name="T130">arcar com despesa decorrente de qualquer infração, seja de que natureza for, desde que praticada por seus empregados no recinto do Contratante;</text:span><text:span text:style-name="T131">(PROPOSTA - EXCLUSÃO)</text:span></text:p>
      <text:p text:style-name="P93"><text:span text:style-name="T104">h</text:span><text:span text:style-name="T102">) protocolizar, se necessário, as petições no Serviço de Cadastramento </text:span><text:span text:style-name="T103">Processual</text:span><text:span text:style-name="T102"> do Contratante, situado na </text:span><text:span text:style-name="T103">Avenida Senador V</text:span><text:span text:style-name="T102">;</text:span></text:p>
      <text:p text:style-name="P117"><text:span text:style-name="T125">i</text:span>) atentar para as práticas de sustentabilidade na execução dos serviços nos termos do art. 6o do Capítulo III da Instrução Normativa no 01, de 19/01/2010, da Secretaria de Logística e Tecnologia da Informação do Ministério do Planejamento, Orçamento e Gestão;<text:span text:style-name="T136">(PROPOSTA - EXCLUSÃO)</text:span></text:p>
      <text:p text:style-name="P26"><text:span text:style-name="T125">j</text:span>) obedecer, no que couber, aos princípios e normas de condutas estabelecidas no Código de Ética do Contratante;</text:p>
      <text:p text:style-name="P26"><text:soft-page-break/><text:span text:style-name="T125">k</text:span>) informar e manter atualizado endereço de e-mail válido, para comunicação oficial entre Contratante e Contratada;</text:p>
      <text:p text:style-name="P26"><text:span text:style-name="T125">l</text:span>) seguir todas as normas, políticas e procedimentos de segurança estabelecidas pelo contratante para execução do contrato, tanto nas dependências do contratante quanto externamente;</text:p>
      <text:p text:style-name="P26"><text:span text:style-name="T125">m</text:span>) manter sob sigilo, sob pena de responsabilidade civil, penal e administrativa, todo e qualquer assunto de interesse do Tribunal ou de terceiros de que tomar conhecimento em razão da prestação do serviço.</text:p>
      <text:p text:style-name="P26"><text:span text:style-name="T51">Parágrafo Segundo</text:span> – Das obrigações específicas:</text:p>
      <text:p text:style-name="P30">a) <text:span text:style-name="T133">efetuar a prestação dos serviços em perfeitas condições, no prazo e local indicados, em estrita observância com as especificações deste termo e da proposta, acompanhados da respectiva nota fiscal;</text:span><text:span text:style-name="T132">(PROPOSTA - EXCLUSÃO)</text:span></text:p>
      <text:p text:style-name="P26">b) responsabilizar-se por todos os vícios e defeitos do objeto durante todo o período da garantia técnica;</text:p>
      <text:p text:style-name="P26">c) indicar e manter atualizado junto ao Contratante cadastro de contato de representante da empresa para atuar como preposto, com endereço, telefone e endereço eletrônico, durante toda a vigência do acordo administrativo;</text:p>
      <text:p text:style-name="P26">d) disponibilizar meios de se efetuar abertura de chamados técnicos via telefone ou Internet, com chamadas telefônicas gratuitas (0800), a cobrar, ou locais;</text:p>
      <text:p text:style-name="P26">e) <text:span text:style-name="T133">durante o período de garantia técnica, sem qualquer ônus adicional, o suporte de serviços compreenderá a prestação de manutenção técnica quanto à solução de problemas;</text:span><text:span text:style-name="T132">(PROPOSTA - EXCLUSÃO)</text:span></text:p>
      <text:p text:style-name="P26">f) proceder ao atendimento em regime de no mínimo NBD (8 horas por dia, em dias úteis). A contagem do prazo dar-se-á a partir da hora da abertura do chamado pelo Contratante;</text:p>
      <text:p text:style-name="P26">g) fornecer o objeto conforme as especificações, quantidades, prazos e demais condições estabelecidas no Edital, na Proposta e no Termo de Contrato;</text:p>
      <text:p text:style-name="P26">h) fornecer documentação técnica completa e atualizada, quando solicitada;</text:p>
      <text:p text:style-name="P26">i) prestar as informações e os esclarecimentos que venham a ser solicitados pelo Contratante, referentes a qualquer problema detectado ou ao andamento de atividades da garantia técnica;</text:p>
      <text:p text:style-name="P26">j) responsabilidade civil e integral por perdas e danos que vier a causar ao Contratante ou a terceiros, em razão de ação ou omissão dolosa ou culposa, sua ou dos seus <text:soft-page-break/>prepostos, independentemente de outras cominações contratuais ou legais a que estiver sujeita;</text:p>
      <text:p text:style-name="P27">k) não transferência a terceiros, sejam fabricantes, representantes ou quaisquer outros, por qualquer forma, nem mesmo parcialmente, das obrigações assumidas, nem subcontratar qualquer das prestações a que está obrigada;</text:p>
      <text:p text:style-name="P48">l) comunicar ao Contratante, por escrito, quando verificar condições inadequadas para a realização de suas obrigações ou a iminência de fatos que possam prejudicar a perfeita execução do acordo administrativo;</text:p>
      <text:p text:style-name="P48">m) comunicar à Administração, no prazo máximo de 24h (vinte e quatro horas) que antecede a data da entrega da prestação do serviço, os motivos que impossibilitem o cumprimento do prazo previsto, com a devida comprovação;</text:p>
      <text:p text:style-name="P48">n) acatar as determinações feitas pela fiscalização do Contratante em relação ao cumprimento do contrato;</text:p>
      <text:p text:style-name="P48">o) cumprir os requisitos de sustentabilidade contidos neste termo de referência;</text:p>
      <text:p text:style-name="P52">p) diligenciar para que seus empregados tratem com urbanidade e polidez os servidores, clientes, visitantes e subcontratados, podendo a Administração exigir a substituição daqueles cuja conduta seja julgada inconveniente<text:span text:style-name="T136">(PROPOSTA - EXCLUSÃO)</text:span></text:p>
      <text:p text:style-name="P48">q) respeitar as normas e procedimentos de controle e acesso às dependências de qualquer edificação do TRT ou à disposição deste.</text:p>
      <text:p text:style-name="P48"><text:span text:style-name="T51">Parágrafo Terceiro</text:span> – Das obrigações da Contratada em face da LGPD: </text:p>
      <text:p text:style-name="P48">a) para os fins da Lei Geral de Proteção de Dados (Lei n. 13.709/<text:span text:style-name="T119">20</text:span>18), na hipótese de, em razão do presente contrato, a Contratada realizar o tratamento de dados pessoais como operadora ou controladora, deverá adotar as medidas de segurança técnicas, jurídicas e administrativas aptas a proteger tais dados pessoais de acessos não autorizados ou qualquer forma de tratamento inadequado ou ilícito, observando-se os padrões mínimos definidos pela Autoridade Nacional de Proteção de Dados em conformidade com o disposto na legislação de proteção de dados e privacidade em vigor, sem prejuízo do disposto nas alíneas subsequentes; </text:p>
      <text:p text:style-name="P48">b) dar tratamento aos dados pessoais a que tiver acesso por força do contrato tão-somente na medida do cumprimento do escopo contratual, vedado o tratamento para quaisquer outros propósitos; </text:p>
      <text:p text:style-name="P48">c) não fornecer transferir ou disponibilizar dados pessoais a terceiros, a menos que com base em instruções explícitas, por escrito, do Contratante ou por ordem de <text:soft-page-break/>autoridade judicial, sob a condição de que, nesse último caso, informando ao Contratante dentro de 24 (vinte e quatro) horas após o recebimento da ordem judicial, ressalvadas as hipóteses legais de sigilo na investigação em que o tratamento sigiloso tenha sido expressamente exigido pela autoridade judicial, quando a Contratada estará dispensada da comunicação ao Contratante;</text:p>
      <text:p text:style-name="P48">d) não colocar o Contratante em situação de violação da LGPD;</text:p>
      <text:p text:style-name="P48">e<text:span text:style-name="T130">) assegurar que seus empregados tenham ciência dos termos da LGPD e que estejam capacitados para agir dentro das normas nela dispostas;</text:span><text:span text:style-name="T131">(PROPOSTA - EXCLUSÃO)</text:span></text:p>
      <text:p text:style-name="P48">f) assegurar que as pessoas autorizadas a tratar os dados pessoais assinem termo de confidencialidade;</text:p>
      <text:p text:style-name="P52">g) responsabilizar-se pelo uso indevido que seus empregados ou prestadores de serviços fizerem dos dados pessoais a que tiverem acesso pela execução contratual, bem como por quaisquer falhas nos sistemas por ela empregados para o tratamento dos dados;<text:span text:style-name="T136">(PROPOSTA - EXCLUSAO)</text:span></text:p>
      <text:p text:style-name="P48">h) cessar o tratamento de dados pessoais realizado com base no Contrato imediatamente após o seu término e, a critério exclusivo do Contratante, apagar, destruir ou devolver os dados pessoais que tiver obtido;</text:p>
      <text:p text:style-name="P48">i) nos casos em que realizar o tratamento de dados pessoais confiados pelo Contratante, a Contratada será considerada "operadora" e deverá aderir à Política de Privacidade e Proteção de Dados do Contratante.</text:p>
      <text:p text:style-name="P96">8. CLÁUSULA <text:span text:style-name="T124">OITAVA – </text:span>DAS OBRIGAÇÕES DO CONTRATANTE</text:p>
      <text:p text:style-name="P91"><text:span text:style-name="T116">8.1. </text:span>O Contratante se obriga a:</text:p>
      <text:p text:style-name="P94">a) acompanhar a execução do contrato, nos termos do inciso III do art. 58 c/c o art. 67 da Lei no 8.666/93, através dos responsáveis pelo acompanhamento e fiscalização da execução do contrato, que exercerá ampla e irrestrita fiscalização do objeto do presente contrato, a qualquer hora, determinando o que for necessário à regularização das faltas ou defeitos observados, inclusive quanto às obrigações da Contratada;</text:p>
      <text:p text:style-name="P95">b) proporcionar todas as condições para que a Contratada possa fornecer o objeto, de acordo com as determinações do contrato;</text:p>
      <text:p text:style-name="P95">c) exigir o cumprimento de todas as obrigações assumidas pela Contratada, de acordo com as cláusulas contratuais e os termos de sua proposta;</text:p>
      <text:p text:style-name="P95">d) notificar a Contratada por escrito da ocorrência de eventuais imperfeições na vigência do contrato e da garantia técnica, fixando prazo para a sua correção;</text:p>
      <text:p text:style-name="P95">e) pagar à Contratada o valor resultante da contratação, na forma do contrato;</text:p>
      <text:p text:style-name="P28"><text:soft-page-break/>f) zelar para que durante toda a vigência do contrato sejam mantidas em compatibilidade com as obrigações assumidas pela Contratada, todas as condições de habilitação e qualificação exigidas na contratação; </text:p>
      <text:p text:style-name="P49">g) fornecer atestados de capacidade técnica, quando solicitado pela Contratada; </text:p>
      <text:p text:style-name="P49">h) receber somente objeto que atenda às especificações exigidas e o preço ofertado e efetuar o pagamento dentro do prazo pactuado; </text:p>
      <text:p text:style-name="P49">i) aplicar as sanções conforme previstas legal ou contratualmente.</text:p>
      <text:p text:style-name="P49"><text:span text:style-name="T52">9. </text:span><text:span text:style-name="T44">CLÁUSULA NONA – DA GESTÃO E FISCALIZAÇÃO DA EXECUÇÃO DO CONTRATO</text:span></text:p>
      <text:p text:style-name="P49"><text:span text:style-name="T52">9.1 </text:span>As atividades de fiscalização e acompanhamento da execução dos contratos, em conformidade com as disposições contidas no inciso III do art. 58 c/c o art. 67 da Lei no 8.666/93, nos arts. 2o, 3o, 4o, 5o, 6o, 7o e 8<text:span text:style-name="T120">o</text:span>, <text:span text:style-name="T121">serão objeto de designação em Portaria emitida pela Diretoria-Geral.</text:span></text:p>
      <text:p text:style-name="P34"><text:span text:style-name="T65">Paragrafo primeiro</text:span><text:span text:style-name="T100"> – Caberá ao Gestor do Contrato, as atribuições de:</text:span></text:p>
      <text:p text:style-name="P26">a) gerir a execução contratual;</text:p>
      <text:p text:style-name="P50">b) acompanhar e cobrar as ações de fiscalização efetuadas pelos fiscais;</text:p>
      <text:p text:style-name="P50">c) comunicar a Administração as possíveis anomalias, bem como as necessidades de prorrogação ou não dos contratos sob sua responsabilidade.</text:p>
      <text:p text:style-name="P34"><text:span text:style-name="T65">Parágrafo segundo</text:span><text:span text:style-name="T100"> – Caberá ao Fiscal Demandante, as atribuições de:</text:span></text:p>
      <text:p text:style-name="P97">a) fiscalizar os aspectos funcionais da solução;</text:p>
      <text:p text:style-name="P26">b) fiscalizar para garantir que a solução contratada esteja funcionando dentro das condições pré-estabelecidas em contrato.</text:p>
      <text:p text:style-name="P99"><text:span text:style-name="T66">Parágrafo terceiro</text:span><text:span text:style-name="T100"> – Caberá ao Fiscal Demandante Técnico, as atribuições de:</text:span></text:p>
      <text:p text:style-name="P29">a) fiscalizar os aspectos técnicos da solução contratada; </text:p>
      <text:p text:style-name="P51">b) fiscalizar para garantir que a solução contratada esteja atendendo a todos os aspectos técnicos previstos em contrato.</text:p>
      <text:p text:style-name="P53"><text:span text:style-name="T67">Parágrafo quarto</text:span><text:span text:style-name="T100"> – Caberá aos Fiscal Administrativo, as atribuições de:</text:span></text:p>
      <text:p text:style-name="P51">a) fiscalizar os aspectos administrativos da execução do contrato, especialmente os referentes ao recebimento, pagamento, sanções, aderência às normas, diretrizes e obrigações contratuais;</text:p>
      <text:p text:style-name="P51">b) fiscalizar para garantir que a contratada apresente periodicamente a <text:s/>documentação fiscal exigida e necessárias para a liquidação.</text:p>
      <text:p text:style-name="P53"><text:soft-page-break/><text:span text:style-name="T68">Parágrafo quinto</text:span><text:span text:style-name="T100"> – A fiscalização exercida pelo Contratante não excluirá ou reduzirá a responsabilidade da Contratada pela completa e perfeita execução do objeto contratual, tampouco restringe a responsabilidade integral e exclusiva da Contratada quanto à integralidade e à correção dos fornecimentos a que se obrigou, suas consequências e implicações perante terceiros, próximas ou remotas.</text:span></text:p>
      <text:p text:style-name="P44"><text:span text:style-name="T68">Parágrafo sexto</text:span><text:span text:style-name="T92"> – A Contratada declara aceitar, integralmente, todos os métodos e processos de inspeção, verificação e controle a serem adotados pelo Contratante.</text:span></text:p>
      <text:p text:style-name="P59"><text:span text:style-name="T78">10</text:span><text:span text:style-name="T79">. </text:span><text:span text:style-name="T64">CLÁUSULA </text:span><text:span text:style-name="T69">DÉCIMA </text:span><text:span text:style-name="T64">– </text:span><text:span text:style-name="T69">DO PREPOSTO DA CONTRATADAS</text:span><text:span text:style-name="T70">(PROPOSTA - EXCLUSÃO)</text:span></text:p>
      <text:p text:style-name="P44"><text:span text:style-name="T80">10.1 </text:span><text:span text:style-name="T99">A Contratada deverá, às suas expensas, manter preposto, aceito pelo Contratante, para representá-lo na execução do contrato, obedecido o disposto no art. 68 da Lei no 8.666/93.</text:span></text:p>
      <text:p text:style-name="P44"><text:span text:style-name="T81">Parágrafo primeiro</text:span><text:span text:style-name="T99"> – Caso houver necessidade de substituição do preposto, a nova indicação deverá ser informada por escrito ao Contratante (contendo telefone, celular, e-mail e endereço), podendo ser realizada por meio eletrônico ao Gestor do contrato, no prazo máximo de até 7 (sete) dias corridos após a substituição.</text:span></text:p>
      <text:p text:style-name="P44"><text:span text:style-name="T82">Paragrafo segundo</text:span><text:span text:style-name="T99"> – A indicação do novo preposto deverá ser juntada aos autos do processo correspondente pelo Gestor.</text:span></text:p>
      <text:p text:style-name="P44"><text:span text:style-name="T82">Parágrafo terceiro</text:span><text:span text:style-name="T99"> – O preposto deverá possuir capacidade profissional e conhecimentos compatíveis com a função e ter competência para resolver todo e qualquer assunto relacionado com os serviços prestados.</text:span></text:p>
      <text:p text:style-name="P60"><text:span text:style-name="T36">Parágrafo quarto</text:span><text:span text:style-name="T41"> – O Contratante poderá, a seu exclusivo critério, rejeitar a indicação do preposto se julgar que os requisitos exigidos não foram cumpridos, e solicitar a sua substituição, a qualquer tempo, no prazo máximo de 3 (três) dias a contar da notificação, que poderá ser feita por meio de e-mail.</text:span></text:p>
      <text:p text:style-name="P60"><text:span text:style-name="T28">11.</text:span><text:span text:style-name="T29"> </text:span><text:span text:style-name="T28">CLÁUSULA ONZE – DO PREÇO</text:span></text:p>
      <text:p text:style-name="P98">O valor do presente contrato é de <text:span text:style-name="T44">R$ </text:span><text:span text:style-name="T45">47.685,00</text:span> (<text:span text:style-name="T110">Quarenta e sete mil seiscentos e oitenta e cinco reais</text:span>), assim discriminad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9">GRUP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ITEM</text:p>
          </table:table-cell>
          <table:table-cell table:style-name="Tabela2.A2" office:value-type="string">
            <text:p text:style-name="P108">DESCRIÇÃO</text:p>
          </table:table-cell>
          <table:table-cell table:style-name="Tabela2.A2" office:value-type="string">
            <text:p text:style-name="P108">QUANTIDADE</text:p>
          </table:table-cell>
          <table:table-cell table:style-name="Tabela2.A2" office:value-type="string">
            <text:p text:style-name="P108">VALOR UNIT.</text:p>
          </table:table-cell>
          <table:table-cell table:style-name="Tabela2.E2" office:value-type="string">
            <text:p text:style-name="P108">VALOR TOTAL</text:p>
          </table:table-cell>
        </table:table-row>
        <table:table-row table:style-name="Tabela2.3">
          <table:table-cell table:style-name="Tabela2.A2" office:value-type="string">
            <text:p text:style-name="P109"/>
            <text:p text:style-name="P109">4</text:p>
          </table:table-cell>
          <table:table-cell table:style-name="Tabela2.A2" office:value-type="string">
            <text:p text:style-name="P12">CARTUCHOS ULTRIUM PADRÃO LTO-7 COM ETIQUETAS;MARCA: FUJIFILM.</text:p>
          </table:table-cell>
          <table:table-cell table:style-name="Tabela2.A2" office:value-type="string">
            <text:p text:style-name="P109"/>
            <text:p text:style-name="P109">150</text:p>
          </table:table-cell>
          <table:table-cell table:style-name="Tabela2.A2" office:value-type="string">
            <text:p text:style-name="P109"/>
            <text:p text:style-name="P109">R$ 317,900</text:p>
          </table:table-cell>
          <table:table-cell table:style-name="Tabela2.E2" office:value-type="string">
            <text:p text:style-name="P109"/>
            <text:p text:style-name="P109">R$ 47.685,00</text:p>
          </table:table-cell>
        </table:table-row>
      </table:table>
      <text:p text:style-name="P66"><text:soft-page-break/><text:span text:style-name="T44"><text:s text:c="30"/>Parágrafo único</text:span> – Estão incluídas no preço todas as despesas relativas consecução eficiente e integral do objeto deste contrato.</text:p>
      <text:p text:style-name="P57"><text:span text:style-name="T111">12. </text:span>CLÁUSULA DOZE – DA LIQUIDAÇÃO E DO PAGAMENTO</text:p>
      <text:p text:style-name="P54">A liquidação e o pagamento serão assim efetuados:</text:p>
      <text:p text:style-name="P54">a) a Contratada deverá apresentar, mensalmente, o documento de cobrança corretamente preenchido;</text:p>
      <text:p text:style-name="P54">b) a equipe de gestão e fiscalização deverá proceder o recebimento provisório e definitivo do objeto;</text:p>
      <text:p text:style-name="P54">c) o prazo para pagamento é de 10 (dez) dias úteis a partir do recebimento da</text:p>
      <text:p text:style-name="P65">respectiva Nota Fiscal Eletrônica, certificada pela fiscalização do Contratante, após o recebimento definitivo dos <text:span text:style-name="T122">materiai</text:span>s;</text:p>
      <text:p text:style-name="P54">d) para todos os fins, considera-se como data de pagamento, o dia da emissão da ordem bancária;</text:p>
      <text:p text:style-name="P54">e) os pagamentos serão realizados de acordo com o cronograma de desembolso do Governo Federal, em moeda corrente nacional, sendo efetuada a retenção na fonte dos tributos e contribuições elencados nas disposições determinadas pelos órgãos fiscais e fazendários em conformidade com as instruções normativas vigentes;</text:p>
      <text:p text:style-name="P54">f) havendo erro na (s) nota (s) fiscal (is)/fatura (s) ou qualquer circunstância que impeça a liquidação da despesa, aquela será restituída ou será comunicada a irregularidade à Contratada, ficando pendente de pagamento até que esta providencie as medidas saneadoras. Nesta hipótese, o prazo para o pagamento iniciar-se-á após a regularização da situação e/ou a reapresentação do documento fiscal, não acarretando qualquer ônus para o Contratante;</text:p>
      <text:p text:style-name="P55">g) a Contratada será a responsável direta pelo faturamento a que se propõe, não podendo ser aceito documento de cobrança (nota fiscal/fatura) emitido por empresa com a raiz do Cadastro Nacional de Pessoa Jurídica – CNPJ diferente ao daquela, ainda que do mesmo grupo empresarial;</text:p>
      <text:p text:style-name="P55">g.1) as Unidades responsáveis pela execução do objeto contratual e detentoras de numeração da raiz do CNPJ idêntica à da Contratada, divergindo somente o sufixo e dígito verificador, poderão emitir Nota Fiscal/Fatura, desde que satisfaçam as condições de habilitação e a regularidade fiscal exigida no processo;</text:p>
      <text:p text:style-name="P54">h) a Contratada deverá apresentar, sempre que solicitado pelo Contratante, as certidões abaixo discriminadas:</text:p>
      <text:p text:style-name="P54">• CRF – Certificado de Regularidade do FGTS, emitido pela CEF;</text:p>
      <text:p text:style-name="P54"><text:soft-page-break/>• Certidão Negativa de Débitos Relativos aos Tributos Federais e à Dívida Ativa da União, emitida em conjunto pela Secretaria da Receita Federal e Procuradoria- Geral da Fazenda Nacional.</text:p>
      <text:p text:style-name="P54">• CNDT—Certidão Negativa de Débitos Trabalhistas, emitida pela Justiça do Trabalho;</text:p>
      <text:p text:style-name="P54">• Prova de regularidade para com a Fazenda Estadual do seu domicílio ou de sua sede;</text:p>
      <text:p text:style-name="P54">• Prova de regularidade para com a Fazenda Municipal do seu domicílio ou de sua sede;</text:p>
      <text:p text:style-name="P54">i) o descumprimento reiterado da obrigação da apresentação das certidões elencadas na alínea anterior e a manutenção em situação irregular perante as obrigações fiscais e trabalhistas poderão dar ensejo à rescisão contratual, respeitada a ampla defesa, em face de configurada a inexecução do contrato e a ofensa à regra trazida no art. 55, inciso XIII, da Lei no 8.666/1993;</text:p>
      <text:p text:style-name="P54">j) o Contratante poderá reter o pagamento dos valores referentes ao fornecimento realizado nas hipóteses da cláusula quinze, limitado ao valor do dano, ressalvada a possibilidade de rescisão contratual;</text:p>
      <text:p text:style-name="P54">k) o Contratante poderá deduzir do montante a pagar os valores correspondentes a multas ou indenizações devidas pela Contratada, nos termos deste contrato;</text:p>
      <text:p text:style-name="P54">l) no ato do pagamento será retido na fonte o Imposto sobre a Renda de Pessoa Jurídica, a contribuição sobre o lucro, a contribuição para a seguridade social (CONFINS) e a contribuição para O PIS/PASEP, todos da Secretaria da Receita Federal. No entanto, não recairá esta retenção sobre pessoas jurídicas que apresentarem a Declaração de Optante do Simples, conforme modelo constante no Anexo IV da Instrução Normativa n<text:span text:style-name="T111">º</text:span>. 1.234/2012, da Receita Federal ou cópia da Consulta ao Portal do Simples Nacional da apresentação da primeira nota fiscal/fatura decorrente de assinatura contratual e de prorrogação contratual;</text:p>
      <text:p text:style-name="P54">m) se os valores do pagamento forem insuficientes para a quitação das eventuais multas, fica a Contratada obrigada a recolher a importância devida, via GRU, no</text:p>
      <text:p text:style-name="P54">prazo de até 10 (dez) dias contados da comunicação oficial, sob pena de ser incluído o valor na Dívida Ativa da União.</text:p>
      <text:p text:style-name="P58"><text:span text:style-name="T111">13. </text:span>CLÁUSULA TREZE – DO REAJUSTE</text:p>
      <text:p text:style-name="P58"><text:span text:style-name="T113">13.1 </text:span><text:span text:style-name="T112">Os preços constantes do contrato serão reajustados, respeitada a periodicidade mínima de um ano a contar da data limite para apresentação da proposta ou da data do último reajuste, limitado o reajuste à variação do Índice Nacional de Preços ao Consumidor </text:span><text:soft-page-break/><text:span text:style-name="T112">Amplo—IPCA, publicado pelo Instituto Brasileiro de Geografia e Estatística – IBGE ou de outro índice que passe a substituí-lo, e na falta deste, em caráter excepcional, será admitida a adoção de índices gerais de preços de acordo com a seguinte fórmula:</text:span></text:p>
      <text:p text:style-name="P54"/>
      <text:p text:style-name="P56">R = I - Io x P </text:p>
      <text:p text:style-name="P56"><text:span text:style-name="T123">O</text:span>nde:</text:p>
      <text:p text:style-name="P54">Io <text:span text:style-name="T123">= </text:span>para o primeiro reajuste:</text:p>
      <text:p text:style-name="P54">R = reajuste procurado;</text:p>
      <text:p text:style-name="P54">I = índice relativo ao mês de reajuste;</text:p>
      <text:p text:style-name="P54">Io = índice relativo ao mês da data limite para apresentação da proposta;</text:p>
      <text:p text:style-name="P54">P = preço atual dos serviços/contrato;</text:p>
      <text:p text:style-name="P54"/>
      <text:p text:style-name="P54">para os demais reajustes:</text:p>
      <text:p text:style-name="P54">R = reajuste procurado;</text:p>
      <text:p text:style-name="P54">I = índice relativo ao mês do novo reajuste;</text:p>
      <text:p text:style-name="P54">Io = índice relativo ao mês do último reajuste efetuado;</text:p>
      <text:p text:style-name="P54">P = preço do serviços/contrato atualizado até o último reajuste efetuado.</text:p>
      <text:p text:style-name="P54"/>
      <text:p text:style-name="P54"><text:span text:style-name="T46">Parágrafo primeiro</text:span>—Em caso de ocorrência de deflação ou qualquer outro evento que possa implicar redução do valor contratual para adequá-lo aos preços de mercado, será provocada pelo Contratante mediante a apresentação de planilha com demonstração analítica da variação dos componentes dos custos do contrato no período correspondente, com vistas à definição do novo valor contratual a ser aplicado.</text:p>
      <text:p text:style-name="P75"><text:span text:style-name="T47">Parágrafo segundo</text:span>—O valor e a data do reajuste serão informados no contrato mediante apostila.</text:p>
      <text:p text:style-name="P57"><text:span text:style-name="T111">14. </text:span>CLÁUSULA CATORZE – DA DOTAÇÃO ORÇAMENTÁRIA</text:p>
      <text:p text:style-name="P39"><text:span text:style-name="T42">O recurso para atender à despesa acima correrá por conta do orçamento próprio, Programa de Trabalho </text:span><text:span text:style-name="T43">168170</text:span><text:span text:style-name="T42"> – Apreciação de Causas na Justiça do Trabalho, Naturezas da Despesa 3390.30.17 – Material de Consumo – Material de Processamento de Dados.</text:span></text:p>
      <text:p text:style-name="P54"><text:span text:style-name="T44">Parágrafo único</text:span> – A despesa para os exercícios subsequentes será alocada à dotação orçamentária prevista para atendimento desta finalidade, a ser consignada ao Contratante, pela Lei Orçamentária Anual.</text:p>
      <text:p text:style-name="P57"><text:span text:style-name="T114">15. </text:span>CLÁUSULA QUINZE – DA RESPONSABILIDADE CIVIL</text:p>
      <text:p text:style-name="P54"><text:soft-page-break/><text:span text:style-name="T114">15.1 </text:span>A Contratada é responsável pelos danos causados diretamente à Administração ou a terceiros, decorrentes de sua culpa ou dolo na execução do contrato, não excluindo ou reduzindo essa responsabilidade a fiscalização ou o acompanhamento pelo Contratante, ex vi do art. 70 da Lei no 8.666/93.</text:p>
      <text:p text:style-name="P57"><text:span text:style-name="T114">16. </text:span>CLÁUSULA DEZESSEIS – DAS SANÇÕES ADMINISTRATIVAS</text:p>
      <text:p text:style-name="P35"><text:span text:style-name="T114">16.1 </text:span>Pela inexecução total ou parcial do contrato, a Administração poderá, garantida a ampla defesa, aplicar à Contratada as seguintes sanções:</text:p>
      <text:p text:style-name="P75"><text:span text:style-name="T49">Parágrafo primeiro</text:span> – Pela inexecução total ou parcial do contrato, a Administração poderá, garantida a ampla defesa, aplicar à Contratada as seguintes sanções:</text:p>
      <text:p text:style-name="P54">I – Advertência, nos termos do inc. I do art. 87 da Lei no 8.666/93, que será aplicada em caso de infrações que correspondam a pequenas irregularidades verificadas na execução do contrato, que venham ou não causar danos ao Contratante ou a terceiros.</text:p>
      <text:p text:style-name="P54">II – Multa:</text:p>
      <text:p text:style-name="P54">a) multa moratória de 0,33% (zero vírgula trinta e três por cento) por dia de atraso, calculada sobre o valor da prestação ou fornecimento em atraso, cabível nos casos de atraso injustificado de até 30 (trinta) dias no cumprimento dos prazos previstos neste contrato para os compromissos assumidos;</text:p>
      <text:p text:style-name="P54">b) multa por inexecução contratual parcial de 10% (dez por cento), calculada</text:p>
      <text:p text:style-name="P54">sobre valor total da parcela inadimplida, a ser aplicada no atraso injustificado superior a 30 (trinta) dias;</text:p>
      <text:p text:style-name="P54">c) multa por inexecução contratual parcial de até 15% (quinze por cento), calculada sobre o valor total do contrato, conforme a gravidade da infração, cabível nas demais hipóteses de inexecução contratual;</text:p>
      <text:p text:style-name="P54">d) multa por inexecução contratual total de até 20% (vinte por cento), calculada sobre o valor total do contrato cabível na rescisão contratual por culpa da Contratada;</text:p>
      <text:p text:style-name="P54">e) multa de 1% (um por cento) sobre o valor da nota fiscal, a ser aplicada a cada ocorrência de violação da obrigação da manutenção da regularidade fiscal e trabalhista, durante toda a execução do contrato;</text:p>
      <text:p text:style-name="P54">f) no caso de acúmulo das multas relacionadas nas alíneas “a”, “b”, “c” e “d”, fica estabelecida a de maior valor.</text:p>
      <text:p text:style-name="P54">III – Suspensão temporária de participação em licitação e impedimento de</text:p>
      <text:p text:style-name="P54"><text:soft-page-break/>contratar com a Administração, por prazo não superior a 2 (dois) anos, nos termos do inc. III do art. 87 da Lei no 8.666/93, será imputada nas hipóteses de inexecução total ou parcial de que resulte prejuízo para a Administração;</text:p>
      <text:p text:style-name="P54">IV – Impedimento de licitar ou contratar com a União, pelo prazo de 05 (cinco)</text:p>
      <text:p text:style-name="P54">anos, sem prejuízo nos termos do art. 7o da Lei no 10.520/02, que será aplicada nas seguintes hipóteses: não celebrar o contrato, deixar de entregar ou apresentar documentação falsa para o certame, ensejar o retardamento da execução do seu objeto, não mantiver a proposta, falhar ou fraudar na execução do contrato, comportar-se de modo inidôneo ou cometer fraude fiscal.</text:p>
      <text:p text:style-name="P54">V – Declaração de inidoneidade 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resultantes e após decorrido o prazo da sanção aplicada com base no inciso anterior, ex vi do inc. IV do art. 87 da Lei no 8.666/93, será imputada nas hipóteses previstas no inciso anterior, desde que a razoabilidade e proporcionalidade assim a recomendem.</text:p>
      <text:p text:style-name="P54"><text:span text:style-name="T48">Parágrafo segundo</text:span> – Penalidades da Contratada em face da LGPD: O descumprimento das obrigações relativas ao tratamento de dados previstas na cláusula sétima, § 3o incidirá nas seguintes penalidades:</text:p>
      <text:p text:style-name="P54">a) até 10% (dez por cento) sobre o valor mensal do contrato, na hipótese de utilização dos dados pessoais para finalidade diversa daquela estabelecida para a execução contratual;</text:p>
      <text:p text:style-name="P54">b) até 20% (vinte por cento) sobre o valor mensal do contrato, na hipótese de do compartilhamento não autorizado de dados pessoais com terceiros.</text:p>
      <text:p text:style-name="P54">I – As penalidades previstas nas alíneas “a” e “b” serão aplicadas por ocorrência e, no caso de reincidência, serão aplicadas em dobro.</text:p>
      <text:p text:style-name="P54">II – As penalidades previstas nas alíneas a e b não excluem a responsabilidade das empresas pela aplicação das sanções previstas no art. 52 e o ressarcimento de danos, na forma prevista no § 4o do art. 42, ambos da LGPD.</text:p>
      <text:p text:style-name="P54"><text:span text:style-name="T53">Parágrafo terceiro</text:span> – A multa moratória não impede que a Administração rescinda unilateralmente o contrato e aplique as outras sanções previstas nesta cláusula e na Lei no 8.666/93.</text:p>
      <text:p text:style-name="P54"><text:span text:style-name="T53">Parágrafo quarto</text:span> – As sanções previstas nos incisos I, III, IV e V do parágrafo 1o poderão ser aplicadas junto com a do inc. II, facultada a defesa prévia do interessado.</text:p>
      <text:p text:style-name="P54"><text:soft-page-break/><text:span text:style-name="T53">Parágrafo quinto</text:span> – O prazo para apresentação de defesa prévia ou de recurso contra as penalidades previstas nesta cláusula será de 5 (cinco) dias úteis, contados a partir da notificação.</text:p>
      <text:p text:style-name="P57"><text:span text:style-name="T114">17. </text:span>CLÁUSULA DEZESSETE – DA RESCISÃO</text:p>
      <text:p text:style-name="P100"><text:span text:style-name="T114">17.1 </text:span>A inexecução total e a parcial do contrato fulcradas nos inc. I a XVIII do art. 78 ensejam a sua rescisão, que pode ser determinada por ato unilateral e escrito da Administração, ou amigável, conforme os inc. I e II do art. 79, com as consequências contratuais e as previstas no art. 80, todos da Lei no 8.666/93.</text:p>
      <text:p text:style-name="P54"><text:span text:style-name="T50">Parágrafo primeiro</text:span> – A rescisão poderá, ainda, ocorrer por conveniência da Administração, mediante notificação escrita, com antecedência mínima de 30 (trinta) dias.</text:p>
      <text:p text:style-name="P54"><text:span text:style-name="T50">Parágrafo segundo</text:span> – O descumprimento reiterado da obrigação da apresentação das certidões elencadas na alínea “h” da cláusula doze e a manutenção em situação irregular perante as obrigações fiscais e trabalhistas poderão dar ensejo à rescisão contratual, respeitada a ampla defesa, em face de configurada a inexecução do contrato e a ofensa à regra trazida no art. 55, inciso XIII, da Lei no 8.666/1993.</text:p>
      <text:p text:style-name="P57"><text:span text:style-name="T114">18. </text:span>CLÁUSULA DEZOITO – DA FUNDAMENTAÇÃO LEGAL E DA VINCULAÇÃO AO EDITAL E À PROPOSTA</text:p>
      <text:p text:style-name="P54">I – O presente contrato fundamenta-se:</text:p>
      <text:p text:style-name="P54">• na Lei no 10.520/02;</text:p>
      <text:p text:style-name="P54">• na Lei no 8.666/93 e alterações, subsidiariamente;</text:p>
      <text:p text:style-name="P54">• na Lei no 13.709/2018;</text:p>
      <text:p text:style-name="P54">• da Lei Complementar no 123/06;</text:p>
      <text:p text:style-name="P54">• no Decreto no 3.555/00;</text:p>
      <text:p text:style-name="P54">• no Decreto no 7.892/13;</text:p>
      <text:p text:style-name="P54">• nos preceitos de Direito Público e, supletivamente, os princípios da Teoria Geral dos Contratos e as disposições de Direito Privado, nos termos do caput do art. 54 da Lei no 8.666/93;</text:p>
      <text:p text:style-name="P54">II – E vincula-se aos termos:</text:p>
      <text:p text:style-name="P54">• do edital do processo, nos termos do inciso XI do art. 55 da Lei no 8.666/93;</text:p>
      <text:p text:style-name="P54">• da proposta da Contratada, nos termos do § 1o do art. 54 da Lei no 8.666/93;</text:p>
      <text:p text:style-name="P54">• da ata de registro de preços;</text:p>
      <text:p text:style-name="P54">• do Código de Ética do Contratante.</text:p>
      <text:p text:style-name="P54"><text:soft-page-break/>• da Resolução n.o 182, de 17 de outubro de 2013, que “dispõe sobre diretrizes para as contratações de Solução de Tecnologia da Informação e Comunicação pelos órgãos submetidos ao controle administrativo e financeiro do Conselho Nacional de Justiça (CNJ).</text:p>
      <text:p text:style-name="P57"><text:span text:style-name="T115">19. </text:span>CLÁUSULA DEZENOVE – DA ALTERAÇÃO DO CONTRATO</text:p>
      <text:p text:style-name="P54"><text:span text:style-name="T115">19.1 </text:span>O disposto neste contrato somente poderá ser alterado pelas partes por meio de termos aditivos, asseguradas as prerrogativas conferidas à Administração, enumeradas no caput do art. 58 da Lei no 8.666/93 e na cláusula sexta, mediante a apresentação das devidas justificativas e autorização prévia da autoridade competente, assegurados os direitos da Contratada de que tratam os §§ 1o e 2o do art. 58 da mesma Lei.</text:p>
      <text:p text:style-name="P54"><text:span text:style-name="T44">Parágrafo único</text:span>—Nos termos do que dispõe o § 1o do art. 65 da Lei no 8.666/93, a Contratada fica obrigada a aceitar, nas mesmas condições contratuais, os acréscimos ou supressões que se fizerem necessários em até 25% (vinte e cinco por cento) do valor inicial atualizado do contrato.</text:p>
      <text:p text:style-name="P57"><text:span text:style-name="T115">20. </text:span>CLÁUSULA VINTE – DAS DISPOSIÇÕES FINAIS</text:p>
      <text:p text:style-name="P36"><text:span text:style-name="T115">20.1 </text:span>Além das disposições trazidas no presente contrato, aplicam-se, ainda, o seguinte:</text:p>
      <text:p text:style-name="P54">a) <text:span text:style-name="T130">a prestação de serviços, objeto do presente contrato, não gera vínculo empregatício entre os empregados da Contratada e a Administração, vedando-se qualquer relação entre estes que caracterize pessoalidade e subordinação direta;</text:span><text:span text:style-name="T131">(PROPOSTA - EXCLUSÃO)</text:span></text:p>
      <text:p text:style-name="P54">b) <text:span text:style-name="T130">nada no presente contrato poderá ser interpretado como a criar quaisquer vínculos trabalhistas entre empregados da Contratada e o Contratante. A Contratada assume toda a responsabilidade por todos os encargos trabalhistas decorrentes da prestação de serviços por seus empregados;</text:span><text:span text:style-name="T131">(PROPOSTA - EXCLUSÃO)</text:span></text:p>
      <text:p text:style-name="P54">c) a tolerância de uma parte para com a outra quanto ao descumprimento de qualquer uma das obrigações assumidas neste contrato não implicará novação ou renúncia de direito. A parte tolerante poderá exigir da outra o fiel e cabal cumprimento deste contrato a qualquer tempo;</text:p>
      <text:p text:style-name="P54">d) as obrigações contidas nas cláusulas sétima e oitava não são de natureza exaustiva, podendo constar no presente termo obrigações referentes as partes ou a cada parte, que não estejam incluídas no rol de obrigações acima citadas;</text:p>
      <text:p text:style-name="P54">e) os termos e disposições constantes deste contrato prevalecerão sobre quaisquer outros entendimentos ou acordos anteriores entre as partes, expressos ou implícitos referentes às condições nele estabelecidas;</text:p>
      <text:p text:style-name="P54"><text:soft-page-break/>f) é vedado à Contratada caucionar ou utilizar o presente contrato para qualquer operação financeira;</text:p>
      <text:p text:style-name="P62">g) a Contratada se compromete a guardar sigilo absoluto sobre as atividades decorrentes da execução dos serviços e sobre as informações a que venha a ter acesso por força da execução dos serviços objeto deste contrato; <text:span text:style-name="T137">(PROPOSTA - EXCLUSÃO)</text:span></text:p>
      <text:p text:style-name="P54">h) dos atos da Administração decorrentes da aplicação da Lei no 8.666/93 cabem recurso, representação e pedido de reconsideração, nos termos do art. 109;</text:p>
      <text:p text:style-name="P54">i) a intimação dos atos relativos à rescisão do contrato a que se refere o inc. I do art. 79 da Lei no 8.666/93, à suspensão temporária e à declaração de inidoneidade será feita mediante publicação na imprensa oficial;</text:p>
      <text:p text:style-name="P54">j) os casos omissos serão dirimidos pela Administração, que poderá disponibilizar em meio eletrônico informações adicionais e expedir normas complementares, em especial sobre as sistemáticas de fiscalização contratual e repactuação;</text:p>
      <text:p text:style-name="P54">k) o princípio da legalidade impõe à Administração a obrigação de fundamentar todos os seus atos, contratos e condutas no ordenamento jurídico. Por decorrência lógica, o tratamento dos dados pessoais coletados pelo Tribunal no presente Contrato para viabilizar sua formalização está em integral conformidade com a Lei no 13.709/2019 (Lei Geral de Proteção de Dados—LGPD). Nesse sentido, observa a boa-fé e os princípios elencados no art. 6o, especialmente em relação à proteção dos dados e finalidades de sua utilização. O tratamento desses dados prescinde de consentimento do titular (art. 7o, III), inclusive para eventual compartilhamento (art 26, § 1o, IV, c/c art. 27, III), e terão sua publicidade de acordo com as exigências legais.</text:p>
      <text:p text:style-name="P57"><text:span text:style-name="T116">21. </text:span>CLÁUSULA VINTE E UMA – DA PUBLICAÇÃO</text:p>
      <text:p text:style-name="P37"><text:span text:style-name="T118">21.1 </text:span><text:span text:style-name="T117">O Contratante é responsável pela publicação do extrato do presente contrato no Diário Oficial da União, nos termos e prazos previstos no parágrafo único do art. 61 da Lei no 8.666/93.</text:span></text:p>
      <text:p text:style-name="P61"><text:span text:style-name="T27">22</text:span><text:span text:style-name="T26">. </text:span><text:span text:style-name="T24">CLÁUSULA </text:span><text:span text:style-name="T25">VINTE E DUAS </text:span><text:span text:style-name="T24">– DO FORO</text:span></text:p>
      <text:p text:style-name="P40"><text:span text:style-name="T32">22</text:span><text:span text:style-name="T30">.1 Fica eleito o foro da Justiça Federal, da Seção Judiciária no Maranhão, nesta cidade de São Lu</text:span><text:span text:style-name="T31">í</text:span><text:span text:style-name="T30">s/MA, como competente para dirimir qualquer questão oriunda do presente contrato, com exclusão de qualquer outro, por mais privilegiado que seja.</text:span></text:p>
      <text:p text:style-name="P101"><text:span text:style-name="T32">22.</text:span><text:span text:style-name="T30">2 Para firmeza e validade do pactuado, o presente Termo de Contrato depois de lido e achado em ordem, segue assinado eletronicamente pelos contraentes e por 02 (duas) testemunhas.</text:span></text:p>
      <text:p text:style-name="P67"><text:span text:style-name="T54">São Luís/MA, <text:s text:c="5"/>de <text:s text:c="19"/></text:span><text:span text:style-name="T55">de</text:span><text:span text:style-name="T54"> 202</text:span><text:span text:style-name="T56">3</text:span><text:span text:style-name="T54">.</text:span></text:p>
      <text:p text:style-name="P102"/>
      <text:p text:style-name="P103"><text:soft-page-break/>Desembargador FRANCISCO JOSÉ DE “CARVALHO NETO”</text:p>
      <text:p text:style-name="P111">PRESIDENTE DO TRIBUNAL</text:p>
      <text:p text:style-name="P112"/>
      <text:p text:style-name="P112"/>
      <text:p text:style-name="P113">SUELY GRECCO FRANCO</text:p>
      <text:p text:style-name="P114"><text:span text:style-name="T83">MTSI COMÉRCIO E SERVIÇOS DE IMPRESSÃ</text:span><text:span text:style-name="T84">O </text:span><text:span text:style-name="T86">LTDA</text:span></text:p>
      <text:p text:style-name="P41"/>
      <text:p text:style-name="P63"/>
      <text:p text:style-name="P69">TESTEMUNHAS:</text:p>
      <text:p text:style-name="P68">NOME</text:p>
      <text:p text:style-name="P70">Documento de identificação</text:p>
      <text:p text:style-name="P72">NOME</text:p>
      <text:p text:style-name="P71">Documento de identif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'Malgun Gothic'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Ecofont Vera Sans1" svg:font-family="'Ecofont Ver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-2.5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ListLabel_20_115" style:display-name="ListLabel 115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503cm" table:align="left" style:writing-mode="lr-tb"/>
    </style:style>
    <style:style style:name="Tabela11.A" style:family="table-column">
      <style:table-column-properties style:column-width="7.571cm"/>
    </style:style>
    <style:style style:name="Tabela11.B" style:family="table-column">
      <style:table-column-properties style:column-width="8.932cm"/>
    </style:style>
    <style:style style:name="Tabela11.1" style:family="table-row">
      <style:table-row-properties style:min-row-height="1.032cm" fo:keep-together="auto"/>
    </style:style>
    <style:style style:name="Tabela11.A1" style:family="table-cell">
      <style:table-cell-properties style:vertical-align="bottom" fo:padding="0cm" fo:border-left="none" fo:border-right="none" fo:border-top="1.5pt solid #000000" fo:border-bottom="none" style:writing-mode="lr-tb"/>
    </style:style>
    <style:style style:name="Tabela11.B1" style:family="table-cell">
      <style:table-cell-properties style:vertical-align="middle" fo:padding="0.185cm" fo:border-left="none" fo:border-right="none" fo:border-top="1.5pt solid #000000" fo:border-bottom="none" style:writing-mode="lr-tb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Arial2" fo:font-size="11.5pt" fo:font-weight="bold" officeooo:paragraph-rsid="001f94ad" style:font-name-asian="Arial2" style:font-size-asian="11.5pt" style:font-weight-asian="bold" style:font-name-complex="Arial2" style:font-size-complex="11.5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Ecofont Vera Sans" fo:font-size="10pt" fo:font-weight="bold" officeooo:paragraph-rsid="001f94ad" style:font-name-asian="Arial2" style:font-size-asian="10pt" style:font-weight-asian="bold" style:font-name-complex="Arial2" style:font-size-complex="10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officeooo:paragraph-rsid="001f94ad" style:font-name-asian="Arial2" style:font-size-asian="10pt" style:font-weight-asian="bold" style:font-name-complex="Arial2" style:font-size-complex="10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officeooo:rsid="001f94ad" officeooo:paragraph-rsid="001f94ad" style:font-name-asian="Arial2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text-properties officeooo:paragraph-rsid="0069429d"/>
    </style:style>
    <style:style style:name="MP6" style:family="paragraph" style:parent-style-name="Standard">
      <style:paragraph-properties fo:margin-left="0cm" fo:margin-right="0.635cm" fo:text-indent="0cm" style:auto-text-indent="false"/>
      <style:text-properties fo:color="#000000" style:font-name="Calibri1" fo:font-size="10pt" officeooo:paragraph-rsid="0069429d" style:font-size-asian="10pt" style:font-size-complex="10pt"/>
    </style:style>
    <style:style style:name="MP7" style:family="paragraph" style:parent-style-name="Standard">
      <style:text-properties fo:color="#000000" style:font-name="Calibri1" fo:font-size="10pt" officeooo:paragraph-rsid="0069429d" style:font-name-asian="Batang" style:font-size-asian="10pt" style:language-asian="ja" style:country-asian="JP" style:font-size-complex="10pt"/>
    </style:style>
    <style:style style:name="MP8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69429d" style:font-name-asian="Batang" style:font-size-asian="10pt" style:language-asian="ja" style:country-asian="JP" style:font-name-complex="Calibri1" style:font-size-complex="10pt"/>
    </style:style>
    <style:style style:name="MP9" style:family="paragraph" style:parent-style-name="Standard">
      <style:paragraph-properties fo:text-align="justify" style:justify-single-word="false"/>
      <style:text-properties style:font-name="Calibri1" fo:font-size="10pt" officeooo:paragraph-rsid="0069429d" style:font-size-asian="10pt" style:font-size-complex="10pt"/>
    </style:style>
    <style:style style:name="MP10" style:family="paragraph" style:parent-style-name="Standard">
      <style:text-properties style:font-name="Calibri1" fo:font-size="10pt" officeooo:paragraph-rsid="0069429d" style:font-size-asian="10pt" style:font-size-complex="10pt"/>
    </style:style>
    <style:style style:name="MT1" style:family="text">
      <style:text-properties style:font-name="Calibri1" fo:font-size="10pt" officeooo:rsid="0069429d" style:font-size-asian="10pt" style:font-size-complex="10pt"/>
    </style:style>
    <style:style style:name="MT2" style:family="text">
      <style:text-properties style:font-name="Calibri1" fo:font-size="10pt" officeooo:rsid="00908b62" style:font-size-asian="10pt" style:font-size-complex="10pt"/>
    </style:style>
    <style:style style:name="MT3" style:family="text">
      <style:text-properties fo:color="#000000" style:font-name-asian="Batang" style:language-asian="ja" style:country-asian="JP" style:font-name-complex="Calibri1"/>
    </style:style>
    <style:style style:name="MT4" style:family="text">
      <style:text-properties fo:color="#000000" style:font-name-asian="Batang" style:language-asian="ja" style:country-asian="JP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width="1.499cm" style:rel-width="scale" svg:height="1.499cm" style:rel-height="scale" draw:z-index="18"><draw:image xlink:href="Pictures/10000201000000780000007822B9F8683B841490.png" xlink:type="simple" xlink:show="embed" xlink:actuate="onLoad" loext:mime-type="image/png"/></draw:frame><draw:frame draw:style-name="Mfr2" draw:name="Figura4" text:anchor-type="paragraph" svg:x="16.845cm" svg:y="-1.381cm" svg:width="1.314cm" svg:height="1.363cm" draw:z-index="56"><draw:image xlink:href="Pictures/10000201000000D5000000DD687AF18DE4B5FF25.png" xlink:type="simple" xlink:show="embed" xlink:actuate="onLoad" loext:mime-type="image/png"/></draw:frame></text:p>
        <text:p text:style-name="MP2"/>
        <text:p text:style-name="MP2"/>
        <text:p text:style-name="MP2"/>
        <text:p text:style-name="MP3">PODER JUDICIÁRIO</text:p>
        <text:p text:style-name="MP3">JUSTIÇA DO TRABALHO</text:p>
        <text:p text:style-name="MP3">TRIBUNAL REGIONAL DO TRABALHO DA 16ª REGIÃO</text:p>
        <text:p text:style-name="MP4">PRESIDÊNCIA</text:p>
      </style:header>
      <style:footer>
        <text:p text:style-name="MP5"><text:span text:style-name="MT1">CT Nº </text:span><text:span text:style-name="MT2">10</text:span><text:span text:style-name="MT1">/2023 <text:s text:c="169"/></text:span><text:span text:style-name="MT1"><text:page-number text:select-page="current">19</text:page-number></text:span></text:p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6"><draw:frame draw:style-name="Mfr3" draw:name="Figura1" text:anchor-type="as-char" svg:width="6.934cm" svg:height="1.588cm" draw:z-index="37"><draw:image xlink:href="Pictures/100A95F000001B1600000635689A5FC0BC72092C.wmf" xlink:type="simple" xlink:show="embed" xlink:actuate="onLoad" loext:mime-type="image/x-wmf"/><draw:image xlink:href="Pictures/10000201000001060000003CFCCA214C34E9E527.png" xlink:type="simple" xlink:show="embed" xlink:actuate="onLoad"/></draw:frame></text:p>
              <text:p text:style-name="MP7"/>
            </table:table-cell>
            <table:table-cell table:style-name="Tabela11.B1" office:value-type="string">
              <text:p text:style-name="MP8">Av. Senador Vitorino Freire, nº 2001, Areinha, 6º andar. CEP 65030-015 – São Luís – Maranhão</text:p>
              <text:p text:style-name="MP9"><text:span text:style-name="MT3">Contatos:(98) 2109-9306 / presidencia@trt16.jus.br</text:span><text:span text:style-name="MT4"> </text:span></text:p>
            </table:table-cell>
          </table:table-row>
        </table:table>
        <text:p text:style-name="MP10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3:19:47.32</meta:creation-date>
    <dc:date>2023-05-29T10:22:14.065000000</dc:date>
    <meta:editing-duration>P11DT23H17M49S</meta:editing-duration>
    <meta:editing-cycles>1679</meta:editing-cycles>
    <meta:generator>LibreOffice/6.0.5.2$Windows_X86_64 LibreOffice_project/54c8cbb85f300ac59db32fe8a675ff7683cd5a16</meta:generator>
    <meta:print-date>2023-05-24T09:56:52.057000000</meta:print-date>
    <meta:document-statistic meta:table-count="3" meta:image-count="3" meta:object-count="0" meta:page-count="19" meta:paragraph-count="280" meta:word-count="6071" meta:character-count="39979" meta:non-whitespace-character-count="33877"/>
  </office:meta>
</office:document-meta>
</file>