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800000078A75BE57C54732486.png" manifest:media-type="image/png"/>
  <manifest:file-entry manifest:full-path="Pictures/10000201000001060000003C5CE46A7DF0D936A1.png" manifest:media-type="image/png"/>
  <manifest:file-entry manifest:full-path="Pictures/10000201000000D5000000DD304FF4211FDFE9DD.png" manifest:media-type="image/png"/>
  <manifest:file-entry manifest:full-path="Pictures/100A95F000001B1600000635689A5FC0BC72092C.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 svg:font-family="'Arial,Bold'"/>
    <style:font-face style:name="Arial-BoldMT" svg:font-family="Arial-BoldMT"/>
    <style:font-face style:name="Batang" svg:font-family="Batang, 'Malgun Gothic'"/>
    <style:font-face style:name="OpenSymbol" svg:font-family="OpenSymbol"/>
    <style:font-face style:name="Tahoma1" svg:font-family="Tahoma"/>
    <style:font-face style:name="Arial2" svg:font-family="Arial" style:font-family-generic="swiss"/>
    <style:font-face style:name="ArialMT" svg:font-family="ArialMT" style:font-family-generic="swiss"/>
    <style:font-face style:name="Ecofont Vera Sans1" svg:font-family="'Ecofont Vera Sans'" style:font-family-generic="swiss"/>
    <style:font-face style:name="Ecofont_Vera_Sans" svg:font-family="Ecofont_Vera_Sans" style:font-family-generic="swiss"/>
    <style:font-face style:name="Arial1" svg:font-family="Arial"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1" style:family="table">
      <style:table-properties style:width="17cm" table:align="left"/>
    </style:style>
    <style:style style:name="Tabela11.A" style:family="table-column">
      <style:table-column-properties style:column-width="1.295cm"/>
    </style:style>
    <style:style style:name="Tabela11.B" style:family="table-column">
      <style:table-column-properties style:column-width="15.706cm"/>
    </style:style>
    <style:style style:name="Tabela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c0c0c0"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27" style:family="table">
      <style:table-properties style:width="17cm" table:align="left"/>
    </style:style>
    <style:style style:name="Tabela27.A" style:family="table-column">
      <style:table-column-properties style:column-width="1.295cm"/>
    </style:style>
    <style:style style:name="Tabela27.B" style:family="table-column">
      <style:table-column-properties style:column-width="5.607cm"/>
    </style:style>
    <style:style style:name="Tabela27.C" style:family="table-column">
      <style:table-column-properties style:column-width="1.609cm"/>
    </style:style>
    <style:style style:name="Tabela27.D" style:family="table-column">
      <style:table-column-properties style:column-width="2.404cm"/>
    </style:style>
    <style:style style:name="Tabela27.E" style:family="table-column">
      <style:table-column-properties style:column-width="1.984cm"/>
    </style:style>
    <style:style style:name="Tabela27.F" style:family="table-column">
      <style:table-column-properties style:column-width="2.006cm"/>
    </style:style>
    <style:style style:name="Tabela27.G" style:family="table-column">
      <style:table-column-properties style:column-width="2.096cm"/>
    </style:style>
    <style:style style:name="Tabela27.1" style:family="table-row">
      <style:table-row-properties style:min-row-height="1.61cm"/>
    </style:style>
    <style:style style:name="Tabela27.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27.G1" style:family="table-cell">
      <style:table-cell-properties fo:background-color="#c0c0c0" fo:padding="0.097cm" fo:border="0.05pt solid #000000">
        <style:background-image/>
      </style:table-cell-properties>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none" fo:border-top="none" fo:border-bottom="0.05pt solid #000000"/>
    </style:style>
    <style:style style:name="Tabela27.C2" style:family="table-cell">
      <style:table-cell-properties fo:padding="0.097cm" fo:border-left="0.05pt solid #000000" fo:border-right="none" fo:border-top="none" fo:border-bottom="0.05pt solid #000000"/>
    </style:style>
    <style:style style:name="Tabela27.D2" style:family="table-cell">
      <style:table-cell-properties fo:padding="0.097cm" fo:border-left="0.05pt solid #000000" fo:border-right="none" fo:border-top="none" fo:border-bottom="0.05pt solid #000000"/>
    </style:style>
    <style:style style:name="Tabela27.E2" style:family="table-cell">
      <style:table-cell-properties fo:padding="0.097cm" fo:border-left="0.05pt solid #000000" fo:border-right="none" fo:border-top="none" fo:border-bottom="0.05pt solid #000000"/>
    </style:style>
    <style:style style:name="Tabela27.F2" style:family="table-cell">
      <style:table-cell-properties fo:padding="0.097cm" fo:border-left="0.05pt solid #000000" fo:border-right="none" fo:border-top="none" fo:border-bottom="0.05pt solid #000000"/>
    </style:style>
    <style:style style:name="Tabela27.G2" style:family="table-cell">
      <style:table-cell-properties fo:padding="0.097cm" fo:border-left="0.05pt solid #000000" fo:border-right="0.05pt solid #000000" fo:border-top="none" fo:border-bottom="0.05pt solid #000000"/>
    </style:style>
    <style:style style:name="Tabela27.A3" style:family="table-cell">
      <style:table-cell-properties fo:padding="0.097cm" fo:border-left="0.05pt solid #000000" fo:border-right="none" fo:border-top="none" fo:border-bottom="0.05pt solid #000000"/>
    </style:style>
    <style:style style:name="Tabela27.B3" style:family="table-cell">
      <style:table-cell-properties fo:padding="0.097cm" fo:border-left="0.05pt solid #000000" fo:border-right="none" fo:border-top="none" fo:border-bottom="0.05pt solid #000000"/>
    </style:style>
    <style:style style:name="Tabela27.C3" style:family="table-cell">
      <style:table-cell-properties fo:padding="0.097cm" fo:border-left="0.05pt solid #000000" fo:border-right="none" fo:border-top="none" fo:border-bottom="0.05pt solid #000000"/>
    </style:style>
    <style:style style:name="Tabela27.D3" style:family="table-cell">
      <style:table-cell-properties fo:padding="0.097cm" fo:border-left="0.05pt solid #000000" fo:border-right="none" fo:border-top="none" fo:border-bottom="0.05pt solid #000000"/>
    </style:style>
    <style:style style:name="Tabela27.E3" style:family="table-cell">
      <style:table-cell-properties fo:padding="0.097cm" fo:border-left="0.05pt solid #000000" fo:border-right="none" fo:border-top="none" fo:border-bottom="0.05pt solid #000000"/>
    </style:style>
    <style:style style:name="Tabela27.F3" style:family="table-cell">
      <style:table-cell-properties fo:padding="0.097cm" fo:border-left="0.05pt solid #000000" fo:border-right="none" fo:border-top="none" fo:border-bottom="0.05pt solid #000000"/>
    </style:style>
    <style:style style:name="Tabela27.G3" style:family="table-cell">
      <style:table-cell-properties fo:padding="0.097cm" fo:border-left="0.05pt solid #000000" fo:border-right="0.05pt solid #000000" fo:border-top="none" fo:border-bottom="0.05pt solid #000000"/>
    </style:style>
    <style:style style:name="Tabela27.4" style:family="table-row">
      <style:table-row-properties style:min-row-height="0.568cm"/>
    </style:style>
    <style:style style:name="Tabela27.A4" style:family="table-cell">
      <style:table-cell-properties fo:padding="0.097cm" fo:border-left="0.05pt solid #000000" fo:border-right="none" fo:border-top="none" fo:border-bottom="0.05pt solid #000000"/>
    </style:style>
    <style:style style:name="Tabela27.F4"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background-color="#fff200" fo:padding="0.097cm" fo:border="0.05pt solid #000000">
        <style:background-image/>
      </style:table-cell-properties>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5.076cm" style:rel-column-width="19568*"/>
    </style:style>
    <style:style style:name="Tabela10.B" style:family="table-column">
      <style:table-column-properties style:column-width="11.924cm" style:rel-column-width="45967*"/>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5.096cm" style:rel-column-width="19642*"/>
    </style:style>
    <style:style style:name="Tabela13.B" style:family="table-column">
      <style:table-column-properties style:column-width="11.904cm" style:rel-column-width="45893*"/>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background-color="#fff200" fo:padding="0.097cm" fo:border="0.05pt solid #000000">
        <style:background-image/>
      </style:table-cell-properties>
    </style:style>
    <style:style style:name="Tabela15" style:family="table">
      <style:table-properties style:width="17cm" table:align="margins"/>
    </style:style>
    <style:style style:name="Tabela15.A" style:family="table-column">
      <style:table-column-properties style:column-width="5.059cm" style:rel-column-width="19501*"/>
    </style:style>
    <style:style style:name="Tabela15.B" style:family="table-column">
      <style:table-column-properties style:column-width="11.942cm" style:rel-column-width="46034*"/>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13.698cm" style:rel-column-width="52809*"/>
    </style:style>
    <style:style style:name="Tabela16.B" style:family="table-column">
      <style:table-column-properties style:column-width="3.302cm" style:rel-column-width="12726*"/>
    </style:style>
    <style:style style:name="Tabela16.A1" style:family="table-cell">
      <style:table-cell-properties fo:background-color="#fff200"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background-color="#fff200" fo:padding="0.097cm" fo:border="0.05pt solid #000000">
        <style:background-image/>
      </style:table-cell-properties>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left="0.05pt solid #000000" fo:border-right="0.05pt solid #000000" fo:border-top="0.05pt solid #000000" fo:border-bottom="none"/>
    </style:style>
    <style:style style:name="Tabela19.A2"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fff200" fo:padding="0.097cm" fo:border="0.05pt solid #000000">
        <style:background-image/>
      </style:table-cell-properties>
    </style:style>
    <style:style style:name="Tabela24" style:family="table">
      <style:table-properties style:width="17cm" table:align="margins"/>
    </style:style>
    <style:style style:name="Tabela24.A" style:family="table-column">
      <style:table-column-properties style:column-width="3.401cm" style:rel-column-width="13107*"/>
    </style:style>
    <style:style style:name="Tabela24.B" style:family="table-column">
      <style:table-column-properties style:column-width="13.6cm" style:rel-column-width="52428*"/>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05pt solid #000000"/>
    </style:style>
    <style:style style:name="Tabela23" style:family="table">
      <style:table-properties style:width="17cm" table:align="margins"/>
    </style:style>
    <style:style style:name="Tabela23.A" style:family="table-column">
      <style:table-column-properties style:column-width="3.401cm" style:rel-column-width="13107*"/>
    </style:style>
    <style:style style:name="Tabela23.C" style:family="table-column">
      <style:table-column-properties style:column-width="1.7cm" style:rel-column-width="6553*"/>
    </style:style>
    <style:style style:name="Tabela23.D" style:family="table-column">
      <style:table-column-properties style:column-width="1.7cm" style:rel-column-width="6554*"/>
    </style:style>
    <style:style style:name="Tabela23.A1" style:family="table-cell">
      <style:table-cell-properties fo:padding="0.097cm" fo:border-left="0.05pt solid #000000" fo:border-right="none" fo:border-top="0.05pt solid #000000" fo:border-bottom="0.05pt solid #000000"/>
    </style:style>
    <style:style style:name="Tabela23.F1" style:family="table-cell">
      <style:table-cell-properties fo:padding="0.097cm" fo:border="0.05pt solid #000000"/>
    </style:style>
    <style:style style:name="Tabela23.C2" style:family="table-cell">
      <style:table-cell-properties fo:padding="0.097cm" fo:border-left="0.05pt solid #000000" fo:border-right="none" fo:border-top="none" fo:border-bottom="0.05pt solid #000000"/>
    </style:style>
    <style:style style:name="Tabela23.F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style:font-name="Arial2" fo:font-size="11.5pt" fo:font-weight="bold" officeooo:paragraph-rsid="001f94ad" style:font-name-asian="Arial2" style:font-size-asian="11.5pt" style:font-weight-asian="bold" style:font-name-complex="Arial2" style:font-size-complex="11.5pt" style:font-weight-complex="bold"/>
    </style:style>
    <style:style style:name="P2" style:family="paragraph" style:parent-style-name="Standard">
      <style:paragraph-properties fo:text-align="center" style:justify-single-word="false" style:text-autospace="none"/>
      <style:text-properties style:font-name="Ecofont Vera Sans" fo:font-size="10pt" fo:font-weight="bold" officeooo:paragraph-rsid="001f94ad" style:font-name-asian="Arial2" style:font-size-asian="10pt" style:font-weight-asian="bold" style:font-name-complex="Arial2" style:font-size-complex="10pt" style:font-weight-complex="bold"/>
    </style:style>
    <style:style style:name="P3" style:family="paragraph" style:parent-style-name="Standard">
      <style:paragraph-properties fo:text-align="center" style:justify-single-word="false" style:text-autospace="none"/>
      <style:text-properties style:font-name="Calibri1" fo:font-size="10pt" fo:font-weight="bold" officeooo:paragraph-rsid="001f94ad" style:font-name-asian="Arial2" style:font-size-asian="10pt" style:font-weight-asian="bold" style:font-name-complex="Arial2" style:font-size-complex="10pt" style:font-weight-complex="bold"/>
    </style:style>
    <style:style style:name="P4" style:family="paragraph" style:parent-style-name="Standard">
      <style:paragraph-properties fo:text-align="center" style:justify-single-word="false" style:text-autospace="none"/>
      <style:text-properties style:font-name="Calibri1" fo:font-size="10pt" fo:font-weight="bold" officeooo:rsid="001f94ad" officeooo:paragraph-rsid="001f94ad" style:font-name-asian="Arial2" style:font-size-asian="10pt" style:font-weight-asian="bold" style:font-name-complex="Arial2" style:font-size-complex="10pt" style:font-weight-complex="bold"/>
    </style:style>
    <style:style style:name="P5" style:family="paragraph" style:parent-style-name="Standard">
      <style:paragraph-properties fo:text-align="justify" style:justify-single-word="false"/>
      <style:text-properties style:font-name="Calibri1" fo:font-size="10pt" officeooo:paragraph-rsid="0042388d" style:font-size-asian="10pt" style:font-size-complex="10pt"/>
    </style:style>
    <style:style style:name="P6" style:family="paragraph" style:parent-style-name="Standard">
      <style:text-properties style:font-name="Calibri1" fo:font-size="10pt" officeooo:paragraph-rsid="0042388d" style:font-size-asian="10pt" style:font-size-complex="10pt"/>
    </style:style>
    <style:style style:name="P7" style:family="paragraph" style:parent-style-name="Standard">
      <style:text-properties fo:color="#000000" style:font-name="Calibri1" fo:font-size="10pt" officeooo:paragraph-rsid="0042388d" style:font-name-asian="Batang" style:font-size-asian="10pt" style:language-asian="ja" style:country-asian="JP" style:font-size-complex="10pt"/>
    </style:style>
    <style:style style:name="P8" style:family="paragraph" style:parent-style-name="Standard">
      <style:paragraph-properties fo:text-align="justify" style:justify-single-word="false"/>
      <style:text-properties fo:color="#000000" style:font-name="Calibri1" fo:font-size="10pt" officeooo:paragraph-rsid="0042388d" style:font-name-asian="Batang" style:font-size-asian="10pt" style:language-asian="ja" style:country-asian="JP" style:font-name-complex="Calibri1" style:font-size-complex="10pt"/>
    </style:style>
    <style:style style:name="P9" style:family="paragraph" style:parent-style-name="Footer">
      <style:text-properties officeooo:paragraph-rsid="0042388d"/>
    </style:style>
    <style:style style:name="P10" style:family="paragraph" style:parent-style-name="Standard">
      <style:paragraph-properties fo:margin-left="0cm" fo:margin-right="0.635cm" fo:text-indent="0cm" style:auto-text-indent="false"/>
      <style:text-properties fo:color="#000000" style:font-name="Calibri1" fo:font-size="10pt" officeooo:paragraph-rsid="0042388d" style:font-size-asian="10pt" style:font-size-complex="10pt"/>
    </style:style>
    <style:style style:name="P11"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fo:font-weight="bold" officeooo:paragraph-rsid="00224cf5" style:font-size-asian="12pt" style:font-weight-asian="bold" style:font-name-complex="Calibri1" style:font-size-complex="12pt"/>
    </style:style>
    <style:style style:name="P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2.9cm" style:auto-text-indent="false" style:page-number="auto"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965337" officeooo:paragraph-rsid="00965337" style:font-name-asian="Arial2" style:font-size-asian="12pt" style:font-style-asian="normal" style:font-weight-asian="bold" style:font-name-complex="Calibri2" style:font-size-complex="12pt" style:font-style-complex="normal" style:font-weight-complex="bold"/>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2.9cm" style:auto-text-indent="false" style:page-number="auto"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62dd38" officeooo:paragraph-rsid="0064f2ea" style:font-name-asian="ArialMT" style:font-size-asian="12pt" style:font-style-asian="normal" style:font-weight-asian="bold" style:font-name-complex="ArialMT" style:font-size-complex="12pt" style:font-style-complex="normal" style:font-weight-complex="bold"/>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2.9cm" style:auto-text-indent="false" style:page-number="auto" fo:background-color="transparent" style:text-autospace="none"/>
      <style:text-properties style:font-name="Calibri1" fo:font-size="12pt" officeooo:paragraph-rsid="00620317" style:font-name-asian="ArialMT" style:font-size-asian="12pt" style:font-name-complex="ArialMT" style:font-size-complex="12pt"/>
    </style:style>
    <style:style style:name="P15" style:family="paragraph" style:parent-style-name="Text_20_body" style:master-page-name="">
      <loext:graphic-properties draw:fill="none"/>
      <style:paragraph-properties fo:margin-left="0cm" fo:margin-right="0cm" fo:margin-top="0cm" fo:margin-bottom="0cm" loext:contextual-spacing="false" fo:line-height="100%" fo:text-indent="2.9cm" style:auto-text-indent="false" style:page-number="auto" fo:background-color="transparent"/>
      <style:text-properties style:font-name="Calibri1" fo:font-size="12pt" fo:font-style="normal" officeooo:paragraph-rsid="00971210" style:font-size-asian="12pt" style:font-style-asian="normal" style:font-size-complex="12pt" style:font-style-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9cm" style:auto-text-indent="false" fo:background-color="transparent" style:text-autospace="none"/>
      <style:text-properties style:font-name="Calibri1" fo:font-size="12pt" officeooo:paragraph-rsid="00620317" style:font-name-asian="ArialMT" style:font-size-asian="12pt" style:font-name-complex="ArialMT" style:font-size-complex="12pt"/>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9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normal" officeooo:rsid="00544f14" officeooo:paragraph-rsid="00620317" fo:background-color="transparent" style:font-name-asian="Arial2" style:font-size-asian="12pt" style:font-style-asian="normal" style:font-weight-asian="normal" style:font-name-complex="Arial2" style:font-size-complex="12pt" style:font-style-complex="normal"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9cm" style:auto-text-indent="false" fo:background-color="transparent" style:text-autospace="none"/>
      <style:text-properties style:use-window-font-color="true" style:font-name="Calibri1" fo:font-size="12pt" fo:font-weight="normal" officeooo:paragraph-rsid="00965337" style:font-name-asian="Ecofont Vera Sans1" style:font-size-asian="12pt" style:font-weight-asian="normal" style:font-name-complex="Ecofont Vera Sans1"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2.9cm" style:auto-text-indent="false">
        <style:tab-stops>
          <style:tab-stop style:position="1.501cm"/>
          <style:tab-stop style:position="2cm"/>
        </style:tab-stops>
      </style:paragraph-properties>
      <style:text-properties officeooo:paragraph-rsid="00971210"/>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2.9cm" style:auto-text-indent="false" fo:background-color="transparent" style:text-autospace="none">
        <style:tab-stops>
          <style:tab-stop style:position="1.501cm"/>
          <style:tab-stop style:position="2cm"/>
        </style:tab-stops>
      </style:paragraph-properties>
      <style:text-properties fo:color="#000000" style:font-name="Calibri1" fo:font-size="12pt" fo:font-style="normal" fo:font-weight="bold" officeooo:paragraph-rsid="00967732" style:font-name-asian="Arial2" style:font-size-asian="12pt" style:language-asian="zh" style:country-asian="CN" style:font-style-asian="normal" style:font-weight-asian="bold" style:font-name-complex="Arial3" style:font-size-complex="12pt" style:font-style-complex="normal" style:font-weight-complex="bold"/>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9cm" style:auto-text-indent="false" fo:background-color="transparent" style:writing-mode="lr-tb"/>
      <style:text-properties style:font-name="Calibri1" fo:font-size="12pt" officeooo:paragraph-rsid="00298664" style:font-size-asian="12pt" style:font-size-complex="12pt" fo:hyphenate="false" fo:hyphenation-remain-char-count="2" fo:hyphenation-push-char-count="2" loext:hyphenation-no-caps="false"/>
    </style:style>
    <style:style style:name="P22" style:family="paragraph" style:parent-style-name="Text_20_body">
      <loext:graphic-properties draw:fill="none"/>
      <style:paragraph-properties fo:margin-left="0cm" fo:margin-right="0cm" fo:margin-top="0cm" fo:margin-bottom="0cm" loext:contextual-spacing="false" fo:line-height="100%" fo:text-indent="2.9cm" style:auto-text-indent="false" fo:background-color="transparent"/>
      <style:text-properties style:font-name="Calibri1" fo:font-size="12pt" fo:font-style="normal" officeooo:paragraph-rsid="00971210"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00%" fo:text-indent="2.9cm" style:auto-text-indent="false"/>
      <style:text-properties style:font-name="Calibri1" fo:font-size="12pt" fo:font-style="normal" officeooo:paragraph-rsid="00967732"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2.9cm" style:auto-text-indent="false"/>
      <style:text-properties style:font-name="Calibri1" fo:font-size="12pt" fo:font-style="normal" officeooo:paragraph-rsid="00967732"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00%" fo:text-indent="2.9cm" style:auto-text-indent="false"/>
      <style:text-properties style:font-name="Calibri1" fo:font-size="12pt" fo:font-style="normal" officeooo:paragraph-rsid="00967732" style:font-size-asian="12pt" style:language-asian="pt" style:country-asian="BR"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2.9cm" style:auto-text-indent="false"/>
      <style:text-properties style:font-name="Calibri1" fo:font-size="12pt" fo:font-style="normal" officeooo:paragraph-rsid="00967732" style:font-size-asian="12pt" style:language-asian="pt" style:country-asian="BR" style:font-style-asian="normal" style:font-size-complex="12pt" style:font-style-complex="normal"/>
    </style:style>
    <style:style style:name="P27" style:family="paragraph" style:parent-style-name="Text_20_body">
      <style:paragraph-properties fo:margin-left="0cm" fo:margin-right="0cm" fo:margin-top="0cm" fo:margin-bottom="0cm" loext:contextual-spacing="false" fo:line-height="100%" fo:text-indent="2.9cm" style:auto-text-indent="false"/>
      <style:text-properties style:font-name="Calibri1" fo:font-size="12pt" fo:font-style="normal" fo:font-weight="bold" officeooo:paragraph-rsid="00967732"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cm" fo:margin-right="0cm" fo:margin-top="0cm" fo:margin-bottom="0cm" loext:contextual-spacing="false" fo:line-height="100%" fo:text-indent="2.9cm" style:auto-text-indent="false">
        <style:tab-stops>
          <style:tab-stop style:position="1.501cm"/>
          <style:tab-stop style:position="2cm"/>
          <style:tab-stop style:position="2.593cm"/>
        </style:tab-stops>
      </style:paragraph-properties>
      <style:text-properties style:use-window-font-color="true" style:font-name="Calibri1" fo:font-size="12pt" fo:font-style="normal" fo:font-weight="bold" officeooo:paragraph-rsid="00967732" style:font-size-asian="12pt" style:language-asian="pt" style:country-asian="BR" style:font-style-asian="normal" style:font-weight-asian="bold" style:font-size-complex="12pt" style:font-style-complex="normal" style:font-weight-complex="bold"/>
    </style:style>
    <style:style style:name="P29" style:family="paragraph" style:parent-style-name="normal">
      <loext:graphic-properties draw:fill="none"/>
      <style:paragraph-properties fo:margin-top="0cm" fo:margin-bottom="0cm" loext:contextual-spacing="false" fo:line-height="100%" fo:text-align="justify" style:justify-single-word="false" fo:orphans="2" fo:widows="2" fo:background-color="transparent">
        <style:tab-stops>
          <style:tab-stop style:position="0.111cm"/>
          <style:tab-stop style:position="0.199cm"/>
          <style:tab-stop style:position="19.05cm"/>
          <style:tab-stop style:position="20.32cm"/>
        </style:tab-stops>
      </style:paragraph-properties>
      <style:text-properties style:font-name="Calibri1" fo:font-size="12pt" fo:font-weight="bold" officeooo:paragraph-rsid="00224cf5" style:font-size-asian="12pt" style:font-weight-asian="bold" style:font-name-complex="Calibri1" style:font-size-complex="12pt" style:font-weight-complex="bold"/>
    </style:style>
    <style:style style:name="P30" style:family="paragraph" style:parent-style-name="normal"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tab-stops>
          <style:tab-stop style:position="0.111cm"/>
          <style:tab-stop style:position="0.199cm"/>
          <style:tab-stop style:position="19.05cm"/>
          <style:tab-stop style:position="20.32cm"/>
        </style:tab-stops>
      </style:paragraph-properties>
      <style:text-properties style:font-name="Calibri1" fo:font-size="12pt" fo:font-weight="bold" officeooo:paragraph-rsid="00224cf5" style:font-size-asian="12pt" style:font-weight-asian="bold" style:font-name-complex="Calibri1" style:font-size-complex="12pt" style:font-weight-complex="bold"/>
    </style:style>
    <style:style style:name="P31" style:family="paragraph" style:parent-style-name="normal"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tab-stops>
          <style:tab-stop style:position="0.199cm"/>
          <style:tab-stop style:position="15.24cm"/>
          <style:tab-stop style:position="16.51cm"/>
          <style:tab-stop style:position="17.78cm"/>
          <style:tab-stop style:position="19.05cm"/>
          <style:tab-stop style:position="20.32cm"/>
        </style:tab-stops>
      </style:paragraph-properties>
      <style:text-properties style:font-name="Calibri1" fo:font-size="12pt" fo:letter-spacing="0.007cm" fo:font-weight="bold" officeooo:rsid="00224cf5" officeooo:paragraph-rsid="00224cf5" style:font-size-asian="12pt" style:font-weight-asian="bold" style:font-name-complex="Calibri1" style:font-size-complex="12pt" style:font-weight-complex="bold"/>
    </style:style>
    <style:style style:name="P32" style:family="paragraph" style:parent-style-name="normal"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1" fo:font-size="12pt" officeooo:paragraph-rsid="00224cf5" style:font-size-asian="12pt" style:font-name-complex="Calibri1" style:font-size-complex="12pt"/>
    </style:style>
    <style:style style:name="P33" style:family="paragraph" style:parent-style-name="Standard" style:master-page-name="">
      <loext:graphic-properties draw:fill="none"/>
      <style:paragraph-properties fo:margin-top="0cm" fo:margin-bottom="0cm" loext:contextual-spacing="false" fo:line-height="100%" fo:text-align="start" style:justify-single-word="false" fo:orphans="0" fo:widows="0" style:page-number="auto" fo:background-color="transparent">
        <style:tab-stops>
          <style:tab-stop style:position="0cm"/>
        </style:tab-stops>
      </style:paragraph-properties>
      <style:text-properties style:font-name="Calibri1" fo:font-size="12pt" fo:font-weight="bold" officeooo:paragraph-rsid="00224cf5" style:font-size-asian="12pt" style:font-weight-asian="bold" style:font-name-complex="Calibri1" style:font-size-complex="12pt" style:font-weight-complex="bold"/>
    </style:style>
    <style:style style:name="P34" style:family="paragraph" style:parent-style-name="Table_20_Contents">
      <style:paragraph-properties fo:margin-top="0cm" fo:margin-bottom="0cm" loext:contextual-spacing="false" fo:line-height="100%" fo:text-align="center" style:justify-single-word="false"/>
      <style:text-properties style:font-name="Calibri1" fo:font-size="12pt" fo:font-weight="bold" style:font-name-asian="Arial2" style:font-size-asian="12pt" style:font-weight-asian="bold" style:font-name-complex="Arial2" style:font-size-complex="12pt" style:font-weight-complex="bold"/>
    </style:style>
    <style:style style:name="P35" style:family="paragraph" style:parent-style-name="Table_20_Contents">
      <style:paragraph-properties fo:margin-top="0cm" fo:margin-bottom="0cm" loext:contextual-spacing="false" fo:line-height="100%" fo:text-align="center" style:justify-single-word="false"/>
      <style:text-properties style:font-name="Calibri1" fo:font-size="12pt" fo:font-weight="bold" officeooo:paragraph-rsid="007ad45a" style:font-name-asian="Arial2" style:font-size-asian="12pt" style:font-weight-asian="bold" style:font-name-complex="Arial2" style:font-size-complex="12pt" style:font-weight-complex="bold"/>
    </style:style>
    <style:style style:name="P36" style:family="paragraph" style:parent-style-name="Table_20_Contents">
      <style:paragraph-properties fo:margin-top="0cm" fo:margin-bottom="0cm" loext:contextual-spacing="false" fo:line-height="100%" fo:text-align="center" style:justify-single-word="false"/>
      <style:text-properties style:font-name="Calibri1" fo:font-size="12pt" style:font-name-asian="Arial2" style:font-size-asian="12pt" style:font-name-complex="Arial2" style:font-size-complex="12pt"/>
    </style:style>
    <style:style style:name="P37" style:family="paragraph" style:parent-style-name="Table_20_Contents">
      <style:paragraph-properties fo:margin-top="0cm" fo:margin-bottom="0cm" loext:contextual-spacing="false" fo:line-height="100%" fo:text-align="center" style:justify-single-word="false"/>
      <style:text-properties style:font-name="Calibri1" fo:font-size="12pt" officeooo:paragraph-rsid="007ad45a" style:font-name-asian="Arial2" style:font-size-asian="12pt" style:font-name-complex="Arial2" style:font-size-complex="12pt"/>
    </style:style>
    <style:style style:name="P38" style:family="paragraph" style:parent-style-name="Table_20_Contents">
      <style:paragraph-properties fo:margin-top="0cm" fo:margin-bottom="0cm" loext:contextual-spacing="false" fo:line-height="100%" fo:text-align="justify" style:justify-single-word="false"/>
      <style:text-properties style:font-name="Calibri1" fo:font-size="12pt" style:font-name-asian="Arial2" style:font-size-asian="12pt" style:font-name-complex="Arial2" style:font-size-complex="12pt"/>
    </style:style>
    <style:style style:name="P39" style:family="paragraph" style:parent-style-name="Table_20_Contents">
      <style:paragraph-properties fo:margin-top="0cm" fo:margin-bottom="0cm" loext:contextual-spacing="false" fo:line-height="100%" fo:text-align="justify" style:justify-single-word="false"/>
      <style:text-properties style:font-name="Calibri1" fo:font-size="12pt" officeooo:paragraph-rsid="007ad45a" style:font-name-asian="Arial2" style:font-size-asian="12pt" style:font-name-complex="Arial2" style:font-size-complex="12pt"/>
    </style:style>
    <style:style style:name="P40" style:family="paragraph" style:parent-style-name="Table_20_Contents">
      <style:paragraph-properties fo:margin-top="0cm" fo:margin-bottom="0cm" loext:contextual-spacing="false" fo:line-height="100%" fo:text-align="center" style:justify-single-word="false"/>
      <style:text-properties style:font-name="Calibri1" fo:font-size="12pt" officeooo:rsid="00385bb0" officeooo:paragraph-rsid="007ad45a" style:font-name-asian="Arial2" style:font-size-asian="12pt" style:font-name-complex="Arial2" style:font-size-complex="12pt"/>
    </style:style>
    <style:style style:name="P41" style:family="paragraph" style:parent-style-name="Table_20_Contents">
      <style:paragraph-properties fo:margin-top="0cm" fo:margin-bottom="0cm" loext:contextual-spacing="false" fo:line-height="100%" fo:text-align="center" style:justify-single-word="false"/>
      <style:text-properties style:font-name="Calibri1" fo:font-size="12pt" style:font-name-asian="Ecofont Vera Sans1" style:font-size-asian="12pt" style:font-name-complex="Ecofont Vera Sans1" style:font-size-complex="12pt"/>
    </style:style>
    <style:style style:name="P42" style:family="paragraph" style:parent-style-name="Table_20_Contents">
      <style:paragraph-properties fo:margin-top="0cm" fo:margin-bottom="0cm" loext:contextual-spacing="false" fo:line-height="100%" fo:text-align="justify" style:justify-single-word="false"/>
      <style:text-properties style:font-name="Calibri1" fo:font-size="12pt" style:font-name-asian="Ecofont Vera Sans1" style:font-size-asian="12pt" style:font-name-complex="Ecofont Vera Sans1" style:font-size-complex="12pt"/>
    </style:style>
    <style:style style:name="P43" style:family="paragraph" style:parent-style-name="Table_20_Contents">
      <style:paragraph-properties fo:margin-top="0cm" fo:margin-bottom="0cm" loext:contextual-spacing="false" fo:line-height="100%" fo:text-align="justify" style:justify-single-word="false"/>
      <style:text-properties style:font-name="Calibri1" fo:font-size="12pt" officeooo:paragraph-rsid="002c3f1d" style:font-name-asian="Ecofont Vera Sans1" style:font-size-asian="12pt" style:font-name-complex="Ecofont Vera Sans1" style:font-size-complex="12pt"/>
    </style:style>
    <style:style style:name="P44" style:family="paragraph" style:parent-style-name="Table_20_Contents">
      <style:paragraph-properties fo:margin-top="0cm" fo:margin-bottom="0cm" loext:contextual-spacing="false" fo:line-height="100%" fo:text-align="center" style:justify-single-word="false"/>
      <style:text-properties style:font-name="Calibri1" fo:font-size="12pt" fo:background-color="transparent" style:font-name-asian="Ecofont Vera Sans1" style:font-size-asian="12pt" style:font-name-complex="Ecofont Vera Sans1" style:font-size-complex="12pt"/>
    </style:style>
    <style:style style:name="P45" style:family="paragraph" style:parent-style-name="Standard">
      <style:paragraph-properties fo:margin-top="0cm" fo:margin-bottom="0cm" loext:contextual-spacing="false" fo:line-height="100%" fo:text-align="justify" style:justify-single-word="false">
        <style:tab-stops>
          <style:tab-stop style:position="4.826cm"/>
        </style:tab-stops>
      </style:paragraph-properties>
      <style:text-properties style:font-name="Calibri1" fo:font-size="12pt" style:text-underline-style="solid" style:text-underline-width="auto" style:text-underline-color="font-color" fo:font-weight="bold" officeooo:paragraph-rsid="00224cf5" style:font-size-asian="12pt" style:font-weight-asian="bold" style:font-name-complex="Calibri1" style:font-size-complex="12pt"/>
    </style:style>
    <style:style style:name="P46" style:family="paragraph" style:parent-style-name="Standard">
      <loext:graphic-properties draw:fill="none"/>
      <style:paragraph-properties fo:margin-top="0cm" fo:margin-bottom="0cm" loext:contextual-spacing="false" fo:line-height="100%" fo:text-align="start" style:justify-single-word="false" fo:orphans="0" fo:widows="0" fo:background-color="transparent">
        <style:tab-stops>
          <style:tab-stop style:position="0cm"/>
        </style:tab-stops>
      </style:paragraph-properties>
      <style:text-properties style:font-name="Calibri1" fo:font-size="12pt" fo:font-weight="bold" officeooo:paragraph-rsid="00224cf5" style:font-size-asian="12pt" style:font-weight-asian="bold" style:font-name-complex="Calibri1" style:font-size-complex="12pt" style:font-weight-complex="bold"/>
    </style:style>
    <style:style style:name="P47" style:family="paragraph" style:parent-style-name="Standard">
      <style:paragraph-properties fo:margin-top="0cm" fo:margin-bottom="0cm" loext:contextual-spacing="false" fo:line-height="100%" fo:text-align="justify" style:justify-single-word="false" style:text-autospace="none">
        <style:tab-stops>
          <style:tab-stop style:position="0.905cm"/>
          <style:tab-stop style:position="0.993cm"/>
        </style:tab-stops>
      </style:paragraph-properties>
      <style:text-properties style:font-name="Calibri1" fo:font-size="12pt" fo:font-weight="bold" officeooo:rsid="00201674" officeooo:paragraph-rsid="00201674" style:font-name-asian="Arial2" style:font-size-asian="12pt" style:font-weight-asian="bold" style:font-name-complex="Arial2" style:font-size-complex="12pt" style:font-weight-complex="bold"/>
    </style:style>
    <style:style style:name="P48" style:family="paragraph" style:parent-style-name="Standard">
      <loext:graphic-properties draw:fill="none"/>
      <style:paragraph-properties fo:margin-top="0cm" fo:margin-bottom="0cm" loext:contextual-spacing="false" fo:line-height="100%" fo:text-align="justify" style:justify-single-word="false" fo:background-color="transparent" style:text-autospace="none"/>
      <style:text-properties style:font-name="Calibri1" fo:font-size="12pt" fo:font-weight="bold" style:font-name-asian="Arial2" style:font-size-asian="12pt" style:font-weight-asian="bold" style:font-name-complex="Arial2" style:font-size-complex="12pt" style:font-weight-complex="bold"/>
    </style:style>
    <style:style style:name="P49" style:family="paragraph" style:parent-style-name="Standard">
      <loext:graphic-properties draw:fill="none"/>
      <style:paragraph-properties fo:margin-top="0cm" fo:margin-bottom="0cm" loext:contextual-spacing="false" fo:line-height="100%" fo:text-align="start" style:justify-single-word="false" fo:orphans="0" fo:widows="0" fo:background-color="transparent">
        <style:tab-stops>
          <style:tab-stop style:position="0cm"/>
        </style:tab-stops>
      </style:paragraph-properties>
      <style:text-properties style:font-name="Calibri1" fo:font-size="12pt" officeooo:paragraph-rsid="00224cf5" style:font-size-asian="12pt" style:font-name-complex="Calibri1" style:font-size-complex="12pt" style:font-weight-complex="bold"/>
    </style:style>
    <style:style style:name="P50" style:family="paragraph" style:parent-style-name="Standard">
      <loext:graphic-properties draw:fill="none"/>
      <style:paragraph-properties fo:margin-top="0cm" fo:margin-bottom="0cm" loext:contextual-spacing="false" fo:line-height="100%" fo:text-align="start" style:justify-single-word="false" fo:orphans="0" fo:widows="0" fo:background-color="transparent">
        <style:tab-stops>
          <style:tab-stop style:position="0cm"/>
        </style:tab-stops>
      </style:paragraph-properties>
      <style:text-properties style:font-name="Calibri1" fo:font-size="12pt" officeooo:paragraph-rsid="00224cf5" style:font-size-asian="12pt" style:font-name-complex="Calibri1" style:font-size-complex="12pt"/>
    </style:style>
    <style:style style:name="P51" style:family="paragraph" style:parent-style-name="Standard">
      <style:paragraph-properties fo:margin-top="0cm" fo:margin-bottom="0cm" loext:contextual-spacing="false" fo:line-height="100%" fo:text-align="justify" style:justify-single-word="false" style:text-autospace="none">
        <style:tab-stops>
          <style:tab-stop style:position="0.905cm"/>
          <style:tab-stop style:position="0.993cm"/>
        </style:tab-stops>
      </style:paragraph-properties>
      <style:text-properties style:font-name="Calibri1" fo:font-size="12pt" fo:font-weight="normal" officeooo:rsid="0025dd8e" officeooo:paragraph-rsid="0025dd8e" style:font-name-asian="Arial2" style:font-size-asian="12pt" style:font-weight-asian="normal" style:font-name-complex="Arial2" style:font-size-complex="12pt" style:font-weight-complex="normal"/>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Calibri1" fo:font-size="12pt" fo:font-weight="normal" style:font-name-asian="Arial2" style:font-size-asian="12pt" style:font-weight-asian="normal" style:font-name-complex="Arial2" style:font-size-complex="12pt"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style:font-name="Calibri1" fo:font-size="12pt" style:font-name-asian="Ecofont Vera Sans1" style:font-size-asian="12pt" style:font-name-complex="Ecofont Vera Sans1" style:font-size-complex="12pt"/>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font-name="Calibri1" fo:font-size="12pt" style:font-name-asian="Ecofont Vera Sans1" style:font-size-asian="12pt" style:font-name-complex="Ecofont Vera Sans1"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2c3f1d" style:font-name-asian="Ecofont Vera Sans1" style:font-size-asian="12pt" style:font-name-complex="Ecofont Vera Sans1" style:font-size-complex="12pt"/>
    </style:style>
    <style:style style:name="P56" style:family="paragraph" style:parent-style-name="Standard">
      <style:paragraph-properties fo:margin-top="0cm" fo:margin-bottom="0cm" loext:contextual-spacing="false" fo:line-height="100%" fo:text-align="center" style:justify-single-word="false"/>
      <style:text-properties style:font-name="Calibri1" fo:font-size="12pt" style:font-name-asian="Ecofont Vera Sans1" style:font-size-asian="12pt" style:font-name-complex="Ecofont Vera Sans1" style:font-size-complex="12pt"/>
    </style:style>
    <style:style style:name="P57" style:family="paragraph" style:parent-style-name="Standard">
      <style:paragraph-properties fo:margin-top="0cm" fo:margin-bottom="0cm" loext:contextual-spacing="false" fo:line-height="100%" fo:text-align="center" style:justify-single-word="false">
        <style:tab-stops>
          <style:tab-stop style:position="1.875cm"/>
        </style:tab-stops>
      </style:paragraph-properties>
      <style:text-properties style:font-name="Calibri1" fo:font-size="12pt" style:font-name-asian="Ecofont Vera Sans1" style:font-size-asian="12pt" style:font-name-complex="Ecofont Vera Sans1" style:font-size-complex="12pt"/>
    </style:style>
    <style:style style:name="P58" style:family="paragraph" style:parent-style-name="Standard">
      <style:paragraph-properties fo:margin-top="0cm" fo:margin-bottom="0cm" loext:contextual-spacing="false" fo:line-height="100%" style:text-autospace="none"/>
      <style:text-properties style:font-name="Calibri1" fo:font-size="12pt" style:font-name-asian="Ecofont Vera Sans1" style:font-size-asian="12pt" style:font-name-complex="Ecofont Vera Sans1" style:font-size-complex="12pt"/>
    </style:style>
    <style:style style:name="P59" style:family="paragraph" style:parent-style-name="Standard">
      <style:paragraph-properties fo:margin-top="0cm" fo:margin-bottom="0cm" loext:contextual-spacing="false" fo:line-height="100%" fo:text-align="start" style:justify-single-word="false" style:text-autospace="none"/>
      <style:text-properties style:font-name="Calibri1" fo:font-size="12pt" style:font-name-asian="Ecofont Vera Sans1" style:font-size-asian="12pt" style:font-name-complex="Ecofont Vera Sans1" style:font-size-complex="12pt"/>
    </style:style>
    <style:style style:name="P60" style:family="paragraph" style:parent-style-name="Standard">
      <style:paragraph-properties fo:margin-top="0cm" fo:margin-bottom="0cm" loext:contextual-spacing="false" fo:line-height="100%" fo:text-align="justify" style:justify-single-word="false" style:text-autospace="none"/>
      <style:text-properties style:font-name="Calibri1" fo:font-size="12pt" style:font-name-asian="Ecofont_Vera_Sans" style:font-size-asian="12pt" style:font-name-complex="Ecofont_Vera_Sans" style:font-size-complex="12pt"/>
    </style:style>
    <style:style style:name="P61"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use-window-font-color="true" style:font-name="Calibri1" fo:font-size="12pt" fo:font-weight="bold" style:font-name-asian="Arial2" style:font-size-asian="12pt" style:font-weight-asian="bold" style:font-name-complex="Arial2" style:font-size-complex="12pt" style:font-weight-complex="bold"/>
    </style:style>
    <style:style style:name="P62"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use-window-font-color="true" style:font-name="Calibri1" fo:font-size="12pt" fo:font-weight="bold" officeooo:paragraph-rsid="0023015c" style:font-name-asian="Arial2" style:font-size-asian="12pt" style:font-weight-asian="bold" style:font-name-complex="Arial2" style:font-size-complex="12pt" style:font-weight-complex="bold"/>
    </style:style>
    <style:style style:name="P63" style:family="paragraph" style:parent-style-name="Standard">
      <loext:graphic-properties draw:fill="none"/>
      <style:paragraph-properties fo:margin-top="0cm" fo:margin-bottom="0cm" loext:contextual-spacing="false" fo:line-height="100%" fo:text-align="start" style:justify-single-word="false" fo:orphans="0" fo:widows="0" fo:background-color="transparent">
        <style:tab-stops>
          <style:tab-stop style:position="0cm"/>
        </style:tab-stops>
      </style:paragraph-properties>
      <style:text-properties style:use-window-font-color="true" style:font-name="Calibri1" fo:font-size="12pt" fo:font-weight="bold" officeooo:paragraph-rsid="00224cf5" style:font-name-asian="Arial2" style:font-size-asian="12pt" style:font-weight-asian="bold" style:font-name-complex="Arial2" style:font-size-complex="12pt" style:font-weight-complex="bold"/>
    </style:style>
    <style:style style:name="P64"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use-window-font-color="true" style:font-name="Calibri1" fo:font-size="12pt" fo:font-weight="bold" officeooo:paragraph-rsid="002c3f1d" fo:background-color="#fff200" style:font-name-asian="Arial2" style:font-size-asian="12pt" style:font-weight-asian="bold" style:font-name-complex="Arial2" style:font-size-complex="12pt" style:font-weight-complex="bold"/>
    </style:style>
    <style:style style:name="P65"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use-window-font-color="true" style:font-name="Calibri1" fo:font-size="12pt" fo:font-weight="bold" officeooo:paragraph-rsid="0023015c" style:font-name-asian="Ecofont Vera Sans1" style:font-size-asian="12pt" style:font-weight-asian="bold" style:font-name-complex="Ecofont Vera Sans1" style:font-size-complex="12pt" style:font-weight-complex="bold"/>
    </style:style>
    <style:style style:name="P66"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use-window-font-color="true" style:font-name="Calibri1" fo:font-size="12pt" fo:font-weight="bold" style:font-name-asian="Ecofont Vera Sans1" style:font-size-asian="12pt" style:font-weight-asian="bold" style:font-name-complex="Ecofont Vera Sans1" style:font-size-complex="12pt" style:font-weight-complex="bold"/>
    </style:style>
    <style:style style:name="P67"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use-window-font-color="true" style:font-name="Calibri1" fo:font-size="12pt" fo:font-weight="bold" officeooo:paragraph-rsid="002c3f1d" style:font-name-asian="Ecofont Vera Sans1" style:font-size-asian="12pt" style:font-weight-asian="bold" style:font-name-complex="Ecofont Vera Sans1" style:font-size-complex="12pt" style:font-weight-complex="bold"/>
    </style:style>
    <style:style style:name="P68"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use-window-font-color="true" style:font-name="Calibri1" fo:font-size="12pt" fo:font-weight="normal" officeooo:paragraph-rsid="0023015c" style:font-name-asian="Ecofont Vera Sans1" style:font-size-asian="12pt" style:font-weight-asian="normal" style:font-name-complex="Ecofont Vera Sans1" style:font-size-complex="12pt" style:font-weight-complex="normal"/>
    </style:style>
    <style:style style:name="P69"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use-window-font-color="true" style:font-name="Calibri1" fo:font-size="12pt" fo:font-weight="normal" style:font-name-asian="Arial2" style:font-size-asian="12pt" style:font-weight-asian="normal" style:font-name-complex="Arial2" style:font-size-complex="12pt" style:font-weight-complex="normal"/>
    </style:style>
    <style:style style:name="P70" style:family="paragraph" style:parent-style-name="normal">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fo:background-color="transparent">
        <style:tab-stops>
          <style:tab-stop style:position="0.111cm"/>
          <style:tab-stop style:position="0.199cm"/>
          <style:tab-stop style:position="19.05cm"/>
          <style:tab-stop style:position="20.32cm"/>
        </style:tab-stops>
      </style:paragraph-properties>
      <style:text-properties style:font-name="Calibri1" fo:font-size="12pt" fo:font-weight="bold" officeooo:paragraph-rsid="00224cf5" style:font-size-asian="12pt" style:font-weight-asian="bold" style:font-name-complex="Calibri1" style:font-size-complex="12pt" style:font-weight-complex="bold"/>
    </style:style>
    <style:style style:name="P71" style:family="paragraph" style:parent-style-name="Text_20_body"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fo:color="#000000" style:font-name="Calibri1" fo:font-size="12pt" fo:font-style="normal" officeooo:paragraph-rsid="00967732" style:font-size-asian="12pt" style:language-asian="zh" style:country-asian="CN" style:font-style-asian="normal" style:font-name-complex="Arial3" style:font-size-complex="12pt" style:font-style-complex="normal"/>
    </style:style>
    <style:style style:name="P72" style:family="paragraph" style:parent-style-name="Standard">
      <loext:graphic-properties draw:fill="none"/>
      <style:paragraph-properties fo:margin-left="3cm" fo:margin-right="0cm" fo:margin-top="0cm" fo:margin-bottom="0cm" loext:contextual-spacing="false" fo:line-height="100%" fo:text-align="justify" style:justify-single-word="false" fo:text-indent="0cm" style:auto-text-indent="false" fo:background-color="transparent" style:text-autospace="none"/>
      <style:text-properties style:font-name="Calibri1" fo:font-size="12pt" fo:font-weight="bold" style:font-name-asian="Arial2" style:font-size-asian="12pt" style:font-weight-asian="bold" style:font-name-complex="Arial2" style:font-size-complex="12pt" style:font-weight-complex="bold"/>
    </style:style>
    <style:style style:name="P73" style:family="paragraph" style:parent-style-name="Standard">
      <loext:graphic-properties draw:fill="none"/>
      <style:paragraph-properties fo:margin-left="3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Calibri1" fo:font-size="12pt" fo:font-weight="normal" officeooo:rsid="003b0038" officeooo:paragraph-rsid="003b0038" style:font-name-asian="Arial,Bold" style:font-size-asian="12pt" style:font-weight-asian="normal" style:font-name-complex="Arial,Bold" style:font-size-complex="12pt" style:font-weight-complex="normal"/>
    </style:style>
    <style:style style:name="P74" style:family="paragraph" style:parent-style-name="Standard">
      <loext:graphic-properties draw:fill="none"/>
      <style:paragraph-properties fo:margin-left="3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Calibri1" fo:font-size="12pt" fo:font-weight="normal" officeooo:rsid="003c0b1f" officeooo:paragraph-rsid="003c0b1f" style:font-name-asian="Arial,Bold" style:font-size-asian="12pt" style:font-weight-asian="normal" style:font-name-complex="Arial,Bold" style:font-size-complex="12pt" style:font-weight-complex="normal"/>
    </style:style>
    <style:style style:name="P75" style:family="paragraph" style:parent-style-name="Text_20_body">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 style:position="2cm"/>
        </style:tab-stops>
      </style:paragraph-properties>
      <style:text-properties fo:color="#000000" style:font-name="Calibri1" fo:font-size="12pt" fo:font-style="normal" officeooo:paragraph-rsid="00967732" style:font-size-asian="12pt" style:language-asian="zh" style:country-asian="CN" style:font-style-asian="normal" style:font-name-complex="Arial3" style:font-size-complex="12pt" style:font-style-complex="normal"/>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bold" officeooo:rsid="00385bb0" officeooo:paragraph-rsid="00385bb0" style:font-name-asian="Arial,Bold" style:font-size-asian="12pt" style:font-weight-asian="bold" style:font-name-complex="Arial,Bold" style:font-size-complex="12pt" style:font-weight-complex="bold"/>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bold" officeooo:rsid="003aaec7" officeooo:paragraph-rsid="003aaec7" style:font-name-asian="Arial,Bold" style:font-size-asian="12pt" style:font-weight-asian="bold" style:font-name-complex="Arial,Bold" style:font-size-complex="12pt"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font-weight="bold" officeooo:rsid="003aaec7" officeooo:paragraph-rsid="007ad45a" style:font-name-asian="Arial,Bold" style:font-size-asian="12pt" style:font-weight-asian="bold" style:font-name-complex="Arial,Bold" style:font-size-complex="12pt" style:font-weight-complex="bold"/>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font-weight="bold" officeooo:rsid="0051be92" officeooo:paragraph-rsid="007ad45a" style:font-name-asian="Arial,Bold" style:font-size-asian="12pt" style:font-weight-asian="bold" style:font-name-complex="Arial,Bold" style:font-size-complex="12pt" style:font-weight-complex="bold"/>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font-weight="bold" officeooo:paragraph-rsid="004c8161" style:font-size-asian="12pt" style:font-weight-asian="bold" style:font-size-complex="12pt" style:font-weight-complex="bold"/>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normal" officeooo:rsid="00395935" officeooo:paragraph-rsid="00395935" style:font-name-asian="Arial,Bold" style:font-size-asian="12pt" style:font-weight-asian="normal" style:font-name-complex="Arial,Bold" style:font-size-complex="12pt" style:font-weight-complex="normal"/>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normal" officeooo:paragraph-rsid="005a9b5e" style:font-name-asian="Arial2" style:font-size-asian="12pt" style:font-weight-asian="normal" style:font-name-complex="Arial2" style:font-size-complex="12pt" style:font-weight-complex="normal"/>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normal" officeooo:rsid="005a9b5e" officeooo:paragraph-rsid="005a9b5e" style:font-name-asian="Arial2" style:font-size-asian="12pt" style:font-weight-asian="normal" style:font-name-complex="Arial2" style:font-size-complex="12pt" style:font-weight-complex="normal"/>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use-window-font-color="true" style:font-name="Calibri1" fo:font-size="12pt" fo:font-weight="normal" officeooo:rsid="005a9b5e" officeooo:paragraph-rsid="005b6d0d" style:font-name-asian="Arial2" style:font-size-asian="12pt" style:font-weight-asian="normal" style:font-name-complex="Arial2" style:font-size-complex="12pt" style:font-weight-complex="normal"/>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font-style="normal" fo:font-weight="bold" officeooo:rsid="004c8161" officeooo:paragraph-rsid="00805c68" style:font-name-asian="Arial,Bold" style:font-size-asian="12pt" style:font-style-asian="normal" style:font-weight-asian="bold" style:font-name-complex="Arial,Bold" style:font-size-complex="12pt" style:font-style-complex="normal" style:font-weight-complex="bold"/>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805c68" style:font-name-asian="Arial,Bold" style:font-size-asian="12pt" style:font-style-asian="normal" style:font-weight-asian="bold" style:font-name-complex="Arial,Bold" style:font-size-complex="12pt" style:font-style-complex="normal" style:font-weight-complex="bold"/>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544f14" style:font-name-asian="Arial,Bold" style:font-size-asian="12pt" style:font-style-asian="normal" style:font-weight-asian="bold" style:font-name-complex="Arial,Bold" style:font-size-complex="12pt" style:font-style-complex="normal" style:font-weight-complex="bold"/>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524184" style:font-name-asian="Arial,Bold" style:font-size-asian="12pt" style:font-style-asian="normal" style:font-weight-asian="bold" style:font-name-complex="Arial,Bold" style:font-size-complex="12pt" style:font-style-complex="normal" style:font-weight-complex="bold"/>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85f4e0" style:font-name-asian="Arial,Bold" style:font-size-asian="12pt" style:font-style-asian="normal" style:font-weight-asian="bold" style:font-name-complex="Arial,Bold" style:font-size-complex="12pt" style:font-style-complex="normal" style:font-weight-complex="bold"/>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878e7a" style:font-name-asian="Arial,Bold" style:font-size-asian="12pt" style:font-style-asian="normal" style:font-weight-asian="bold" style:font-name-complex="Arial,Bold" style:font-size-complex="12pt" style:font-style-complex="normal" style:font-weight-complex="bold"/>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44f14" officeooo:paragraph-rsid="00659b10" style:font-name-asian="Arial,Bold" style:font-size-asian="12pt" style:font-style-asian="normal" style:font-weight-asian="bold" style:font-name-complex="Arial,Bold" style:font-size-complex="12pt" style:font-style-complex="normal" style:font-weight-complex="bold"/>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44f14" officeooo:paragraph-rsid="00620317" style:font-name-asian="Arial,Bold" style:font-size-asian="12pt" style:font-style-asian="normal" style:font-weight-asian="bold" style:font-name-complex="Arial,Bold" style:font-size-complex="12pt" style:font-style-complex="normal" style:font-weight-complex="bold"/>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754e25" officeooo:paragraph-rsid="00754e25" style:font-name-asian="Arial,Bold" style:font-size-asian="12pt" style:font-style-asian="normal" style:font-weight-asian="bold" style:font-name-complex="Arial,Bold" style:font-size-complex="12pt" style:font-style-complex="normal" style:font-weight-complex="bold"/>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686409" officeooo:paragraph-rsid="00686409" style:font-name-asian="Arial,Bold" style:font-size-asian="12pt" style:font-style-asian="normal" style:font-weight-asian="bold" style:font-name-complex="Arial,Bold" style:font-size-complex="12pt" style:font-style-complex="normal" style:font-weight-complex="bold"/>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7ad45a" style:font-name-asian="Arial2" style:font-size-asian="12pt" style:font-style-asian="normal" style:font-weight-asian="bold" style:font-name-complex="Calibri2" style:font-size-complex="12pt" style:font-style-complex="normal" style:font-weight-complex="bold"/>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bold" officeooo:rsid="0051be92" officeooo:paragraph-rsid="009454bf" style:font-name-asian="Arial2" style:font-size-asian="12pt" style:font-style-asian="normal" style:font-weight-asian="bold" style:font-name-complex="Calibri2" style:font-size-complex="12pt" style:font-style-complex="normal" style:font-weight-complex="bold"/>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normal" officeooo:rsid="0051be92" officeooo:paragraph-rsid="00805c68" style:font-name-asian="Arial,Bold" style:font-size-asian="12pt" style:font-style-asian="normal" style:font-weight-asian="normal" style:font-name-complex="Arial,Bold" style:font-size-complex="12pt" style:font-style-complex="normal" style:font-weight-complex="normal"/>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normal" officeooo:rsid="0051be92" officeooo:paragraph-rsid="008b9dce" style:font-name-asian="Arial,Bold" style:font-size-asian="12pt" style:font-style-asian="normal" style:font-weight-asian="normal" style:font-name-complex="Arial,Bold" style:font-size-complex="12pt" style:font-style-complex="normal" style:font-weight-complex="normal"/>
    </style:style>
    <style:style style:name="P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normal" officeooo:rsid="0051be92" officeooo:paragraph-rsid="008a406b" style:font-name-asian="Arial,Bold" style:font-size-asian="12pt" style:font-style-asian="normal" style:font-weight-asian="normal" style:font-name-complex="Arial,Bold" style:font-size-complex="12pt" style:font-style-complex="normal" style:font-weight-complex="normal"/>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use-window-font-color="true" style:font-name="Calibri1" fo:font-size="12pt" fo:letter-spacing="0.007cm" fo:font-style="normal" fo:font-weight="normal" officeooo:rsid="0051be92" officeooo:paragraph-rsid="007ad45a" style:font-name-asian="Arial2" style:font-size-asian="12pt" style:font-style-asian="normal" style:font-weight-asian="normal" style:font-name-complex="Calibri2" style:font-size-complex="12pt" style:font-style-complex="normal" style:font-weight-complex="normal"/>
    </style:style>
    <style:style style:name="P1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font-name="Calibri1" fo:font-size="12pt" officeooo:paragraph-rsid="0081b89d" style:font-name-asian="Arial,Bold" style:font-size-asian="12pt" style:font-name-complex="Arial,Bold" style:font-size-complex="12pt"/>
    </style:style>
    <style:style style:name="P10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font-name="Calibri1" fo:font-size="12pt" officeooo:paragraph-rsid="0085294b" style:font-name-asian="Arial,Bold" style:font-size-asian="12pt" style:font-name-complex="Arial,Bold" style:font-size-complex="12pt"/>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ext-properties style:font-name="Calibri1" fo:font-size="12pt" officeooo:paragraph-rsid="0070ec6c" style:font-name-asian="Arial2" style:font-size-asian="12pt" style:font-name-complex="Arial2" style:font-size-complex="12pt"/>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autospace="none">
        <style:tab-stops>
          <style:tab-stop style:position="0.905cm"/>
          <style:tab-stop style:position="0.993cm"/>
        </style:tab-stops>
      </style:paragraph-properties>
      <style:text-properties style:font-name="Calibri1" fo:font-size="12pt" officeooo:paragraph-rsid="0081b89d" style:font-name-asian="ArialMT" style:font-size-asian="12pt" style:font-name-complex="ArialMT" style:font-size-complex="12pt"/>
    </style:style>
    <style:style style:name="P1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style:page-number="auto" fo:background-color="transparent" style:writing-mode="lr-tb">
        <style:tab-stops>
          <style:tab-stop style:position="4.826cm"/>
        </style:tab-stops>
      </style:paragraph-properties>
      <style:text-properties style:font-name="Calibri1" fo:font-size="12pt" officeooo:paragraph-rsid="00225e70" style:font-size-asian="12pt" style:font-size-complex="12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style:page-number="auto" fo:background-color="transparent" style:writing-mode="lr-tb"/>
      <style:text-properties style:font-name="Calibri1" fo:font-size="12pt" officeooo:paragraph-rsid="00298664" style:font-size-asian="12pt" style:font-size-complex="12pt"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cm" style:auto-text-indent="false" style:page-number="auto" fo:background-color="transparent" style:text-autospace="none"/>
      <style:text-properties style:use-window-font-color="true" style:font-name="Calibri1" fo:font-size="12pt" fo:font-weight="normal" officeooo:rsid="005609d8" officeooo:paragraph-rsid="005a9b5e" style:font-name-asian="Arial2" style:font-size-asian="12pt" style:font-weight-asian="normal" style:font-name-complex="Arial2" style:font-size-complex="12pt" style:font-weight-complex="normal"/>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cm" style:auto-text-indent="false" style:page-number="auto" fo:background-color="transparent" style:text-autospace="none"/>
      <style:text-properties style:font-name="Calibri1" fo:font-size="12pt" fo:font-weight="normal" style:font-name-asian="Arial2" style:font-size-asian="12pt" style:font-weight-asian="normal" style:font-name-complex="Arial2" style:font-size-complex="12pt" style:font-weight-complex="normal"/>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1" fo:font-size="12pt" fo:font-style="normal" officeooo:paragraph-rsid="00967732" style:font-size-asian="12pt" style:font-style-asian="normal" style:font-size-complex="12pt" style:font-style-complex="normal"/>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1" fo:font-size="12pt" officeooo:paragraph-rsid="00620317" style:font-name-asian="ArialMT" style:font-size-asian="12pt" style:font-name-complex="ArialMT" style:font-size-complex="12pt"/>
    </style:style>
    <style:style style:name="P111"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3.099cm" style:auto-text-indent="false" fo:background-color="transparent" style:text-autospace="none">
        <style:tab-stops>
          <style:tab-stop style:position="0.905cm"/>
          <style:tab-stop style:position="0.993cm"/>
        </style:tab-stops>
      </style:paragraph-properties>
      <style:text-properties style:font-name="Calibri1" fo:font-size="12pt" officeooo:paragraph-rsid="0048fdce" style:font-size-asian="12pt" style:font-size-complex="12pt"/>
    </style:style>
    <style:style style:name="P1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2cm" style:auto-text-indent="false" style:page-number="auto" fo:background-color="transparent" style:text-autospace="none">
        <style:tab-stops/>
      </style:paragraph-properties>
      <style:text-properties style:use-window-font-color="true" style:font-name="Calibri1" fo:font-size="12pt" fo:font-weight="bold" officeooo:rsid="006a3704" officeooo:paragraph-rsid="006a3704" style:font-name-asian="Arial2" style:font-size-asian="12pt" style:font-weight-asian="bold" style:font-name-complex="Arial2" style:font-size-complex="12pt" style:font-weight-complex="bold"/>
    </style:style>
    <style:style style:name="P113" style:family="paragraph" style:parent-style-name="Text_20_body">
      <loext:graphic-properties draw:fill="none"/>
      <style:paragraph-properties fo:margin-left="2.9cm" fo:margin-right="0cm" fo:margin-top="0cm" fo:margin-bottom="0cm" loext:contextual-spacing="false" fo:line-height="100%" fo:text-align="justify" style:justify-single-word="false" fo:orphans="2" fo:widows="2" fo:text-indent="0.101cm" style:auto-text-indent="false" fo:background-color="transparent" style:writing-mode="lr-tb">
        <style:tab-stops>
          <style:tab-stop style:position="1.501cm"/>
          <style:tab-stop style:position="2cm"/>
        </style:tab-stops>
      </style:paragraph-properties>
      <style:text-properties style:font-name="Calibri1" fo:font-size="12pt" fo:font-style="normal" officeooo:paragraph-rsid="00967732" style:font-size-asian="12pt" style:font-style-asian="normal" style:font-size-complex="12pt" style:font-style-complex="normal"/>
    </style:style>
    <style:style style:name="P114" style:family="paragraph" style:parent-style-name="Text_20_body" style:master-page-name="">
      <loext:graphic-properties draw:fill="none"/>
      <style:paragraph-properties fo:margin-left="2.9cm" fo:margin-right="0cm" fo:margin-top="0cm" fo:margin-bottom="0cm" loext:contextual-spacing="false" fo:line-height="100%"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1" fo:font-size="12pt" fo:font-style="normal" officeooo:paragraph-rsid="00967732" style:font-size-asian="12pt" style:font-style-asian="normal" style:font-size-complex="12pt" style:font-style-complex="normal"/>
    </style:style>
    <style:style style:name="P115" style:family="paragraph" style:parent-style-name="Text_20_body" style:master-page-name="">
      <loext:graphic-properties draw:fill="none"/>
      <style:paragraph-properties fo:margin-left="3cm" fo:margin-right="0cm" fo:margin-top="0cm" fo:margin-bottom="0cm" loext:contextual-spacing="false" fo:line-height="100%"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1" fo:font-size="12pt" fo:font-style="normal" officeooo:paragraph-rsid="00967732" style:font-size-asian="12pt" style:font-style-asian="normal" style:font-size-complex="12pt" style:font-style-complex="normal"/>
    </style:style>
    <style:style style:name="P116" style:family="paragraph" style:parent-style-name="Standard" style:list-style-name="WW8Num17">
      <loext:graphic-properties draw:fill="none"/>
      <style:paragraph-properties fo:margin-left="2.9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style:font-name="Calibri1" fo:font-size="12pt" fo:letter-spacing="0.007cm" fo:font-weight="bold" officeooo:paragraph-rsid="0031b3e9" style:font-name-asian="Arial2" style:font-size-asian="12pt" style:font-weight-asian="bold" style:font-name-complex="Calibri1" style:font-size-complex="12pt" style:font-weight-complex="bold"/>
    </style:style>
    <style:style style:name="P1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1" fo:font-size="12pt" officeooo:paragraph-rsid="0032993b" style:font-size-asian="12pt" style:font-size-complex="12pt"/>
    </style:style>
    <style:style style:name="P11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autospace="none">
        <style:tab-stops/>
      </style:paragraph-properties>
      <style:text-properties style:use-window-font-color="true" style:font-name="Calibri1" fo:font-size="12pt" fo:font-weight="normal" style:font-name-asian="Arial2" style:font-size-asian="12pt" style:font-weight-asian="normal" style:font-name-complex="Arial2" style:font-size-complex="12pt" style:font-weight-complex="normal"/>
    </style:style>
    <style:style style:name="P11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0.111cm"/>
          <style:tab-stop style:position="0.199cm"/>
          <style:tab-stop style:position="19.05cm"/>
          <style:tab-stop style:position="20.32cm"/>
        </style:tab-stops>
      </style:paragraph-properties>
      <style:text-properties style:font-name="Calibri1" fo:font-size="12pt" fo:letter-spacing="0.007cm" fo:font-weight="bold" officeooo:rsid="00224cf5" officeooo:paragraph-rsid="009cf688" style:font-size-asian="12pt" style:font-weight-asian="bold" style:font-name-complex="Calibri1" style:font-size-complex="12pt" style:font-weight-complex="bold"/>
    </style:style>
    <style:style style:name="P12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4.826cm"/>
        </style:tab-stops>
      </style:paragraph-properties>
      <style:text-properties style:font-name="Calibri1" fo:font-size="12pt" officeooo:paragraph-rsid="00224cf5" style:font-size-asian="12pt" style:font-size-complex="12pt"/>
    </style:style>
    <style:style style:name="P1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paragraph-rsid="007ad45a" style:font-name-asian="Arial2" style:font-size-asian="12pt" style:font-name-complex="Arial2" style:font-size-complex="12pt"/>
    </style:style>
    <style:style style:name="P1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9b3d39" officeooo:paragraph-rsid="009b3d39" style:font-name-asian="Arial2" style:font-size-asian="12pt" style:font-name-complex="Arial2" style:font-size-complex="12pt"/>
    </style:style>
    <style:style style:name="P123" style:family="paragraph" style:parent-style-name="Table_20_Contents">
      <style:paragraph-properties fo:margin-top="0cm" fo:margin-bottom="0cm" loext:contextual-spacing="false" fo:line-height="100%" fo:text-align="center" style:justify-single-word="false"/>
      <style:text-properties style:font-name="Calibri1" fo:font-size="12pt" officeooo:rsid="0099ee46" officeooo:paragraph-rsid="009b3d39" style:font-name-asian="Arial2" style:font-size-asian="12pt" style:font-name-complex="Arial2" style:font-size-complex="12pt"/>
    </style:style>
    <style:style style:name="P124" style:family="paragraph" style:parent-style-name="Table_20_Contents">
      <style:paragraph-properties fo:margin-top="0cm" fo:margin-bottom="0cm" loext:contextual-spacing="false" fo:line-height="100%" fo:text-align="center" style:justify-single-word="false"/>
      <style:text-properties style:font-name="Calibri1" fo:font-size="12pt" fo:font-weight="bold" officeooo:rsid="00385bb0" officeooo:paragraph-rsid="007ad45a" style:font-name-asian="Arial2" style:font-size-asian="12pt" style:font-weight-asian="bold" style:font-name-complex="Arial2" style:font-size-complex="12pt" style:font-weight-complex="bold"/>
    </style:style>
    <style:style style:name="P125" style:family="paragraph" style:parent-style-name="Table_20_Contents">
      <style:paragraph-properties fo:margin-top="0cm" fo:margin-bottom="0cm" loext:contextual-spacing="false" fo:line-height="100%" fo:text-align="center" style:justify-single-word="false"/>
      <style:text-properties style:font-name="Calibri1" fo:font-size="12pt" fo:font-weight="bold" officeooo:rsid="00385bb0" officeooo:paragraph-rsid="009b3d39" style:font-name-asian="Arial2" style:font-size-asian="12pt" style:font-weight-asian="bold" style:font-name-complex="Arial2" style:font-size-complex="12pt" style:font-weight-complex="bold"/>
    </style:style>
    <style:style style:name="P126" style:family="paragraph" style:parent-style-name="normal">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tab-stops>
          <style:tab-stop style:position="0.111cm"/>
          <style:tab-stop style:position="0.199cm"/>
          <style:tab-stop style:position="19.05cm"/>
          <style:tab-stop style:position="20.32cm"/>
        </style:tab-stops>
      </style:paragraph-properties>
      <style:text-properties style:font-name="Calibri1" fo:font-size="12pt" fo:letter-spacing="0.007cm" fo:font-weight="bold" officeooo:rsid="00224cf5" officeooo:paragraph-rsid="00224cf5" style:font-size-asian="12pt" style:font-weight-asian="bold" style:font-name-complex="Calibri1" style:font-size-complex="12pt" style:font-weight-complex="bold"/>
    </style:style>
    <style:style style:name="T1" style:family="text">
      <style:text-properties style:font-name="Calibri1" fo:font-size="10pt" officeooo:rsid="0069429d" style:font-size-asian="10pt" style:font-size-complex="10pt"/>
    </style:style>
    <style:style style:name="T2" style:family="text">
      <style:text-properties style:font-name="Calibri1" fo:font-size="10pt" officeooo:rsid="0097972e" style:font-size-asian="10pt" style:font-size-complex="10pt"/>
    </style:style>
    <style:style style:name="T3" style:family="text">
      <style:text-properties style:font-name="Calibri1" fo:font-size="12pt" fo:font-style="normal" style:font-size-asian="12pt" style:language-asian="pt" style:country-asian="BR" style:font-style-asian="normal" style:font-size-complex="12pt" style:font-style-complex="normal"/>
    </style:style>
    <style:style style:name="T4" style:family="text">
      <style:text-properties style:font-name="Calibri1" fo:font-size="12pt" fo:font-style="normal" officeooo:rsid="00971210" style:font-size-asian="12pt" style:language-asian="pt" style:country-asian="BR" style:font-style-asian="normal" style:font-size-complex="12pt" style:font-style-complex="normal"/>
    </style:style>
    <style:style style:name="T5" style:family="text">
      <style:text-properties fo:color="#000000" style:font-name-asian="Batang" style:language-asian="ja" style:country-asian="JP"/>
    </style:style>
    <style:style style:name="T6" style:family="text">
      <style:text-properties fo:color="#000000" style:font-name-asian="Batang" style:language-asian="ja" style:country-asian="JP" style:font-name-complex="Calibri1"/>
    </style:style>
    <style:style style:name="T7" style:family="text">
      <style:text-properties fo:color="#000000" fo:font-weight="normal" officeooo:rsid="00649420" fo:background-color="transparent" loext:char-shading-value="0" style:font-weight-asian="normal" style:font-weight-complex="normal"/>
    </style:style>
    <style:style style:name="T8" style:family="text">
      <style:text-properties fo:color="#000000" fo:font-weight="normal" officeooo:rsid="0064f2ea" fo:background-color="transparent" loext:char-shading-value="0" style:font-weight-asian="normal" style:font-weight-complex="normal"/>
    </style:style>
    <style:style style:name="T9" style:family="text">
      <style:text-properties fo:color="#000000" fo:letter-spacing="0.007cm" fo:font-style="normal" fo:font-weight="bold" officeooo:rsid="0085294b" style:font-name-asian="Arial2" style:font-style-asian="normal" style:font-weight-asian="bold" style:font-name-complex="Arial2" style:font-style-complex="normal" style:font-weight-complex="bold"/>
    </style:style>
    <style:style style:name="T10" style:family="text">
      <style:text-properties fo:color="#000000" fo:letter-spacing="0.007cm" fo:font-style="normal" fo:font-weight="bold" officeooo:rsid="008c32d9" style:font-name-asian="Arial2" style:font-style-asian="normal" style:font-weight-asian="bold" style:font-name-complex="Arial2" style:font-style-complex="normal" style:font-weight-complex="bold"/>
    </style:style>
    <style:style style:name="T11" style:family="text">
      <style:text-properties fo:color="#000000" style:font-name-complex="Arial3"/>
    </style:style>
    <style:style style:name="T12" style:family="text">
      <style:text-properties fo:color="#000000" officeooo:rsid="00115b36" style:font-name-complex="Arial3"/>
    </style:style>
    <style:style style:name="T13" style:family="text">
      <style:text-properties fo:color="#000000" officeooo:rsid="00971210" style:font-name-complex="Arial3"/>
    </style:style>
    <style:style style:name="T14" style:family="text">
      <style:text-properties fo:color="#000000" style:language-asian="zh" style:country-asian="CN" style:font-name-complex="Arial3"/>
    </style:style>
    <style:style style:name="T15" style:family="text">
      <style:text-properties fo:color="#000000" officeooo:rsid="002c520f" style:language-asian="zh" style:country-asian="CN" style:font-name-complex="Arial3"/>
    </style:style>
    <style:style style:name="T16" style:family="text">
      <style:text-properties fo:color="#000000" officeooo:rsid="00155912" style:language-asian="zh" style:country-asian="CN" style:font-name-complex="Arial3"/>
    </style:style>
    <style:style style:name="T17" style:family="text">
      <style:text-properties fo:color="#000000" officeooo:rsid="0013af2c" style:language-asian="zh" style:country-asian="CN" style:font-name-complex="Arial3"/>
    </style:style>
    <style:style style:name="T18" style:family="text">
      <style:text-properties fo:color="#000000" officeooo:rsid="00971210" style:language-asian="zh" style:country-asian="CN" style:font-name-complex="Arial3"/>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Calibri2" style:font-weight-complex="normal"/>
    </style:style>
    <style:style style:name="T21" style:family="text">
      <style:text-properties fo:font-weight="normal" officeooo:rsid="00911a8e" style:font-weight-asian="normal" style:font-name-complex="Calibri2" style:font-weight-complex="normal"/>
    </style:style>
    <style:style style:name="T22" style:family="text">
      <style:text-properties fo:font-weight="normal" officeooo:rsid="0091796d" style:font-weight-asian="normal" style:font-name-complex="Calibri2" style:font-weight-complex="normal"/>
    </style:style>
    <style:style style:name="T23" style:family="text">
      <style:text-properties fo:font-weight="normal" officeooo:rsid="00867adf" style:font-weight-asian="normal" style:font-name-complex="Calibri2" style:font-weight-complex="normal"/>
    </style:style>
    <style:style style:name="T24" style:family="text">
      <style:text-properties fo:font-weight="normal" officeooo:rsid="0085294b" style:font-weight-asian="normal" style:font-name-complex="Calibri2" style:font-weight-complex="normal"/>
    </style:style>
    <style:style style:name="T25" style:family="text">
      <style:text-properties fo:font-weight="normal" officeooo:rsid="0085f4e0" style:font-weight-asian="normal" style:font-name-complex="Calibri2" style:font-weight-complex="normal"/>
    </style:style>
    <style:style style:name="T26" style:family="text">
      <style:text-properties fo:font-weight="normal" officeooo:rsid="008f80a2" style:font-weight-asian="normal" style:font-name-complex="Calibri2" style:font-weight-complex="normal"/>
    </style:style>
    <style:style style:name="T27" style:family="text">
      <style:text-properties fo:font-weight="normal" officeooo:rsid="009110c3" style:font-weight-asian="normal" style:font-name-complex="Calibri2" style:font-weight-complex="normal"/>
    </style:style>
    <style:style style:name="T28" style:family="text">
      <style:text-properties fo:font-weight="normal" officeooo:rsid="008f4309" style:font-weight-asian="normal" style:font-name-complex="Calibri2" style:font-weight-complex="normal"/>
    </style:style>
    <style:style style:name="T29" style:family="text">
      <style:text-properties fo:font-weight="normal" fo:background-color="transparent" loext:char-shading-value="0" style:font-name-asian="ArialMT" style:font-weight-asian="normal" style:font-name-complex="ArialMT" style:font-weight-complex="normal"/>
    </style:style>
    <style:style style:name="T30" style:family="text">
      <style:text-properties fo:font-weight="normal" officeooo:rsid="00620317" fo:background-color="transparent" loext:char-shading-value="0" style:font-name-asian="ArialMT" style:font-weight-asian="normal" style:font-name-complex="ArialMT" style:font-weight-complex="normal"/>
    </style:style>
    <style:style style:name="T31" style:family="text">
      <style:text-properties fo:font-weight="normal" fo:background-color="transparent" loext:char-shading-value="0" style:font-name-asian="Arial2" style:font-weight-asian="normal" style:font-name-complex="Arial2" style:font-weight-complex="normal"/>
    </style:style>
    <style:style style:name="T32" style:family="text">
      <style:text-properties fo:font-weight="normal" officeooo:rsid="00659b10" fo:background-color="transparent" loext:char-shading-value="0" style:font-name-asian="Arial2" style:font-weight-asian="normal" style:font-name-complex="Arial2" style:font-weight-complex="normal"/>
    </style:style>
    <style:style style:name="T33" style:family="text">
      <style:text-properties fo:font-weight="normal" officeooo:rsid="00620317" fo:background-color="transparent" loext:char-shading-value="0" style:font-name-asian="Arial2" style:font-weight-asian="normal" style:font-name-complex="Arial2" style:font-weight-complex="normal"/>
    </style:style>
    <style:style style:name="T34" style:family="text">
      <style:text-properties fo:font-weight="normal" officeooo:rsid="00649420" fo:background-color="transparent" loext:char-shading-value="0" style:font-name-asian="Arial2" style:font-weight-asian="normal" style:font-name-complex="Arial2" style:font-weight-complex="normal"/>
    </style:style>
    <style:style style:name="T35" style:family="text">
      <style:text-properties fo:font-weight="normal" style:font-name-asian="Ecofont Vera Sans1" style:font-weight-asian="normal" style:font-name-complex="Ecofont Vera Sans1" style:font-weight-complex="normal"/>
    </style:style>
    <style:style style:name="T36" style:family="text">
      <style:text-properties fo:font-weight="normal" style:language-asian="pt" style:country-asian="BR" style:font-weight-asian="normal" style:font-weight-complex="normal"/>
    </style:style>
    <style:style style:name="T37" style:family="text">
      <style:text-properties fo:font-weight="normal" officeooo:rsid="00155912" style:language-asian="pt" style:country-asian="BR" style:font-weight-asian="normal" style:font-weight-complex="normal"/>
    </style:style>
    <style:style style:name="T38" style:family="text">
      <style:text-properties style:use-window-font-color="true" fo:font-weight="bold" style:font-weight-asian="bold" style:font-name-complex="Calibri1"/>
    </style:style>
    <style:style style:name="T39" style:family="text">
      <style:text-properties style:use-window-font-color="true" fo:font-weight="bold" officeooo:rsid="00971210" style:font-weight-asian="bold" style:font-name-complex="Calibri1"/>
    </style:style>
    <style:style style:name="T40" style:family="text">
      <style:text-properties style:use-window-font-color="true" fo:font-weight="bold" officeooo:rsid="00a0a198" style:language-asian="pt" style:country-asian="BR" style:font-weight-asian="bold" style:font-name-complex="Calibri1"/>
    </style:style>
    <style:style style:name="T41" style:family="text">
      <style:text-properties style:use-window-font-color="true" fo:font-weight="bold" officeooo:rsid="00971210" style:language-asian="pt" style:country-asian="BR" style:font-weight-asian="bold" style:font-name-complex="Calibri1"/>
    </style:style>
    <style:style style:name="T42" style:family="text">
      <style:text-properties style:use-window-font-color="true" fo:font-weight="bold" style:language-asian="pt" style:country-asian="BR" style:font-weight-asian="bold" style:font-weight-complex="bold"/>
    </style:style>
    <style:style style:name="T43" style:family="text">
      <style:text-properties style:use-window-font-color="true" fo:font-weight="bold" officeooo:rsid="00971210" style:language-asian="pt" style:country-asian="BR" style:font-weight-asian="bold" style:font-weight-complex="bold"/>
    </style:style>
    <style:style style:name="T44" style:family="text">
      <style:text-properties style:use-window-font-color="true" fo:font-weight="bold" officeooo:rsid="0013af2c" style:language-asian="zh" style:country-asian="CN" style:font-weight-asian="bold" style:font-name-complex="Arial3" style:font-weight-complex="bold"/>
    </style:style>
    <style:style style:name="T45" style:family="text">
      <style:text-properties style:use-window-font-color="true" fo:font-weight="bold" officeooo:rsid="00971210" style:language-asian="zh" style:country-asian="CN" style:font-weight-asian="bold" style:font-name-complex="Arial3" style:font-weight-complex="bold"/>
    </style:style>
    <style:style style:name="T46" style:family="text">
      <style:text-properties style:use-window-font-color="true" style:font-name-complex="Calibri1"/>
    </style:style>
    <style:style style:name="T47" style:family="text">
      <style:text-properties style:use-window-font-color="true" officeooo:rsid="005c47a5" style:font-name-complex="Calibri1"/>
    </style:style>
    <style:style style:name="T48" style:family="text">
      <style:text-properties style:use-window-font-color="true" officeooo:rsid="00971210" style:font-name-complex="Calibri1"/>
    </style:style>
    <style:style style:name="T49" style:family="text">
      <style:text-properties style:use-window-font-color="true" fo:letter-spacing="0.007cm" fo:font-style="normal" fo:font-weight="normal" officeooo:rsid="00620317" fo:background-color="transparent" loext:char-shading-value="0" style:font-name-asian="ArialMT" style:font-style-asian="normal" style:font-weight-asian="normal" style:font-name-complex="ArialMT" style:font-style-complex="normal" style:font-weight-complex="normal"/>
    </style:style>
    <style:style style:name="T50" style:family="text">
      <style:text-properties style:use-window-font-color="true" fo:letter-spacing="0.007cm" fo:font-style="normal" fo:font-weight="normal" officeooo:rsid="00544f14" fo:background-color="transparent" loext:char-shading-value="0" style:font-name-asian="ArialMT" style:font-style-asian="normal" style:font-weight-asian="normal" style:font-name-complex="ArialMT" style:font-style-complex="normal" style:font-weight-complex="normal"/>
    </style:style>
    <style:style style:name="T51" style:family="text">
      <style:text-properties style:use-window-font-color="true" fo:letter-spacing="0.007cm" fo:font-style="normal" fo:font-weight="normal" officeooo:rsid="0048fdce" style:font-name-asian="Arial2" style:font-style-asian="normal" style:font-weight-asian="normal" style:font-name-complex="Calibri2" style:font-style-complex="normal" style:font-weight-complex="normal"/>
    </style:style>
    <style:style style:name="T52" style:family="text">
      <style:text-properties style:use-window-font-color="true" fo:letter-spacing="0.007cm" fo:font-style="normal" fo:font-weight="normal" officeooo:rsid="0033a931" style:font-name-asian="Arial2" style:font-style-asian="normal" style:font-weight-asian="normal" style:font-name-complex="Calibri2" style:font-style-complex="normal" style:font-weight-complex="normal"/>
    </style:style>
    <style:style style:name="T53" style:family="text">
      <style:text-properties style:use-window-font-color="true" fo:letter-spacing="0.007cm" fo:font-style="normal" fo:font-weight="normal" officeooo:rsid="0034ca0e" style:font-name-asian="Arial2" style:font-style-asian="normal" style:font-weight-asian="normal" style:font-name-complex="Calibri2" style:font-style-complex="normal" style:font-weight-complex="normal"/>
    </style:style>
    <style:style style:name="T54" style:family="text">
      <style:text-properties style:use-window-font-color="true" style:font-name="Calibri1" fo:font-size="12pt" fo:font-style="normal" fo:font-weight="bold" style:font-size-asian="12pt" style:language-asian="pt" style:country-asian="BR" style:font-style-asian="normal" style:font-weight-asian="bold" style:font-size-complex="12pt" style:font-style-complex="normal" style:font-weight-complex="bold"/>
    </style:style>
    <style:style style:name="T55" style:family="text">
      <style:text-properties style:use-window-font-color="true" style:font-name="Calibri1" fo:font-size="12pt" fo:font-style="normal" fo:font-weight="bold" officeooo:rsid="00971210" style:font-size-asian="12pt" style:language-asian="pt" style:country-asian="BR" style:font-style-asian="normal" style:font-weight-asian="bold" style:font-size-complex="12pt" style:font-style-complex="normal" style:font-weight-complex="bold"/>
    </style:style>
    <style:style style:name="T56" style:family="text">
      <style:text-properties style:use-window-font-color="true" style:language-asian="pt" style:country-asian="BR"/>
    </style:style>
    <style:style style:name="T57" style:family="text">
      <style:text-properties style:use-window-font-color="true" officeooo:rsid="00971210" style:language-asian="pt" style:country-asian="BR"/>
    </style:style>
    <style:style style:name="T58" style:family="text">
      <style:text-properties style:font-name-asian="Arial2" style:font-name-complex="Arial2"/>
    </style:style>
    <style:style style:name="T59" style:family="text">
      <style:text-properties style:font-name-asian="Arial2" style:font-name-complex="Calibri2"/>
    </style:style>
    <style:style style:name="T60" style:family="text">
      <style:text-properties officeooo:rsid="0034ca0e" style:font-name-asian="Arial2" style:font-name-complex="Calibri2"/>
    </style:style>
    <style:style style:name="T61" style:family="text">
      <style:text-properties officeooo:rsid="00524184" style:font-name-asian="Arial2" style:font-name-complex="Calibri2"/>
    </style:style>
    <style:style style:name="T62" style:family="text">
      <style:text-properties officeooo:rsid="00805c68" style:font-name-asian="Arial2" style:font-name-complex="Calibri2"/>
    </style:style>
    <style:style style:name="T63" style:family="text">
      <style:text-properties fo:font-weight="bold" style:font-weight-asian="bold" style:font-weight-complex="bold"/>
    </style:style>
    <style:style style:name="T64" style:family="text">
      <style:text-properties fo:font-weight="bold" style:font-weight-asian="bold" style:font-name-complex="Calibri1" style:font-weight-complex="bold"/>
    </style:style>
    <style:style style:name="T65" style:family="text">
      <style:text-properties fo:font-weight="bold" style:font-name-asian="Arial-BoldMT" style:font-weight-asian="bold" style:font-name-complex="Arial-BoldMT" style:font-weight-complex="bold"/>
    </style:style>
    <style:style style:name="T66" style:family="text">
      <style:text-properties fo:font-weight="bold" style:language-asian="pt" style:country-asian="BR" style:font-weight-asian="bold" style:font-weight-complex="bold"/>
    </style:style>
    <style:style style:name="T67" style:family="text">
      <style:text-properties fo:font-weight="bold" officeooo:rsid="00971210" style:language-asian="pt" style:country-asian="BR" style:font-weight-asian="bold" style:font-weight-complex="bold"/>
    </style:style>
    <style:style style:name="T68" style:family="text">
      <style:text-properties fo:background-color="transparent" loext:char-shading-value="0" style:font-name-asian="ArialMT" style:font-name-complex="ArialMT"/>
    </style:style>
    <style:style style:name="T69" style:family="text">
      <style:text-properties fo:background-color="transparent" loext:char-shading-value="0" style:font-name-asian="Arial2" style:font-name-complex="Arial2"/>
    </style:style>
    <style:style style:name="T70" style:family="text">
      <style:text-properties officeooo:rsid="00620317" fo:background-color="transparent" loext:char-shading-value="0" style:font-name-asian="Arial2" style:font-name-complex="Arial2"/>
    </style:style>
    <style:style style:name="T71" style:family="text">
      <style:text-properties fo:language="pt" fo:country="PT"/>
    </style:style>
    <style:style style:name="T72" style:family="text">
      <style:text-properties fo:letter-spacing="0.007cm" style:font-name-complex="Calibri1"/>
    </style:style>
    <style:style style:name="T73" style:family="text">
      <style:text-properties fo:letter-spacing="0.007cm" officeooo:rsid="005c47a5" style:font-name-complex="Calibri1"/>
    </style:style>
    <style:style style:name="T74" style:family="text">
      <style:text-properties fo:letter-spacing="0.007cm" officeooo:rsid="0014f7fc" style:font-name-complex="Calibri1"/>
    </style:style>
    <style:style style:name="T75" style:family="text">
      <style:text-properties fo:letter-spacing="0.007cm" officeooo:rsid="00b0fde9" style:font-name-complex="Calibri1"/>
    </style:style>
    <style:style style:name="T76" style:family="text">
      <style:text-properties fo:letter-spacing="0.007cm" officeooo:rsid="00b3d64f" style:font-name-complex="Calibri1"/>
    </style:style>
    <style:style style:name="T77" style:family="text">
      <style:text-properties fo:letter-spacing="0.007cm" officeooo:rsid="0032993b" style:font-name-complex="Calibri1"/>
    </style:style>
    <style:style style:name="T78" style:family="text">
      <style:text-properties fo:letter-spacing="0.007cm" officeooo:rsid="0037e115" style:font-name-complex="Calibri1"/>
    </style:style>
    <style:style style:name="T79" style:family="text">
      <style:text-properties fo:letter-spacing="0.007cm" officeooo:rsid="007e0e9d" style:font-name-complex="Calibri1"/>
    </style:style>
    <style:style style:name="T80" style:family="text">
      <style:text-properties fo:letter-spacing="0.007cm" officeooo:rsid="00991e58" style:font-name-complex="Calibri1"/>
    </style:style>
    <style:style style:name="T81" style:family="text">
      <style:text-properties fo:letter-spacing="0.007cm" officeooo:rsid="00995430" style:font-name-complex="Calibri1"/>
    </style:style>
    <style:style style:name="T82" style:family="text">
      <style:text-properties fo:letter-spacing="0.007cm" fo:font-weight="bold" style:font-weight-asian="bold" style:font-name-complex="Calibri1"/>
    </style:style>
    <style:style style:name="T83" style:family="text">
      <style:text-properties fo:letter-spacing="0.007cm" fo:font-weight="bold" officeooo:rsid="0032993b" style:font-weight-asian="bold" style:font-name-complex="Calibri1" style:font-weight-complex="bold"/>
    </style:style>
    <style:style style:name="T84" style:family="text">
      <style:text-properties fo:letter-spacing="0.007cm" fo:font-weight="bold" officeooo:rsid="0037e115" style:font-weight-asian="bold" style:font-name-complex="Calibri1" style:font-weight-complex="bold"/>
    </style:style>
    <style:style style:name="T85" style:family="text">
      <style:text-properties fo:letter-spacing="0.007cm" fo:font-weight="normal" style:font-weight-asian="normal" style:font-name-complex="Calibri1" style:font-weight-complex="normal"/>
    </style:style>
    <style:style style:name="T86" style:family="text">
      <style:text-properties fo:letter-spacing="0.007cm" fo:font-weight="normal" officeooo:rsid="0051be92" style:font-weight-asian="normal" style:font-name-complex="Calibri2" style:font-weight-complex="normal"/>
    </style:style>
    <style:style style:name="T87" style:family="text">
      <style:text-properties fo:letter-spacing="0.007cm" fo:font-weight="normal" officeooo:rsid="004e0005" style:font-weight-asian="normal" style:font-name-complex="Calibri2" style:font-weight-complex="normal"/>
    </style:style>
    <style:style style:name="T88" style:family="text">
      <style:text-properties fo:letter-spacing="0.007cm" fo:font-weight="normal" officeooo:rsid="00505859" style:font-weight-asian="normal" style:font-name-complex="Calibri2" style:font-weight-complex="normal"/>
    </style:style>
    <style:style style:name="T89" style:family="text">
      <style:text-properties fo:letter-spacing="0.007cm" fo:font-weight="normal" officeooo:rsid="006516e6" style:font-weight-asian="normal" style:font-name-complex="Calibri2" style:font-weight-complex="normal"/>
    </style:style>
    <style:style style:name="T90" style:family="text">
      <style:text-properties fo:letter-spacing="0.007cm" fo:font-weight="normal" officeooo:rsid="00659b10" style:font-weight-asian="normal" style:font-name-complex="Calibri2" style:font-weight-complex="normal"/>
    </style:style>
    <style:style style:name="T91" style:family="text">
      <style:text-properties fo:letter-spacing="0.007cm" fo:font-weight="normal" officeooo:rsid="0051be92" fo:background-color="transparent" loext:char-shading-value="0" style:font-weight-asian="normal" style:font-name-complex="Calibri2" style:font-weight-complex="normal"/>
    </style:style>
    <style:style style:name="T92" style:family="text">
      <style:text-properties fo:letter-spacing="0.007cm" fo:font-style="normal" officeooo:rsid="00524a46" style:font-style-asian="normal" style:font-name-complex="Calibri2" style:font-style-complex="normal"/>
    </style:style>
    <style:style style:name="T93" style:family="text">
      <style:text-properties fo:letter-spacing="0.007cm" fo:font-style="normal" officeooo:rsid="00544f14" style:font-style-asian="normal" style:font-name-complex="Calibri2" style:font-style-complex="normal"/>
    </style:style>
    <style:style style:name="T94" style:family="text">
      <style:text-properties fo:letter-spacing="0.007cm" fo:font-style="normal" officeooo:rsid="003aaec7" style:font-name-asian="Arial,Bold" style:font-style-asian="normal" style:font-name-complex="Arial,Bold" style:font-style-complex="normal"/>
    </style:style>
    <style:style style:name="T95" style:family="text">
      <style:text-properties fo:letter-spacing="0.007cm" fo:font-style="normal" officeooo:rsid="004c8161" style:font-name-asian="Arial,Bold" style:font-style-asian="normal" style:font-name-complex="Arial,Bold" style:font-style-complex="normal"/>
    </style:style>
    <style:style style:name="T96" style:family="text">
      <style:text-properties fo:letter-spacing="0.007cm" fo:font-style="normal" officeooo:rsid="004e687e" style:font-name-asian="Arial,Bold" style:font-style-asian="normal" style:font-name-complex="Arial,Bold" style:font-style-complex="normal"/>
    </style:style>
    <style:style style:name="T97" style:family="text">
      <style:text-properties fo:letter-spacing="0.007cm" fo:font-style="normal" officeooo:rsid="0051be92" style:font-name-asian="Arial,Bold" style:font-style-asian="normal" style:font-name-complex="Calibri2" style:font-style-complex="normal"/>
    </style:style>
    <style:style style:name="T98" style:family="text">
      <style:text-properties fo:letter-spacing="0.007cm" fo:font-style="normal" fo:font-weight="normal" style:font-name-asian="Arial2" style:font-style-asian="normal" style:font-weight-asian="normal" style:font-name-complex="Calibri2" style:font-style-complex="normal" style:font-weight-complex="normal"/>
    </style:style>
    <style:style style:name="T99" style:family="text">
      <style:text-properties fo:letter-spacing="0.007cm" fo:font-style="normal" fo:font-weight="normal" officeooo:rsid="00544f14" style:font-name-asian="Arial2" style:font-style-asian="normal" style:font-weight-asian="normal" style:font-name-complex="Calibri2" style:font-style-complex="normal" style:font-weight-complex="normal"/>
    </style:style>
    <style:style style:name="T100" style:family="text">
      <style:text-properties fo:letter-spacing="0.007cm" fo:font-style="normal" officeooo:rsid="004a98ff" style:font-name-asian="Arial2" style:font-style-asian="normal" style:font-name-complex="Calibri2" style:font-style-complex="normal"/>
    </style:style>
    <style:style style:name="T101" style:family="text">
      <style:text-properties fo:letter-spacing="0.007cm" fo:font-style="normal" officeooo:rsid="0034ca0e" style:font-name-asian="Arial2" style:font-style-asian="normal" style:font-name-complex="Calibri2" style:font-style-complex="normal"/>
    </style:style>
    <style:style style:name="T102" style:family="text">
      <style:text-properties fo:letter-spacing="0.007cm" fo:font-style="normal" officeooo:rsid="007ad45a" style:font-name-asian="Arial2" style:font-style-asian="normal" style:font-name-complex="Calibri2" style:font-style-complex="normal"/>
    </style:style>
    <style:style style:name="T103" style:family="text">
      <style:text-properties fo:letter-spacing="0.007cm" fo:font-style="normal" officeooo:rsid="00524a46" style:font-name-asian="Arial2" style:font-style-asian="normal" style:font-name-complex="Calibri2" style:font-style-complex="normal"/>
    </style:style>
    <style:style style:name="T104" style:family="text">
      <style:text-properties fo:letter-spacing="0.007cm" fo:font-style="normal" officeooo:rsid="00537a5b" style:font-name-asian="Arial2" style:font-style-asian="normal" style:font-name-complex="Calibri2" style:font-style-complex="normal"/>
    </style:style>
    <style:style style:name="T105" style:family="text">
      <style:text-properties fo:letter-spacing="0.007cm" fo:font-style="normal" officeooo:rsid="00544f14" style:font-name-asian="Arial2" style:font-style-asian="normal" style:font-name-complex="Calibri2" style:font-style-complex="normal"/>
    </style:style>
    <style:style style:name="T106" style:family="text">
      <style:text-properties fo:letter-spacing="0.007cm" fo:font-style="normal" officeooo:rsid="007779fe" style:font-name-asian="Arial2" style:font-style-asian="normal" style:font-name-complex="Calibri2" style:font-style-complex="normal"/>
    </style:style>
    <style:style style:name="T107" style:family="text">
      <style:text-properties fo:letter-spacing="0.007cm" fo:font-style="normal" officeooo:rsid="007e0ef0" style:font-name-asian="Arial2" style:font-style-asian="normal" style:font-name-complex="Calibri2" style:font-style-complex="normal"/>
    </style:style>
    <style:style style:name="T108" style:family="text">
      <style:text-properties fo:letter-spacing="0.007cm" fo:font-style="normal" officeooo:rsid="004c8161" style:font-name-asian="Arial2" style:font-style-asian="normal" style:font-name-complex="Calibri2" style:font-style-complex="normal"/>
    </style:style>
    <style:style style:name="T109" style:family="text">
      <style:text-properties fo:letter-spacing="0.007cm" fo:font-style="normal" officeooo:rsid="005a9b5e" style:font-name-asian="Arial2" style:font-style-asian="normal" style:font-name-complex="Calibri2" style:font-style-complex="normal"/>
    </style:style>
    <style:style style:name="T110" style:family="text">
      <style:text-properties fo:letter-spacing="0.007cm" officeooo:rsid="0051be92" style:font-name-complex="Calibri2"/>
    </style:style>
    <style:style style:name="T111" style:family="text">
      <style:text-properties fo:letter-spacing="0.007cm" officeooo:rsid="00805c68" style:font-name-complex="Calibri2"/>
    </style:style>
    <style:style style:name="T112" style:family="text">
      <style:text-properties officeooo:rsid="00298664"/>
    </style:style>
    <style:style style:name="T113" style:family="text">
      <style:text-properties officeooo:rsid="002d0adb"/>
    </style:style>
    <style:style style:name="T114" style:family="text">
      <style:text-properties style:font-name-complex="Calibri1"/>
    </style:style>
    <style:style style:name="T115" style:family="text">
      <style:text-properties officeooo:rsid="003aaec7"/>
    </style:style>
    <style:style style:name="T116" style:family="text">
      <style:text-properties officeooo:rsid="00461843"/>
    </style:style>
    <style:style style:name="T117" style:family="text">
      <style:text-properties fo:color="#111111" fo:letter-spacing="0.007cm" fo:font-style="normal" fo:font-weight="normal" officeooo:rsid="00544f14" style:font-name-asian="Arial2" style:font-style-asian="normal" style:font-weight-asian="normal" style:font-name-complex="Calibri2" style:font-style-complex="normal" style:font-weight-complex="normal"/>
    </style:style>
    <style:style style:name="T118" style:family="text">
      <style:text-properties fo:color="#111111" fo:letter-spacing="0.007cm" fo:font-style="normal" fo:font-weight="normal" officeooo:rsid="007ad45a" style:font-name-asian="Arial2" style:font-style-asian="normal" style:font-weight-asian="normal" style:font-name-complex="Calibri2" style:font-style-complex="normal" style:font-weight-complex="normal"/>
    </style:style>
    <style:style style:name="T119" style:family="text">
      <style:text-properties style:font-name-asian="Arial-BoldMT" style:font-name-complex="Arial-BoldMT"/>
    </style:style>
    <style:style style:name="T120" style:family="text">
      <style:text-properties officeooo:rsid="005caef1" style:font-name-asian="Arial-BoldMT" style:font-name-complex="Arial-BoldMT"/>
    </style:style>
    <style:style style:name="T121" style:family="text">
      <style:text-properties officeooo:rsid="005caef1"/>
    </style:style>
    <style:style style:name="T122" style:family="text">
      <style:text-properties officeooo:rsid="006c1eb4"/>
    </style:style>
    <style:style style:name="T123" style:family="text">
      <style:text-properties style:font-name-asian="Arial,Bold"/>
    </style:style>
    <style:style style:name="T124" style:family="text">
      <style:text-properties officeooo:rsid="00742a8e" style:font-name-asian="Arial,Bold"/>
    </style:style>
    <style:style style:name="T125" style:family="text">
      <style:text-properties officeooo:rsid="007ad45a" style:font-name-asian="Arial,Bold"/>
    </style:style>
    <style:style style:name="T126" style:family="text">
      <style:text-properties officeooo:rsid="008338bf" style:font-name-asian="Arial,Bold"/>
    </style:style>
    <style:style style:name="T127" style:family="text">
      <style:text-properties officeooo:rsid="0085294b" style:font-name-asian="Arial,Bold"/>
    </style:style>
    <style:style style:name="T128" style:family="text">
      <style:text-properties officeooo:rsid="008c32d9" style:font-name-asian="Arial,Bold"/>
    </style:style>
    <style:style style:name="T129" style:family="text">
      <style:text-properties officeooo:rsid="008f4309" style:font-name-asian="Arial,Bold"/>
    </style:style>
    <style:style style:name="T130" style:family="text">
      <style:text-properties officeooo:rsid="009454bf" style:font-name-asian="Arial,Bold"/>
    </style:style>
    <style:style style:name="T131" style:family="text">
      <style:text-properties officeooo:rsid="007e0ef0"/>
    </style:style>
    <style:style style:name="T132" style:family="text">
      <style:text-properties officeooo:rsid="007fdcea"/>
    </style:style>
    <style:style style:name="T133" style:family="text">
      <style:text-properties officeooo:rsid="00805c68"/>
    </style:style>
    <style:style style:name="T134" style:family="text">
      <style:text-properties officeooo:rsid="00965337"/>
    </style:style>
    <style:style style:name="T135" style:family="text">
      <style:text-properties style:language-asian="pt" style:country-asian="BR"/>
    </style:style>
    <style:style style:name="T136" style:family="text">
      <style:text-properties officeooo:rsid="00155912" style:language-asian="pt" style:country-asian="BR"/>
    </style:style>
    <style:style style:name="T137" style:family="text">
      <style:text-properties officeooo:rsid="00971210" style:language-asian="pt" style:country-asian="BR"/>
    </style:style>
    <style:style style:name="T138" style:family="text">
      <style:text-properties officeooo:rsid="00155912"/>
    </style:style>
    <style:style style:name="T139" style:family="text">
      <style:text-properties style:font-name-complex="Calibri2"/>
    </style:style>
    <style:style style:name="T140" style:family="text">
      <style:text-properties officeooo:rsid="00524a46" style:font-name-complex="Calibri2"/>
    </style:style>
    <style:style style:name="T141" style:family="text">
      <style:text-properties officeooo:rsid="00544f14" style:font-name-complex="Calibri2"/>
    </style:style>
    <style:style style:name="T142" style:family="text">
      <style:text-properties officeooo:rsid="008338bf" style:font-name-complex="Calibri2"/>
    </style:style>
    <style:style style:name="T143" style:family="text">
      <style:text-properties officeooo:rsid="00686409" style:font-name-complex="Calibri2"/>
    </style:style>
    <style:style style:name="T144" style:family="text">
      <style:text-properties officeooo:rsid="0083de0c" style:font-name-complex="Calibri2"/>
    </style:style>
    <style:style style:name="T145" style:family="text">
      <style:text-properties officeooo:rsid="0079848b" style:font-name-complex="Calibri2"/>
    </style:style>
    <style:style style:name="T146" style:family="text">
      <style:text-properties officeooo:rsid="0085294b" style:font-name-complex="Calibri2"/>
    </style:style>
    <style:style style:name="T147" style:family="text">
      <style:text-properties officeooo:rsid="007a6647" style:font-name-complex="Calibri2"/>
    </style:style>
    <style:style style:name="T148" style:family="text">
      <style:text-properties officeooo:rsid="0085f4e0" style:font-name-complex="Calibri2"/>
    </style:style>
    <style:style style:name="T149" style:family="text">
      <style:text-properties officeooo:rsid="00878e7a" style:font-name-complex="Calibri2"/>
    </style:style>
    <style:style style:name="T150" style:family="text">
      <style:text-properties officeooo:rsid="008b9dce" style:font-name-complex="Calibri2"/>
    </style:style>
    <style:style style:name="T151" style:family="text">
      <style:text-properties officeooo:rsid="008c32d9" style:font-name-complex="Calibri2"/>
    </style:style>
    <style:style style:name="T152" style:family="text">
      <style:text-properties officeooo:rsid="008f80a2" style:font-name-complex="Calibri2"/>
    </style:style>
    <style:style style:name="T153" style:family="text">
      <style:text-properties officeooo:rsid="007ad45a" style:font-name-complex="Calibri2"/>
    </style:style>
    <style:style style:name="T154" style:family="text">
      <style:text-properties officeooo:rsid="008de013" style:font-name-complex="Calibri2"/>
    </style:style>
    <style:style style:name="T155" style:family="text">
      <style:text-properties officeooo:rsid="00971210" style:font-name-complex="Calibri2"/>
    </style:style>
    <style:style style:name="T156" style:family="text">
      <style:text-properties officeooo:rsid="00971210"/>
    </style:style>
    <style:style style:name="T157" style:family="text">
      <style:text-properties officeooo:rsid="009748db"/>
    </style:style>
    <style:style style:name="T158" style:family="text">
      <style:text-properties officeooo:rsid="0097972e"/>
    </style:style>
    <style:style style:name="T159" style:family="text">
      <style:text-properties officeooo:rsid="0099e0b5"/>
    </style:style>
    <style:style style:name="T160" style:family="text">
      <style:text-properties officeooo:rsid="0099ee46"/>
    </style:style>
    <style:style style:name="T161" style:family="text">
      <style:text-properties officeooo:rsid="002166d5"/>
    </style:style>
    <style:style style:name="T162" style:family="text">
      <style:text-properties officeooo:rsid="009b3d39"/>
    </style:style>
    <style:style style:name="T163" style:family="text">
      <style:text-properties style:font-name="Arial1" fo:font-size="10pt" fo:font-weight="normal" style:font-size-asian="10pt" style:font-weight-asian="normal" style:font-weight-complex="normal"/>
    </style:style>
    <style:style style:name="T164" style:family="text">
      <style:text-properties officeooo:rsid="0037e115"/>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CONTRATO TRT16 Nº <text:span text:style-name="T158">17</text:span>/2023</text:p>
      <text:p text:style-name="P51">(Protocolo Administrativo nº 57<text:span text:style-name="T112">2</text:span>1/2022 – DISPENSA DE LICITAÇÃO)</text:p>
      <text:p text:style-name="P47"/>
      <text:p text:style-name="P72">CONTRATAÇÃO DOS SERVIÇOS DE PERICIA E ENGENHARIA PARA ELABORAÇÃO DE LAUDO TÉCNICO DE AVALIAÇÃO ESTRUTURAL DO PRÉDIO SEDE e FÓRUM “ASTOLFO SERRA”, INCLUINDO PROJETO EXECUTIVO DE REFORÇO E RECUPERAÇÃO ESTRUTURAL, ALÉM DE ELABORAÇÃO DE PROJETO DE RECUPERAÇÃO DAS INSTALAÇÕES SANITÁRIAS DO SUBSOLO DO TRT 16ª REGIÃO – MA.</text:p>
      <text:p text:style-name="P48"/>
      <text:p text:style-name="P117"><text:span text:style-name="T72">A </text:span><text:span text:style-name="T82">UNIÃO</text:span><text:span text:style-name="T72">, por intermédio do </text:span><text:span text:style-name="T82">TRIBUNAL REGIONAL DO TRABALHO DA 16ª REGIÃO, </text:span><text:span text:style-name="T72">inscrito no CNPJ sob nº 23.608.631/0001-93, situado na Avenida Senador Vitorino Freire, 2001, Areinha – São Luís/MA, CEP: 65030-015, neste ato representado pelo </text:span><text:span text:style-name="T114">Excelentíssimo Senhor Desembargador Presidente, </text:span><text:span text:style-name="T64">FRANCISCO JOSÉ DE “CARVALHO NETO”</text:span><text:span text:style-name="T72">, doravante denominado </text:span><text:span text:style-name="T82">CONTRATANTE</text:span><text:span text:style-name="T72">, e, de outro lado, a empresa </text:span><text:span text:style-name="T83">A S NETO ENGENHARIA</text:span><text:span text:style-name="T77"> </text:span><text:span text:style-name="T83">LTDA</text:span><text:span text:style-name="T72">, inscrita no CNPJ sob nº </text:span><text:span text:style-name="T77">11.896.697/0001-47</text:span><text:span text:style-name="T72">, situada à </text:span><text:span text:style-name="T80">RUA </text:span><text:span text:style-name="T72">DAS ORQUÍDEAS</text:span><text:span text:style-name="T77">, Nº </text:span><text:span text:style-name="T80">393 </text:span><text:span text:style-name="T72">– </text:span><text:span text:style-name="T77">Bairro </text:span><text:span text:style-name="T80">Centro</text:span><text:span text:style-name="T77"> </text:span><text:span text:style-name="T72">– </text:span><text:span text:style-name="T80">Município São Lourenço</text:span><text:span text:style-name="T77">/</text:span><text:span text:style-name="T80">MG</text:span><text:span text:style-name="T72"> – CEP: </text:span><text:span text:style-name="T80">37470-000</text:span><text:span text:style-name="T72"> Fone: (</text:span><text:span text:style-name="T80">21</text:span><text:span text:style-name="T72">) </text:span><text:span text:style-name="T80">3078-3078</text:span><text:span text:style-name="T72"> – </text:span><text:span text:style-name="T76">E-mail: </text:span><text:span text:style-name="T77">waldemar@wfmourao.com.br</text:span><text:span text:style-name="T72"> neste ato representado por </text:span><text:span text:style-name="T84">DARCY MOURÃO FILHO,</text:span><text:span text:style-name="T75"> </text:span><text:span text:style-name="T78">cargo </text:span><text:span text:style-name="T81">comerciante</text:span><text:span text:style-name="T78">, </text:span><text:span text:style-name="T72">doravante denominado simplesmente </text:span><text:span text:style-name="T82">CONTRATADA,</text:span><text:span text:style-name="T72"> t</text:span><text:span text:style-name="T76">e</text:span><text:span text:style-name="T72">m entre si ajustados o presente contrato, que se regerá pela Lei nº </text:span><text:span text:style-name="T79">14.133</text:span><text:span text:style-name="T72">, de </text:span><text:span text:style-name="T79">1º </text:span><text:span text:style-name="T72">de </text:span><text:span text:style-name="T79">abril de 2021</text:span><text:span text:style-name="T114">, </text:span><text:span text:style-name="T72">observadas as CLÁUSULAS e condições a seguir estabelecidas:</text:span></text:p>
      <text:list xml:id="list138357560" text:style-name="WW8Num17">
        <text:list-item>
          <text:p text:style-name="P116">CLÁUSULA PRIMEIRA – DO OBJETO</text:p>
        </text:list-item>
      </text:list>
      <text:p text:style-name="P108"><text:span text:style-name="T71">1.1 O presente instrumento tem por objeto a contratação de empresa <text:s/></text:span><text:s/>especializada em per<text:span text:style-name="T157">í</text:span>cia de engenharia e/ou arquitetura para elaboração de laudo técnico de avaliação estrutural dos prédios Sede e Fórum “Astolfo Serra”, incluindo elaboração de projeto executivo de recuperação e/ou reforço estrutural, além de elaboração de projeto de recuperação das instalações Sanitárias do Subsolo do prédio sede do TRT 16ª Região, nos termos da tabela abaixo, conforme condições estabelecidas neste instrumento.</text:p>
      <table:table table:name="Tabela11" table:style-name="Tabela11">
        <table:table-column table:style-name="Tabela11.A"/>
        <table:table-column table:style-name="Tabela11.B"/>
        <table:table-row table:style-name="TableLine2906097196352">
          <table:table-cell table:style-name="Tabela11.A1" office:value-type="string">
            <text:p text:style-name="P34">ITEM</text:p>
          </table:table-cell>
          <table:table-cell table:style-name="Tabela11.B1" office:value-type="string">
            <text:p text:style-name="P34">ESPECIFICAÇÃO</text:p>
          </table:table-cell>
        </table:table-row>
        <table:table-row table:style-name="TableLine2906097199680">
          <table:table-cell table:style-name="Tabela11.A3" office:value-type="string">
            <text:p text:style-name="P36"/>
            <text:p text:style-name="P36"/>
            <text:p text:style-name="P36">1</text:p>
          </table:table-cell>
          <table:table-cell table:style-name="Tabela11.B2" office:value-type="string">
            <text:p text:style-name="P38">Elaboração de Laudo de avaliação estrutural, incluindo projeto executivo de reforço e recuperação estrutural e de projeto de recuperação das instalações Sanitárias do subsolo – <text:span text:style-name="T63">Prédio Sede</text:span></text:p>
          </table:table-cell>
        </table:table-row>
        <table:table-row table:style-name="TableLine2906244349280">
          <table:table-cell table:style-name="Tabela11.A3" office:value-type="string">
            <text:p text:style-name="P36"/>
            <text:p text:style-name="P36"><text:soft-page-break/>2</text:p>
          </table:table-cell>
          <table:table-cell table:style-name="Tabela11.B3" office:value-type="string">
            <text:p text:style-name="P38">Elaboração de Laudo de avaliação estrutura, incluindo projeto executivo de reforço e <text:soft-page-break/>recuperação estrutural <text:s/>– <text:span text:style-name="T63">Fórum “Astolfo Serra”</text:span></text:p>
          </table:table-cell>
        </table:table-row>
      </table:table>
      <text:p text:style-name="P73">1.2 Vinculam esta contratação, independente de transcrição:</text:p>
      <text:p text:style-name="P74">1.2.1 O Termo de Referência <text:span text:style-name="T116">(doc </text:span><text:span text:style-name="T159">25</text:span><text:span text:style-name="T116">)</text:span>;</text:p>
      <text:p text:style-name="P74">1.2.2 A proposta do contratado <text:span text:style-name="T116">(doc </text:span><text:span text:style-name="T160">44</text:span><text:span text:style-name="T116">)</text:span>.</text:p>
      <text:p text:style-name="P76">2. CLÁUSULA SEGUNDA – DA FUNDAMENTAÇÃO LEGAL</text:p>
      <text:p text:style-name="P81">A fundamentação legal encontra-se no item <text:span text:style-name="T115">4 </text:span>do Termo de Referência.</text:p>
      <text:p text:style-name="P77">3. CLÁUSULA TERCEIRA – DO ATO AUTORIZATIVO</text:p>
      <text:p text:style-name="P111"><text:span text:style-name="T51">3.1 </text:span><text:span text:style-name="T52">A celebração deste contrato decorrer de despacho nº </text:span><text:span text:style-name="T98">1678/2023</text:span><text:span text:style-name="T53">, doc </text:span><text:span text:style-name="T51">3</text:span><text:span text:style-name="T53">5, </text:span><text:span text:style-name="T52">exarado pela Diretoria-Geral </text:span><text:span text:style-name="T53">deste Regional.</text:span></text:p>
      <text:p text:style-name="P78"><text:span text:style-name="T100">4. </text:span><text:span text:style-name="T101">CLÁUSULA </text:span><text:span text:style-name="T100">QUARTA </text:span><text:span text:style-name="T101">– </text:span><text:span text:style-name="T92">DO </text:span><text:span text:style-name="T93">VALOR CONTRATUAL</text:span></text:p>
      <text:p text:style-name="P79"><text:span text:style-name="T102">4</text:span><text:span text:style-name="T103">.</text:span><text:span text:style-name="T104">1 </text:span><text:span text:style-name="T99">O valor da presente contratação é de </text:span><text:span text:style-name="T105">R$ 63.400,00 (</text:span><text:span text:style-name="T106">sessenta e três mil e quatrocentos reais</text:span><text:span text:style-name="T105">)</text:span><text:span text:style-name="T99">, estando incluídas </text:span><text:span text:style-name="T117">as despesas ordinárias diretas e indiretas decorrentes da execução dos serviços, inclusive tributos e/ou impostos, encargos sociais, trabalhistas, previdenciários, fiscais e comerciais incidentes, taxa de administração, frete, seguro e outros necessários ao cumprimento integral do objeto da contratação, </text:span><text:span text:style-name="T118">conforme descrito abaixo:</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office:value-type="string">
            <text:p text:style-name="P35"/>
            <text:p text:style-name="P35">ITEM</text:p>
          </table:table-cell>
          <table:table-cell table:style-name="Tabela27.A1" office:value-type="string">
            <text:p text:style-name="P35"/>
            <text:p text:style-name="P35">ESPECIFICAÇÃO</text:p>
          </table:table-cell>
          <table:table-cell table:style-name="Tabela27.A1" office:value-type="string">
            <text:p text:style-name="P35"/>
            <text:p text:style-name="P35">CATSER</text:p>
          </table:table-cell>
          <table:table-cell table:style-name="Tabela27.A1" office:value-type="string">
            <text:p text:style-name="P35"/>
            <text:p text:style-name="P35">UNIDADE DE MEDIDA</text:p>
          </table:table-cell>
          <table:table-cell table:style-name="Tabela27.A1" office:value-type="string">
            <text:p text:style-name="P35"/>
            <text:p text:style-name="P35">QTIDADE</text:p>
          </table:table-cell>
          <table:table-cell table:style-name="Tabela27.A1" office:value-type="string">
            <text:p text:style-name="P35">VALOR UNITÁRIO (R$)</text:p>
          </table:table-cell>
          <table:table-cell table:style-name="Tabela27.G1" office:value-type="string">
            <text:p text:style-name="P35">VALOR TOTAL</text:p>
            <text:p text:style-name="P35">(R$)</text:p>
          </table:table-cell>
        </table:table-row>
        <table:table-row table:style-name="TableLine2906759918288">
          <table:table-cell table:style-name="Tabela27.A3" office:value-type="string">
            <text:p text:style-name="P37"/>
            <text:p text:style-name="P37"/>
            <text:p text:style-name="P37"/>
            <text:p text:style-name="P37">1</text:p>
          </table:table-cell>
          <table:table-cell table:style-name="Tabela27.B2" office:value-type="string">
            <text:p text:style-name="P39">Elaboração de Laudo de avaliação estrutural, incluindo projeto executivo de reforço e recuperação estrutural e de projeto de recuperação das instalações Sanitárias do subsolo – <text:span text:style-name="T63">Prédio Sede</text:span></text:p>
          </table:table-cell>
          <table:table-cell table:style-name="Tabela27.C2" office:value-type="string">
            <text:p text:style-name="P121"/>
            <text:p text:style-name="P121"/>
            <text:p text:style-name="P121"/>
            <text:p text:style-name="P121">876</text:p>
          </table:table-cell>
          <table:table-cell table:style-name="Tabela27.D2" office:value-type="string">
            <text:p text:style-name="P121"/>
            <text:p text:style-name="P121"/>
            <text:p text:style-name="P121"/>
            <text:p text:style-name="P121">UND.</text:p>
          </table:table-cell>
          <table:table-cell table:style-name="Tabela27.E2" office:value-type="string">
            <text:p text:style-name="P121"/>
            <text:p text:style-name="P121"/>
            <text:p text:style-name="P121"/>
            <text:p text:style-name="P121">1</text:p>
          </table:table-cell>
          <table:table-cell table:style-name="Tabela27.F2" office:value-type="string">
            <text:p text:style-name="P121"/>
            <text:p text:style-name="P121"/>
            <text:p text:style-name="P121"/>
            <text:p text:style-name="P122">R$ 31.700,00</text:p>
          </table:table-cell>
          <table:table-cell table:style-name="Tabela27.G2" office:value-type="string">
            <text:p text:style-name="P121"/>
            <text:p text:style-name="P121"/>
            <text:p text:style-name="P121"/>
            <text:p text:style-name="P122">R$ 31.700,00</text:p>
          </table:table-cell>
        </table:table-row>
        <table:table-row table:style-name="TableLine2906759923408">
          <table:table-cell table:style-name="Tabela27.A3" office:value-type="string">
            <text:p text:style-name="P37"/>
            <text:p text:style-name="P37">2</text:p>
          </table:table-cell>
          <table:table-cell table:style-name="Tabela27.B3" office:value-type="string">
            <text:p text:style-name="P39">Elaboração de Laudo de avaliação estrutura, incluindo projeto executivo de reforço e recuperação estrutural <text:s/>– <text:span text:style-name="T63">Fórum “Astolfo Serra”</text:span></text:p>
          </table:table-cell>
          <table:table-cell table:style-name="Tabela27.C3" office:value-type="string">
            <text:p text:style-name="P37"/>
            <text:p text:style-name="P37">876</text:p>
          </table:table-cell>
          <table:table-cell table:style-name="Tabela27.D3" office:value-type="string">
            <text:p text:style-name="P37"/>
            <text:p text:style-name="P37">UND.</text:p>
          </table:table-cell>
          <table:table-cell table:style-name="Tabela27.E3" office:value-type="string">
            <text:p text:style-name="P37"/>
            <text:p text:style-name="P37">1</text:p>
          </table:table-cell>
          <table:table-cell table:style-name="Tabela27.F3" office:value-type="string">
            <text:p text:style-name="P37"/>
            <text:p text:style-name="P123"><text:span text:style-name="T162">R$ 31.700,00</text:span> </text:p>
          </table:table-cell>
          <table:table-cell table:style-name="Tabela27.G3" office:value-type="string">
            <text:p text:style-name="P37"/>
            <text:p text:style-name="P122">R$ 31.700,00</text:p>
          </table:table-cell>
        </table:table-row>
        <table:table-row table:style-name="Tabela27.4">
          <table:table-cell table:style-name="Tabela27.A4" table:number-columns-spanned="5" office:value-type="string">
            <text:p text:style-name="P124">TOTAL</text:p>
            <text:p text:style-name="P40"/>
          </table:table-cell>
          <table:covered-table-cell/>
          <table:covered-table-cell/>
          <table:covered-table-cell/>
          <table:covered-table-cell/>
          <table:table-cell table:style-name="Tabela27.F4" table:number-columns-spanned="2" office:value-type="string">
            <text:p text:style-name="P125">R$ <text:span text:style-name="T160">63.400,00</text:span></text:p>
          </table:table-cell>
          <table:covered-table-cell/>
        </table:table-row>
      </table:table>
      <text:p text:style-name="P78"><text:soft-page-break/><text:span text:style-name="T107">CLÁUSULA QUINTA – </text:span><text:span text:style-name="T108">D</text:span><text:span text:style-name="T109">OS PRAZOS</text:span></text:p>
      <text:p text:style-name="P107"><text:span text:style-name="T133">5</text:span>.1 D<text:span text:style-name="T131">O PRAZO D</text:span>E VIGÊNCIA CONTRATUAL</text:p>
      <text:p text:style-name="P82"><text:span text:style-name="T133">5.1.1 </text:span>O prazo inicial de vigência do contrato deve ser de <text:span text:style-name="T63">180 (cento e oitenta) dias</text:span> corridos contados, a partir da assinatura do contrato, improrrogável, forma do art. 75, VIII da Lei nº 14.133/2021, <text:span text:style-name="T121">conforme item 24 do Termo de Referência</text:span>.</text:p>
      <text:p text:style-name="P83"><text:span text:style-name="T133">5</text:span>.2 D<text:span text:style-name="T132">O PRAZO</text:span> DE EXECUÇÃO</text:p>
      <text:p text:style-name="P84"><text:span text:style-name="T133">5</text:span>.2.1 <text:span text:style-name="T119">O prazo total para execução dos serviços e entrega dos documentos correspondentes será de até </text:span><text:span text:style-name="T65">60 (sessenta) dias corridos</text:span><text:span text:style-name="T119">, a contar do 5º dia útil da expedição da Ordem de Serviço expedida pela Fiscalização Técnica, </text:span><text:span text:style-name="T120">consoante item 12 do Termo de Referência</text:span><text:span text:style-name="T119">.</text:span></text:p>
      <text:p text:style-name="P80"><text:span text:style-name="T94"><text:s/></text:span><text:span text:style-name="T97">6. CLÁUSULA SEXTA – </text:span><text:span text:style-name="T95">DO MODELO DE EXECUÇÃO </text:span><text:span text:style-name="T96">E DE GESTÃO CONTRATUAIS</text:span></text:p>
      <text:p text:style-name="P85"><text:span text:style-name="T111">6</text:span><text:span text:style-name="T110">.1 </text:span><text:span text:style-name="T86">O </text:span><text:span text:style-name="T91">regime de execução contratual, o modelo de gestão, assim como os prazos e condições de conclusão, entrega, observação</text:span><text:span text:style-name="T86"> e recebimento definitivo constam no Termo de Referência, </text:span><text:span text:style-name="T87">parte integrante deste </text:span><text:span text:style-name="T86">Contrato, </text:span><text:span text:style-name="T87">independente de sua transcrição, nos itens</text:span><text:span text:style-name="T87"> 15,</text:span><text:span text:style-name="T88"> 17 </text:span><text:span text:style-name="T89">e 2</text:span><text:span text:style-name="T90">3</text:span><text:span text:style-name="T86">.</text:span></text:p>
      <text:p text:style-name="P86"><text:span text:style-name="T140">7. </text:span><text:span text:style-name="T139">CLÁUSULA </text:span><text:span text:style-name="T141">SÉTIMA </text:span><text:span text:style-name="T139">– </text:span><text:span text:style-name="T139">DA SUBCONTRATAÇÃO</text:span></text:p>
      <text:p text:style-name="P97"><text:span text:style-name="T62">7</text:span><text:span text:style-name="T59">.1 </text:span><text:span text:style-name="T60">Não será admitida a subcontratação </text:span><text:span text:style-name="T61">total </text:span><text:span text:style-name="T60">do objeto contratual, </text:span><text:span text:style-name="T59">conforme item 28 do Termo de Referência</text:span><text:span text:style-name="T60">.</text:span></text:p>
      <text:p text:style-name="P87"><text:span text:style-name="T141">8. </text:span><text:span text:style-name="T139">CLÁUSULA </text:span><text:span text:style-name="T141">OITAVA </text:span><text:span text:style-name="T139">– </text:span><text:span text:style-name="T141">DOS CRITÉRIOS DE MEDIÇÃO, DE PAGAMENTO E LIQUIDAÇÃO DA DESPESA</text:span></text:p>
      <text:p text:style-name="P91"><text:span text:style-name="T69">8.1 </text:span><text:span text:style-name="T32">Os critérios de medição, pagamento e liquidação encontram-se no item 20</text:span><text:span text:style-name="T33"> <text:s/></text:span><text:span text:style-name="T32">e 22 </text:span><text:span text:style-name="T33">do Termo de Referência.</text:span></text:p>
      <text:p text:style-name="P91"><text:span text:style-name="T70">8.1.1 </text:span><text:span text:style-name="T33">Serão efetuadas</text:span><text:span text:style-name="T29"> 02 (duas) medições, ou seja, 30, 60 dias, sendo a primeira medição referente ao Prédio Sede</text:span><text:span text:style-name="T68">, </text:span><text:span text:style-name="T29">transcorridos 30 dias de início dos serviços.</text:span></text:p>
      <text:p text:style-name="P92"><text:span text:style-name="T30">8.1.2 O</text:span><text:span text:style-name="T29">s pagamentos serão efetuados, após a aprovação da medição por parte da fiscalização, no prazo de até 10 (dez) dias úteis.</text:span></text:p>
      <text:p text:style-name="P101"><text:span text:style-name="T49">8.1.2.1 </text:span><text:span text:style-name="T50">Na hipótese de atraso no pagamento de responsabilidade da Administração, o valor a ser pago deverá ser atualizado e sua apuração se fará desde a data de seu vencimento até a data do efetivo pagamento, em que os juros de mora serão calculados à taxa de 0,5% (zero vírgula cinco por cento) ao mês ou 6% (seis por cento) ao ano, mediante aplicação da seguinte fórmula:</text:span></text:p>
      <text:p text:style-name="P104">I = (TX/100)/365</text:p>
      <text:p text:style-name="P104">EM = I x N x VP</text:p>
      <text:p text:style-name="P110"/>
      <text:p text:style-name="P14"><text:soft-page-break/>Onde:</text:p>
      <text:p text:style-name="P16">I = índice de atualização financeira</text:p>
      <text:p text:style-name="P16">TX = percentual da taxa de juros de mora</text:p>
      <text:p text:style-name="P16">EM = encargos moratórios</text:p>
      <text:p text:style-name="P16">N = Número de dias entre a data prevista para pagamento e do efetivo pagamentos</text:p>
      <text:p text:style-name="P17">VP = Valor da parcela em atraso</text:p>
      <text:p text:style-name="P13"><text:span text:style-name="T31">8.</text:span><text:span text:style-name="T34">2 </text:span><text:span text:style-name="T7">Será obrigatório o cadastro </text:span><text:span text:style-name="T8">da Contratada </text:span><text:span text:style-name="T7">no SIGEO/JT—Sistema Integrado de Gestão Orçamentária da Justiça do Trabalho, </text:span><text:span text:style-name="T8">nos moldes estabelecidos em item 22</text:span><text:span text:style-name="T7">;</text:span></text:p>
      <text:p text:style-name="P88"><text:span text:style-name="T142">9. </text:span><text:span text:style-name="T139">CLÁUSULA </text:span><text:span text:style-name="T142">NONA</text:span><text:span text:style-name="T139">– </text:span><text:span text:style-name="T143">DO DETALHAMENTOS DOS SERVIÇOS</text:span></text:p>
      <text:p text:style-name="P93"><text:span text:style-name="T144">9.1 </text:span><text:span text:style-name="T21">O detalhamento do serviço encontra-se no</text:span><text:span text:style-name="T22">s</text:span><text:span text:style-name="T21"> ite</text:span><text:span text:style-name="T22">ns</text:span><text:span text:style-name="T21"> 13, </text:span><text:span text:style-name="T22">14 e 15</text:span><text:span text:style-name="T23"> </text:span><text:span text:style-name="T21">do Termo de Referência.</text:span></text:p>
      <text:p text:style-name="P88"><text:span text:style-name="T142">10. </text:span><text:span text:style-name="T139">CLÁUSULA </text:span><text:span text:style-name="T142">DEZ </text:span><text:span text:style-name="T139">– </text:span><text:span text:style-name="T143">DO </text:span><text:span text:style-name="T145">INSTRUMENTO </text:span><text:span text:style-name="T143">D</text:span><text:span text:style-name="T145">E </text:span><text:span text:style-name="T143">MEDIÇÃO </text:span><text:span text:style-name="T145">DE RESULTADOS</text:span></text:p>
      <text:p text:style-name="P94"><text:span text:style-name="T24">10.1 </text:span><text:span text:style-name="T20">O Instrumento de Medição de Resultados—IMR integra este Contrato, como anexo, transportado do Termo de Referência.</text:span></text:p>
      <text:p text:style-name="P89"><text:span text:style-name="T146">11. </text:span><text:span text:style-name="T139">CLÁUSULA </text:span><text:span text:style-name="T142">ONZE</text:span><text:span text:style-name="T147"> </text:span><text:span text:style-name="T139">– </text:span><text:span text:style-name="T148">DO REAJUSTE</text:span></text:p>
      <text:p text:style-name="P90"><text:span text:style-name="T149">11.1 </text:span><text:span text:style-name="T25">Os preços são fixos e irreajustáveis, no prazo de um ano contado da data imite para a apresentação das propostas.</text:span></text:p>
      <text:p text:style-name="P98"><text:span text:style-name="T150">11.2 </text:span><text:span text:style-name="T148">Dentro do prazo de vigência do contrato e mediante solicitação da Contratada, os preços contratados poderão sofrer reajuste após o interregno de um ano, aplicando-se o índice setorial da aferição da variação anual do custo da construção civil ou INCC, fornecido pela Fundação Getúlio Vargas – FGV, exclusivamente para as obrigações iniciadas e concluídas após a ocorrência da anualidade. </text:span></text:p>
      <text:p text:style-name="P98"><text:span text:style-name="T150">11.3 </text:span><text:span text:style-name="T148">Nos reajustes subsequentes ao primeiro, o interregno mínimo de um ano será contado a partir do aniversário do contrato. No caso de atraso ou não divulgação do índice de reajustamento, o CONTRATANTE pagará à CONTRATADA a importância calculada pela última variação conhecida, liquidando a diferença correspondente tão logo seja divulgado o índice definitivo. </text:span></text:p>
      <text:p text:style-name="P99"><text:span text:style-name="T150">11.4 </text:span><text:span text:style-name="T148">Fica a CONTRATADA obrigada a apresentar memória de cálculo referente ao reajustamento de preços do valor remanescente, sempre que este ocorrer. Nas aferições finais, o índice utilizado para reajuste será, obrigatoriamente, o definitivo. </text:span></text:p>
      <text:p text:style-name="P99"><text:span text:style-name="T150">11.5 </text:span><text:span text:style-name="T148">Caso o índice estabelecido para reajustamento venha a ser extinto ou de qualquer forma não possa mais ser utilizado, será adotado, em substituição, o que vier a ser determinado pela legislação então em vigor. </text:span></text:p>
      <text:p text:style-name="P99"><text:soft-page-break/><text:span text:style-name="T150">11.6 </text:span><text:span text:style-name="T148">Na ausência de previsão legal quanto ao índice substituto, as partes <text:s/>elegerão novo índice oficial, para reajustamento do preço do valor remanescente, por meio de termo aditivo. Reajuste será realizado por apostilamento.</text:span></text:p>
      <text:p text:style-name="P89"><text:span text:style-name="T151">CLÁUSULA D</text:span><text:span text:style-name="T155">O</text:span><text:span text:style-name="T151">ZE – </text:span><text:span text:style-name="T147">DA DOTAÇÃO ORÇAMENTÁRIA</text:span></text:p>
      <text:p text:style-name="P102"><text:span text:style-name="T10">12</text:span><text:span text:style-name="T9">.1 </text:span><text:span text:style-name="T58">As despesas decorrentes da presente contratação correrão à conta de recursos específicos consignados no Orçamento Geral da União:</text:span></text:p>
      <text:p text:style-name="P103">I Gestão/Unidade: DIVENG – Divisão de Engenharia e Arquitetura;</text:p>
      <text:p text:style-name="P103">II Fonte de Recursos: 10000000</text:p>
      <text:p text:style-name="P103">III Programa de Trabalho: 0033—Apreciação de Causas na Justiça do Trabalho;</text:p>
      <text:p text:style-name="P100">IV Elemento de Despesa: 339039—OUTROS SERVIÇOS DE TERCEIROS—PESSOA JURÍDICA; 05.</text:p>
      <text:p text:style-name="P95"><text:span text:style-name="T127">1</text:span><text:span text:style-name="T128">3</text:span><text:span text:style-name="T127">. </text:span><text:span text:style-name="T123">CLÁUSULA </text:span><text:span text:style-name="T128">TRE</text:span><text:span text:style-name="T126">ZE </text:span><text:span text:style-name="T123">– </text:span><text:span text:style-name="T125">DAS </text:span><text:span text:style-name="T124">OBRIGAÇÕES CONTRATADA E CONTRATANTE</text:span></text:p>
      <text:p text:style-name="P93"><text:span text:style-name="T146">1</text:span><text:span text:style-name="T151">3</text:span><text:span text:style-name="T146">.1 </text:span><text:span text:style-name="T26">As obrigações da Contratada e do Contrante integram o</text:span><text:span text:style-name="T27">s</text:span><text:span text:style-name="T26"> ite</text:span><text:span text:style-name="T27">ns 18 e 19 do Termo de Referência.</text:span><text:span text:style-name="T152"> </text:span></text:p>
      <text:p text:style-name="P88"><text:span text:style-name="T151">14. </text:span><text:span text:style-name="T139">CLÁUSULA </text:span><text:span text:style-name="T151">CATOR</text:span><text:span text:style-name="T146">ZE </text:span><text:span text:style-name="T139">– </text:span><text:span text:style-name="T153">DAS </text:span><text:span text:style-name="T154">INFRAÇÕES</text:span></text:p>
      <text:p text:style-name="P93"><text:span text:style-name="T146">1</text:span><text:span text:style-name="T151">4</text:span><text:span text:style-name="T146">.1 </text:span><text:span text:style-name="T28">As infrações estão tipificadas no item 30 do Termo de Referência</text:span></text:p>
      <text:p text:style-name="P96"><text:span text:style-name="T130">15. </text:span><text:span text:style-name="T129">CLÁUSULA </text:span><text:span text:style-name="T130">QUINZE </text:span><text:span text:style-name="T129">– </text:span><text:span text:style-name="T130">DA GARANTIA DOS SERVIÇOS</text:span></text:p>
      <text:p text:style-name="P12"><text:span text:style-name="T130">1</text:span><text:span text:style-name="T123">5.1 </text:span><text:span text:style-name="T35">Num período de um ano, contados a partir do recebimento definitivo, a empresa deverá, caso solicitada, prestar esclarecimentos técnicos quando demandada.</text:span></text:p>
      <text:p text:style-name="P18"><text:span text:style-name="T134">15</text:span>.2 Caso sejam constatadas falhas nos estudos objeto deste projeto a contratada deverá refazer os mesmos sem nenhum custo para o Tribunal Regional do Trabalho da 16ª Região.</text:p>
      <text:p text:style-name="P15"><text:span text:style-name="T56">1</text:span><text:span text:style-name="T57">6</text:span><text:span text:style-name="T42">. CLÁUSULA </text:span><text:span text:style-name="T43">DE</text:span><text:span text:style-name="T42">ZE</text:span><text:span text:style-name="T43">SSEIS</text:span><text:span text:style-name="T42"> – DOS CASOS OMISSOS</text:span></text:p>
      <text:p text:style-name="P22"><text:span text:style-name="T135">1</text:span><text:span text:style-name="T137">6</text:span><text:span text:style-name="T13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p>
      <text:p text:style-name="P27">1<text:span text:style-name="T156">7</text:span>. CLÁUSULA <text:span text:style-name="T156">DE</text:span>ZE<text:span text:style-name="T156">SSETE </text:span>– DAS ALTERAÇÕES </text:p>
      <text:p text:style-name="P23"><text:span text:style-name="T66">1</text:span><text:span text:style-name="T67">7</text:span><text:span text:style-name="T66">.1</text:span><text:span text:style-name="T135"> Eventuais alterações contratuais reger-se-ão pela disciplina dos arts. 124 e seguintes da Lei nº 14.133, de 2021.</text:span></text:p>
      <text:p text:style-name="P25">1<text:span text:style-name="T156">7</text:span>.2. O CONTRATADO é obrigada a aceitar, nas mesmas condições contratuais, os acréscimos ou supressões que se fizerem necessários, até o limite de 25% (vinte e cinco por cento) do valor inicial atualizado do contrato.</text:p>
      <text:p text:style-name="P25">1<text:span text:style-name="T156">7</text:span>.3. As supressões resultantes de acordo celebrado entre as partes contratantes poderão exceder o limite de 25% (vinte e cinco por cento) do valor inicial atualizado do termo de <text:soft-page-break/>contrato.</text:p>
      <text:p text:style-name="P25">1<text:span text:style-name="T156">7</text:span><text:span text:style-name="T11">.4. Registros que não caracterizam alteração do contrato podem ser realizados por simples apostila, dispensada a celebração de termo aditivo, na forma do art. 136 da Lei nº 14.133, de 2021.</text:span></text:p>
      <text:p text:style-name="P26"><text:span text:style-name="T11">1</text:span><text:span text:style-name="T13">7</text:span><text:span text:style-name="T11">.</text:span><text:span text:style-name="T12">5</text:span><text:span text:style-name="T11"> É admissível a fusão, cisão ou incorporação da contratada com/em outra <text:s/>pessoa jurídica, desde que sejam observados pela nova pessoa jurídica todos os requisitos de <text:s/>habilitação exigidos na licitação original; sejam mantdas as demais cláusulas e condições do <text:s/>contrato; não haja prejuízo à execução do objeto pactuado e haja a anuência expressa da <text:s/>Administração à </text:span><text:span text:style-name="T12">continuidade</text:span><text:span text:style-name="T11"> do contrato. </text:span></text:p>
      <text:p text:style-name="P28">1<text:span text:style-name="T156">8</text:span>. CLÁUSULA DEZ<text:span text:style-name="T156">OITO</text:span> – PUBLICAÇÃO</text:p>
      <text:p text:style-name="P19"><text:span text:style-name="T3">1</text:span><text:span text:style-name="T4">8</text:span><text:span text:style-name="T3">.1 Incumbirá ao contratante divulgar o presente instrumento no Portal Nacional de Contratações Públicas (PNCP), na forma prevista no </text:span><text:a xlink:type="simple" xlink:href="http://www.planalto.gov.br/ccivil_03/_ato2019-2022/2021/lei/L14133.htm#art94" text:style-name="ListLabel_20_117" text:visited-style-name="ListLabel_20_117"><text:span text:style-name="Internet_20_link"><text:span text:style-name="T3">art. 94 da Lei 14.133, de 2021</text:span></text:span></text:a><text:span text:style-name="T3">, bem como no respectivo sítio oficial na Internet, em atenção ao </text:span><text:a xlink:type="simple" xlink:href="https://www.planalto.gov.br/ccivil_03/_ato2011-2014/2011/lei/l12527.htm#art8§2" text:style-name="ListLabel_20_117" text:visited-style-name="ListLabel_20_117"><text:span text:style-name="Internet_20_link"><text:span text:style-name="T3">art. 8º, §2º, da Lei n. 12.527, de 2011</text:span></text:span></text:a><text:span text:style-name="T3">, c/c </text:span><text:a xlink:type="simple" xlink:href="https://www.planalto.gov.br/ccivil_03/_ato2011-2014/2012/decreto/d7724.htm#art7§3" text:style-name="ListLabel_20_117" text:visited-style-name="ListLabel_20_117"><text:span text:style-name="Internet_20_link"><text:span text:style-name="T3">art. 7º, §3º, inciso V, do Decreto n. 7.724, de 2012</text:span></text:span></text:a></text:p>
      <text:p text:style-name="P19"><text:span text:style-name="T54">1</text:span><text:span text:style-name="T55">9</text:span><text:span text:style-name="T54">. CLÁUSULA D</text:span><text:span text:style-name="T55">EZ</text:span><text:span text:style-name="T54">E</text:span><text:span text:style-name="T55">NOVE</text:span><text:span text:style-name="T54"> – DA EXTINÇÃO CONTRATUAL</text:span></text:p>
      <text:p text:style-name="P24"><text:span text:style-name="T44">1</text:span><text:span text:style-name="T45">9</text:span><text:span text:style-name="T44">.1 </text:span><text:span text:style-name="T14">O contrato se ext</text:span><text:span text:style-name="T15">i</text:span><text:span text:style-name="T14">ngue quando vencido o prazo nele </text:span><text:span text:style-name="T16">estipulado</text:span><text:span text:style-name="T14">,<text:line-break/>independentemente de terem sido cumpridas ou não as obrigações de ambas as partes<text:line-break/>contraentes.</text:span></text:p>
      <text:p text:style-name="P114"><text:span text:style-name="T14">1</text:span><text:span text:style-name="T18">9</text:span><text:span text:style-name="T14">.1.1. O contrato pode ser </text:span><text:span text:style-name="T17">extinto</text:span><text:span text:style-name="T14"> antes do prazo nele </text:span><text:span text:style-name="T17">fixado</text:span><text:span text:style-name="T14">, sem ônus para o<text:line-break/>Contratante, quando esta não dispuser de créditos orçamentários para sua </text:span><text:span text:style-name="T16">continuidade</text:span><text:span text:style-name="T14"> ou quando entender que o contrato não mais lhe oferece vantagem.<text:line-break/>1</text:span><text:span text:style-name="T18">9</text:span><text:span text:style-name="T14">.1.2. A </text:span><text:span text:style-name="T16">extinção</text:span><text:span text:style-name="T14"> nesta hipótese ocorrerá na próxima data de aniversário do<text:line-break/>contrato, desde que haja a </text:span><text:span text:style-name="T16">notificação</text:span><text:span text:style-name="T14"> do contratado pelo contratante nesse </text:span><text:span text:style-name="T16">sentido</text:span><text:span text:style-name="T14"> com pelo menos 2 (dois) meses de antecedência desse dia.</text:span></text:p>
      <text:p text:style-name="P115"><text:span text:style-name="T14">1</text:span><text:span text:style-name="T18">9</text:span><text:span text:style-name="T14">.1.3. Caso a </text:span><text:span text:style-name="T16">notificação</text:span><text:span text:style-name="T14"> da não-contnuidade do contrato de que trata este<text:line-break/>subitem ocorra com menos de 2 (dois) meses da data de aniversário, a </text:span><text:span text:style-name="T16">extinção</text:span><text:span text:style-name="T14"> contratual ocorrerá após 2 (dois) meses da data da comunicação.</text:span></text:p>
      <text:p text:style-name="P109"><text:span text:style-name="T14">1</text:span><text:span text:style-name="T18">9</text:span><text:span text:style-name="T14">.2. O contrato pode ser </text:span><text:span text:style-name="T16">extinto</text:span><text:span text:style-name="T14"> antes de cumpridas as obrigações nele<text:line-break/></text:span><text:span text:style-name="T16">estipuladas</text:span><text:span text:style-name="T14">, ou antes do prazo nele </text:span><text:span text:style-name="T16">fixado</text:span><text:span text:style-name="T14">, por algum dos </text:span><text:span text:style-name="T16">motivos</text:span><text:span text:style-name="T14"> previstos no </text:span><text:span text:style-name="T16">artigo</text:span><text:span text:style-name="T14"> 137 da Lei nº 14.133/21, bem como amigavelmente, assegurados o contraditório e a ampla defesa.</text:span></text:p>
      <text:p text:style-name="P113"><text:span text:style-name="T14">1</text:span><text:span text:style-name="T18">9</text:span><text:span text:style-name="T14">.2.1. Nesta hipótese, aplicam-se também os </text:span><text:span text:style-name="T16">artigo</text:span><text:span text:style-name="T18">s</text:span><text:span text:style-name="T14"> 138 e 139 da mesma Lei.</text:span></text:p>
      <text:p text:style-name="P71">1<text:span text:style-name="T156">9</text:span>.2.2. A alteração social ou a <text:span text:style-name="T138">modificação</text:span> da <text:span text:style-name="T138">finalidade</text:span> ou da estrutura da<text:line-break/>empresa não ensejará a rescisão se não restringir sua capacidade de concluir o contrato.<text:line-break/><text:soft-page-break/>1<text:span text:style-name="T156">9</text:span>.2.2.1. Se a operação implicar mudança da pessoa jurídica contratada, deverá ser formalizado termo <text:span text:style-name="T138">aditivo</text:span> para alteração <text:span text:style-name="T138">subjetiva.</text:span></text:p>
      <text:p text:style-name="P75">1<text:span text:style-name="T156">9</text:span>.3 O termo de rescisão, sempre que possível, será precedido:<text:line-break/>1<text:span text:style-name="T138">2</text:span>.3.1. Balanço dos eventos contratuais já cumpridos ou parcialmente<text:line-break/>cumpridos;<text:line-break/>1<text:span text:style-name="T156">9</text:span>.3.2. Relação dos pagamentos já efetuados e ainda devidos;</text:p>
      <text:p text:style-name="P75">1<text:span text:style-name="T156">9</text:span>.3.3. Indenizações e multas.</text:p>
      <text:p text:style-name="P20"><text:span text:style-name="T135">1</text:span><text:span text:style-name="T137">9</text:span><text:span text:style-name="T135">.4 </text:span><text:span text:style-name="T36">A </text:span><text:span text:style-name="T37">extinção</text:span><text:span text:style-name="T36"> do contrato não </text:span><text:span text:style-name="T37">configura</text:span><text:span text:style-name="T36"> óbice para o reconhecimento do desequilíbrio </text:span><text:span text:style-name="T136">econômico</text:span><text:span text:style-name="T37">-financeiro</text:span><text:span text:style-name="T36">, hipótese em que será concedida indenização por meio de termo indenizatório (art. 131, caput, da Lei n.º 14.133, de 2021).</text:span></text:p>
      <text:p text:style-name="P21"><text:span text:style-name="T41">20</text:span><text:span text:style-name="T40">. </text:span><text:span text:style-name="T38">CLÁUSULA </text:span><text:span text:style-name="T39">VINTE</text:span><text:span text:style-name="T38"> – DO FORO</text:span></text:p>
      <text:p text:style-name="P106"><text:span text:style-name="T48">20</text:span><text:span text:style-name="T46">.1 Fica eleito o foro da Justiça Federal, da Seção Judiciária no Maranhão, nesta cidade de São Lu</text:span><text:span text:style-name="T47">í</text:span><text:span text:style-name="T46">s/MA, como competente para dirimir qualquer questão oriunda do presente contrato, com exclusão de qualquer outro, por mais privilegiado que seja.</text:span></text:p>
      <text:p text:style-name="P105"><text:span text:style-name="T48">20</text:span><text:span text:style-name="T46">.2 Para firmeza e validade do pactuado, o presente Termo de Contrato depois de lido e achado em ordem, segue assinado eletronicamente pelos contraentes e por 02 (duas) testemunhas.</text:span></text:p>
      <text:p text:style-name="P120"><text:span text:style-name="T85">São</text:span><text:span text:style-name="T72"> Luís/MA, <text:s text:c="5"/>de <text:s text:c="19"/></text:span><text:span text:style-name="T73">de</text:span><text:span text:style-name="T72"> 202</text:span><text:span text:style-name="T74">3</text:span><text:span text:style-name="T72">.</text:span></text:p>
      <text:p text:style-name="P45"/>
      <text:p text:style-name="P11">Desembargador FRANCISCO JOSÉ DE “CARVALHO NETO”</text:p>
      <text:p text:style-name="P32"><text:tab/><text:tab/><text:tab/> <text:s text:c="6"/>PRESIDENTE DO TRIBUNAL</text:p>
      <text:p text:style-name="P31"/>
      <text:p text:style-name="P119"><text:span text:style-name="T164">DARCY MOURÃO FILHO</text:span></text:p>
      <text:p text:style-name="P126"><text:span text:style-name="T163">A S NETO ENGENHARIA LTDA</text:span></text:p>
      <text:p text:style-name="P70"/>
      <text:p text:style-name="P30"/>
      <text:p text:style-name="P29">TESTEMUNHAS:</text:p>
      <text:p text:style-name="P33"/>
      <text:p text:style-name="P46">NOME</text:p>
      <text:p text:style-name="P49">Documento de identificação</text:p>
      <text:p text:style-name="P46"/>
      <text:p text:style-name="P46">NOME</text:p>
      <text:p text:style-name="P50">Documento de identificação</text:p>
      <text:p text:style-name="P63"/>
      <text:p text:style-name="P61"/>
      <text:p text:style-name="P112"><text:soft-page-break/>A N E X O <text:span text:style-name="T122">S </text:span>– TRANSPORTADOS DO TERMO DE REFERÊNCIA</text:p>
      <text:p text:style-name="P61"/>
      <table:table table:name="Tabela25" table:style-name="Tabela25">
        <table:table-column table:style-name="Tabela25.A"/>
        <table:table-row table:style-name="TableLine2906244352608">
          <table:table-cell table:style-name="Tabela25.A1" office:value-type="string">
            <text:p text:style-name="P64">INSTRUMENTO DE MEDIÇÃO DE RESULTADO - IMR</text:p>
          </table:table-cell>
        </table:table-row>
      </table:table>
      <table:table table:name="Tabela9" table:style-name="Tabela9">
        <table:table-column table:style-name="Tabela9.A"/>
        <table:table-row table:style-name="TableLine2906244358496">
          <table:table-cell table:style-name="Tabela9.A1" office:value-type="string">
            <text:p text:style-name="P53">Nº 01 Executar ou refazer serviço de acordo com a determinação da FISCALIZAÇÃO</text:p>
          </table:table-cell>
        </table:table-row>
      </table:table>
      <table:table table:name="Tabela10" table:style-name="Tabela10">
        <table:table-column table:style-name="Tabela10.A"/>
        <table:table-column table:style-name="Tabela10.B"/>
        <table:table-row table:style-name="TableLine2906244355168">
          <table:table-cell table:style-name="Tabela10.A1" office:value-type="string">
            <text:p text:style-name="P36">ITEM</text:p>
          </table:table-cell>
          <table:table-cell table:style-name="Tabela10.B1" office:value-type="string">
            <text:p text:style-name="P36">DESCRIÇÂO</text:p>
          </table:table-cell>
        </table:table-row>
      </table:table>
      <table:table table:name="Tabela13" table:style-name="Tabela13">
        <table:table-column table:style-name="Tabela13.A"/>
        <table:table-column table:style-name="Tabela13.B"/>
        <table:table-row table:style-name="TableLine2906244344160">
          <table:table-cell table:style-name="Tabela13.A1" office:value-type="string">
            <text:p text:style-name="P41">Finalidade</text:p>
          </table:table-cell>
          <table:table-cell table:style-name="Tabela13.B1" office:value-type="string">
            <text:p text:style-name="P53">Garantir a execução com boa técnica e de acordo com as descrições dos serviços.</text:p>
          </table:table-cell>
        </table:table-row>
        <table:table-row table:style-name="TableLine2906244351840">
          <table:table-cell table:style-name="Tabela13.A2" office:value-type="string">
            <text:p text:style-name="P41">Meta a cumprir</text:p>
          </table:table-cell>
          <table:table-cell table:style-name="Tabela13.B2" office:value-type="string">
            <text:p text:style-name="P53">100% dos serviços de acordo com as especificações CONTRATADAS e com a boa técnica.</text:p>
          </table:table-cell>
        </table:table-row>
        <table:table-row table:style-name="TableLine2906244352096">
          <table:table-cell table:style-name="Tabela13.A2" office:value-type="string">
            <text:p text:style-name="P41">Instrumento de medição</text:p>
          </table:table-cell>
          <table:table-cell table:style-name="Tabela13.B2" office:value-type="string">
            <text:p text:style-name="P41">Registro de ocorrência de IMR – Anexo II.</text:p>
          </table:table-cell>
        </table:table-row>
        <table:table-row table:style-name="TableLine2906244345184">
          <table:table-cell table:style-name="Tabela13.A2" office:value-type="string">
            <text:p text:style-name="P53">Forma de acompanhamento</text:p>
          </table:table-cell>
          <table:table-cell table:style-name="Tabela13.B2" office:value-type="string">
            <text:p text:style-name="P53">Formulário de Acompanhamento dos Serviços</text:p>
            <text:p text:style-name="P54">– Anexo III.</text:p>
          </table:table-cell>
        </table:table-row>
        <table:table-row table:style-name="TableLine2906244353120">
          <table:table-cell table:style-name="Tabela13.A2" office:value-type="string">
            <text:p text:style-name="P41">Periodicidade</text:p>
          </table:table-cell>
          <table:table-cell table:style-name="Tabela13.B2" office:value-type="string">
            <text:p text:style-name="P41">Por ordem de serviço.</text:p>
          </table:table-cell>
        </table:table-row>
        <table:table-row table:style-name="TableLine2906244345440">
          <table:table-cell table:style-name="Tabela13.A2" office:value-type="string">
            <text:p text:style-name="P41">Mecanismo de Cálculo</text:p>
          </table:table-cell>
          <table:table-cell table:style-name="Tabela13.B2" office:value-type="string">
            <text:p text:style-name="P53">Pontuação obtida no Formulário de Acompanhamento de Serviços – Anexo III.</text:p>
          </table:table-cell>
        </table:table-row>
        <table:table-row table:style-name="TableLine2906244345696">
          <table:table-cell table:style-name="Tabela13.A2" office:value-type="string">
            <text:p text:style-name="P41">Início de Vigência</text:p>
          </table:table-cell>
          <table:table-cell table:style-name="Tabela13.B2" office:value-type="string">
            <text:p text:style-name="P41">Data da assinatura do contrato.</text:p>
          </table:table-cell>
        </table:table-row>
        <table:table-row table:style-name="TableLine2906244345952">
          <table:table-cell table:style-name="Tabela13.A2" office:value-type="string">
            <text:p text:style-name="P56">Faixas de ajuste no</text:p>
            <text:p text:style-name="P58">pagamento</text:p>
          </table:table-cell>
          <table:table-cell table:style-name="Tabela13.B2" office:value-type="string">
            <text:p text:style-name="P53">Pontuação obtida no Formulário de Acompanhamento de Serviços – Anexo III. Sendo “X” a pontuação a ser</text:p>
            <text:p text:style-name="P54">aferida.</text:p>
            <text:p text:style-name="P54">X = 0 = 100% do valor da ordem de serviço</text:p>
            <text:p text:style-name="P60">0 &lt; X ≤ 1,5 = 99% do valor da ordem de serviço</text:p>
            <text:p text:style-name="P54">X &gt; 1,5 = 98% do valor da ordem de serviço</text:p>
          </table:table-cell>
        </table:table-row>
        <table:table-row table:style-name="TableLine2906244346464">
          <table:table-cell table:style-name="Tabela13.A2" office:value-type="string">
            <text:p text:style-name="P41">Observações</text:p>
          </table:table-cell>
          <table:table-cell table:style-name="Tabela13.B2" office:value-type="string">
            <text:p text:style-name="P53">O fato de ser aplicado o IMR não exime o Contratado de refazer os serviços não aprovados pela FISCALIZAÇÃO.</text:p>
          </table:table-cell>
        </table:table-row>
      </table:table>
      <table:table table:name="Tabela14" table:style-name="Tabela14">
        <table:table-column table:style-name="Tabela14.A"/>
        <table:table-row table:style-name="TableLine2906244346720">
          <table:table-cell table:style-name="Tabela14.A1" office:value-type="string">
            <text:p text:style-name="P41">Nº 02 Prazo de atendimento de demandas (OS).</text:p>
          </table:table-cell>
        </table:table-row>
      </table:table>
      <table:table table:name="Tabela15" table:style-name="Tabela15">
        <table:table-column table:style-name="Tabela15.A"/>
        <table:table-column table:style-name="Tabela15.B"/>
        <table:table-row table:style-name="TableLine2906244353376">
          <table:table-cell table:style-name="Tabela15.A1" office:value-type="string">
            <text:p text:style-name="P41">ITEM</text:p>
          </table:table-cell>
          <table:table-cell table:style-name="Tabela15.B1" office:value-type="string">
            <text:p text:style-name="P41">DESCRIÇÃO</text:p>
          </table:table-cell>
        </table:table-row>
        <table:table-row table:style-name="TableLine2906244370784">
          <table:table-cell table:style-name="Tabela15.A2" office:value-type="string">
            <text:p text:style-name="P41">Finalidade</text:p>
          </table:table-cell>
          <table:table-cell table:style-name="Tabela15.B2" office:value-type="string">
            <text:p text:style-name="P59">Garantir um atendimento célere às demandas do órgão.</text:p>
          </table:table-cell>
        </table:table-row>
        <table:table-row table:style-name="TableLine2906244365152">
          <table:table-cell table:style-name="Tabela15.A2" office:value-type="string">
            <text:p text:style-name="P41">Meta a cumprir</text:p>
          </table:table-cell>
          <table:table-cell table:style-name="Tabela15.B2" office:value-type="string">
            <text:p text:style-name="P41">100% das OS atendidas no prazo.</text:p>
          </table:table-cell>
        </table:table-row>
        <text:soft-page-break/>
        <table:table-row table:style-name="TableLine2906244364384">
          <table:table-cell table:style-name="Tabela15.A2" office:value-type="string">
            <text:p text:style-name="P41">Instrumento de medição</text:p>
          </table:table-cell>
          <table:table-cell table:style-name="Tabela15.B2" office:value-type="string">
            <text:p text:style-name="P53">Sistema manual de solicitação de serviços – Ordem de Serviço (OS) em papel.</text:p>
          </table:table-cell>
        </table:table-row>
        <table:table-row table:style-name="TableLine2906244367968">
          <table:table-cell table:style-name="Tabela15.A2" office:value-type="string">
            <text:p text:style-name="P56">Forma de acompanhamento</text:p>
          </table:table-cell>
          <table:table-cell table:style-name="Tabela15.B2" office:value-type="string">
            <text:p text:style-name="P53">Checagem das OS com ateste dos fiscais locais.</text:p>
          </table:table-cell>
        </table:table-row>
        <table:table-row table:style-name="TableLine2906244364640">
          <table:table-cell table:style-name="Tabela15.A2" office:value-type="string">
            <text:p text:style-name="P41">Periodicidade</text:p>
          </table:table-cell>
          <table:table-cell table:style-name="Tabela15.B2" office:value-type="string">
            <text:p text:style-name="P41">Por ordem de serviço.</text:p>
          </table:table-cell>
        </table:table-row>
        <table:table-row table:style-name="TableLine2906244373344">
          <table:table-cell table:style-name="Tabela15.A2" office:value-type="string">
            <text:p text:style-name="P41">Mecanismo de Cálculo</text:p>
          </table:table-cell>
          <table:table-cell table:style-name="Tabela15.B2" office:value-type="string">
            <text:p text:style-name="P41">Cada OS será verificada e valorada individualmente.</text:p>
          </table:table-cell>
        </table:table-row>
        <table:table-row table:style-name="TableLine2906244367456">
          <table:table-cell table:style-name="Tabela15.A2" office:value-type="string">
            <text:p text:style-name="P41">Início de Vigência</text:p>
          </table:table-cell>
          <table:table-cell table:style-name="Tabela15.B2" office:value-type="string">
            <text:p text:style-name="P41">Data da assinatura do contrato.</text:p>
          </table:table-cell>
        </table:table-row>
        <table:table-row table:style-name="TableLine2906244361312">
          <table:table-cell table:style-name="Tabela15.A2" office:value-type="string">
            <text:p text:style-name="P57">Faixas de ajuste no pagamento</text:p>
          </table:table-cell>
          <table:table-cell table:style-name="Tabela15.B2" office:value-type="string">
            <text:p text:style-name="P53">Prazo de execução igual ou inferior ao da OS – 100% do valor da OS;</text:p>
            <text:p text:style-name="P54">Prazo de execução até 10 dias acima ao da OS – 99% do valor da OS;</text:p>
            <text:p text:style-name="P54">Prazo de execução de 11 a 20 dias acima ao da OS – 97% do valor da OS;</text:p>
            <text:p text:style-name="P54">Prazo de execução de 21 a 30 dias acima ao da OS – 95% do valor da OS.</text:p>
          </table:table-cell>
        </table:table-row>
        <table:table-row table:style-name="TableLine2906244370016">
          <table:table-cell table:style-name="Tabela15.A2" office:value-type="string">
            <text:p text:style-name="P41">Observações</text:p>
          </table:table-cell>
          <table:table-cell table:style-name="Tabela15.B2" office:value-type="string">
            <text:p text:style-name="P53">Para atrasos superiores a 30 dias a CONTRATADA incorrerá em multa de 0,5% (cinco décimos por cento) por dia de atraso, limitados ao total de 10%, sobre o valor da ordem de serviço, sem prejuízo das demais penalidades, conforme previsto no item 32 do Termo de Referencia</text:p>
          </table:table-cell>
        </table:table-row>
      </table:table>
      <text:p text:style-name="P61"/>
      <text:p text:style-name="P61"/>
      <table:table table:name="Tabela16" table:style-name="Tabela16">
        <table:table-column table:style-name="Tabela16.A"/>
        <table:table-column table:style-name="Tabela16.B"/>
        <table:table-row table:style-name="TableLine2906244368224">
          <table:table-cell table:style-name="Tabela16.A1" table:number-columns-spanned="2" office:value-type="string">
            <text:p text:style-name="P62">REGISTRO DE INSTRUMENTO DE MEDIÇÃO DE RESULTADO – IMR</text:p>
          </table:table-cell>
          <table:covered-table-cell/>
        </table:table-row>
        <table:table-row table:style-name="TableLine2906244367712">
          <table:table-cell table:style-name="Tabela16.A2" office:value-type="string">
            <text:p text:style-name="P42">Assunto:</text:p>
          </table:table-cell>
          <table:table-cell table:style-name="Tabela16.B2" office:value-type="string">
            <text:p text:style-name="P41">Data:</text:p>
            <text:p text:style-name="P41"/>
          </table:table-cell>
        </table:table-row>
      </table:table>
      <table:table table:name="Tabela17" table:style-name="Tabela17">
        <table:table-column table:style-name="Tabela17.A"/>
        <table:table-row table:style-name="TableLine2906244365408">
          <table:table-cell table:style-name="Tabela17.A1" office:value-type="string">
            <text:p text:style-name="P42">Processo Administrativo:</text:p>
          </table:table-cell>
        </table:table-row>
        <table:table-row table:style-name="TableLine2906244360288">
          <table:table-cell table:style-name="Tabela17.A2" office:value-type="string">
            <text:p text:style-name="P42">Contrato n.º:</text:p>
          </table:table-cell>
        </table:table-row>
        <table:table-row table:style-name="TableLine2906244374368">
          <table:table-cell table:style-name="Tabela17.A2" office:value-type="string">
            <text:p text:style-name="P42">Contratado:</text:p>
          </table:table-cell>
        </table:table-row>
        <table:table-row table:style-name="TableLine2906244373600">
          <table:table-cell table:style-name="Tabela17.A2" office:value-type="string">
            <text:p text:style-name="P42">Objeto:</text:p>
          </table:table-cell>
        </table:table-row>
        <table:table-row table:style-name="TableLine2906244374624">
          <table:table-cell table:style-name="Tabela17.A2" office:value-type="string">
            <text:p text:style-name="P42">Gestor/Fiscal:</text:p>
          </table:table-cell>
        </table:table-row>
        <table:table-row table:style-name="TableLine2906244372320">
          <table:table-cell table:style-name="Tabela17.A2" office:value-type="string">
            <text:p text:style-name="P42">Preposto da Contratada:</text:p>
          </table:table-cell>
        </table:table-row>
      </table:table>
      <text:p text:style-name="P61"><text:soft-page-break/></text:p>
      <table:table table:name="Tabela18" table:style-name="Tabela18">
        <table:table-column table:style-name="Tabela18.A"/>
        <table:table-row table:style-name="TableLine2906244369760">
          <table:table-cell table:style-name="Tabela18.A1" office:value-type="string">
            <text:p text:style-name="P44">REGISTRO DE OCORRÊNCIA</text:p>
          </table:table-cell>
        </table:table-row>
      </table:table>
      <table:table table:name="Tabela19" table:style-name="Tabela19">
        <table:table-column table:style-name="Tabela19.A"/>
        <table:table-row table:style-name="TableLine2906244372576">
          <table:table-cell table:style-name="Tabela19.A1" office:value-type="string">
            <text:p text:style-name="P68">Senhor Preposto,</text:p>
          </table:table-cell>
        </table:table-row>
        <table:table-row table:style-name="TableLine2906244368992">
          <table:table-cell table:style-name="Tabela19.A2" office:value-type="string">
            <text:p text:style-name="P42">Descrição do fato:</text:p>
            <text:p text:style-name="P42"/>
          </table:table-cell>
        </table:table-row>
      </table:table>
      <table:table table:name="Tabela20" table:style-name="Tabela20">
        <table:table-column table:style-name="Tabela20.A"/>
        <table:table-row table:style-name="TableLine2906244365664">
          <table:table-cell table:style-name="Tabela20.A1" office:value-type="string">
            <text:p text:style-name="P42">Enquadramento em qual indicador:</text:p>
            <text:p text:style-name="P42"/>
          </table:table-cell>
        </table:table-row>
      </table:table>
      <table:table table:name="Tabela21" table:style-name="Tabela21">
        <table:table-column table:style-name="Tabela21.A"/>
        <table:table-row table:style-name="TableLine2906244368480">
          <table:table-cell table:style-name="Tabela21.A1" office:value-type="string">
            <text:p text:style-name="P53">Fica, então, Vossa Senhoria cientificado do fato, sabendo que em não cumprimento ensejará pontos que serão somados e implicarão em glosas da fatura de acordo com a Tabela do Indicador 01 do IMR ou em sanções que variam de Advertência a Rescisão Contratual.</text:p>
            <text:p text:style-name="P59"/>
            <text:p text:style-name="P54">São Luís, <text:s text:c="5"/>de <text:s text:c="14"/>de 2023.</text:p>
          </table:table-cell>
        </table:table-row>
      </table:table>
      <text:p text:style-name="P69"/>
      <text:p text:style-name="P69">Fiscal do Contrato</text:p>
      <text:p text:style-name="P61"/>
      <text:p text:style-name="P61"/>
      <text:p text:style-name="P61"/>
      <table:table table:name="Tabela7" table:style-name="Tabela7">
        <table:table-column table:style-name="Tabela7.A"/>
        <table:table-row table:style-name="TableLine2906244375392">
          <table:table-cell table:style-name="Tabela7.A1" office:value-type="string">
            <text:p text:style-name="P65">FORMULÁRIO DE ACOMPANHAMENTO DOS SERVIÇOS</text:p>
          </table:table-cell>
        </table:table-row>
      </table:table>
      <text:p text:style-name="P66"/>
      <text:p text:style-name="P66">LOCAL: __________________________________</text:p>
      <text:p text:style-name="P67"/>
      <table:table table:name="Tabela24" table:style-name="Tabela24">
        <table:table-column table:style-name="Tabela24.A"/>
        <table:table-column table:style-name="Tabela24.B"/>
        <table:table-row table:style-name="TableLine2906244367200">
          <table:table-cell table:style-name="Tabela24.A1" office:value-type="string">
            <text:p text:style-name="P43">1.0</text:p>
          </table:table-cell>
          <table:table-cell table:style-name="Tabela24.B1" office:value-type="string">
            <text:p text:style-name="P55">DA EXECUÇÃO DOS SERVIÇOS</text:p>
          </table:table-cell>
        </table:table-row>
      </table:table>
      <table:table table:name="Tabela22" table:style-name="Tabela22">
        <table:table-column table:style-name="Tabela22.A"/>
        <table:table-row table:style-name="TableLine2906244361824">
          <table:table-cell table:style-name="Tabela22.A1" office:value-type="string">
            <text:p text:style-name="P52">Contratação de serviços de engenharia e/ou arquitetura para elaboração de laudo técnico de avaliação estrutural dos prédios Sede e Fórum “Astolfo Serra”, incluindo elaboração de projeto executivo de recuperação e/ou reforço estrutural, além de elaboração de projeto de recuperação das instalações Sanitárias do Subsolo do prédio sede do TRT 16ª Região.</text:p>
            <text:p text:style-name="P52"/>
          </table:table-cell>
        </table:table-row>
      </table:table>
      <table:table table:name="Tabela23" table:style-name="Tabela23">
        <table:table-column table:style-name="Tabela23.A" table:number-columns-repeated="2"/>
        <table:table-column table:style-name="Tabela23.C"/>
        <table:table-column table:style-name="Tabela23.D"/>
        <table:table-column table:style-name="Tabela23.A" table:number-columns-repeated="2"/>
        <table:table-row table:style-name="TableLine2906244371040">
          <table:table-cell table:style-name="Tabela23.A1" table:number-rows-spanned="2" office:value-type="string">
            <text:p text:style-name="P42">ITEM</text:p>
          </table:table-cell>
          <table:table-cell table:style-name="Tabela23.A1" table:number-rows-spanned="2" office:value-type="string">
            <text:p text:style-name="P42">ESPECIFICAÇÃO</text:p>
          </table:table-cell>
          <table:table-cell table:style-name="Tabela23.A1" table:number-columns-spanned="2" office:value-type="string">
            <text:p text:style-name="P42">ATENDIMENTO</text:p>
            <text:p text:style-name="P42"/>
          </table:table-cell>
          <table:covered-table-cell/>
          <table:table-cell table:style-name="Tabela23.A1" table:number-rows-spanned="2" office:value-type="string">
            <text:p text:style-name="P53">Pontuação em</text:p>
            <text:p text:style-name="P54">caso de descumprimento (opção “NÃO”)</text:p>
          </table:table-cell>
          <table:table-cell table:style-name="Tabela23.F1" table:number-rows-spanned="2" office:value-type="string">
            <text:p text:style-name="P42">OBSERVAÇÕES</text:p>
          </table:table-cell>
        </table:table-row>
        <table:table-row table:style-name="TableLine2906244371552">
          <table:covered-table-cell/>
          <table:covered-table-cell/>
          <table:table-cell table:style-name="Tabela23.C2" office:value-type="string">
            <text:p text:style-name="P42">SIM</text:p>
          </table:table-cell>
          <table:table-cell table:style-name="Tabela23.C2" office:value-type="string">
            <text:p text:style-name="P42">NÃO</text:p>
          </table:table-cell>
          <table:covered-table-cell/>
          <table:covered-table-cell/>
        </table:table-row>
        <text:soft-page-break/>
        <table:table-row table:style-name="TableLine2906244362080">
          <table:table-cell table:style-name="Tabela23.C2" office:value-type="string">
            <text:p text:style-name="P42">1.1</text:p>
          </table:table-cell>
          <table:table-cell table:style-name="Tabela23.C2" office:value-type="string">
            <text:p text:style-name="P53">A empresa executou todos os serviços especificados na planilha de serviços anexa a OS?</text:p>
          </table:table-cell>
          <table:table-cell table:style-name="Tabela23.C2" office:value-type="string">
            <text:p text:style-name="P38"/>
          </table:table-cell>
          <table:table-cell table:style-name="Tabela23.C2" office:value-type="string">
            <text:p text:style-name="P38"/>
          </table:table-cell>
          <table:table-cell table:style-name="Tabela23.C2" office:value-type="string">
            <text:p text:style-name="P42">1,5</text:p>
          </table:table-cell>
          <table:table-cell table:style-name="Tabela23.F3" office:value-type="string">
            <text:p text:style-name="P53">Verificar se a empresa executou os serviços previstos na planilha orçamentária anexa a OS<text:span text:style-name="T58">.</text:span></text:p>
          </table:table-cell>
        </table:table-row>
        <table:table-row table:style-name="TableLine2906244363872">
          <table:table-cell table:style-name="Tabela23.C2" office:value-type="string">
            <text:p text:style-name="P42">1.2</text:p>
          </table:table-cell>
          <table:table-cell table:style-name="Tabela23.C2" office:value-type="string">
            <text:p text:style-name="P53">A empresa garantiu a proteção do mobiliário, dos documentos e dos equipamentos existentes no local de realização dos serviços?</text:p>
          </table:table-cell>
          <table:table-cell table:style-name="Tabela23.C2" office:value-type="string">
            <text:p text:style-name="P38"/>
          </table:table-cell>
          <table:table-cell table:style-name="Tabela23.C2" office:value-type="string">
            <text:p text:style-name="P38"/>
          </table:table-cell>
          <table:table-cell table:style-name="Tabela23.C2" office:value-type="string">
            <text:p text:style-name="P42">1,0</text:p>
          </table:table-cell>
          <table:table-cell table:style-name="Tabela23.F3" office:value-type="string">
            <text:p text:style-name="P53">Verificar se a empresa protegeu <text:s/>os equipamentos existentes no local de realização dos serviços com lonas e outros materiais adequados, presos e vedados com fitas adesivas e cordas, de forma a se evitar danos e sujeiras<text:span text:style-name="T58">.</text:span></text:p>
          </table:table-cell>
        </table:table-row>
        <table:table-row table:style-name="TableLine2906244364128">
          <table:table-cell table:style-name="Tabela23.C2" office:value-type="string">
            <text:p text:style-name="P42">1.3</text:p>
          </table:table-cell>
          <table:table-cell table:style-name="Tabela23.C2" office:value-type="string">
            <text:p text:style-name="P53">Quando do término</text:p>
            <text:p text:style-name="P54">dos serviços a empresa deixou o local devidamente limpo, sem restos de materiais e entulhos</text:p>
          </table:table-cell>
          <table:table-cell table:style-name="Tabela23.C2" office:value-type="string">
            <text:p text:style-name="P38"/>
          </table:table-cell>
          <table:table-cell table:style-name="Tabela23.C2" office:value-type="string">
            <text:p text:style-name="P38"/>
          </table:table-cell>
          <table:table-cell table:style-name="Tabela23.C2" office:value-type="string">
            <text:p text:style-name="P42">0,5</text:p>
          </table:table-cell>
          <table:table-cell table:style-name="Tabela23.F3" office:value-type="string">
            <text:p text:style-name="P53">Atentar para que a empresa mantenha o local dos serviços limpo, com retirada diária de entulho.</text:p>
          </table:table-cell>
        </table:table-row>
        <table:table-row table:style-name="TableLine2906244671104">
          <table:table-cell table:style-name="Tabela23.C2" office:value-type="string">
            <text:p text:style-name="P42">1.4</text:p>
          </table:table-cell>
          <table:table-cell table:style-name="Tabela23.C2" office:value-type="string">
            <text:p text:style-name="P53">O encarregado <text:s text:c="2"/>geral esteve presente durante a execução dos <text:soft-page-break/>serviços?</text:p>
          </table:table-cell>
          <table:table-cell table:style-name="Tabela23.C2" office:value-type="string">
            <text:p text:style-name="P38"/>
          </table:table-cell>
          <table:table-cell table:style-name="Tabela23.C2" office:value-type="string">
            <text:p text:style-name="P38"/>
          </table:table-cell>
          <table:table-cell table:style-name="Tabela23.C2" office:value-type="string">
            <text:p text:style-name="P42">0,5</text:p>
          </table:table-cell>
          <table:table-cell table:style-name="Tabela23.F3" office:value-type="string">
            <text:p text:style-name="P53">Atentar para a presença do encarregado geral durante a <text:soft-page-break/>execução dos serviços na supervisão dos trabalhos.(ESSE ITEM SÓ SE APLICA QUANDO CONSTAR EXPRESSAMENTE NA PLANILHA DA ORDEM DE SERVIÇOS).</text:p>
          </table:table-cell>
        </table:table-row>
      </table:table>
      <text:p text:style-name="P61"/>
      <text:p text:style-name="P118">São Luís, <text:s text:c="7"/>de <text:s text:c="18"/>de 20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 svg:font-family="'Arial,Bold'"/>
    <style:font-face style:name="Arial-BoldMT" svg:font-family="Arial-BoldMT"/>
    <style:font-face style:name="Batang" svg:font-family="Batang, 'Malgun Gothic'"/>
    <style:font-face style:name="OpenSymbol" svg:font-family="OpenSymbol"/>
    <style:font-face style:name="Tahoma1" svg:font-family="Tahoma"/>
    <style:font-face style:name="Arial2" svg:font-family="Arial" style:font-family-generic="swiss"/>
    <style:font-face style:name="ArialMT" svg:font-family="ArialMT" style:font-family-generic="swiss"/>
    <style:font-face style:name="Ecofont Vera Sans1" svg:font-family="'Ecofont Vera Sans'" style:font-family-generic="swiss"/>
    <style:font-face style:name="Ecofont_Vera_Sans" svg:font-family="Ecofont_Vera_Sans" style:font-family-generic="swiss"/>
    <style:font-face style:name="Arial1" svg:font-family="Arial"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04cm" style:type="center"/>
          <style:tab-stop style:position="17.009cm" style:type="right"/>
        </style:tab-stops>
      </style:paragraph-properties>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7z0" style:family="text">
      <style:text-properties fo:color="#000000" style:font-name="Calibri1" fo:font-family="Calibri" style:font-family-generic="swiss" style:font-pitch="variable" fo:font-size="12pt" fo:letter-spacing="0.007cm" fo:font-weight="bold" style:font-size-asian="12pt" style:font-weight-asian="bold" style:font-name-complex="Calibri1" style:font-family-complex="Calibri"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ListLabel_20_117" style:display-name="ListLabel 117" style:family="text">
      <style:text-properties style:font-name="Calibri" fo:font-family="Calibri" style:font-family-generic="roman" style:font-pitch="variable" fo:font-size="12pt" style:font-size-asian="12pt" style:language-asian="pt" style:country-asian="BR" style:font-size-complex="12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6.503cm" table:align="left" style:writing-mode="lr-tb"/>
    </style:style>
    <style:style style:name="Tabela12.A" style:family="table-column">
      <style:table-column-properties style:column-width="7.571cm"/>
    </style:style>
    <style:style style:name="Tabela12.B" style:family="table-column">
      <style:table-column-properties style:column-width="8.932cm"/>
    </style:style>
    <style:style style:name="Tabela12.1" style:family="table-row">
      <style:table-row-properties style:min-row-height="1.032cm" fo:keep-together="auto"/>
    </style:style>
    <style:style style:name="Tabela12.A1" style:family="table-cell">
      <style:table-cell-properties style:vertical-align="bottom" fo:padding="0cm" fo:border-left="none" fo:border-right="none" fo:border-top="1.5pt solid #000000" fo:border-bottom="none" style:writing-mode="lr-tb"/>
    </style:style>
    <style:style style:name="Tabela12.B1" style:family="table-cell">
      <style:table-cell-properties style:vertical-align="middle" fo:padding="0.185cm" fo:border-left="none" fo:border-right="none" fo:border-top="1.5pt solid #000000" fo:border-bottom="none" style:writing-mode="lr-tb"/>
    </style:style>
    <style:style style:name="MP1" style:family="paragraph" style:parent-style-name="Standard">
      <style:paragraph-properties fo:text-align="center" style:justify-single-word="false" style:text-autospace="none"/>
      <style:text-properties style:font-name="Arial2" fo:font-size="11.5pt" fo:font-weight="bold" officeooo:paragraph-rsid="001f94ad" style:font-name-asian="Arial2" style:font-size-asian="11.5pt" style:font-weight-asian="bold" style:font-name-complex="Arial2" style:font-size-complex="11.5pt" style:font-weight-complex="bold"/>
    </style:style>
    <style:style style:name="MP2" style:family="paragraph" style:parent-style-name="Standard">
      <style:paragraph-properties fo:text-align="center" style:justify-single-word="false" style:text-autospace="none"/>
      <style:text-properties style:font-name="Ecofont Vera Sans" fo:font-size="10pt" fo:font-weight="bold" officeooo:paragraph-rsid="001f94ad" style:font-name-asian="Arial2" style:font-size-asian="10pt" style:font-weight-asian="bold" style:font-name-complex="Arial2" style:font-size-complex="10pt" style:font-weight-complex="bold"/>
    </style:style>
    <style:style style:name="MP3" style:family="paragraph" style:parent-style-name="Standard">
      <style:paragraph-properties fo:text-align="center" style:justify-single-word="false" style:text-autospace="none"/>
      <style:text-properties style:font-name="Calibri1" fo:font-size="10pt" fo:font-weight="bold" officeooo:paragraph-rsid="001f94ad" style:font-name-asian="Arial2" style:font-size-asian="10pt" style:font-weight-asian="bold" style:font-name-complex="Arial2" style:font-size-complex="10pt" style:font-weight-complex="bold"/>
    </style:style>
    <style:style style:name="MP4" style:family="paragraph" style:parent-style-name="Standard">
      <style:paragraph-properties fo:text-align="center" style:justify-single-word="false" style:text-autospace="none"/>
      <style:text-properties style:font-name="Calibri1" fo:font-size="10pt" fo:font-weight="bold" officeooo:rsid="001f94ad" officeooo:paragraph-rsid="001f94ad" style:font-name-asian="Arial2" style:font-size-asian="10pt" style:font-weight-asian="bold" style:font-name-complex="Arial2" style:font-size-complex="10pt" style:font-weight-complex="bold"/>
    </style:style>
    <style:style style:name="MP5" style:family="paragraph" style:parent-style-name="Footer">
      <style:text-properties officeooo:paragraph-rsid="0042388d"/>
    </style:style>
    <style:style style:name="MP6" style:family="paragraph" style:parent-style-name="Standard">
      <style:text-properties style:font-name="Calibri1" fo:font-size="10pt" officeooo:paragraph-rsid="0042388d" style:font-size-asian="10pt" style:font-size-complex="10pt"/>
    </style:style>
    <style:style style:name="MP7" style:family="paragraph" style:parent-style-name="Standard">
      <style:paragraph-properties fo:margin-left="0cm" fo:margin-right="0.635cm" fo:text-indent="0cm" style:auto-text-indent="false"/>
      <style:text-properties fo:color="#000000" style:font-name="Calibri1" fo:font-size="10pt" officeooo:paragraph-rsid="0042388d" style:font-size-asian="10pt" style:font-size-complex="10pt"/>
    </style:style>
    <style:style style:name="MP8" style:family="paragraph" style:parent-style-name="Standard">
      <style:text-properties fo:color="#000000" style:font-name="Calibri1" fo:font-size="10pt" officeooo:paragraph-rsid="0042388d" style:font-name-asian="Batang" style:font-size-asian="10pt" style:language-asian="ja" style:country-asian="JP" style:font-size-complex="10pt"/>
    </style:style>
    <style:style style:name="MP9" style:family="paragraph" style:parent-style-name="Standard">
      <style:paragraph-properties fo:text-align="justify" style:justify-single-word="false"/>
      <style:text-properties fo:color="#000000" style:font-name="Calibri1" fo:font-size="10pt" officeooo:paragraph-rsid="0042388d" style:font-name-asian="Batang" style:font-size-asian="10pt" style:language-asian="ja" style:country-asian="JP" style:font-name-complex="Calibri1" style:font-size-complex="10pt"/>
    </style:style>
    <style:style style:name="MP10" style:family="paragraph" style:parent-style-name="Standard">
      <style:paragraph-properties fo:text-align="justify" style:justify-single-word="false"/>
      <style:text-properties style:font-name="Calibri1" fo:font-size="10pt" officeooo:paragraph-rsid="0042388d" style:font-size-asian="10pt" style:font-size-complex="10pt"/>
    </style:style>
    <style:style style:name="MT1" style:family="text">
      <style:text-properties style:font-name="Calibri1" fo:font-size="10pt" officeooo:rsid="0069429d" style:font-size-asian="10pt" style:font-size-complex="10pt"/>
    </style:style>
    <style:style style:name="MT2" style:family="text">
      <style:text-properties style:font-name="Calibri1" fo:font-size="10pt" officeooo:rsid="0097972e" style:font-size-asian="10pt" style:font-size-complex="10pt"/>
    </style:style>
    <style:style style:name="MT3" style:family="text">
      <style:text-properties fo:color="#000000" style:font-name-asian="Batang" style:language-asian="ja" style:country-asian="JP" style:font-name-complex="Calibri1"/>
    </style:style>
    <style:style style:name="MT4" style:family="text">
      <style:text-properties fo:color="#000000" style:font-name-asian="Batang" style:language-asian="ja" style:country-asian="JP"/>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width="1.499cm" style:rel-width="scale" svg:height="1.499cm" style:rel-height="scale" draw:z-index="11"><draw:image xlink:href="Pictures/100002010000007800000078A75BE57C54732486.png" xlink:type="simple" xlink:show="embed" xlink:actuate="onLoad" loext:mime-type="image/png"/></draw:frame><draw:frame draw:style-name="Mfr2" draw:name="Figura4" text:anchor-type="paragraph" svg:x="16.845cm" svg:y="-1.381cm" svg:width="1.314cm" svg:height="1.363cm" draw:z-index="35"><draw:image xlink:href="Pictures/10000201000000D5000000DD304FF4211FDFE9DD.png" xlink:type="simple" xlink:show="embed" xlink:actuate="onLoad" loext:mime-type="image/png"/></draw:frame></text:p>
        <text:p text:style-name="MP2"/>
        <text:p text:style-name="MP2"/>
        <text:p text:style-name="MP2"/>
        <text:p text:style-name="MP3">PODER JUDICIÁRIO</text:p>
        <text:p text:style-name="MP3">JUSTIÇA DO TRABALHO</text:p>
        <text:p text:style-name="MP3">TRIBUNAL REGIONAL DO TRABALHO DA 16ª REGIÃO</text:p>
        <text:p text:style-name="MP4">PRESIDÊNCIA</text:p>
      </style:header>
      <style:footer>
        <text:p text:style-name="MP5"><text:span text:style-name="MT1">CT Nº </text:span><text:span text:style-name="MT2">17</text:span><text:span text:style-name="MT1">/2023 <text:s text:c="169"/></text:span><text:span text:style-name="MT1"><text:page-number text:select-page="current">12</text:page-number></text:span></text:p>
        <table:table table:name="Tabela12" table:style-name="Tabela12">
          <table:table-column table:style-name="Tabela12.A"/>
          <table:table-column table:style-name="Tabela12.B"/>
          <table:table-row table:style-name="Tabela12.1">
            <table:table-cell table:style-name="Tabela12.A1" office:value-type="string">
              <text:p text:style-name="MP7"><draw:frame draw:style-name="Mfr3" draw:name="Figura1" text:anchor-type="as-char" svg:width="6.934cm" svg:height="1.588cm" draw:z-index="23"><draw:image xlink:href="Pictures/100A95F000001B1600000635689A5FC0BC72092C.emf" xlink:type="simple" xlink:show="embed" xlink:actuate="onLoad" loext:mime-type="image/x-emf"/><draw:image xlink:href="Pictures/10000201000001060000003C5CE46A7DF0D936A1.png" xlink:type="simple" xlink:show="embed" xlink:actuate="onLoad" loext:mime-type="image/png"/></draw:frame></text:p>
              <text:p text:style-name="MP8"/>
            </table:table-cell>
            <table:table-cell table:style-name="Tabela12.B1" office:value-type="string">
              <text:p text:style-name="MP9">Av. Senador Vitorino Freire, nº 2001, Areinha, 6º andar. CEP 65030-015 – São Luís – Maranhão</text:p>
              <text:p text:style-name="MP10"><text:span text:style-name="MT3">Contatos:(98) 2109-9306 / presidencia@trt16.jus.br</text:span><text:span text:style-name="MT4"> </text:span></text:p>
            </table:table-cell>
          </table:table-row>
        </table:table>
        <text:p text:style-name="MP6"/>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3T13:19:47.32</meta:creation-date>
    <dc:date>2023-06-26T10:21:33.010000000</dc:date>
    <meta:editing-duration>P12DT3H24M42S</meta:editing-duration>
    <meta:editing-cycles>1634</meta:editing-cycles>
    <meta:generator>LibreOffice/6.4.7.2$Windows_X86_64 LibreOffice_project/639b8ac485750d5696d7590a72ef1b496725cfb5</meta:generator>
    <meta:print-date>2023-05-03T08:43:09.542000000</meta:print-date>
    <meta:document-statistic meta:table-count="19" meta:image-count="3" meta:object-count="0" meta:page-count="12" meta:paragraph-count="233" meta:word-count="2799" meta:character-count="18054" meta:non-whitespace-character-count="15176"/>
  </office:meta>
</office:document-meta>
</file>