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60000003C5CE46A7DF0D936A1.png" manifest:media-type="image/png"/>
  <manifest:file-entry manifest:full-path="Pictures/10000201000000D5000000DD304FF4211FDFE9DD.png" manifest:media-type="image/png"/>
  <manifest:file-entry manifest:full-path="Pictures/10000000000000BE000000C8462A16752718AFE0.jpg" manifest:media-type="image/jpeg"/>
  <manifest:file-entry manifest:full-path="Pictures/100A95F000001B1600000635689A5FC0BC72092C.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atang" svg:font-family="Batang, 'Arial Unicode M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404cm" table:align="margins" style:writing-mode="lr-tb"/>
    </style:style>
    <style:style style:name="Tabela1.A" style:family="table-column">
      <style:table-column-properties style:column-width="1.147cm" style:rel-column-width="5217*"/>
    </style:style>
    <style:style style:name="Tabela1.B" style:family="table-column">
      <style:table-column-properties style:column-width="13.257cm" style:rel-column-width="60318*"/>
    </style:style>
    <style:style style:name="Tabela1.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ela1.B1" style:family="table-cell">
      <style:table-cell-properties fo:background-color="#808080"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line-height="100%" fo:text-align="center" style:justify-single-word="false"/>
      <style:text-properties officeooo:paragraph-rsid="001da893"/>
    </style:style>
    <style:style style:name="P2" style:family="paragraph" style:parent-style-name="Standard">
      <style:paragraph-properties fo:margin-top="0cm" fo:margin-bottom="0cm" loext:contextual-spacing="false" fo:line-height="100%" fo:text-align="center" style:justify-single-word="false">
        <style:tab-stops>
          <style:tab-stop style:position="7.325cm" style:type="center"/>
          <style:tab-stop style:position="14.653cm" style:type="right"/>
        </style:tab-stops>
      </style:paragraph-properties>
      <style:text-properties style:font-name="Calibri" fo:font-weight="bold" officeooo:paragraph-rsid="001da893" style:font-weight-asian="bold" style:font-name-complex="Calibri2" style:font-size-complex="12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fo:color="#000000" style:font-name="Calibri1" fo:font-size="12pt" fo:language="pt" fo:country="BR" fo:font-weight="bold" officeooo:paragraph-rsid="004236cf" style:font-name-asian="Batang" style:font-size-asian="12pt" style:language-asian="ja" style:country-asian="JP" style:font-weight-asian="bold" style:font-name-complex="Calibri1" style:font-size-complex="12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Calibri1" fo:font-size="12pt" officeooo:paragraph-rsid="004236cf" style:font-name-asian="Batang" style:font-size-asian="12pt" style:language-asian="ja" style:country-asian="JP" style:font-name-complex="Calibri1"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Calibri1" fo:font-size="12pt" officeooo:paragraph-rsid="004236cf" style:font-size-asian="12pt" style:font-name-complex="Calibri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Calibri1" fo:font-size="12pt" fo:language="pt" fo:country="BR" officeooo:paragraph-rsid="004236cf" style:font-size-asian="12pt" style:font-name-complex="Calibri1" style:font-size-complex="12pt"/>
    </style:style>
    <style:style style:name="P7" style:family="paragraph" style:parent-style-name="Text_20_body">
      <style:paragraph-properties fo:margin-top="0cm" fo:margin-bottom="0cm" loext:contextual-spacing="false" fo:line-height="100%" fo:text-align="center" style:justify-single-word="false"/>
      <style:text-properties style:font-name="Calibri1" fo:font-size="12pt" fo:language="pt" fo:country="BR" fo:font-weight="bold" officeooo:paragraph-rsid="004236cf" style:font-size-asian="12pt" style:font-weight-asian="bold" style:font-name-complex="Calibri1" style:font-size-complex="12pt"/>
    </style:style>
    <style:style style:name="P8" style:family="paragraph" style:parent-style-name="Text_20_body">
      <style:paragraph-properties fo:margin-top="0cm" fo:margin-bottom="0cm" loext:contextual-spacing="false" fo:line-height="100%" fo:text-align="center" style:justify-single-word="false"/>
      <style:text-properties fo:color="#000000" style:font-name="Calibri" fo:font-size="12pt" fo:letter-spacing="0.007cm" fo:language="pt" fo:country="BR" fo:font-weight="bold" officeooo:rsid="001ce57f" officeooo:paragraph-rsid="004236cf" style:font-name-asian="Times New Roman1" style:font-size-asian="12pt" style:language-asian="pt" style:country-asian="BR" style:font-weight-asian="bold" style:font-name-complex="Calibri2" style:font-size-complex="12pt" style:font-weight-complex="bold" style:text-scale="95%"/>
    </style:style>
    <style:style style:name="P9" style:family="paragraph" style:parent-style-name="Text_20_body">
      <style:paragraph-properties fo:margin-top="0cm" fo:margin-bottom="0cm" loext:contextual-spacing="false" fo:line-height="100%" fo:text-align="center" style:justify-single-word="false"/>
      <style:text-properties style:font-name="Arial1" fo:font-size="10pt" fo:letter-spacing="0.007cm" fo:language="pt" fo:country="BR" fo:font-weight="normal" officeooo:paragraph-rsid="004236cf" style:font-size-asian="10pt" style:font-weight-asian="normal" style:font-name-complex="Calibri2" style:font-size-complex="12pt" style:font-weight-complex="normal" style:text-scale="95%"/>
    </style:style>
    <style:style style:name="P10" style:family="paragraph" style:parent-style-name="Table_20_Contents">
      <style:paragraph-properties fo:margin-top="0cm" fo:margin-bottom="0cm" loext:contextual-spacing="false" fo:line-height="100%" fo:text-align="justify" style:justify-single-word="false"/>
      <style:text-properties officeooo:paragraph-rsid="0027d4f3"/>
    </style:style>
    <style:style style:name="P11" style:family="paragraph" style:parent-style-name="Standard">
      <style:text-properties officeooo:paragraph-rsid="001da893"/>
    </style:style>
    <style:style style:name="P12" style:family="paragraph" style:parent-style-name="Standard">
      <style:text-properties fo:color="#000000" fo:font-size="8pt" officeooo:rsid="001da893" officeooo:paragraph-rsid="001da893" style:font-name-asian="Times New Roman1" style:font-size-asian="7pt" style:language-asian="ja" style:country-asian="JP" style:font-size-complex="8pt"/>
    </style:style>
    <style:style style:name="P13" style:family="paragraph" style:parent-style-name="Standard">
      <style:paragraph-properties fo:text-align="justify" style:justify-single-word="false"/>
      <style:text-properties officeooo:paragraph-rsid="001da893"/>
    </style:style>
    <style:style style:name="P14" style:family="paragraph" style:parent-style-name="Standard">
      <style:text-properties officeooo:paragraph-rsid="002e6a26"/>
    </style:style>
    <style:style style:name="P15" style:family="paragraph" style:parent-style-name="Standard">
      <style:paragraph-properties fo:margin-left="0.388cm" fo:margin-right="0.635cm" fo:text-indent="0cm" style:auto-text-indent="false"/>
      <style:text-properties officeooo:paragraph-rsid="001da893"/>
    </style:style>
    <style:style style:name="P16" style:family="paragraph" style:parent-style-name="Normal_20__28_Web_29_">
      <style:paragraph-properties fo:margin-left="3cm" fo:margin-right="0cm" fo:margin-top="0.494cm" fo:margin-bottom="0.494cm" loext:contextual-spacing="false" fo:text-indent="0cm" style:auto-text-indent="false"/>
      <style:text-properties officeooo:paragraph-rsid="001bc5f7"/>
    </style:style>
    <style:style style:name="P17" style:family="paragraph" style:parent-style-name="western">
      <style:paragraph-properties fo:margin-left="0cm" fo:margin-right="0cm" fo:margin-top="0cm" fo:margin-bottom="0cm" loext:contextual-spacing="false" fo:text-indent="0cm" style:auto-text-indent="false"/>
      <style:text-properties style:font-name="Calibri" fo:font-size="12pt" style:font-size-asian="12pt" style:font-name-complex="Calibri2" style:font-size-complex="12pt"/>
    </style:style>
    <style:style style:name="P18" style:family="paragraph" style:parent-style-name="western">
      <style:paragraph-properties fo:margin-left="0cm" fo:margin-right="0cm" fo:margin-top="0cm" fo:margin-bottom="0cm" loext:contextual-spacing="false" fo:text-indent="0cm" style:auto-text-indent="false">
        <style:tab-stops>
          <style:tab-stop style:position="8.858cm"/>
        </style:tab-stops>
      </style:paragraph-properties>
      <style:text-properties style:font-name="Calibri" fo:font-size="12pt" fo:font-weight="bold" style:font-size-asian="12pt" style:font-weight-asian="bold" style:font-name-complex="Calibri2" style:font-size-complex="12pt"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fo:font-size="12pt" style:font-size-asian="12pt"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fo:font-size="12pt" officeooo:paragraph-rsid="002e6a26" style:font-size-asian="12pt"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fo:font-size="12pt" officeooo:paragraph-rsid="003149e4" style:font-size-asian="12pt"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fo:font-size="12pt" officeooo:rsid="003a3b81" officeooo:paragraph-rsid="003a3b81"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fo:font-size="12pt" style:text-underline-style="solid" style:text-underline-width="auto" style:text-underline-color="font-color" fo:font-weight="bold" officeooo:paragraph-rsid="0027d4f3" style:font-size-asian="12pt" style:font-weight-asian="bold"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fo:font-size="12pt" style:text-underline-style="solid" style:text-underline-width="auto" style:text-underline-color="font-color" fo:font-weight="bold" fo:background-color="transparent" style:font-size-asian="12pt" style:font-weight-asian="bold"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3cm" style:auto-text-indent="false"/>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officeooo:paragraph-rsid="002f9cb5"/>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style:font-name="Calibri1" fo:font-size="12pt" fo:language="pt" fo:country="BR" officeooo:paragraph-rsid="004236cf" style:font-size-asian="12pt" style:font-name-complex="Calibri1" style:font-size-complex="12pt" style:text-scale="95%"/>
    </style:style>
    <style:style style:name="P2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fo:font-size="12pt" officeooo:paragraph-rsid="003149e4" style:font-size-asian="12pt" style:font-size-complex="12pt"/>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fo:font-size="12pt" officeooo:rsid="003434f0" officeooo:paragraph-rsid="004236cf" style:font-size-asian="12pt" style:font-size-complex="12pt"/>
    </style:style>
    <style:style style:name="P31" style:family="paragraph" style:parent-style-name="western">
      <style:paragraph-properties fo:margin-left="0cm" fo:margin-right="0cm" fo:margin-top="0cm" fo:margin-bottom="0cm" loext:contextual-spacing="false" fo:text-align="justify" style:justify-single-word="false" fo:text-indent="3cm" style:auto-text-indent="false"/>
      <style:text-properties officeooo:paragraph-rsid="004236cf"/>
    </style:style>
    <style:style style:name="P32" style:family="paragraph" style:parent-style-name="Standard">
      <style:paragraph-properties fo:margin-left="0cm" fo:margin-right="0cm" fo:text-align="justify" style:justify-single-word="false" fo:text-indent="3cm" style:auto-text-indent="false"/>
      <style:text-properties fo:color="#000000" style:font-name="Calibri1" fo:font-size="12pt" fo:language="pt" fo:country="BR" officeooo:paragraph-rsid="004236cf" style:font-name-asian="Batang" style:font-size-asian="12pt" style:language-asian="ja" style:country-asian="JP" style:font-name-complex="Calibri1" style:font-size-complex="12pt"/>
    </style:style>
    <style:style style:name="P33" style:family="paragraph" style:parent-style-name="Default">
      <style:paragraph-properties fo:text-align="justify" style:justify-single-word="false"/>
      <style:text-properties style:font-name="Calibri1" fo:font-weight="bold" officeooo:paragraph-rsid="004236cf" style:font-weight-asian="bold" style:font-name-complex="Calibri1" style:font-weight-complex="bold"/>
    </style:style>
    <style:style style:name="P34" style:family="paragraph" style:parent-style-name="Default">
      <style:paragraph-properties fo:text-align="justify" style:justify-single-word="false"/>
      <style:text-properties style:font-name="Calibri1" officeooo:paragraph-rsid="004236cf" style:font-name-complex="Calibri1"/>
    </style:style>
    <style:style style:name="P35" style:family="paragraph" style:parent-style-name="Standard" style:master-page-name="">
      <loext:graphic-properties draw:fill="none"/>
      <style:paragraph-properties fo:margin-left="0cm" fo:margin-right="0cm" fo:margin-top="0cm" fo:margin-bottom="0.353cm" loext:contextual-spacing="false" fo:line-height="115%" fo:text-align="start" style:justify-single-word="false" fo:orphans="2" fo:widows="2" fo:hyphenation-ladder-count="no-limit" fo:text-indent="3.099cm" style:auto-text-indent="false" style:page-number="auto" fo:background-color="transparent" style:writing-mode="lr-tb"/>
      <style:text-properties fo:font-size="12pt" style:font-size-asian="12pt" style:font-size-complex="12pt" fo:hyphenate="true" fo:hyphenation-remain-char-count="2" fo:hyphenation-push-char-count="2" loext:hyphenation-no-caps="false"/>
    </style:style>
    <style:style style:name="P36" style:family="paragraph" style:parent-style-name="Table_20_Contents">
      <style:paragraph-properties fo:text-align="center" style:justify-single-word="false"/>
      <style:text-properties fo:font-size="12pt" officeooo:rsid="0027d4f3" officeooo:paragraph-rsid="0027d4f3" style:font-size-asian="12pt" style:font-size-complex="12pt"/>
    </style:style>
    <style:style style:name="P37" style:family="paragraph" style:parent-style-name="Table_20_Contents">
      <style:text-properties fo:font-size="12pt" fo:font-weight="bold" officeooo:rsid="0027d4f3" officeooo:paragraph-rsid="0027d4f3" style:font-size-asian="12pt" style:font-weight-asian="bold" style:font-size-complex="12pt" style:font-weight-complex="bold"/>
    </style:style>
    <style:style style:name="P38" style:family="paragraph" style:parent-style-name="Table_20_Contents">
      <style:paragraph-properties fo:text-align="center" style:justify-single-word="false"/>
      <style:text-properties fo:font-size="12pt" fo:font-weight="bold" officeooo:rsid="0027d4f3" officeooo:paragraph-rsid="0027d4f3"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3cm" style:auto-text-indent="false"/>
    </style:style>
    <style:style style:name="P40" style:family="paragraph">
      <loext:graphic-properties draw:fill="none"/>
      <style:paragraph-properties fo:text-align="center"/>
    </style:style>
    <style:style style:name="T1" style:family="text">
      <style:text-properties fo:color="#000000" style:font-name="Calibri" fo:font-size="12pt" fo:font-weight="bold" style:font-size-asian="12pt" style:font-weight-asian="bold" style:font-name-complex="Calibri2" style:font-size-complex="12pt" style:font-weight-complex="bold"/>
    </style:style>
    <style:style style:name="T2" style:family="text">
      <style:text-properties fo:color="#000000" style:font-name="Calibri" fo:font-size="12pt" fo:letter-spacing="0.007cm" fo:font-weight="bold" style:font-name-asian="Times New Roman1" style:font-size-asian="12pt" style:language-asian="pt" style:country-asian="BR" style:font-weight-asian="bold" style:font-name-complex="Calibri2" style:font-size-complex="12pt" style:font-weight-complex="bold"/>
    </style:style>
    <style:style style:name="T3" style:family="text">
      <style:text-properties fo:color="#000000" style:font-name="Calibri" fo:font-size="12pt" fo:letter-spacing="0.007cm" fo:font-weight="bold" officeooo:rsid="001ce57f" style:font-name-asian="Times New Roman1" style:font-size-asian="12pt" style:language-asian="pt" style:country-asian="BR" style:font-weight-asian="bold" style:font-name-complex="Calibri2" style:font-size-complex="12pt" style:font-weight-complex="bold"/>
    </style:style>
    <style:style style:name="T4" style:family="text">
      <style:text-properties fo:color="#000000" style:font-name="Calibri" fo:font-size="12pt" fo:letter-spacing="0.007cm" style:font-name-asian="Times New Roman1" style:font-size-asian="12pt" style:language-asian="pt" style:country-asian="BR" style:font-name-complex="Calibri2" style:font-size-complex="12pt"/>
    </style:style>
    <style:style style:name="T5" style:family="text">
      <style:text-properties fo:color="#000000" style:font-name="Calibri" fo:font-size="12pt" fo:letter-spacing="0.007cm" officeooo:rsid="001fa884" style:font-name-asian="Times New Roman1" style:font-size-asian="12pt" style:language-asian="pt" style:country-asian="BR" style:font-name-complex="Calibri2" style:font-size-complex="12pt"/>
    </style:style>
    <style:style style:name="T6" style:family="text">
      <style:text-properties fo:color="#000000" style:font-name="Calibri" fo:font-size="12pt" fo:letter-spacing="0.007cm" officeooo:rsid="002c4240" style:font-name-asian="Times New Roman1" style:font-size-asian="12pt" style:language-asian="pt" style:country-asian="BR" style:font-name-complex="Calibri2" style:font-size-complex="12pt"/>
    </style:style>
    <style:style style:name="T7" style:family="text">
      <style:text-properties fo:color="#000000" style:font-name-asian="Times New Roman1" style:language-asian="ja" style:country-asian="JP"/>
    </style:style>
    <style:style style:name="T8" style:family="text">
      <style:text-properties fo:color="#000000" style:font-name-asian="Times New Roman1" style:language-asian="ja" style:country-asian="JP" style:font-name-complex="Calibri2"/>
    </style:style>
    <style:style style:name="T9" style:family="text">
      <style:text-properties fo:color="#000000" style:font-name="Arial1" fo:font-size="10pt" fo:letter-spacing="0.007cm" fo:font-weight="bold" officeooo:rsid="001bc5f7" style:font-name-asian="Times New Roman1" style:font-size-asian="10pt" style:language-asian="pt" style:country-asian="BR" style:font-weight-asian="bold" style:font-name-complex="Calibri2" style:font-size-complex="12pt" style:font-weight-complex="bold"/>
    </style:style>
    <style:style style:name="T10" style:family="text">
      <style:text-properties style:font-name="Calibri" fo:font-size="12pt" fo:font-weight="bold" style:font-size-asian="12pt" style:font-weight-asian="bold" style:font-name-complex="Calibri2" style:font-size-complex="12pt" style:font-weight-complex="bold"/>
    </style:style>
    <style:style style:name="T11" style:family="text">
      <style:text-properties style:font-name="Calibri" fo:font-size="12pt" style:font-size-asian="12pt" style:font-name-complex="Calibri2" style:font-size-complex="12pt"/>
    </style:style>
    <style:style style:name="T12" style:family="text">
      <style:text-properties style:font-name="Calibri" fo:font-size="12pt" fo:letter-spacing="0.007cm" style:font-size-asian="12pt" style:font-name-complex="Calibri2" style:font-size-complex="12pt"/>
    </style:style>
    <style:style style:name="T13" style:family="text">
      <style:text-properties style:font-name="Calibri" fo:font-size="12pt" fo:letter-spacing="0.007cm" officeooo:rsid="001c5674" style:font-size-asian="12pt" style:font-name-complex="Calibri2" style:font-size-complex="12pt"/>
    </style:style>
    <style:style style:name="T14" style:family="text">
      <style:text-properties style:font-name="Calibri" fo:font-size="12pt" fo:letter-spacing="0.007cm" officeooo:rsid="001fa884" style:font-size-asian="12pt" style:font-name-complex="Calibri2" style:font-size-complex="12pt"/>
    </style:style>
    <style:style style:name="T15" style:family="text">
      <style:text-properties style:font-name="Calibri" fo:font-size="12pt" fo:letter-spacing="0.007cm" officeooo:rsid="001da893" style:font-size-asian="12pt" style:font-name-complex="Calibri2" style:font-size-complex="12pt"/>
    </style:style>
    <style:style style:name="T16" style:family="text">
      <style:text-properties style:font-name="Calibri" fo:font-size="12pt" fo:letter-spacing="0.007cm" officeooo:rsid="00243832" style:font-size-asian="12pt" style:font-name-complex="Calibri2" style:font-size-complex="12pt"/>
    </style:style>
    <style:style style:name="T17" style:family="text">
      <style:text-properties style:font-name="Calibri" fo:font-size="12pt" fo:letter-spacing="0.007cm" officeooo:rsid="004236cf" style:font-size-asian="12pt" style:font-name-complex="Calibri2" style:font-size-complex="12pt"/>
    </style:style>
    <style:style style:name="T18" style:family="text">
      <style:text-properties style:font-name="Calibri" fo:font-size="12pt" fo:letter-spacing="0.007cm" fo:font-weight="bold" style:font-size-asian="12pt" style:font-weight-asian="bold" style:font-name-complex="Calibri2" style:font-size-complex="12pt" style:font-weight-complex="bold"/>
    </style:style>
    <style:style style:name="T19" style:family="text">
      <style:text-properties style:font-name="Calibri" fo:letter-spacing="0.007cm" fo:font-weight="bold" style:font-weight-asian="bold" style:font-name-complex="Calibri2" style:font-weight-complex="bold"/>
    </style:style>
    <style:style style:name="T20" style:family="text">
      <style:text-properties fo:font-size="12pt" style:font-size-asian="12pt" style:font-size-complex="12pt"/>
    </style:style>
    <style:style style:name="T21" style:family="text">
      <style:text-properties fo:font-size="12pt" officeooo:rsid="002f9cb5" style:font-size-asian="12pt" style:font-size-complex="12pt"/>
    </style:style>
    <style:style style:name="T22" style:family="text">
      <style:text-properties fo:font-size="12pt" officeooo:rsid="0047c753" style:font-size-asian="12pt" style:font-size-complex="12pt"/>
    </style:style>
    <style:style style:name="T23" style:family="text">
      <style:text-properties fo:font-size="12pt" style:text-underline-style="solid" style:text-underline-width="auto" style:text-underline-color="font-color" style:font-size-asian="12pt" style:font-size-complex="12pt"/>
    </style:style>
    <style:style style:name="T24" style:family="text">
      <style:text-properties fo:font-size="12pt" style:text-underline-style="solid" style:text-underline-width="auto" style:text-underline-color="font-color" fo:font-weight="bold" style:font-size-asian="12pt" style:font-weight-asian="bold" style:font-size-complex="12pt"/>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style:font-name="Arial1" fo:font-size="10pt" fo:letter-spacing="0.007cm" fo:font-weight="bold" style:font-size-asian="10pt" style:font-weight-asian="bold" style:font-name-complex="Calibri2" style:font-weight-complex="bold"/>
    </style:style>
    <style:style style:name="T28" style:family="text">
      <style:text-properties style:font-name="Arial1" fo:font-size="10pt" fo:letter-spacing="0.007cm" fo:font-weight="bold" style:font-size-asian="10pt" style:font-weight-asian="bold" style:font-name-complex="Calibri2" style:font-size-complex="12pt" style:font-weight-complex="bold"/>
    </style:style>
    <style:style style:name="T29" style:family="text">
      <style:text-properties style:font-name="Arial1" fo:font-size="10pt" fo:letter-spacing="0.007cm" style:font-size-asian="10pt" style:font-name-complex="Calibri2" style:font-size-complex="12pt"/>
    </style:style>
    <style:style style:name="T30" style:family="text">
      <style:text-properties style:font-name="Arial1" fo:font-size="10pt" fo:letter-spacing="0.007cm" officeooo:rsid="004236cf" style:font-size-asian="10pt" style:font-name-complex="Calibri2" style:font-size-complex="12pt"/>
    </style:style>
    <style:style style:name="T31" style:family="text">
      <style:text-properties style:font-name="Arial1" fo:font-size="10pt" fo:letter-spacing="0.007cm" fo:font-weight="normal" style:font-size-asian="10pt" style:font-weight-asian="normal" style:font-name-complex="Calibri2" style:font-weight-complex="normal" style:text-scale="95%"/>
    </style:style>
    <style:style style:name="T32" style:family="text">
      <style:text-properties officeooo:rsid="002258b2"/>
    </style:style>
    <style:style style:name="T33" style:family="text">
      <style:text-properties officeooo:rsid="0027d4f3"/>
    </style:style>
    <style:style style:name="T34" style:family="text">
      <style:text-properties officeooo:rsid="002aa957"/>
    </style:style>
    <style:style style:name="T35" style:family="text">
      <style:text-properties fo:font-weight="bold" style:font-weight-asian="bold" style:font-weight-complex="bold"/>
    </style:style>
    <style:style style:name="T36" style:family="text">
      <style:text-properties fo:font-weight="bold" officeooo:rsid="002aa957" style:font-weight-asian="bold" style:font-weight-complex="bold"/>
    </style:style>
    <style:style style:name="T37" style:family="text">
      <style:text-properties fo:font-weight="bold" officeooo:rsid="003149e4" style:font-weight-asian="bold" style:font-weight-complex="bold"/>
    </style:style>
    <style:style style:name="T38" style:family="text">
      <style:text-properties officeooo:rsid="002c85f0"/>
    </style:style>
    <style:style style:name="T39" style:family="text">
      <style:text-properties officeooo:rsid="002f9cb5"/>
    </style:style>
    <style:style style:name="T40" style:family="text">
      <style:text-properties officeooo:rsid="00301075"/>
    </style:style>
    <style:style style:name="T41" style:family="text">
      <style:text-properties officeooo:rsid="003099d7"/>
    </style:style>
    <style:style style:name="T42" style:family="text">
      <style:text-properties officeooo:rsid="003149e4"/>
    </style:style>
    <style:style style:name="T43" style:family="text">
      <style:text-properties officeooo:rsid="0035743a"/>
    </style:style>
    <style:style style:name="T44" style:family="text">
      <style:text-properties officeooo:rsid="00384a8d"/>
    </style:style>
    <style:style style:name="T45" style:family="text">
      <style:text-properties officeooo:rsid="003a4335"/>
    </style:style>
    <style:style style:name="T46" style:family="text">
      <style:text-properties officeooo:rsid="003f9f22"/>
    </style:style>
    <style:style style:name="T47" style:family="text">
      <style:text-properties officeooo:rsid="004089cc"/>
    </style:style>
    <style:style style:name="T48" style:family="text">
      <style:text-properties style:font-name="Calibri1" fo:language="pt" fo:country="BR" style:font-name-complex="Calibri1"/>
    </style:style>
    <style:style style:name="T49" style:family="text">
      <style:text-properties fo:color="#0070c0" style:font-name="Calibri1" fo:language="pt" fo:country="BR" style:font-name-complex="Calibri1"/>
    </style:style>
    <style:style style:name="T50" style:family="text">
      <style:text-properties style:use-window-font-color="true"/>
    </style:style>
    <style:style style:name="T51" style:family="text">
      <style:text-properties style:use-window-font-color="true" officeooo:rsid="004236cf"/>
    </style:style>
    <style:style style:name="T52" style:family="text">
      <style:text-properties style:font-name-asian="Calibri1"/>
    </style:style>
    <style:style style:name="T53" style:family="text">
      <style:text-properties style:font-weight-complex="bold" style:text-scale="95%"/>
    </style:style>
    <style:style style:name="T54" style:family="text">
      <style:text-properties officeooo:rsid="00473cb9"/>
    </style:style>
    <style:style style:name="T55" style:family="text">
      <style:text-properties officeooo:rsid="0047c753"/>
    </style:style>
    <style:style style:name="T56" style:family="text">
      <style:text-properties officeooo:rsid="0049658e"/>
    </style:style>
    <style:style style:name="T57" style:family="text"/>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western"/>
      <text:p text:style-name="P18">CONTRATO TRT 16 Nº 16/2023<text:tab/></text:p>
      <text:p text:style-name="P17">(Protocolo Administrativo nº 6703/2022-<text:span text:style-name="T32">ARP Nº 09/2022—PE SRP Nº 01/2022 - PR-RR/MPF</text:span>)</text:p>
      <text:p text:style-name="P16"><text:span text:style-name="T19">TERMO DE CONTRATO DE </text:span><text:span text:style-name="T9">AQUISIÇÃO DE PÓRTICO DETECTOR DE METAIS</text:span><text:span text:style-name="T19">, QUE ENTRE SI, CELEBRAM O TRIBUNAL REGIONAL DO TRABALHO DA 16ª REGIÃO E A EMPRESA </text:span><text:span text:style-name="T27">SENSORIAL DETECTORES DE SEGURANCA LTDA.</text:span></text:p>
      <text:p text:style-name="P31"><text:span text:style-name="T12">A </text:span><text:span text:style-name="T18">UNIÃO</text:span><text:span text:style-name="T12">, por intermédio do </text:span><text:span text:style-name="T18">TRIBUNAL REGIONAL DO TRABALHO DA 16ª REGIÃO, </text:span><text:span text:style-name="T12">inscrito no CNPJ sob nº 23.608.631/0001-93, situado na Avenida Senador Vitorino Freire, 2001, Areinha – São Luís/MA, CEP: 65030-015, neste ato representado pelo </text:span><text:span text:style-name="T11">Excelentíssimo Senhor Desembargador Presidente, </text:span><text:span text:style-name="T10">FRANCISCO JOSÉ DE “CARVALHO NETO”</text:span><text:span text:style-name="T12">, doravante denominado </text:span><text:span text:style-name="T18">CONTRATANTE</text:span><text:span text:style-name="T12">, e, de outro lado, a empresa </text:span><text:span text:style-name="T28">SENSORIAL DETECTORES DE SEGURANCA LTDA</text:span><text:span text:style-name="T12">, pessoa jurídica de direito privado, devidamente inscrita no CNPJ sob o nº </text:span><text:span text:style-name="T29">09.054.830/0001-76</text:span><text:span text:style-name="T12">, estabelecida na </text:span><text:span text:style-name="T17">Rua Florianopólis,</text:span><text:span text:style-name="T29"> 45, </text:span><text:span text:style-name="T30">sala </text:span><text:span text:style-name="T29">9</text:span><text:span text:style-name="T12">, bairro: </text:span><text:span text:style-name="T13">Centro</text:span><text:span text:style-name="T12">, </text:span><text:span text:style-name="T29">P</text:span><text:span text:style-name="T30">aulo</text:span><text:span text:style-name="T29"> L</text:span><text:span text:style-name="T30">opes</text:span><text:span text:style-name="T17">/</text:span><text:span text:style-name="T13">Santa Catarina</text:span><text:span text:style-name="T12">, CEP </text:span><text:span text:style-name="T29">8849</text:span><text:span text:style-name="T4">0-000, telefone (</text:span><text:span text:style-name="T5">48</text:span><text:span text:style-name="T4">) </text:span><text:span text:style-name="T5">3253 1413</text:span><text:span text:style-name="T4">, e-mail: </text:span><text:a xlink:type="simple" xlink:href="mailto:comercial@sensorialdetectores.com.br" text:style-name="Internet_20_link" text:visited-style-name="Visited_20_Internet_20_Link">comercial@sensorialdetectores.com.br</text:a><text:span text:style-name="T6">/</text:span><text:a xlink:type="simple" xlink:href="mailto:com.br/sensorial@sensorialdetectores.com.br" text:style-name="Internet_20_link" text:visited-style-name="Visited_20_Internet_20_Link">sensorial@sensorialdetectores.com.br</text:a><text:span text:style-name="T6"> </text:span><text:span text:style-name="T4">neste ato representado Pelo(a) Sr(ª) </text:span><text:span text:style-name="T3">MARIA DAS GRAÇAS BATISTA BENTO</text:span><text:span text:style-name="T4">, doravante denominado simplesmente </text:span><text:span text:style-name="T2">CONTRATADA,</text:span><text:span text:style-name="T4"> tendo em vista o q</text:span><text:span text:style-name="T12">ue consta no Processo nº 6703/2022, </text:span><text:span text:style-name="T14">oriundo Da</text:span><text:span text:style-name="T16"> ARP Nº 09/2022—</text:span><text:span text:style-name="T14">Pregão Eletrônico – SRP nº 01/2022, gerenciado Ministério Público Federal – PR-RR/MPF</text:span><text:span text:style-name="T15">, </text:span><text:span text:style-name="T16">considerando as disposições estabelecidas</text:span><text:span text:style-name="T12"> na Lei n° 10.520 de 17.07.2002, Decreto 5.450, de 31/05/2005, decreto nº 2.271, de 07/07/1997, I.N SLTI/MPOG nº 2/2008, alterada, e ainda as disposições contidas na Lei nº 8.666; de 21/06/1993, e na Lei nº </text:span><text:soft-page-break/><text:span text:style-name="T12">8.078 de 1990 – Código de Defesa do Consumidor, resolvem celebrar o presente Termo de Contrato, mediante as cláusulas e condições a seguir enunciadas.</text:span></text:p>
      <text:p text:style-name="P26"><text:span text:style-name="T25">1. </text:span><text:span text:style-name="T24">CLÁUSULA PRIMEIRA—DO OBJETO E PREÇO</text:span></text:p>
      <text:p text:style-name="P35">1.1 O objeto do presente Termo de Contrato é a aquisição de 01 (um) pórtico detector de metais, conforme especificações estabelecidas no Edital do Pregão identificado no preâmbulo e na proposta vencedora, os quais integram este instrumento, independente de transcrição.</text:p>
      <text:p text:style-name="P19">1.2 Discriminações do objeto:</text:p>
      <table:table table:name="Tabela1" table:style-name="Tabela1">
        <table:table-column table:style-name="Tabela1.A"/>
        <table:table-column table:style-name="Tabela1.B"/>
        <table:table-row table:style-name="TableLine2492160319104">
          <table:table-cell table:style-name="Tabela1.A1" office:value-type="string">
            <text:p text:style-name="P37">ITEM</text:p>
          </table:table-cell>
          <table:table-cell table:style-name="Tabela1.B1" office:value-type="string">
            <text:p text:style-name="P38">OBJETO</text:p>
          </table:table-cell>
        </table:table-row>
        <table:table-row table:style-name="TableLine2492160314496">
          <table:table-cell table:style-name="Tabela1.A2" office:value-type="string">
            <text:p text:style-name="P36"/>
            <text:p text:style-name="P36"/>
            <text:p text:style-name="P36"/>
            <text:p text:style-name="P36"/>
            <text:p text:style-name="P36"/>
            <text:p text:style-name="P36"/>
            <text:p text:style-name="P36">8</text:p>
          </table:table-cell>
          <table:table-cell table:style-name="Tabela1.B2" office:value-type="string">
            <text:p text:style-name="P10"><text:span text:style-name="T20">PÓRTICO DETECTOR DE METAIS deverá possuir e implementar, cumulativamente, no mínimo as seguintes características: No míni mo, 8 zonas de detecção. Painel de controle com Display LCD (com no mínimo 4 linhas X 16 colunas) com backlight; Sistema multizonas de detecção com, no mínimo, 8 zonas distintas; Bargraf indicador de massa metálica indepen dente por zonas, ativo na tela; Comando de programação protegido por 2 senhas de acesso de 6 dígitos. Sensibilidade com 100 níves de progra</text:span>mação independente por zona; Ter opção de <text:span text:style-name="T20">habilitar a detecção de presença por meio de sensor de sinal de infravermelho, reduzindo interferências externas como portas automáticas; Barra luminosa lateral para indicar a localização individual ou múltipla dos objetos metáli cos detectados; Aviso sonoro de detecção através de buzzer com ajustes de volume, período e tom; LED’s indicadores de alimentação elétri ca, ligado e detecção; Dispor de 20 canais de operação, possibilitando a instalação de mais de um aparelho ao mesmo ambiente; Contador de detecção; Tecnologia digital com eletrônica microprocessada e memória não volátil; Alta imunidade a interferências eletromagnéticas exter nas; Possuir fonte de alimentação chaveada que atenda entradas de alimentação de 100 à 240Vca com conversão automática – </text:span><text:soft-page-break/><text:span text:style-name="T20">50/60Hz; Temperatura de operação de-10oC a +60oC; Umidade de 0 a 95% sem condensação; Relé de saída auxiliar com contatos NA/NF podendo optar por pulso; Não oferecer riscos a portado<text:line-break/>res de marcapassos, gestantes e mídias de arma zenamento (Cds, Cartões magnéticos, Pen-Drives e similares). <text:s text:c="15"/></text:span><text:line-break/><text:span text:style-name="T33">MARCA/ MODELO—</text:span><text:span text:style-name="T20">SENSORIAL, S-20 </text:span></text:p>
          </table:table-cell>
        </table:table-row>
      </table:table>
      <text:p text:style-name="P19">1.3 O valor do presente Termo de Contrato é de <text:span text:style-name="T35">R$ </text:span><text:span text:style-name="T36">12.998,00 </text:span><text:span text:style-name="T34">(Doze mil, novecentos e noventa e oito reais).</text:span></text:p>
      <text:p text:style-name="P19">1.4 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p>
      <text:p text:style-name="P26"><text:span text:style-name="T23">2. </text:span><text:span text:style-name="T24">CLÁUSULA SEGUNDA—VIGÊNCIA</text:span></text:p>
      <text:p text:style-name="P19">2.1 O prazo de vigência deste Termo de Contrato <text:span text:style-name="T38">é de 12 (doze) meses, a contar d</text:span>a data de <text:span text:style-name="T38">assinatura,</text:span> prorrogável na forma do art. 57, § 1º, da Lei nº 8.666/1993.</text:p>
      <text:p text:style-name="P24">3. CLÁUSULA TERCEIRA—DOTAÇÃO ORÇAMENTÁRIA </text:p>
      <text:p text:style-name="P19">3.1 As despesas decorrentes desta contratação estão programadas em dotação orçamentária própria, prevista no orçamento da União, para o exercício de 2023, na classificação abaixo:</text:p>
      <text:p text:style-name="P19">Gestão/Unidade: <text:span text:style-name="T39">080018</text:span></text:p>
      <text:p text:style-name="P26"><text:span text:style-name="T20">Fonte</text:span><text:span text:style-name="T21">: 0100000000</text:span></text:p>
      <text:p text:style-name="P27"><text:span text:style-name="T20">Programa de Trabalho: </text:span>168170 – APRECIAÇÃO DE CAUSAS NA JUSTIÇA DO TRABALHO</text:p>
      <text:p text:style-name="P27"><text:span text:style-name="T20">Elemento de Despesa: </text:span><text:span text:style-name="T21">44.9052—EQUIPAMENTOS E MATERIAL PERMANENTE</text:span></text:p>
      <text:p text:style-name="P27"><text:span text:style-name="T21">Subitem: </text:span><text:span text:style-name="T26">EQUIPAMENTO DE PROTEÇÃO, SEGURANÇA E SOCORRO </text:span></text:p>
      <text:p text:style-name="P23">4. CLÁUSULA QUARTA—OBRIGAÇÕES DA CONTRATADA </text:p>
      <text:p text:style-name="P19"><text:soft-page-break/>4.1 A CONTRATADA se obriga às incumbências estabelecidas no <text:span text:style-name="T41">item 17 do</text:span> Termo de Referência da LICITAÇÃO.</text:p>
      <text:p text:style-name="P23">5. CLÁUSULA QUINTA—OBRIGAÇÕES DA CONTRATANTE</text:p>
      <text:p text:style-name="P19">5.1 A CONTRATANTE se obriga às incumbências estabelecidas <text:span text:style-name="T40">em item 18 do</text:span> Termo de Referência da LICITAÇÃO.</text:p>
      <text:p text:style-name="P23">6. CLÁUSULA SEXTA – DO PAGAMENTO</text:p>
      <text:p text:style-name="P29">6.1 <text:span text:style-name="T42">O</text:span> CONTRATANTE pagará à CONTRATADA <text:span text:style-name="T42">o valor de </text:span><text:span text:style-name="T37">R$ </text:span><text:span text:style-name="T36">12.998,00 </text:span><text:span text:style-name="T34">(doze mil, novecentos e noventa e oito reais)</text:span>, pelos produtos efetivamente entregues, no prazo de até 5 (cinco) dias úteis, a contar da entrega da nota fiscal pertinente devidamente atestada por definitivo, por meio de ordem bancária para depósito em conta-corrente da CONTRATADA, condicionado pagamento integral ao prévio atesto, pelo Gestor do Contrato, da completa e correta execução do fornecimento, em relação ao estabelecido no termo de referência da LICITAÇÃO e no presente contrato.</text:p>
      <text:p text:style-name="P30">6.2 <text:span text:style-name="T48">O documento fiscal e as certidões deverão ser obrigatoriamente registrados no Portal do SIGEO—JT para efeito de recebimento provisório, atesto, liquidação e pagamento </text:span><text:span text:style-name="T49">(Acessar o link https://portal.sigeo.jt.jus.br/portal-externo)</text:span><text:span text:style-name="T48">.</text:span></text:p>
      <text:p text:style-name="P19"><text:span text:style-name="T50">6.2 A nota fiscal/fatur</text:span><text:span text:style-name="T51">a, </text:span><text:span text:style-name="T50">para fins de liquidação e pagamento, </text:span><text:span text:style-name="T51">deverá ser</text:span><text:span text:style-name="T50"> acompanhada das seguintes comprovantes:</text:span></text:p>
      <text:p text:style-name="P19">a) regularidade junto ao INSS-CND;</text:p>
      <text:p text:style-name="P19">b) regularidade junto ao FGTS-CRF;</text:p>
      <text:p text:style-name="P19">c) Certidão Negativa de Tributos e Contribuições Federais da SRF;</text:p>
      <text:p text:style-name="P19">d) Certidão Negativa da Dívida Ativa da União,</text:p>
      <text:p text:style-name="P19">e) Certidão Negativa das Fazendas Estadual e Municipal;</text:p>
      <text:p text:style-name="P19">f) Certidão Negativa de Débitos Trabalhistas (CNDT).</text:p>
      <text:p text:style-name="P19">6.3 A nota fiscal/fatura emitida deverá conter as seguintes informações:</text:p>
      <text:p text:style-name="P19">a) Descrição, valor unitário, valor total, quantidade e marca do objeto/material fornecido;</text:p>
      <text:p text:style-name="P19"><text:soft-page-break/>b) Número da nota de empenho que originou a obrigação;</text:p>
      <text:p text:style-name="P19">c) Ordem de pedido ou E-mail formal do Fiscal de Contrato solicitando a demanda.</text:p>
      <text:p text:style-name="P19">§ 3º A nota fiscal/fatura não deverá conter arredondamentos de valores. Quando o resultado da operação final apresentar 3 (três) casas decimais ou mais, deverão ser eliminadas as casas decimais a partir da terceira, considerando para valores em centavos, apenas as duas primeiras casas decimais.</text:p>
      <text:p text:style-name="P19">6.4 Sobre o valor da nota fiscal, a CONTRATANTE fará as retenções devidas de tributos, nos termos da lei.</text:p>
      <text:p text:style-name="P19">6.5 Caso a CONTRATADA seja optante pelo "SIMPLES" (Lei nº 9.317/1996), não serão feitas as retenções de que tratam as citadas instruções normativas, ficando a CONTRATADA, nesse caso, obrigada a apresentar declaração, na forma do Anexo IV da IN SFR n° 1234/2012, em duas vias, assinadas pelo seu representante legal.</text:p>
      <text:p text:style-name="P26"><text:span text:style-name="T20">6.</text:span><text:span text:style-name="T22">6</text:span><text:span text:style-name="T20"> O produto do cálculo matemático, quando da emissão da fatura, deverá obedecer ao disposto no item 22.3 do Termo de Referência.</text:span></text:p>
      <text:p text:style-name="P19">6.<text:span text:style-name="T55">7</text:span> A consulta relativa à regularidade fiscal, exigida quando da habilitação, será feita previamente a cada pagamento, devendo seu resultado ser juntado aos autos do processo próprio e ficando o efetivo pagamento a ela condicionado.</text:p>
      <text:p text:style-name="P19">6.<text:span text:style-name="T55">8</text:span> Em caso de pendência/inadimplência em qualquer condições de habilitação ou de contratação expressa no Edital de Licitação e no presente contrato, caracterizara-se a inadimplência parcial ou total da CONTRATADA, que resultará em penalidade de advertência, multa e/ou rescisão contratual, em virtude de penalidade ou inadimplência contratual, sem que isso gere direito a acréscimos de qualquer natureza.</text:p>
      <text:p text:style-name="P19">6.<text:span text:style-name="T55">9</text:span> A inadimplência das condições acima expressa, não caracterizará impedimento no pagamento de obrigações já realizadas face a caracterização de enriquecimento ilícito, motivo que será cancelado de imediato qualquer empenho, benefícios, prestação ou fornecimento que venha a beneficiar a CONTRAT<text:span text:style-name="T54">A</text:span><text:soft-page-break/>DA, salvo as obrigações de execução fiscal, trabalhistas ou de multas legais previstas em lei, no presente contrato e/ou no edital de licitação, das quais poderão ser aplicadas judicial e extrajudicialmente ou administrativamente descontados em valores do faturamento devido à empresa CONTRATADA sem prejuízo de ações de reparação de dano ou aplicação da Lei 8.078/90 (Código do Consumidor), respeitando em todos os casos o direito de ampla defesa e contraditório em processo devidamente instruído pela PR-RR/MPF.</text:p>
      <text:p text:style-name="P19">6.1<text:span text:style-name="T55">0</text:span> No caso de atraso no pagamento, desde que a CONTRATADA não tenha concorrido para tanto, fica convencionado. o que a taxa de atualização financeira devida pela CONTRATANTE, entre a data de prazo final para pagamento, estabelecido nesta Cláusula, e a correspondente ao efetivo adimplemento da parcela, será de 6% (seis por cento) ao ano, mediante a aplicação da seguinte fórmula:</text:p>
      <text:p text:style-name="P19">Em=IxNxVp</text:p>
      <text:p text:style-name="P19">Onde:</text:p>
      <text:p text:style-name="P19">EM= Encargos moratórios;</text:p>
      <text:p text:style-name="P19">I = índice de atualização financeira = 0,00016438; N = Número de dias entre a data prevista para o pagamento</text:p>
      <text:p text:style-name="P19">Vp=Valor da parcela a ser paga.</text:p>
      <text:p text:style-name="P19">6.<text:span text:style-name="T55">11</text:span> Aplica-se a mesma regra disposta no parágrafo anterior, na hipótese de eventual pagamento antecipado, observado o disposto no art. 38 do Decreto nº 93.872/1986.</text:p>
      <text:p text:style-name="P25">7. CLÁUSULA SÉTIMA – REAJUSTE E ALTERAÇÕES</text:p>
      <text:p text:style-name="P19">7.1 O preço contratado é fixo e não reajustável.</text:p>
      <text:p text:style-name="P19">7.2 Eventuais alterações contratuais reger-se-ão pela disciplina do art. 65 da Lei nº 8.666, de 1993.</text:p>
      <text:p text:style-name="P19">7.3 A CONTRATADA é obrigada a aceitar, nas mesmas condições contratuais, os acréscimos ou supressões que se fizerem necessários, até o limite de 25% (vinte e cinco por cento) do valor inicial atualizado do contrato.</text:p>
      <text:p text:style-name="P19"><text:soft-page-break/>7.3.1 É vedado efetuar acréscimos nos quantitativos fixados pela ata de registro de preços, inclusive o acréscimo de que trata o § 1º do art. 65 da Lei nº 8.666, de 1993.</text:p>
      <text:p text:style-name="P19">7.3.1 É vedado efetuar acréscimos nos quantitativos fixados pela ata de registro de preços, inclusive o acréscimo de que trata o § 1º do art. 65 da Lei nº 8.666, de 1993. </text:p>
      <text:p text:style-name="P19">7.4 As supressões resultantes de acordo celebrado entre as partes contratantes poderão exceder o limite de 25% (vinte e cinco por cento) do valor inicial atualizado do contrato.</text:p>
      <text:p text:style-name="P25">8. CLÁUSULA OITAVA—ENTREGA E RECEBIMENTO DO OBJETO</text:p>
      <text:p text:style-name="P19">8.1 As condições de entrega e recebimento do objeto são aquelas previstas <text:span text:style-name="T44">em item 13 do</text:span> Termo de Referência.</text:p>
      <text:p text:style-name="P22">8.2 <text:span text:style-name="T45">O material adquirido nesta contratação deverá ser realizada de segunda a sexta-feira, no horário de 08:00 h às 17:00 h – comunicando previamente o setor responsável: Divisão de Polícia Judicial, sendo o endereço para entrega: Avenida Senador Vitorino Freire, 2011, Areinha. São Luís/MA. CEP: 65.030-015. Telefone plara contato: (98) 2109-9340/9354/9355. E-mail: segurancainstitucional@trt16.jus.br.</text:span></text:p>
      <text:p text:style-name="P25">9. CLÁUSULA NONA—DA FISCALIZAÇÃO</text:p>
      <text:p text:style-name="P19">9.1 A fiscalização da execução do objeto será efetuada por Representante designado pela CONTRATANTE, na forma estabelecida <text:span text:style-name="T43">item 14 do </text:span>Termo de Referência.</text:p>
      <text:p text:style-name="P25">10. CLÁUSULA DÉCIMA—DO RECURSO CONTRA ATO ADMINISTRATIVO</text:p>
      <text:p text:style-name="P19">10.1 É admissível recurso aos atos da CONTRATANTE, no prazo de 05 (cinco) dias úteis a contar da data da respectiva ciência, conforme o art. 109 da Lei nº 8.666/1993.</text:p>
      <text:p text:style-name="P25">11. CLÁUSULA DÉCIMA PRIMEIRA – DAS SANÇÕES ADMINISTRATIVAS</text:p>
      <text:p text:style-name="P21"><text:soft-page-break/>11.1 A CONTRATADA ficará sujeita às sanções administrativas <text:span text:style-name="T46">previstas </text:span>nos arts. 86 e 87 da Lei n.º 8.666/1993, bem como às previstas no <text:span text:style-name="T46">item 19 do </text:span>Termo de Referência da LICITAÇÃO, a serem aplicadas pela autoridade competente da CONTRATANTE, conforme a gravidade do caso, assegurado o direito à ampla defesa, sem prejuízo do ressarcimento dos danos porventura causados à CONTRATADA e das cabíveis cominações legais.</text:p>
      <text:p text:style-name="P19">11.2 Assegurada à prévia defesa, a CONTRATADA poderá ficar impedida de licitar e de contratar com a União e, se for o caso, ser descredenciada no SICAF pelo prazo de até 5 (cinco) anos, se ensejar o retarda- mento da execução do objeto deste contrato, falhar ou fraudar na sua execução, comportar-se de modo inidô- neo, fizer declaração falsa ou cometer fraude fiscal.</text:p>
      <text:p text:style-name="P19">11.3 Caso a CONTRATADA não inicie o fornecimento dos objetos no prazo e demais condições avençadas. Estará sujeita à multa estabelecida no Termo de Referência da LICITAÇÃO.</text:p>
      <text:p text:style-name="P19">11.4 Os atos administrativos de aplicação das sanções previstas nesta cláusula e nos incisos III e IV do artigo 87 da Lei nº 8.666/1993, bem como a rescisão contratual, serão publicados resumidamente no Diário Oficial da União.</text:p>
      <text:p text:style-name="P19">11,5 As sanções definidas no Termo de Referência do edital da LICITAÇÃO serão também aplicadas no caso das ocorrências enumeradas no artigo 88 da Lei nº 8.666/1993</text:p>
      <text:p text:style-name="P19">11.6 Da eventual aplicação das penas definidas nesta Cláusula, poderá ser interposto recurso ou pedido de reconsideração, conforme o caso, nos termos do artigo 109 da Lei nº 8.666/1993.</text:p>
      <text:p text:style-name="P19">11.7 No caso de não-recolhimento do valor da multa, dentro do prazo estabelecido no termo de referência do edital da LICITAÇÃO, a contar da data da intimação para o pagamento, a importância será descontada da garantia prestada ou dos pagamentos a que fizer jus a CONTRATADA ou ajuizada a dívida, consoante o § 3º do art. 86 e § 1º do art. 87 da Lei nº 8.666/1993, acrescida de juros moratórios de 1,0% (um por cento) ao mês.</text:p>
      <text:p text:style-name="P19"><text:soft-page-break/>11.8 São também sanções referentes à execução do contrato, aquelas previstas no Termo de Referência da LICITAÇÃO.</text:p>
      <text:p text:style-name="P23">12. CLÁUSULA DÉCIMA SEGUNDA—DA RESCISÃO</text:p>
      <text:p text:style-name="P19">12.1 O presente Termo de Contrato poderá ser rescindido nas hipóteses previstas no art. 78 da Lei nº 8.666. de 1993, com as consequências indicadas no art. 80 da mesma Lei, sem prejuízo das sanções aplicáveis.</text:p>
      <text:p text:style-name="P19">12,2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12.3 A CONTRATADA reconhece os direitos da CONTRATANTE em caso de rescisão administrativa prevista no art. 77 da Lei nº 8.666, de 1993.</text:p>
      <text:p text:style-name="P19">12.4 A inexecução total ou parcial do contrato poderá ensejar a sua rescisão, conforme disposto nos artigos 77 a 80 da Lei n.º8.666/1993.</text:p>
      <text:p text:style-name="P19">12.5 Os casos de rescisão contratual serão formalmente motivados nos autos do processo administrativo, assegurado o contraditório e a ampla defesa. с</text:p>
      <text:p text:style-name="P19">12.6 A rescisão do contrato poderá ser:</text:p>
      <text:p text:style-name="P19">a) amigável, por acordo entre as partes, mediante a assinatura de termo aditivo ao contrato, desde que haja conveniência para a CONTRATANTE; </text:p>
      <text:p text:style-name="P19">b) determinada por ato unilateral e escrito da CONTRATANTE, nos casos enumerados nos incisos I a XII e XVII do artigo 78 da Lei nº 8.666/1993, mediante notificação por meio de ofício entregue diretamente ou por via postal, com prova de recebimento, sem prejuízo das penalidades previstas neste contrato:</text:p>
      <text:p text:style-name="P19">c) judicial, nos termos da legislação.</text:p>
      <text:p text:style-name="P19">12.7 A rescisão unilateral ou amigável deverá ser precedida de autorização escrita e fundamentada da autoridade competente da CONTRATANTE.</text:p>
      <text:p text:style-name="P19"><text:soft-page-break/>12.8 Em conformidade com o § 2º do artigo 79 da Lei nº 8.666/1993, quando a rescisão ocorrer com base nos incisos XII a XVII do artigo 78 da mesma lei, sem que haja culpa da CONTRATADA, será esta ressarci- da dos prejuízos regularmente comprovados e que houver sofrido, tendo ainda direito a:</text:p>
      <text:p text:style-name="P19">a) devolução de garantia</text:p>
      <text:p text:style-name="P19">b) pagamentos devidos pela execução do contrato até a data da rescisão;</text:p>
      <text:p text:style-name="P19">d) pagamento do custo de desmobilização.</text:p>
      <text:p text:style-name="P19">12.9 A rescisão poderá acarretar as seguintes consequências imediatas:</text:p>
      <text:p text:style-name="P19">a) a execução da garantia contratual para ressarcimento, à CONTRATANTE, dos valores das multas que forem aplicadas ou de quaisquer outras quantias ou indenizações que a ela forem devidas;</text:p>
      <text:p text:style-name="P19">b) retenção dos créditos decorrentes do contrato, até o limite dos prejuízos que forem causados à CONTRATANTE,</text:p>
      <text:p text:style-name="P19">12,10 O termo de rescisão será precedido de Relatório indicativo dos seguintes aspectos, conforme o caso:</text:p>
      <text:p text:style-name="P19">12.10.1 Balanço dos eventos contratuais já cumpridos ou parcialmente cumpridos;</text:p>
      <text:p text:style-name="P19">12.10.2 Relação dos pagamentos já efetuados e ainda devidos;</text:p>
      <text:p text:style-name="P19">12.10.3 Indenizações e multas.</text:p>
      <text:p text:style-name="P23">13. CLÁUSULA DÉCIMA TERCEIRA - DAS VEDAÇÕES</text:p>
      <text:p text:style-name="P19">13.1 É vedado à CONTRATADA:</text:p>
      <text:p text:style-name="P19">13.1.1 caucionar ou utilizar este Termo de Contrato para qualquer operação financeira; 13.1.2 interromper a execução contratual sob alegação de inadimplemento por parte da CONTRATANTE, salvo nos casos previstos cm lci.</text:p>
      <text:p text:style-name="P23">14. CLÁUSULA DÉCIMA QUARTA – DOS CASOS OMISSOS.</text:p>
      <text:p text:style-name="P19">14,1 Os casos omissos serão decididos pela CONTRATANTE, segundo as disposições contidas na Lei nº 8.666, de 1993, na Lei nº 10.520, de 2002 e demais normas federais de licitações e contratos administrativos e, subsidiariamen<text:soft-page-break/>te, segundo as disposições contidas na Lei nº 8.078, de 1990—Código de Defesa do Consumidor e normas e princípios gerais dos contratos.</text:p>
      <text:p text:style-name="P23">15. CLÁUSULA DÉCIMA QUINTA – DA PUBLICAÇÃO</text:p>
      <text:p text:style-name="P19">15,1 Este contrato e seus eventuais aditivos somente terão eficácia jurídica após a publicação de seus respectivos extratos no Diário Oficial da União, em atendimento ao ditame expresso no artigo 61, parágrafo único, da Lei nº 8,666/1993.</text:p>
      <text:p text:style-name="P19">15.2 Incumbe à CONTRATANTE, à sua conta e no prazo legal, a publicação dos extratos a que se refere esta cláusula.</text:p>
      <text:p text:style-name="P23">16. CLÁUSULA DÉCIMA SEXTA—DO FORO</text:p>
      <text:p text:style-name="P19">16.1 Fica eleito o foro da Justiça Federal da cidade de <text:span text:style-name="T47">São Luís</text:span>—<text:span text:style-name="T47">MA</text:span> para dirimir as dúvidas não solucionadas administrativamente, oriundas do cumprimento das obrigações aqui estabelecidas.</text:p>
      <text:p text:style-name="P19">São partes integrantes deste Contrato e harmônicas entre si:</text:p>
      <text:p text:style-name="P19">a) O Edital do Pregão Eletrônico n° 120 e seus anexos;</text:p>
      <text:p text:style-name="P19">b) A ATA de Registro de Preço <text:span text:style-name="T47">09</text:span>/20<text:span text:style-name="T47">22</text:span>_ oriunda (s) do Pregão Eletrônico n° <text:span text:style-name="T47">01</text:span>/20<text:span text:style-name="T47">22;</text:span></text:p>
      <text:p text:style-name="P19">c) A nota de empenho vinculada ao objeto do Termo oriundo do Edital do Pregão Eletrônico n° <text:span text:style-name="T47">01</text:span>/20<text:span text:style-name="T47">22;</text:span></text:p>
      <text:p text:style-name="P19">d) A proposta da empresa ganhadora do certame oriunda (s) do Pregão Eletrônico n° <text:span text:style-name="T47">01</text:span>/20<text:span text:style-name="T47">22.</text:span></text:p>
      <text:p text:style-name="P20"><text:span text:style-name="T47">16.2 </text:span>E, por estarem de pleno acordo, depois de lido e achado conforme, foi o presente CONTRATO, lavrado em duas vias de igual teor e forma, assinado pelas partes, juntamente as testemunhas abaixo.</text:p>
      <text:p text:style-name="P20"/>
      <text:p text:style-name="P32">São Luís (MA), <text:tab/>de <text:tab/><text:tab/>de 2023.</text:p>
      <text:p text:style-name="P3">Desembargador FRANCISCO JOSÉ DE “CARVALHO NETO”</text:p>
      <text:p text:style-name="P4">PRESIDENTE</text:p>
      <text:p text:style-name="P4"/>
      <text:p text:style-name="P4"><text:soft-page-break/></text:p>
      <text:p text:style-name="P8">MARIA DAS GRAÇAS BATISTA BENTO</text:p>
      <text:p text:style-name="P7"><text:span text:style-name="T53"><text:s/></text:span><text:span text:style-name="T31">SENSORIAL DETECTORES DE SEGURANCA LTDA</text:span></text:p>
      <text:p text:style-name="P9"/>
      <text:p text:style-name="P33">TESTEMUNHAS:</text:p>
      <text:p text:style-name="P34"><text:span text:style-name="T52"><text:s/></text:span>1. NOME:</text:p>
      <text:p text:style-name="P34">Documento de Identificação</text:p>
      <text:p text:style-name="P34"/>
      <text:p text:style-name="P6">2. NOME:</text:p>
      <text:p text:style-name="P5">Documento de Identificação</text:p>
      <text:p text:style-name="P28"/>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atang" svg:font-family="Batang, 'Arial Unicode M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estern" style:family="paragraph" style:parent-style-name="Standard" style:default-outline-level="">
      <style:paragraph-properties fo:margin-left="0cm" fo:margin-right="0.011cm" fo:margin-top="0.494cm" fo:margin-bottom="0.494cm" loext:contextual-spacing="false" fo:line-height="100%" fo:text-align="justify" style:justify-single-word="false" fo:text-indent="0cm" style:auto-text-indent="false"/>
      <style:text-properties fo:color="#000000" style:font-name="Arial1"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Arial2" style:font-family-complex="Arial"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left="0cm" fo:margin-right="0.011cm" fo:margin-top="0.494cm" fo:margin-bottom="0.494cm" loext:contextual-spacing="false" fo:line-height="100%" fo:text-align="justify" style:justify-single-word="false" fo:text-indent="0cm" style:auto-text-indent="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503cm" fo:margin-left="0cm" fo:margin-top="0cm" fo:margin-bottom="0cm" table:align="left" style:writing-mode="lr-tb"/>
    </style:style>
    <style:style style:name="Tabela2.A" style:family="table-column">
      <style:table-column-properties style:column-width="7.571cm"/>
    </style:style>
    <style:style style:name="Tabela2.B" style:family="table-column">
      <style:table-column-properties style:column-width="8.932cm"/>
    </style:style>
    <style:style style:name="Tabela2.1" style:family="table-row">
      <style:table-row-properties style:min-row-height="1.032cm" fo:keep-together="auto"/>
    </style:style>
    <style:style style:name="Tabela2.A1" style:family="table-cell">
      <style:table-cell-properties style:vertical-align="bottom" fo:padding="0cm" fo:border-left="none" fo:border-right="none" fo:border-top="1.5pt solid #000000" fo:border-bottom="none"/>
    </style:style>
    <style:style style:name="Tabela2.B1" style:family="table-cell">
      <style:table-cell-properties style:vertical-align="middle" fo:padding="0.185cm" fo:border-left="none" fo:border-right="none" fo:border-top="1.5pt solid #000000" fo:border-bottom="none"/>
    </style:style>
    <style:style style:name="MP1" style:family="paragraph" style:parent-style-name="Standard">
      <style:paragraph-properties fo:margin-top="0cm" fo:margin-bottom="0cm" loext:contextual-spacing="false" fo:line-height="100%" fo:text-align="center" style:justify-single-word="false"/>
      <style:text-properties officeooo:paragraph-rsid="001da893"/>
    </style:style>
    <style:style style:name="MP2" style:family="paragraph">
      <loext:graphic-properties draw:fill="none"/>
      <style:paragraph-properties fo:text-align="center"/>
    </style:style>
    <style:style style:name="MP3" style:family="paragraph" style:parent-style-name="Standard">
      <style:paragraph-properties fo:margin-top="0cm" fo:margin-bottom="0cm" loext:contextual-spacing="false" fo:line-height="100%" fo:text-align="center" style:justify-single-word="false">
        <style:tab-stops>
          <style:tab-stop style:position="7.325cm" style:type="center"/>
          <style:tab-stop style:position="14.653cm" style:type="right"/>
        </style:tab-stops>
      </style:paragraph-properties>
      <style:text-properties style:font-name="Calibri" fo:font-weight="bold" officeooo:paragraph-rsid="001da893" style:font-weight-asian="bold" style:font-name-complex="Calibri2" style:font-size-complex="12pt" style:font-weight-complex="bold"/>
    </style:style>
    <style:style style:name="MP4" style:family="paragraph" style:parent-style-name="Standard">
      <style:text-properties officeooo:paragraph-rsid="001da893"/>
    </style:style>
    <style:style style:name="MP5" style:family="paragraph" style:parent-style-name="Standard">
      <style:paragraph-properties fo:margin-left="0.388cm" fo:margin-right="0.635cm" fo:text-indent="0cm" style:auto-text-indent="false"/>
      <style:text-properties officeooo:paragraph-rsid="001da893"/>
    </style:style>
    <style:style style:name="MP6" style:family="paragraph" style:parent-style-name="Standard">
      <style:text-properties fo:color="#000000" fo:font-size="8pt" officeooo:rsid="001da893" officeooo:paragraph-rsid="001da893" style:font-name-asian="Times New Roman1" style:font-size-asian="7pt" style:language-asian="ja" style:country-asian="JP" style:font-size-complex="8pt"/>
    </style:style>
    <style:style style:name="MP7" style:family="paragraph" style:parent-style-name="Standard">
      <style:paragraph-properties fo:text-align="justify" style:justify-single-word="false"/>
      <style:text-properties officeooo:paragraph-rsid="001da893"/>
    </style:style>
    <style:style style:name="MT1" style:family="text">
      <style:text-properties fo:color="#000000" style:font-name="Calibri" fo:font-size="12pt" fo:font-weight="bold" style:font-size-asian="12pt" style:font-weight-asian="bold" style:font-name-complex="Calibri2" style:font-size-complex="12pt" style:font-weight-complex="bold"/>
    </style:style>
    <style:style style:name="MT2" style:family="text"/>
    <style:style style:name="MT3" style:family="text">
      <style:text-properties fo:color="#000000" style:font-name-asian="Times New Roman1" style:language-asian="ja" style:country-asian="JP" style:font-name-complex="Calibri2"/>
    </style:style>
    <style:style style:name="MT4" style:family="text">
      <style:text-properties fo:color="#000000" style:font-name-asian="Times New Roman1" style:language-asian="ja" style:country-asian="JP"/>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solid #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99cm" fo:margin-bottom="2.499cm" fo:margin-left="3.605cm" fo:margin-right="2.99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paragraph" svg:x="13.286cm" svg:y="-0.457cm" svg:width="1.314cm" svg:height="1.363cm" draw:z-index="23"><draw:image xlink:href="Pictures/10000201000000D5000000DD304FF4211FDFE9DD.png" xlink:type="simple" xlink:show="embed" xlink:actuate="onLoad" loext:mime-type="image/png"/></draw:frame><draw:frame text:anchor-type="as-char" draw:z-index="11" draw:name="Figura2" draw:style-name="Mgr1" draw:text-style-name="MP2" svg:width="2.012cm" svg:height="2.117cm"><draw:image xlink:href="Pictures/10000000000000BE000000C8462A16752718AFE0.jpg" xlink:type="simple" xlink:show="embed" xlink:actuate="onLoad" loext:mime-type="image/jpeg"><text:p/></draw:image></draw:frame><text:s text:c="191"/><text:span text:style-name="MT1">PODER JUDICIÁRIO FEDERAL </text:span></text:p>
        <text:p text:style-name="MP3">TRIBUNAL REGIONAL DO TRABALHO DA 16ª REGIÃO</text:p>
        <text:p text:style-name="MP3">PRESIDÊNCIA </text:p>
      </style:header>
      <style:footer>
        <table:table table:name="Tabela2" table:style-name="Tabela2">
          <table:table-column table:style-name="Tabela2.A"/>
          <table:table-column table:style-name="Tabela2.B"/>
          <table:table-row table:style-name="Tabela2.1">
            <table:table-cell table:style-name="Tabela2.A1" office:value-type="string">
              <text:p text:style-name="MP5"><draw:frame text:anchor-type="as-char" draw:z-index="35" draw:name="Figura1" draw:style-name="Mgr1" draw:text-style-name="MP2" svg:width="6.906cm" svg:height="1.588cm"><draw:image xlink:href="Pictures/100A95F000001B1600000635689A5FC0BC72092C.emf" xlink:type="simple" xlink:show="embed" xlink:actuate="onLoad" loext:mime-type="image/x-emf"><text:p/></draw:image><draw:image xlink:href="Pictures/10000201000001060000003C5CE46A7DF0D936A1.png" xlink:type="simple" xlink:show="embed" xlink:actuate="onLoad" loext:mime-type="image/png"/></draw:frame><draw:frame draw:style-name="Mfr2" draw:name="Quadro1" text:anchor-type="char" svg:x="16.344cm" svg:y="1.099cm" svg:width="1.263cm" svg:height="0.697cm" draw:z-index="47"><draw:text-box><text:p text:style-name="Footer"><text:span text:style-name="page_20_number"><text:page-number text:select-page="current">12</text:page-number></text:span></text:p></draw:text-box></draw:frame></text:p>
              <text:p text:style-name="MP6">CT TRT16 Nº 16/2023</text:p>
            </table:table-cell>
            <table:table-cell table:style-name="Tabela2.B1" office:value-type="string">
              <text:p text:style-name="MP7"><text:span text:style-name="MT3">Av. Senador Vitorino Freire, nº 2001, Areinha, 6º andar. CEP 65030-015 – São Luís – Maranhão Contatos:(98) 2109-9306 / presidencia@trt16.jus.br</text:span><text:span text:style-name="MT4"> </text:span></text:p>
            </table:table-cell>
          </table:table-row>
        </table:table>
        <text:p text:style-name="MP4"/>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rla Iris da Costa Santos</meta:initial-creator>
    <meta:editing-cycles>40</meta:editing-cycles>
    <meta:editing-duration>PT3H5M35S</meta:editing-duration>
    <meta:generator>LibreOffice/6.4.7.2$Windows_X86_64 LibreOffice_project/639b8ac485750d5696d7590a72ef1b496725cfb5</meta:generator>
    <dc:date>2023-07-05T12:10:28.693000000</dc:date>
    <meta:document-statistic meta:table-count="2" meta:image-count="1" meta:object-count="0" meta:page-count="12" meta:paragraph-count="132" meta:word-count="2892" meta:character-count="18958" meta:non-whitespace-character-count="159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