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060000003C5CE46A7DF0D936A1.png" manifest:media-type="image/png"/>
  <manifest:file-entry manifest:full-path="Pictures/1002431C000023390000248C2489435B40EB4582.emf" manifest:media-type="image/x-emf"/>
  <manifest:file-entry manifest:full-path="Pictures/10000201000001550000016271E63431F075523B.png" manifest:media-type="image/png"/>
  <manifest:file-entry manifest:full-path="Pictures/10000000000000BE000000C8462A16752718AFE0.jpg" manifest:media-type="image/jpeg"/>
  <manifest:file-entry manifest:full-path="Pictures/100A95F000001B1600000635689A5FC0BC72092C.emf" manifest:media-type="image/x-em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Arial Unicode MS'"/>
    <style:font-face style:name="Proxima Nova" svg:font-family="'Proxima Nova', 'Times New Roman'"/>
    <style:font-face style:name="Courier New" svg:font-family="'Courier New'" style:font-family-generic="modern"/>
    <style:font-face style:name="CG Times (WN)" svg:font-family="'CG Times (WN)'" style:font-family-generic="roman"/>
    <style:font-face style:name="Ecofont_Spranq_eco_Sans" svg:font-family="Ecofont_Spranq_eco_Sans, 'Times New Roman'" style:font-family-generic="roman"/>
    <style:font-face style:name="Lohit Hindi" svg:font-family="'Lohit Hindi', 'Times New Roman'" style:font-family-generic="roman"/>
    <style:font-face style:name="TimesNewRomanPS" svg:font-family="TimesNewRomanPS" style:font-family-generic="roman"/>
    <style:font-face style:name="WenQuanYi Micro Hei" svg:font-family="'WenQuanYi Micro Hei'" style:font-family-generic="roman"/>
    <style:font-face style:name="ArialMT" svg:font-family="ArialMT, 'Times New Roman'" style:font-family-generic="swiss"/>
    <style:font-face style:name="Tahoma-Bold" svg:font-family="Tahoma-Bold" style:font-family-generic="swiss"/>
    <style:font-face style:name="OpenSymbol" svg:font-family="OpenSymbol" style:font-pitch="variable"/>
    <style:font-face style:name="Cambria" svg:font-family="Cambria" style:font-family-generic="roman" style:font-pitch="variable"/>
    <style:font-face style:name="Cambria Math" svg:font-family="'Cambria Math'"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Spranq eco sans" svg:font-family="'Spranq eco sans', 'DejaVu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6.944cm" table:align="center" style:writing-mode="lr-tb"/>
    </style:style>
    <style:style style:name="Tabela1.A" style:family="table-column">
      <style:table-column-properties style:column-width="1.148cm"/>
    </style:style>
    <style:style style:name="Tabela1.B" style:family="table-column">
      <style:table-column-properties style:column-width="6.8cm"/>
    </style:style>
    <style:style style:name="Tabela1.C" style:family="table-column">
      <style:table-column-properties style:column-width="1.265cm"/>
    </style:style>
    <style:style style:name="Tabela1.D" style:family="table-column">
      <style:table-column-properties style:column-width="1.515cm"/>
    </style:style>
    <style:style style:name="Tabela1.E" style:family="table-column">
      <style:table-column-properties style:column-width="2.529cm"/>
    </style:style>
    <style:style style:name="Tabela1.F" style:family="table-column">
      <style:table-column-properties style:column-width="3.687cm"/>
    </style:style>
    <style:style style:name="Tabela1.1" style:family="table-row">
      <style:table-row-properties style:min-row-height="0.702cm" fo:keep-together="auto"/>
    </style:style>
    <style:style style:name="Tabela1.A1" style:family="table-cell">
      <style:table-cell-properties style:vertical-align="top" fo:background-color="#d9d9d9" fo:padding="0.176cm" fo:border-left="1pt solid #000000" fo:border-right="none" fo:border-top="1pt solid #000000" fo:border-bottom="1pt solid #000000" style:writing-mode="lr-tb">
        <style:background-image/>
      </style:table-cell-properties>
    </style:style>
    <style:style style:name="Tabela1.B1" style:family="table-cell">
      <style:table-cell-properties style:vertical-align="top" fo:background-color="#d9d9d9"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Tabela1.F1" style:family="table-cell">
      <style:table-cell-properties style:vertical-align="top" fo:background-color="#d9d9d9" fo:padding="0.176cm" fo:border="1pt solid #000000" style:writing-mode="lr-tb">
        <style:background-image/>
      </style:table-cell-properties>
    </style:style>
    <style:style style:name="Tabela1.2" style:family="table-row">
      <style:table-row-properties style:min-row-height="1.91cm" fo:keep-together="auto"/>
    </style:style>
    <style:style style:name="Tabela1.A2" style:family="table-cell">
      <style:table-cell-properties style:vertical-align="top" fo:padding="0.176cm" fo:border-left="1pt solid #000000" fo:border-right="none" fo:border-top="1pt solid #000000" fo:border-bottom="1pt solid #000000" style:writing-mode="lr-tb"/>
    </style:style>
    <style:style style:name="Tabela1.B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ela1.C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D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E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F2" style:family="table-cell">
      <style:table-cell-properties style:vertical-align="middle" fo:padding="0.176cm" fo:border="1pt solid #000000" style:writing-mode="lr-tb"/>
    </style:style>
    <style:style style:name="Tabela1.3" style:family="table-row">
      <style:table-row-properties style:min-row-height="1.566cm" fo:keep-together="auto"/>
    </style:style>
    <style:style style:name="Tabela1.A3" style:family="table-cell">
      <style:table-cell-properties style:vertical-align="top" fo:padding="0.176cm" fo:border-left="1pt solid #000000" fo:border-right="none" fo:border-top="1pt solid #000000" fo:border-bottom="1pt solid #000000" style:writing-mode="lr-tb"/>
    </style:style>
    <style:style style:name="Tabela1.B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ela1.C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D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E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F3" style:family="table-cell">
      <style:table-cell-properties style:vertical-align="middle" fo:padding="0.176cm" fo:border="1pt solid #000000" style:writing-mode="lr-tb"/>
    </style:style>
    <style:style style:name="P1" style:family="paragraph" style:parent-style-name="Caput" style:list-style-name="L2">
      <style:paragraph-properties fo:margin-left="0cm" fo:margin-right="0cm" fo:line-height="100%" fo:text-indent="3cm" style:auto-text-indent="false"/>
    </style:style>
    <style:style style:name="P2" style:family="paragraph" style:parent-style-name="Default">
      <style:paragraph-properties fo:text-align="justify" style:justify-single-word="false"/>
      <style:text-properties style:font-name="Calibri" fo:font-weight="bold" style:font-weight-asian="bold" style:font-name-complex="Calibri" style:font-weight-complex="bold"/>
    </style:style>
    <style:style style:name="P3" style:family="paragraph" style:parent-style-name="Default">
      <style:paragraph-properties fo:text-align="justify" style:justify-single-word="false"/>
      <style:text-properties style:font-name="Calibri" style:font-name-complex="Calibri"/>
    </style:style>
    <style:style style:name="P4" style:family="paragraph" style:parent-style-name="Footer">
      <style:paragraph-properties fo:text-align="center" style:justify-single-word="false"/>
    </style:style>
    <style:style style:name="P5" style:family="paragraph" style:parent-style-name="Header">
      <style:paragraph-properties fo:text-align="center" style:justify-single-word="false"/>
      <style:text-properties style:font-name="Calibri" fo:font-weight="bold" style:font-weight-asian="bold" style:font-name-complex="Calibri" style:font-size-complex="12pt" style:font-weight-complex="bold"/>
    </style:style>
    <style:style style:name="P6" style:family="paragraph" style:parent-style-name="Header">
      <style:paragraph-properties fo:text-align="center" style:justify-single-word="false"/>
      <style:text-properties style:font-name="Calibri" fo:language="pt" fo:country="BR" fo:font-weight="bold" style:font-weight-asian="bold" style:font-name-complex="Calibri" style:font-size-complex="12pt" style:font-weight-complex="bold"/>
    </style:style>
    <style:style style:name="P7" style:family="paragraph" style:parent-style-name="Heading_20_3" style:list-style-name="">
      <style:paragraph-properties fo:margin-left="0cm" fo:margin-right="0cm" fo:text-align="justify" style:justify-single-word="false" fo:text-indent="3cm" style:auto-text-indent="false"/>
    </style:style>
    <style:style style:name="P8" style:family="paragraph" style:parent-style-name="Inciso" style:list-style-name="">
      <style:paragraph-properties fo:margin-left="0cm" fo:margin-right="0cm" fo:line-height="100%" fo:text-indent="3cm" style:auto-text-indent="false"/>
    </style:style>
    <style:style style:name="P9" style:family="paragraph" style:parent-style-name="Parágrafo_20_da_20_Lista" style:list-style-name="WW8Num23">
      <style:paragraph-properties fo:margin-left="0cm" fo:margin-right="0cm" fo:margin-top="0cm" fo:margin-bottom="0cm" loext:contextual-spacing="false" fo:text-align="justify" style:justify-single-word="false" fo:text-indent="3cm" style:auto-text-indent="false" style:text-autospace="none">
        <style:tab-stops>
          <style:tab-stop style:position="1cm"/>
        </style:tab-stops>
      </style:paragraph-properties>
    </style:style>
    <style:style style:name="P10" style:family="paragraph" style:parent-style-name="Parágrafo_20_da_20_Lista" style:list-style-name="WW8Num23">
      <style:paragraph-properties fo:margin-left="0cm" fo:margin-right="0cm" fo:margin-top="0cm" fo:margin-bottom="0cm" loext:contextual-spacing="false" fo:text-align="justify" style:justify-single-word="false" fo:text-indent="3cm" style:auto-text-indent="false" style:text-autospace="none">
        <style:tab-stops>
          <style:tab-stop style:position="1cm"/>
          <style:tab-stop style:position="4.147cm"/>
        </style:tab-stops>
      </style:paragraph-properties>
    </style:style>
    <style:style style:name="P11" style:family="paragraph" style:parent-style-name="Parágrafo_20_da_20_Lista">
      <style:paragraph-properties fo:margin-left="0cm" fo:margin-right="0cm" fo:margin-top="0cm" fo:margin-bottom="0cm" loext:contextual-spacing="false" fo:text-indent="3cm" style:auto-text-indent="false">
        <style:tab-stops>
          <style:tab-stop style:position="1.501cm"/>
          <style:tab-stop style:position="4.147cm"/>
        </style:tab-stops>
      </style:paragraph-properties>
    </style:style>
    <style:style style:name="P12" style:family="paragraph" style:parent-style-name="Parágrafo_20_da_20_Lista">
      <style:paragraph-properties fo:margin-left="0cm" fo:margin-right="0cm" fo:margin-top="0cm" fo:margin-bottom="0cm" loext:contextual-spacing="false" fo:text-indent="3cm" style:auto-text-indent="false">
        <style:tab-stops>
          <style:tab-stop style:position="4.147cm"/>
        </style:tab-stops>
      </style:paragraph-properties>
      <style:text-properties style:font-name="Calibri" fo:font-size="12pt" style:font-size-asian="12pt" style:font-name-complex="Calibri" style:font-size-complex="12pt"/>
    </style:style>
    <style:style style:name="P13" style:family="paragraph" style:parent-style-name="Parágrafo_20_da_20_Lista">
      <style:paragraph-properties fo:margin-left="0cm" fo:margin-right="0cm" fo:margin-top="0cm" fo:margin-bottom="0cm" loext:contextual-spacing="false" fo:text-indent="3cm" style:auto-text-indent="false" style:text-autospace="none"/>
      <style:text-properties style:font-name="Calibri" fo:font-size="12pt" style:font-size-asian="12pt" style:font-name-complex="Calibri" style:font-size-complex="12pt"/>
    </style:style>
    <style:style style:name="P14" style:family="paragraph" style:parent-style-name="Parágrafo_20_da_20_Lista">
      <style:paragraph-properties fo:margin-left="0cm" fo:margin-right="0cm" fo:margin-top="0cm" fo:margin-bottom="0cm" loext:contextual-spacing="false" fo:text-indent="3cm" style:auto-text-indent="false" style:text-autospace="non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text-properties style:font-name="Calibri" fo:font-size="12pt" fo:language="pt" fo:country="BR" fo:font-weight="bold" style:font-size-asian="12pt" style:font-weight-asian="bold" style:font-name-complex="Calibri" style:font-size-complex="12pt" style:font-weight-complex="bold"/>
    </style:style>
    <style:style style:name="P17" style:family="paragraph" style:parent-style-name="Standard">
      <style:paragraph-properties fo:text-align="center" style:justify-single-word="false"/>
      <style:text-properties style:font-name="Calibri" fo:font-size="12pt" fo:language="pt" fo:country="BR" style:font-size-asian="12pt" style:font-name-complex="Calibri" style:font-size-complex="12pt"/>
    </style:style>
    <style:style style:name="P18" style:family="paragraph" style:parent-style-name="Standard">
      <style:paragraph-properties fo:text-align="justify" style:justify-single-word="false"/>
      <style:text-properties style:font-name="Calibri" fo:font-size="12pt" fo:language="pt" fo:country="BR" style:font-size-asian="12pt" style:font-name-complex="Calibri" style:font-size-complex="12pt"/>
    </style:style>
    <style:style style:name="P19" style:family="paragraph" style:parent-style-name="Standard">
      <style:paragraph-properties fo:text-align="justify" style:justify-single-word="false"/>
      <style:text-properties style:font-name="Calibri" fo:font-size="12pt" fo:letter-spacing="-0.002cm" fo:language="pt" fo:country="BR" fo:font-weight="bold" style:font-size-asian="12pt" style:font-weight-asian="bold" style:font-name-complex="Calibri" style:font-size-complex="12pt" style:font-weight-complex="bold" style:text-scale="96%"/>
    </style:style>
    <style:style style:name="P20" style:family="paragraph" style:parent-style-name="Standard">
      <style:paragraph-properties fo:text-align="center" style:justify-single-word="false"/>
      <style:text-properties fo:color="#000000" style:font-name="Calibri" fo:font-size="12pt" fo:language="pt" fo:country="BR" fo:font-weight="bold" style:font-name-asian="Batang" style:font-size-asian="12pt" style:language-asian="ja" style:country-asian="JP" style:font-weight-asian="bold" style:font-name-complex="Calibri" style:font-size-complex="12pt" style:font-weight-complex="bold"/>
    </style:style>
    <style:style style:name="P21" style:family="paragraph" style:parent-style-name="Standard">
      <style:paragraph-properties fo:text-align="center" style:justify-single-word="false">
        <style:tab-stops>
          <style:tab-stop style:position="7.325cm" style:type="center"/>
          <style:tab-stop style:position="14.653cm" style:type="right"/>
        </style:tab-stops>
      </style:paragraph-properties>
      <style:text-properties fo:color="#000000" style:font-name="Calibri" fo:font-size="12pt" fo:language="pt" fo:country="BR" fo:font-weight="bold" style:font-size-asian="12pt" style:font-weight-asian="bold" style:font-name-complex="Calibri" style:font-size-complex="12pt" style:font-weight-complex="bold"/>
    </style:style>
    <style:style style:name="P22" style:family="paragraph" style:parent-style-name="Standard">
      <style:text-properties fo:color="#000000" fo:font-size="10pt" style:font-name-asian="Batang" style:font-size-asian="10pt" style:language-asian="ja" style:country-asian="JP" style:font-size-complex="12pt"/>
    </style:style>
    <style:style style:name="P23" style:family="paragraph" style:parent-style-name="Standard">
      <style:paragraph-properties fo:text-align="justify" style:justify-single-word="false"/>
      <style:text-properties fo:color="#000000" fo:font-size="10pt" fo:language="pt" fo:country="BR" style:font-name-asian="Batang" style:font-size-asian="10pt" style:language-asian="ja" style:country-asian="JP" style:font-name-complex="Calibri"/>
    </style:style>
    <style:style style:name="P24" style:family="paragraph" style:parent-style-name="Standard">
      <style:paragraph-properties fo:text-align="center" style:justify-single-word="false"/>
    </style:style>
    <style:style style:name="P25" style:family="paragraph" style:parent-style-name="Standard">
      <style:paragraph-properties fo:text-align="justify" style:justify-single-word="false"/>
      <style:text-properties fo:language="pt" fo:country="BR"/>
    </style:style>
    <style:style style:name="P26" style:family="paragraph" style:parent-style-name="Standard">
      <style:paragraph-properties fo:text-align="center" style:justify-single-word="false"/>
      <style:text-properties fo:language="none" fo:country="none" style:language-asian="none" style:country-asian="none"/>
    </style:style>
    <style:style style:name="P27" style:family="paragraph" style:parent-style-name="Standard">
      <style:paragraph-properties fo:margin-left="2.91cm" fo:margin-right="0cm" fo:text-align="justify" style:justify-single-word="false" fo:text-indent="0cm" style:auto-text-indent="false"/>
    </style:style>
    <style:style style:name="P28" style:family="paragraph" style:parent-style-name="Standard">
      <style:paragraph-properties fo:margin-left="0cm" fo:margin-right="0cm" fo:text-align="justify" style:justify-single-word="false" fo:text-indent="3cm" style:auto-text-indent="false"/>
    </style:style>
    <style:style style:name="P29" style:family="paragraph" style:parent-style-name="Standard">
      <style:paragraph-properties fo:margin-left="0cm" fo:margin-right="0cm" fo:text-align="justify" style:justify-single-word="false" fo:text-indent="3cm" style:auto-text-indent="false"/>
      <style:text-properties style:font-name="Calibri" fo:font-size="12pt" fo:language="pt" fo:country="BR" style:font-size-asian="12pt" style:font-name-complex="Calibri" style:font-size-complex="12pt"/>
    </style:style>
    <style:style style:name="P30" style:family="paragraph" style:parent-style-name="Standard">
      <style:paragraph-properties fo:margin-left="0cm" fo:margin-right="0cm" fo:text-align="justify" style:justify-single-word="false" fo:text-indent="3cm" style:auto-text-indent="false"/>
      <style:text-properties fo:color="#000000" style:font-name="Calibri" fo:font-size="12pt" fo:language="pt" fo:country="BR" style:font-name-asian="Batang" style:font-size-asian="12pt" style:language-asian="ja" style:country-asian="JP" style:font-name-complex="Calibri" style:font-size-complex="12pt"/>
    </style:style>
    <style:style style:name="P31" style:family="paragraph" style:parent-style-name="Standard">
      <style:paragraph-properties fo:margin-left="0cm" fo:margin-right="0cm" fo:text-align="justify" style:justify-single-word="false" fo:text-indent="3cm" style:auto-text-indent="false"/>
      <style:text-properties fo:color="#000000" style:font-name="Calibri" fo:font-size="12pt" fo:language="pt" fo:country="BR" fo:font-weight="bold" style:font-name-asian="Batang" style:font-size-asian="12pt" style:language-asian="ja" style:country-asian="JP" style:font-weight-asian="bold" style:font-name-complex="Calibri" style:font-size-complex="12pt" style:font-weight-complex="bold"/>
    </style:style>
    <style:style style:name="P32" style:family="paragraph" style:parent-style-name="Standard">
      <style:paragraph-properties fo:margin-left="0cm" fo:margin-right="0.635cm" fo:text-indent="0cm" style:auto-text-indent="false"/>
      <style:text-properties fo:color="#000000" fo:font-size="10pt" style:font-size-asian="10pt" style:font-size-complex="12pt"/>
    </style:style>
    <style:style style:name="P33" style:family="paragraph" style:parent-style-name="Standard" style:master-page-name="Standard">
      <style:paragraph-properties fo:text-align="justify" style:justify-single-word="false" style:page-number="1"/>
    </style:style>
    <style:style style:name="P34" style:family="paragraph" style:parent-style-name="Text_20_body">
      <style:paragraph-properties fo:line-height="5%"/>
      <style:text-properties style:font-name="Calibri" fo:font-size="10pt" fo:font-weight="bold" style:font-size-asian="10pt" style:font-weight-asian="bold" style:font-name-complex="Calibri" style:font-size-complex="12pt" style:font-weight-complex="bold"/>
    </style:style>
    <style:style style:name="P35" style:family="paragraph" style:parent-style-name="Text_20_body">
      <style:paragraph-properties fo:text-align="justify" style:justify-single-word="false"/>
    </style:style>
    <style:style style:name="P36" style:family="paragraph" style:parent-style-name="Text_20_body">
      <style:paragraph-properties fo:line-height="5%"/>
      <style:text-properties fo:font-size="10pt" style:font-size-asian="10pt"/>
    </style:style>
    <style:style style:name="P37" style:family="paragraph" style:parent-style-name="Text_20_body">
      <style:paragraph-properties fo:margin-left="0cm" fo:margin-right="0cm" fo:text-align="justify" style:justify-single-word="false" fo:text-indent="3cm" style:auto-text-indent="false"/>
    </style:style>
    <style:style style:name="P38" style:family="paragraph" style:parent-style-name="Text_20_body">
      <style:paragraph-properties fo:margin-left="0cm" fo:margin-right="0cm" fo:text-align="justify" style:justify-single-word="false" fo:text-indent="3cm" style:auto-text-indent="false">
        <style:tab-stops>
          <style:tab-stop style:position="16.304cm" style:leader-style="dotted" style:leader-text="."/>
        </style:tab-stops>
      </style:paragraph-properties>
    </style:style>
    <style:style style:name="P39" style:family="paragraph" style:parent-style-name="Text_20_body">
      <style:paragraph-properties fo:margin-left="0cm" fo:margin-right="0cm" fo:text-align="justify" style:justify-single-word="false" fo:text-indent="3cm" style:auto-text-indent="false">
        <style:tab-stops>
          <style:tab-stop style:position="3.87cm"/>
          <style:tab-stop style:position="5.322cm"/>
          <style:tab-stop style:position="6.68cm"/>
          <style:tab-stop style:position="8.229cm"/>
          <style:tab-stop style:position="10.179cm"/>
          <style:tab-stop style:position="11.077cm"/>
          <style:tab-stop style:position="12.164cm"/>
          <style:tab-stop style:position="13.307cm"/>
        </style:tab-stops>
      </style:paragraph-properties>
    </style:style>
    <style:style style:name="P40" style:family="paragraph" style:parent-style-name="Text_20_body">
      <style:paragraph-properties fo:margin-left="0cm" fo:margin-right="0cm" fo:text-align="justify" style:justify-single-word="false" fo:text-indent="3cm" style:auto-text-indent="false">
        <style:tab-stops>
          <style:tab-stop style:position="11.695cm"/>
        </style:tab-stops>
      </style:paragraph-properties>
    </style:style>
    <style:style style:name="P41" style:family="paragraph" style:parent-style-name="Text_20_body">
      <style:paragraph-properties fo:margin-left="0cm" fo:margin-right="0cm" fo:text-align="justify" style:justify-single-word="false" fo:text-indent="3cm" style:auto-text-indent="false"/>
      <style:text-properties style:font-name="Calibri" fo:font-size="12pt" fo:language="pt" fo:country="BR" style:font-size-asian="12pt" style:font-name-complex="Calibri" style:font-size-complex="12pt"/>
    </style:style>
    <style:style style:name="P42" style:family="paragraph" style:parent-style-name="Text_20_body">
      <style:paragraph-properties fo:margin-left="0cm" fo:margin-right="0cm" fo:text-align="justify" style:justify-single-word="false" fo:text-indent="3cm" style:auto-text-indent="false"/>
      <style:text-properties style:font-name="Calibri" fo:font-size="12pt" fo:language="pt" fo:country="BR" fo:font-weight="bold" style:font-size-asian="12pt" style:font-weight-asian="bold" style:font-name-complex="Calibri" style:font-size-complex="12pt"/>
    </style:style>
    <style:style style:name="P43" style:family="paragraph" style:parent-style-name="Text_20_body">
      <style:paragraph-properties fo:margin-left="0cm" fo:margin-right="-0.15cm" fo:margin-top="0.016cm" fo:margin-bottom="0cm" loext:contextual-spacing="false" fo:text-align="justify" style:justify-single-word="false" fo:text-indent="0cm" style:auto-text-indent="false"/>
      <style:text-properties style:font-name="Calibri" fo:font-size="12pt" style:font-size-asian="12pt" style:font-name-complex="Calibri" style:font-size-complex="12pt"/>
    </style:style>
    <style:style style:name="P44" style:family="paragraph" style:parent-style-name="Text_20_body">
      <style:paragraph-properties fo:margin-left="0cm" fo:margin-right="-0.002cm" fo:margin-top="0.155cm" fo:margin-bottom="0cm" loext:contextual-spacing="false" fo:text-align="center" style:justify-single-word="false" fo:text-indent="0cm" style:auto-text-indent="false"/>
    </style:style>
    <style:style style:name="P45" style:family="paragraph" style:parent-style-name="normal">
      <style:paragraph-properties fo:margin-left="0cm" fo:margin-right="0cm" fo:line-height="100%" fo:orphans="0" fo:widows="0" fo:text-indent="0cm" style:auto-text-indent="false"/>
    </style:style>
    <style:style style:name="P46" style:family="paragraph" style:parent-style-name="normal">
      <style:paragraph-properties fo:margin-left="0cm" fo:margin-right="0cm" fo:line-height="100%" fo:orphans="0" fo:widows="0" fo:text-indent="0cm" style:auto-text-indent="false"/>
      <style:text-properties style:font-name="Calibri" fo:font-weight="bold" style:font-weight-asian="bold" style:font-name-complex="Calibri"/>
    </style:style>
    <style:style style:name="P47" style:family="paragraph" style:parent-style-name="normal">
      <style:paragraph-properties fo:margin-left="0cm" fo:margin-right="0cm" fo:line-height="100%" fo:orphans="0" fo:widows="0" fo:text-indent="0cm" style:auto-text-indent="false"/>
      <style:text-properties style:font-name="Calibri" fo:font-size="12pt" style:font-size-asian="12pt" style:font-name-complex="Calibri" style:font-size-complex="12pt"/>
    </style:style>
    <style:style style:name="P48" style:family="paragraph" style:parent-style-name="normal">
      <style:paragraph-properties fo:margin-left="0cm" fo:margin-right="-0.081cm" fo:line-height="100%" fo:orphans="0" fo:widows="0" fo:text-indent="0cm" style:auto-text-indent="false"/>
    </style:style>
    <style:style style:name="P49" style:family="paragraph" style:parent-style-name="normal">
      <style:paragraph-properties fo:margin-left="0cm" fo:margin-right="0cm" fo:line-height="100%" fo:text-indent="3cm" style:auto-text-indent="false"/>
    </style:style>
    <style:style style:name="P50" style:family="paragraph" style:parent-style-name="normal">
      <style:paragraph-properties fo:margin-left="0cm" fo:margin-right="0cm" fo:line-height="100%" fo:text-indent="3cm" style:auto-text-indent="false">
        <style:tab-stops>
          <style:tab-stop style:position="0.25cm"/>
          <style:tab-stop style:position="0.501cm"/>
        </style:tab-stops>
      </style:paragraph-properties>
    </style:style>
    <style:style style:name="P51" style:family="paragraph" style:parent-style-name="normal">
      <style:paragraph-properties fo:margin-left="0cm" fo:margin-right="0cm" fo:line-height="100%" fo:text-indent="3cm" style:auto-text-indent="false"/>
      <style:text-properties style:font-name="Calibri" fo:font-size="12pt" style:font-size-asian="12pt" style:font-name-complex="Calibri" style:font-size-complex="12pt"/>
    </style:style>
    <style:style style:name="P52" style:family="paragraph" style:parent-style-name="normal">
      <style:paragraph-properties fo:margin-left="0cm" fo:margin-right="0cm" fo:line-height="100%" fo:text-indent="3cm" style:auto-text-indent="false">
        <style:tab-stops>
          <style:tab-stop style:position="-4.251cm"/>
        </style:tab-stops>
      </style:paragraph-properties>
      <style:text-properties style:font-name="Calibri" fo:font-size="12pt" style:font-size-asian="12pt" style:font-name-complex="Calibri" style:font-size-complex="12pt"/>
    </style:style>
    <style:style style:name="T1" style:family="text">
      <style:text-properties fo:font-weight="bold" style:font-weight-asian="bold"/>
    </style:style>
    <style:style style:name="T2" style:family="text">
      <style:text-properties fo:font-size="12pt" fo:language="pt" fo:country="BR" style:font-size-asian="12pt" style:font-size-complex="12pt"/>
    </style:style>
    <style:style style:name="T3" style:family="text">
      <style:text-properties fo:font-size="12pt" style:font-size-asian="12pt"/>
    </style:style>
    <style:style style:name="T4" style:family="text">
      <style:text-properties style:font-name="Calibri" fo:font-size="12pt" fo:font-weight="bold" style:font-size-asian="12pt" style:font-weight-asian="bold" style:font-name-complex="Calibri" style:font-size-complex="12pt"/>
    </style:style>
    <style:style style:name="T5" style:family="text">
      <style:text-properties style:font-name="Calibri" fo:font-size="12pt" fo:font-weight="bold" style:font-size-asian="12pt" style:font-weight-asian="bold" style:font-name-complex="Calibri" style:font-size-complex="12pt" style:text-scale="94%"/>
    </style:style>
    <style:style style:name="T6" style:family="text">
      <style:text-properties style:font-name="Calibri" fo:font-size="12pt" fo:font-weight="bold" style:font-size-asian="12pt" style:font-weight-asian="bold" style:font-name-complex="Calibri" style:font-size-complex="12pt" style:text-scale="95%"/>
    </style:style>
    <style:style style:name="T7" style:family="text">
      <style:text-properties style:font-name="Calibri" fo:font-size="12pt" fo:font-weight="bold" style:font-size-asian="12pt" style:font-weight-asian="bold" style:font-name-complex="Calibri" style:font-size-complex="12pt" style:text-scale="80%"/>
    </style:style>
    <style:style style:name="T8" style:family="text">
      <style:text-properties style:font-name="Calibri" fo:font-size="12pt" fo:font-weight="bold" style:font-size-asian="12pt" style:font-weight-asian="bold" style:font-name-complex="Calibri" style:font-size-complex="12pt" style:text-scale="90%"/>
    </style:style>
    <style:style style:name="T9" style:family="text">
      <style:text-properties style:font-name="Calibri" fo:font-size="12pt" fo:font-weight="bold" style:font-size-asian="12pt" style:font-weight-asian="bold" style:font-name-complex="Calibri" style:font-size-complex="12pt" style:text-scale="73%"/>
    </style:style>
    <style:style style:name="T10" style:family="text">
      <style:text-properties style:font-name="Calibri" fo:font-size="12pt" fo:font-weight="bold" style:font-size-asian="12pt" style:font-weight-asian="bold" style:font-name-complex="Calibri" style:font-size-complex="12pt" style:text-scale="99%"/>
    </style:style>
    <style:style style:name="T11" style:family="text">
      <style:text-properties style:font-name="Calibri" fo:font-size="12pt" fo:font-weight="bold" style:font-size-asian="12pt" style:font-weight-asian="bold" style:font-name-complex="Calibri" style:font-size-complex="12pt" style:text-scale="82%"/>
    </style:style>
    <style:style style:name="T12" style:family="text">
      <style:text-properties style:font-name="Calibri" fo:font-size="12pt" fo:font-weight="bold" style:font-size-asian="12pt" style:font-weight-asian="bold" style:font-name-complex="Calibri" style:font-size-complex="12pt" style:text-scale="62%"/>
    </style:style>
    <style:style style:name="T13" style:family="text">
      <style:text-properties style:font-name="Calibri" fo:font-size="12pt" fo:font-weight="bold" style:font-size-asian="12pt" style:font-weight-asian="bold" style:font-name-complex="Calibri" style:font-size-complex="12pt" style:text-scale="81%"/>
    </style:style>
    <style:style style:name="T14" style:family="text">
      <style:text-properties style:font-name="Calibri" fo:font-size="12pt" fo:font-weight="bold" style:font-size-asian="12pt" style:font-weight-asian="bold" style:font-name-complex="Calibri" style:font-size-complex="12pt" style:text-scale="43%"/>
    </style:style>
    <style:style style:name="T15" style:family="text">
      <style:text-properties style:font-name="Calibri" fo:font-size="12pt" fo:font-weight="bold" style:font-size-asian="12pt" style:font-weight-asian="bold" style:font-name-complex="Calibri" style:font-size-complex="12pt" style:text-scale="106%"/>
    </style:style>
    <style:style style:name="T16" style:family="text">
      <style:text-properties style:font-name="Calibri" fo:font-size="12pt" fo:font-weight="bold" style:font-size-asian="12pt" style:font-weight-asian="bold" style:font-name-complex="Calibri" style:font-size-complex="12pt" style:text-scale="96%"/>
    </style:style>
    <style:style style:name="T17" style:family="text">
      <style:text-properties style:font-name="Calibri" fo:font-size="12pt" fo:font-weight="bold" style:font-name-asian="Calibri" style:font-size-asian="12pt" style:font-weight-asian="bold" style:font-name-complex="Calibri" style:font-size-complex="12pt" style:text-scale="73%"/>
    </style:style>
    <style:style style:name="T18" style:family="text">
      <style:text-properties style:font-name="Calibri" fo:font-size="12pt" fo:language="pt" fo:country="BR" fo:font-weight="bold" style:font-size-asian="12pt" style:font-weight-asian="bold" style:font-name-complex="Calibri" style:font-size-complex="12pt"/>
    </style:style>
    <style:style style:name="T19" style:family="text">
      <style:text-properties style:font-name="Calibri" fo:font-size="12pt" fo:language="pt" fo:country="BR" fo:font-weight="bold" style:font-size-asian="12pt" style:font-weight-asian="bold" style:font-name-complex="Calibri" style:font-size-complex="12pt" style:font-weight-complex="bold"/>
    </style:style>
    <style:style style:name="T20" style:family="text">
      <style:text-properties style:font-name="Calibri" fo:font-size="12pt" fo:language="pt" fo:country="BR" fo:font-weight="bold" style:font-size-asian="12pt" style:font-weight-asian="bold" style:font-name-complex="Calibri" style:font-size-complex="12pt" style:text-scale="94%"/>
    </style:style>
    <style:style style:name="T21" style:family="text">
      <style:text-properties style:font-name="Calibri" fo:font-size="12pt" fo:language="pt" fo:country="BR" fo:font-weight="bold" style:font-size-asian="12pt" style:font-weight-asian="bold" style:font-name-complex="Calibri" style:font-size-complex="12pt" style:text-scale="97%"/>
    </style:style>
    <style:style style:name="T22" style:family="text">
      <style:text-properties style:font-name="Calibri" fo:font-size="12pt" fo:language="pt" fo:country="BR" fo:font-weight="bold" style:font-size-asian="12pt" style:font-weight-asian="bold" style:font-name-complex="Calibri" style:font-size-complex="12pt" style:text-scale="102%"/>
    </style:style>
    <style:style style:name="T23" style:family="text">
      <style:text-properties style:font-name="Calibri" fo:font-size="12pt" fo:language="pt" fo:country="BR" fo:font-weight="bold" style:font-size-asian="12pt" style:font-weight-asian="bold" style:font-name-complex="Calibri" style:font-size-complex="12pt" style:text-scale="95%"/>
    </style:style>
    <style:style style:name="T24" style:family="text">
      <style:text-properties style:font-name="Calibri" fo:font-size="12pt" fo:language="pt" fo:country="BR" fo:font-weight="bold" style:font-size-asian="12pt" style:font-weight-asian="bold" style:font-name-complex="Calibri" style:font-size-complex="12pt" style:text-scale="80%"/>
    </style:style>
    <style:style style:name="T25" style:family="text">
      <style:text-properties style:font-name="Calibri" fo:font-size="12pt" fo:language="pt" fo:country="BR" fo:font-weight="bold" style:font-size-asian="12pt" style:font-weight-asian="bold" style:font-name-complex="Calibri" style:font-size-complex="12pt" style:text-scale="90%"/>
    </style:style>
    <style:style style:name="T26" style:family="text">
      <style:text-properties style:font-name="Calibri" fo:font-size="12pt" fo:language="pt" fo:country="BR" fo:font-weight="bold" style:font-size-asian="12pt" style:font-weight-asian="bold" style:font-name-complex="Calibri" style:font-size-complex="12pt" style:text-scale="85%"/>
    </style:style>
    <style:style style:name="T27" style:family="text">
      <style:text-properties style:font-name="Calibri" fo:font-size="12pt" fo:language="pt" fo:country="BR" fo:font-weight="bold" style:font-size-asian="12pt" style:font-weight-asian="bold" style:font-name-complex="Calibri" style:font-size-complex="12pt" style:text-scale="73%"/>
    </style:style>
    <style:style style:name="T28" style:family="text">
      <style:text-properties style:font-name="Calibri" fo:font-size="12pt" fo:language="pt" fo:country="BR" fo:font-weight="bold" style:font-size-asian="12pt" style:font-weight-asian="bold" style:font-name-complex="Calibri" style:font-size-complex="12pt" style:text-scale="99%"/>
    </style:style>
    <style:style style:name="T29" style:family="text">
      <style:text-properties style:font-name="Calibri" fo:font-size="12pt" fo:language="pt" fo:country="BR" fo:font-weight="bold" style:font-size-asian="12pt" style:font-weight-asian="bold" style:font-name-complex="Calibri" style:font-size-complex="12pt" style:text-scale="82%"/>
    </style:style>
    <style:style style:name="T30" style:family="text">
      <style:text-properties style:font-name="Calibri" fo:font-size="12pt" fo:language="pt" fo:country="BR" fo:font-weight="bold" style:font-size-asian="12pt" style:font-weight-asian="bold" style:font-name-complex="Calibri" style:font-size-complex="12pt" style:text-scale="105%"/>
    </style:style>
    <style:style style:name="T31" style:family="text">
      <style:text-properties style:font-name="Calibri" fo:font-size="12pt" fo:language="pt" fo:country="BR" style:font-size-asian="12pt" style:font-name-complex="Calibri" style:font-size-complex="12pt"/>
    </style:style>
    <style:style style:name="T32" style:family="text">
      <style:text-properties style:font-name="Calibri" fo:font-size="12pt" fo:language="pt" fo:country="BR" style:font-size-asian="12pt" style:font-name-complex="Calibri" style:font-size-complex="12pt" style:text-scale="85%"/>
    </style:style>
    <style:style style:name="T33" style:family="text">
      <style:text-properties style:font-name="Calibri" fo:font-size="12pt" fo:language="pt" fo:country="BR" style:font-size-asian="12pt" style:font-name-complex="Calibri" style:font-size-complex="12pt" style:text-scale="80%"/>
    </style:style>
    <style:style style:name="T34" style:family="text">
      <style:text-properties style:font-name="Calibri" fo:font-size="12pt" fo:language="pt" fo:country="BR" style:font-size-asian="12pt" style:font-name-complex="Calibri" style:font-size-complex="12pt" style:text-scale="90%"/>
    </style:style>
    <style:style style:name="T35" style:family="text">
      <style:text-properties style:font-name="Calibri" fo:font-size="12pt" fo:language="pt" fo:country="BR" style:font-size-asian="12pt" style:font-name-complex="Calibri" style:font-size-complex="12pt" style:text-scale="95%"/>
    </style:style>
    <style:style style:name="T36" style:family="text">
      <style:text-properties style:font-name="Calibri" fo:font-size="12pt" fo:language="pt" fo:country="BR" style:font-size-asian="12pt" style:font-name-complex="Calibri" style:font-size-complex="12pt" style:font-style-complex="italic" style:text-scale="80%"/>
    </style:style>
    <style:style style:name="T37" style:family="text">
      <style:text-properties style:font-name="Calibri" fo:font-size="12pt" fo:language="pt" fo:country="BR" style:font-name-asian="Calibri" style:font-size-asian="12pt" style:font-name-complex="Calibri" style:font-size-complex="12pt" style:text-scale="85%"/>
    </style:style>
    <style:style style:name="T38" style:family="text">
      <style:text-properties style:font-name="Calibri" fo:font-size="12pt" fo:language="pt" fo:country="BR" fo:font-style="italic" style:font-size-asian="12pt" style:font-style-asian="italic" style:font-name-complex="Calibri" style:font-size-complex="12pt" style:text-scale="80%"/>
    </style:style>
    <style:style style:name="T39" style:family="text">
      <style:text-properties style:font-name="Calibri" fo:font-size="12pt" fo:letter-spacing="-0.002cm" fo:font-weight="bold" style:font-size-asian="12pt" style:font-weight-asian="bold" style:font-name-complex="Calibri" style:font-size-complex="12pt"/>
    </style:style>
    <style:style style:name="T40" style:family="text">
      <style:text-properties style:font-name="Calibri" fo:font-size="12pt" fo:letter-spacing="-0.002cm" fo:font-weight="bold" style:font-size-asian="12pt" style:font-weight-asian="bold" style:font-name-complex="Calibri" style:font-size-complex="12pt" style:text-scale="96%"/>
    </style:style>
    <style:style style:name="T41" style:family="text">
      <style:text-properties style:font-name="Calibri" fo:font-size="12pt" fo:letter-spacing="-0.002cm" fo:font-weight="bold" style:font-size-asian="12pt" style:font-weight-asian="bold" style:font-name-complex="Calibri" style:font-size-complex="12pt" style:text-scale="89%"/>
    </style:style>
    <style:style style:name="T42" style:family="text">
      <style:text-properties style:font-name="Calibri" fo:font-size="12pt" fo:letter-spacing="-0.002cm" fo:font-weight="bold" style:font-size-asian="12pt" style:font-weight-asian="bold" style:font-name-complex="Calibri" style:font-size-complex="12pt" style:text-scale="95%"/>
    </style:style>
    <style:style style:name="T43" style:family="text">
      <style:text-properties style:font-name="Calibri" fo:font-size="12pt" fo:letter-spacing="-0.002cm" fo:font-weight="bold" style:font-size-asian="12pt" style:font-weight-asian="bold" style:font-name-complex="Calibri" style:font-size-complex="12pt" style:text-scale="90%"/>
    </style:style>
    <style:style style:name="T44" style:family="text">
      <style:text-properties style:font-name="Calibri" fo:font-size="12pt" fo:letter-spacing="-0.002cm" fo:font-weight="bold" style:font-size-asian="12pt" style:font-weight-asian="bold" style:font-name-complex="Calibri" style:font-size-complex="12pt" style:text-scale="99%"/>
    </style:style>
    <style:style style:name="T45" style:family="text">
      <style:text-properties style:font-name="Calibri" fo:font-size="12pt" fo:letter-spacing="-0.002cm" fo:font-weight="bold" style:font-size-asian="12pt" style:font-weight-asian="bold" style:font-name-complex="Calibri" style:font-size-complex="12pt" style:text-scale="98%"/>
    </style:style>
    <style:style style:name="T46" style:family="text">
      <style:text-properties style:font-name="Calibri" fo:font-size="12pt" fo:letter-spacing="-0.002cm" fo:font-weight="bold" style:font-size-asian="12pt" style:font-weight-asian="bold" style:font-name-complex="Calibri" style:font-size-complex="12pt" style:text-scale="87%"/>
    </style:style>
    <style:style style:name="T47" style:family="text">
      <style:text-properties style:font-name="Calibri" fo:font-size="12pt" fo:letter-spacing="-0.002cm" fo:font-weight="bold" style:font-size-asian="12pt" style:font-weight-asian="bold" style:font-name-complex="Calibri" style:font-size-complex="12pt" style:text-scale="106%"/>
    </style:style>
    <style:style style:name="T48" style:family="text">
      <style:text-properties style:font-name="Calibri" fo:font-size="12pt" fo:letter-spacing="-0.002cm" fo:language="pt" fo:country="BR" fo:font-weight="bold" style:font-size-asian="12pt" style:font-weight-asian="bold" style:font-name-complex="Calibri" style:font-size-complex="12pt"/>
    </style:style>
    <style:style style:name="T49" style:family="text">
      <style:text-properties style:font-name="Calibri" fo:font-size="12pt" fo:letter-spacing="-0.002cm" fo:language="pt" fo:country="BR" fo:font-weight="bold" style:font-size-asian="12pt" style:font-weight-asian="bold" style:font-name-complex="Calibri" style:font-size-complex="12pt" style:text-scale="96%"/>
    </style:style>
    <style:style style:name="T50" style:family="text">
      <style:text-properties style:font-name="Calibri" fo:font-size="12pt" fo:letter-spacing="-0.002cm" fo:language="pt" fo:country="BR" fo:font-weight="bold" style:font-size-asian="12pt" style:font-weight-asian="bold" style:font-name-complex="Calibri" style:font-size-complex="12pt" style:text-scale="89%"/>
    </style:style>
    <style:style style:name="T51" style:family="text">
      <style:text-properties style:font-name="Calibri" fo:font-size="12pt" fo:letter-spacing="-0.002cm" fo:language="pt" fo:country="BR" fo:font-weight="bold" style:font-size-asian="12pt" style:font-weight-asian="bold" style:font-name-complex="Calibri" style:font-size-complex="12pt" style:text-scale="95%"/>
    </style:style>
    <style:style style:name="T52" style:family="text">
      <style:text-properties style:font-name="Calibri" fo:font-size="12pt" fo:letter-spacing="-0.002cm" fo:language="pt" fo:country="BR" fo:font-weight="bold" style:font-size-asian="12pt" style:font-weight-asian="bold" style:font-name-complex="Calibri" style:font-size-complex="12pt" style:text-scale="97%"/>
    </style:style>
    <style:style style:name="T53" style:family="text">
      <style:text-properties style:font-name="Calibri" fo:font-size="12pt" fo:letter-spacing="-0.002cm" fo:language="pt" fo:country="BR" fo:font-weight="bold" style:font-size-asian="12pt" style:font-weight-asian="bold" style:font-name-complex="Calibri" style:font-size-complex="12pt" style:text-scale="88%"/>
    </style:style>
    <style:style style:name="T54" style:family="text">
      <style:text-properties style:font-name="Calibri" fo:font-size="12pt" fo:letter-spacing="-0.002cm" fo:language="pt" fo:country="BR" fo:font-weight="bold" style:font-size-asian="12pt" style:font-weight-asian="bold" style:font-name-complex="Calibri" style:font-size-complex="12pt" style:text-scale="102%"/>
    </style:style>
    <style:style style:name="T55" style:family="text">
      <style:text-properties style:font-name="Calibri" fo:font-size="12pt" fo:letter-spacing="-0.002cm" fo:language="pt" fo:country="BR" fo:font-weight="bold" style:font-size-asian="12pt" style:font-weight-asian="bold" style:font-name-complex="Calibri" style:font-size-complex="12pt" style:text-scale="85%"/>
    </style:style>
    <style:style style:name="T56" style:family="text">
      <style:text-properties style:font-name="Calibri" fo:font-size="12pt" fo:letter-spacing="-0.002cm" fo:language="pt" fo:country="BR" fo:font-weight="bold" style:font-size-asian="12pt" style:font-weight-asian="bold" style:font-name-complex="Calibri" style:font-size-complex="12pt" style:text-scale="99%"/>
    </style:style>
    <style:style style:name="T57" style:family="text">
      <style:text-properties style:font-name="Calibri" fo:font-size="12pt" fo:letter-spacing="-0.002cm" fo:language="pt" fo:country="BR" fo:font-weight="bold" style:font-size-asian="12pt" style:font-weight-asian="bold" style:font-name-complex="Calibri" style:font-size-complex="12pt" style:text-scale="98%"/>
    </style:style>
    <style:style style:name="T58" style:family="text">
      <style:text-properties style:font-name="Calibri" fo:font-size="12pt" fo:letter-spacing="-0.002cm" fo:language="pt" fo:country="BR" fo:font-weight="bold" style:font-size-asian="12pt" style:font-weight-asian="bold" style:font-name-complex="Calibri" style:font-size-complex="12pt" style:text-scale="91%"/>
    </style:style>
    <style:style style:name="T59" style:family="text">
      <style:text-properties style:font-name="Calibri" fo:font-size="12pt" fo:letter-spacing="-0.002cm" fo:language="pt" fo:country="BR" fo:font-weight="bold" style:font-size-asian="12pt" style:font-weight-asian="bold" style:font-name-complex="Calibri" style:font-size-complex="12pt" style:text-scale="105%"/>
    </style:style>
    <style:style style:name="T60" style:family="text">
      <style:text-properties style:font-name="Calibri" fo:font-size="12pt" fo:letter-spacing="-0.002cm" fo:language="pt" fo:country="BR" style:font-size-asian="12pt" style:font-name-complex="Calibri" style:font-size-complex="12pt" style:text-scale="85%"/>
    </style:style>
    <style:style style:name="T61" style:family="text">
      <style:text-properties style:font-name="Calibri" fo:font-size="12pt" fo:letter-spacing="-0.002cm" fo:language="pt" fo:country="BR" style:font-size-asian="12pt" style:font-name-complex="Calibri" style:font-size-complex="12pt" style:text-scale="80%"/>
    </style:style>
    <style:style style:name="T62" style:family="text">
      <style:text-properties style:font-name="Calibri" fo:font-size="12pt" fo:letter-spacing="-0.002cm" style:font-size-asian="12pt" style:font-name-complex="Calibri" style:font-size-complex="12pt" style:text-scale="85%"/>
    </style:style>
    <style:style style:name="T63" style:family="text">
      <style:text-properties style:font-name="Calibri" fo:font-size="12pt" fo:letter-spacing="-0.002cm" style:font-size-asian="12pt" style:font-name-complex="Calibri" style:font-size-complex="12pt" style:text-scale="80%"/>
    </style:style>
    <style:style style:name="T64" style:family="text">
      <style:text-properties style:font-name="Calibri" fo:font-size="12pt" fo:letter-spacing="-0.002cm" style:font-size-asian="12pt" style:font-name-complex="Calibri" style:font-size-complex="12pt" style:text-scale="90%"/>
    </style:style>
    <style:style style:name="T65" style:family="text">
      <style:text-properties style:font-name="Calibri" fo:font-size="12pt" fo:letter-spacing="-0.041cm" fo:language="pt" fo:country="BR" fo:font-weight="bold" style:font-size-asian="12pt" style:font-weight-asian="bold" style:font-name-complex="Calibri" style:font-size-complex="12pt"/>
    </style:style>
    <style:style style:name="T66" style:family="text">
      <style:text-properties style:font-name="Calibri" fo:font-size="12pt" fo:letter-spacing="-0.005cm" fo:font-weight="bold" style:font-size-asian="12pt" style:font-weight-asian="bold" style:font-name-complex="Calibri" style:font-size-complex="12pt" style:text-scale="92%"/>
    </style:style>
    <style:style style:name="T67" style:family="text">
      <style:text-properties style:font-name="Calibri" fo:font-size="12pt" fo:letter-spacing="-0.005cm" fo:font-weight="bold" style:font-size-asian="12pt" style:font-weight-asian="bold" style:font-name-complex="Calibri" style:font-size-complex="12pt" style:text-scale="87%"/>
    </style:style>
    <style:style style:name="T68" style:family="text">
      <style:text-properties style:font-name="Calibri" fo:font-size="12pt" fo:letter-spacing="-0.005cm" fo:font-weight="bold" style:font-size-asian="12pt" style:font-weight-asian="bold" style:font-name-complex="Calibri" style:font-size-complex="12pt" style:text-scale="102%"/>
    </style:style>
    <style:style style:name="T69" style:family="text">
      <style:text-properties style:font-name="Calibri" fo:font-size="12pt" fo:letter-spacing="-0.005cm" fo:language="pt" fo:country="BR" fo:font-weight="bold" style:font-size-asian="12pt" style:font-weight-asian="bold" style:font-name-complex="Calibri" style:font-size-complex="12pt" style:text-scale="96%"/>
    </style:style>
    <style:style style:name="T70" style:family="text">
      <style:text-properties style:font-name="Calibri" fo:font-size="12pt" fo:letter-spacing="-0.005cm" fo:language="pt" fo:country="BR" fo:font-weight="bold" style:font-size-asian="12pt" style:font-weight-asian="bold" style:font-name-complex="Calibri" style:font-size-complex="12pt" style:text-scale="95%"/>
    </style:style>
    <style:style style:name="T71" style:family="text">
      <style:text-properties style:font-name="Calibri" fo:font-size="12pt" fo:letter-spacing="-0.005cm" fo:language="pt" fo:country="BR" fo:font-weight="bold" style:font-size-asian="12pt" style:font-weight-asian="bold" style:font-name-complex="Calibri" style:font-size-complex="12pt" style:text-scale="99%"/>
    </style:style>
    <style:style style:name="T72" style:family="text">
      <style:text-properties style:font-name="Calibri" fo:font-size="12pt" fo:letter-spacing="-0.005cm" fo:language="pt" fo:country="BR" style:font-size-asian="12pt" style:font-name-complex="Calibri" style:font-size-complex="12pt" style:text-scale="85%"/>
    </style:style>
    <style:style style:name="T73" style:family="text">
      <style:text-properties style:font-name="Calibri" fo:font-size="12pt" fo:letter-spacing="-0.005cm" style:font-size-asian="12pt" style:font-name-complex="Calibri" style:font-size-complex="12pt" style:text-scale="85%"/>
    </style:style>
    <style:style style:name="T74" style:family="text">
      <style:text-properties style:font-name="Calibri" fo:font-size="12pt" fo:letter-spacing="-0.005cm" style:font-size-asian="12pt" style:font-name-complex="Calibri" style:font-size-complex="12pt" style:text-scale="80%"/>
    </style:style>
    <style:style style:name="T75" style:family="text">
      <style:text-properties style:font-name="Calibri" fo:font-size="12pt" fo:letter-spacing="0.007cm" style:font-size-asian="12pt" style:font-name-complex="Calibri" style:font-size-complex="12pt" style:text-scale="80%"/>
    </style:style>
    <style:style style:name="T76" style:family="text">
      <style:text-properties style:font-name="Calibri" fo:font-size="12pt" fo:letter-spacing="0.007cm" fo:language="pt" fo:country="BR" style:font-size-asian="12pt" style:font-name-complex="Calibri" style:font-size-complex="12pt"/>
    </style:style>
    <style:style style:name="T77" style:family="text">
      <style:text-properties style:font-name="Calibri" fo:font-size="12pt" fo:letter-spacing="0.007cm" fo:language="pt" fo:country="BR" style:font-size-asian="12pt" style:font-name-complex="Calibri" style:font-size-complex="12pt" style:text-scale="80%"/>
    </style:style>
    <style:style style:name="T78" style:family="text">
      <style:text-properties style:font-name="Calibri" fo:font-size="12pt" fo:letter-spacing="0.007cm" fo:language="pt" fo:country="BR" fo:font-weight="bold" style:font-size-asian="12pt" style:font-weight-asian="bold" style:font-name-complex="Calibri" style:font-size-complex="12pt"/>
    </style:style>
    <style:style style:name="T79" style:family="text">
      <style:text-properties style:font-name="Calibri" fo:font-size="12pt" style:font-size-asian="12pt" style:font-name-complex="Calibri" style:font-size-complex="12pt"/>
    </style:style>
    <style:style style:name="T80" style:family="text">
      <style:text-properties style:font-name="Calibri" fo:font-size="12pt" style:font-size-asian="12pt" style:font-name-complex="Calibri" style:font-size-complex="12pt" style:text-scale="85%"/>
    </style:style>
    <style:style style:name="T81" style:family="text">
      <style:text-properties style:font-name="Calibri" fo:font-size="12pt" style:font-size-asian="12pt" style:font-name-complex="Calibri" style:font-size-complex="12pt" style:text-scale="80%"/>
    </style:style>
    <style:style style:name="T82" style:family="text">
      <style:text-properties style:font-name="Calibri" fo:font-size="12pt" style:font-size-asian="12pt" style:font-name-complex="Calibri" style:font-size-complex="12pt" style:text-scale="95%"/>
    </style:style>
    <style:style style:name="T83" style:family="text">
      <style:text-properties style:font-name="Calibri" fo:font-size="12pt" style:font-size-asian="12pt" style:font-name-complex="Calibri" style:font-size-complex="12pt" style:text-scale="90%"/>
    </style:style>
    <style:style style:name="T84" style:family="text">
      <style:text-properties style:font-name="Calibri" fo:font-size="12pt" style:font-size-asian="12pt" style:font-name-complex="Calibri" style:font-size-complex="12pt" style:text-scale="73%"/>
    </style:style>
    <style:style style:name="T85" style:family="text">
      <style:text-properties style:font-name="Calibri" fo:font-size="12pt" fo:letter-spacing="-0.012cm" fo:language="pt" fo:country="BR" fo:font-weight="bold" style:font-size-asian="12pt" style:font-weight-asian="bold" style:font-name-complex="Calibri" style:font-size-complex="12pt" style:text-scale="95%"/>
    </style:style>
    <style:style style:name="T86" style:family="text">
      <style:text-properties style:font-name="Calibri" fo:font-size="12pt" fo:letter-spacing="-0.012cm" fo:language="pt" fo:country="BR" style:font-size-asian="12pt" style:font-name-complex="Calibri" style:font-size-complex="12pt" style:text-scale="85%"/>
    </style:style>
    <style:style style:name="T87" style:family="text">
      <style:text-properties style:font-name="Calibri" fo:font-size="12pt" fo:letter-spacing="-0.012cm" fo:language="pt" fo:country="BR" style:font-size-asian="12pt" style:font-name-complex="Calibri" style:font-size-complex="12pt" style:text-scale="90%"/>
    </style:style>
    <style:style style:name="T88" style:family="text">
      <style:text-properties style:font-name="Calibri" fo:font-size="12pt" fo:letter-spacing="-0.012cm" style:font-size-asian="12pt" style:font-name-complex="Calibri" style:font-size-complex="12pt" style:text-scale="85%"/>
    </style:style>
    <style:style style:name="T89" style:family="text">
      <style:text-properties style:font-name="Calibri" fo:font-size="12pt" fo:letter-spacing="-0.012cm" style:font-size-asian="12pt" style:font-name-complex="Calibri" style:font-size-complex="12pt" style:text-scale="90%"/>
    </style:style>
    <style:style style:name="T90" style:family="text">
      <style:text-properties style:font-name="Calibri" fo:font-size="12pt" fo:letter-spacing="-0.011cm" fo:language="pt" fo:country="BR" fo:font-weight="bold" style:font-size-asian="12pt" style:font-weight-asian="bold" style:font-name-complex="Calibri" style:font-size-complex="12pt" style:text-scale="95%"/>
    </style:style>
    <style:style style:name="T91" style:family="text">
      <style:text-properties style:font-name="Calibri" fo:font-size="12pt" fo:letter-spacing="-0.011cm" fo:language="pt" fo:country="BR" style:font-size-asian="12pt" style:font-name-complex="Calibri" style:font-size-complex="12pt" style:text-scale="85%"/>
    </style:style>
    <style:style style:name="T92" style:family="text">
      <style:text-properties style:font-name="Calibri" fo:font-size="12pt" fo:letter-spacing="-0.011cm" style:font-size-asian="12pt" style:font-name-complex="Calibri" style:font-size-complex="12pt" style:text-scale="85%"/>
    </style:style>
    <style:style style:name="T93" style:family="text">
      <style:text-properties style:font-name="Calibri" fo:font-size="12pt" fo:letter-spacing="0.002cm" style:font-size-asian="12pt" style:font-name-complex="Calibri" style:font-size-complex="12pt" style:text-scale="80%"/>
    </style:style>
    <style:style style:name="T94" style:family="text">
      <style:text-properties style:font-name="Calibri" fo:font-size="12pt" fo:letter-spacing="0.002cm" style:font-size-asian="12pt" style:font-name-complex="Calibri" style:font-size-complex="12pt" style:text-scale="85%"/>
    </style:style>
    <style:style style:name="T95" style:family="text">
      <style:text-properties style:font-name="Calibri" fo:font-size="12pt" fo:letter-spacing="0.002cm" style:font-size-asian="12pt" style:font-name-complex="Calibri" style:font-size-complex="12pt" style:text-scale="90%"/>
    </style:style>
    <style:style style:name="T96" style:family="text">
      <style:text-properties style:font-name="Calibri" fo:font-size="12pt" fo:letter-spacing="0.002cm" fo:language="pt" fo:country="BR" style:font-size-asian="12pt" style:font-name-complex="Calibri" style:font-size-complex="12pt" style:text-scale="80%"/>
    </style:style>
    <style:style style:name="T97" style:family="text">
      <style:text-properties style:font-name="Calibri" fo:font-size="12pt" fo:letter-spacing="0.002cm" fo:language="pt" fo:country="BR" style:font-size-asian="12pt" style:font-name-complex="Calibri" style:font-size-complex="12pt" style:text-scale="90%"/>
    </style:style>
    <style:style style:name="T98" style:family="text">
      <style:text-properties style:font-name="Calibri" fo:font-size="12pt" fo:letter-spacing="0.002cm" fo:language="pt" fo:country="BR" style:font-size-asian="12pt" style:font-name-complex="Calibri" style:font-size-complex="12pt" style:text-scale="85%"/>
    </style:style>
    <style:style style:name="T99" style:family="text">
      <style:text-properties style:font-name="Calibri" fo:font-size="12pt" fo:letter-spacing="0.002cm" fo:language="pt" fo:country="BR" fo:font-weight="bold" style:font-size-asian="12pt" style:font-weight-asian="bold" style:font-name-complex="Calibri" style:font-size-complex="12pt" style:text-scale="80%"/>
    </style:style>
    <style:style style:name="T100" style:family="text">
      <style:text-properties style:font-name="Calibri" fo:font-size="12pt" fo:letter-spacing="0.002cm" fo:language="pt" fo:country="BR" fo:font-weight="bold" style:font-size-asian="12pt" style:font-weight-asian="bold" style:font-name-complex="Calibri" style:font-size-complex="12pt" style:text-scale="95%"/>
    </style:style>
    <style:style style:name="T101" style:family="text">
      <style:text-properties style:font-name="Calibri" fo:font-size="12pt" fo:letter-spacing="0.002cm" fo:font-weight="bold" style:font-size-asian="12pt" style:font-weight-asian="bold" style:font-name-complex="Calibri" style:font-size-complex="12pt" style:text-scale="95%"/>
    </style:style>
    <style:style style:name="T102" style:family="text">
      <style:text-properties style:font-name="Calibri" fo:font-size="12pt" fo:letter-spacing="0.046cm" fo:language="pt" fo:country="BR" style:font-size-asian="12pt" style:font-name-complex="Calibri" style:font-size-complex="12pt" style:text-scale="80%"/>
    </style:style>
    <style:style style:name="T103" style:family="text">
      <style:text-properties style:font-name="Calibri" fo:font-size="12pt" fo:letter-spacing="0.048cm" fo:language="pt" fo:country="BR" style:font-size-asian="12pt" style:font-name-complex="Calibri" style:font-size-complex="12pt" style:text-scale="80%"/>
    </style:style>
    <style:style style:name="T104" style:family="text">
      <style:text-properties style:font-name="Calibri" fo:font-size="12pt" fo:letter-spacing="0.146cm" fo:language="pt" fo:country="BR" style:font-size-asian="12pt" style:font-name-complex="Calibri" style:font-size-complex="12pt"/>
    </style:style>
    <style:style style:name="T105" style:family="text">
      <style:text-properties style:font-name="Calibri" fo:font-size="12pt" fo:letter-spacing="0.145cm" fo:language="pt" fo:country="BR" style:font-size-asian="12pt" style:font-name-complex="Calibri" style:font-size-complex="12pt"/>
    </style:style>
    <style:style style:name="T106" style:family="text">
      <style:text-properties style:font-name="Calibri" fo:font-size="12pt" fo:letter-spacing="-0.007cm" style:font-size-asian="12pt" style:font-name-complex="Calibri" style:font-size-complex="12pt" style:text-scale="85%"/>
    </style:style>
    <style:style style:name="T107" style:family="text">
      <style:text-properties style:font-name="Calibri" fo:font-size="12pt" fo:letter-spacing="-0.007cm" fo:language="pt" fo:country="BR" style:font-size-asian="12pt" style:font-name-complex="Calibri" style:font-size-complex="12pt" style:text-scale="85%"/>
    </style:style>
    <style:style style:name="T108" style:family="text">
      <style:text-properties style:font-name="Calibri" fo:font-size="12pt" fo:letter-spacing="-0.007cm" fo:language="pt" fo:country="BR" fo:font-weight="bold" style:font-size-asian="12pt" style:font-weight-asian="bold" style:font-name-complex="Calibri" style:font-size-complex="12pt" style:text-scale="95%"/>
    </style:style>
    <style:style style:name="T109" style:family="text">
      <style:text-properties style:font-name="Calibri" fo:font-size="12pt" fo:letter-spacing="-0.009cm" style:font-size-asian="12pt" style:font-name-complex="Calibri" style:font-size-complex="12pt" style:text-scale="85%"/>
    </style:style>
    <style:style style:name="T110" style:family="text">
      <style:text-properties style:font-name="Calibri" fo:font-size="12pt" fo:letter-spacing="-0.009cm" fo:language="pt" fo:country="BR" style:font-size-asian="12pt" style:font-name-complex="Calibri" style:font-size-complex="12pt" style:text-scale="85%"/>
    </style:style>
    <style:style style:name="T111" style:family="text">
      <style:text-properties style:font-name="Calibri" fo:font-size="12pt" fo:letter-spacing="-0.009cm" fo:language="pt" fo:country="BR" fo:font-weight="bold" style:font-size-asian="12pt" style:font-weight-asian="bold" style:font-name-complex="Calibri" style:font-size-complex="12pt" style:text-scale="95%"/>
    </style:style>
    <style:style style:name="T112" style:family="text">
      <style:text-properties style:font-name="Calibri" fo:font-size="12pt" fo:letter-spacing="-0.095cm" style:font-size-asian="12pt" style:font-name-complex="Calibri" style:font-size-complex="12pt" style:text-scale="85%"/>
    </style:style>
    <style:style style:name="T113" style:family="text">
      <style:text-properties style:font-name="Calibri" fo:font-size="12pt" fo:letter-spacing="-0.095cm" fo:language="pt" fo:country="BR" style:font-size-asian="12pt" style:font-name-complex="Calibri" style:font-size-complex="12pt" style:text-scale="85%"/>
    </style:style>
    <style:style style:name="T114" style:family="text">
      <style:text-properties style:font-name="Calibri" fo:font-size="12pt" fo:letter-spacing="0.004cm" style:font-size-asian="12pt" style:font-name-complex="Calibri" style:font-size-complex="12pt" style:text-scale="80%"/>
    </style:style>
    <style:style style:name="T115" style:family="text">
      <style:text-properties style:font-name="Calibri" fo:font-size="12pt" fo:letter-spacing="0.004cm" fo:language="pt" fo:country="BR" style:font-size-asian="12pt" style:font-name-complex="Calibri" style:font-size-complex="12pt" style:text-scale="80%"/>
    </style:style>
    <style:style style:name="T116" style:family="text">
      <style:text-properties style:font-name="Calibri" fo:font-size="12pt" fo:letter-spacing="0.004cm" fo:font-weight="bold" style:font-size-asian="12pt" style:font-weight-asian="bold" style:font-name-complex="Calibri" style:font-size-complex="12pt" style:text-scale="95%"/>
    </style:style>
    <style:style style:name="T117" style:family="text">
      <style:text-properties style:font-name="Calibri" fo:font-size="12pt" fo:letter-spacing="0.005cm" style:font-size-asian="12pt" style:font-name-complex="Calibri" style:font-size-complex="12pt" style:text-scale="80%"/>
    </style:style>
    <style:style style:name="T118" style:family="text">
      <style:text-properties style:font-name="Calibri" fo:font-size="12pt" fo:letter-spacing="0.005cm" fo:language="pt" fo:country="BR" style:font-size-asian="12pt" style:font-name-complex="Calibri" style:font-size-complex="12pt" style:text-scale="80%"/>
    </style:style>
    <style:style style:name="T119" style:family="text">
      <style:text-properties style:font-name="Calibri" fo:font-size="12pt" fo:letter-spacing="0.005cm" fo:language="pt" fo:country="BR" fo:font-weight="bold" style:font-size-asian="12pt" style:font-weight-asian="bold" style:font-name-complex="Calibri" style:font-size-complex="12pt" style:text-scale="95%"/>
    </style:style>
    <style:style style:name="T120" style:family="text">
      <style:text-properties style:font-name="Calibri" fo:font-size="12pt" fo:letter-spacing="-0.018cm" fo:language="pt" fo:country="BR" style:font-size-asian="12pt" style:font-name-complex="Calibri" style:font-size-complex="12pt" style:text-scale="90%"/>
    </style:style>
    <style:style style:name="T121" style:family="text">
      <style:text-properties style:font-name="Calibri" fo:font-size="12pt" fo:letter-spacing="-0.018cm" fo:language="pt" fo:country="BR" fo:font-weight="bold" style:font-size-asian="12pt" style:font-weight-asian="bold" style:font-name-complex="Calibri" style:font-size-complex="12pt" style:text-scale="95%"/>
    </style:style>
    <style:style style:name="T122" style:family="text">
      <style:text-properties style:font-name="Calibri" fo:font-size="12pt" fo:letter-spacing="-0.004cm" fo:language="pt" fo:country="BR" fo:font-weight="bold" style:font-size-asian="12pt" style:font-weight-asian="bold" style:font-name-complex="Calibri" style:font-size-complex="12pt" style:text-scale="95%"/>
    </style:style>
    <style:style style:name="T123" style:family="text">
      <style:text-properties style:font-name="Calibri" fo:font-size="12pt" fo:letter-spacing="-0.004cm" fo:language="pt" fo:country="BR" fo:font-weight="bold" style:font-size-asian="12pt" style:font-weight-asian="bold" style:font-name-complex="Calibri" style:font-size-complex="12pt" style:text-scale="85%"/>
    </style:style>
    <style:style style:name="T124" style:family="text">
      <style:text-properties style:font-name="Calibri" fo:font-size="12pt" fo:letter-spacing="-0.004cm" fo:language="pt" fo:country="BR" style:font-size-asian="12pt" style:font-name-complex="Calibri" style:font-size-complex="12pt" style:text-scale="85%"/>
    </style:style>
    <style:style style:name="T125" style:family="text">
      <style:text-properties style:font-name="Calibri" fo:font-size="12pt" fo:letter-spacing="-0.004cm" style:font-size-asian="12pt" style:font-name-complex="Calibri" style:font-size-complex="12pt" style:text-scale="90%"/>
    </style:style>
    <style:style style:name="T126" style:family="text">
      <style:text-properties style:font-name="Calibri" fo:font-size="12pt" fo:letter-spacing="-0.004cm" style:font-size-asian="12pt" style:font-name-complex="Calibri" style:font-size-complex="12pt" style:text-scale="80%"/>
    </style:style>
    <style:style style:name="T127" style:family="text">
      <style:text-properties style:font-name="Calibri" fo:font-size="12pt" fo:letter-spacing="0.018cm" fo:language="pt" fo:country="BR" style:font-size-asian="12pt" style:font-name-complex="Calibri" style:font-size-complex="12pt" style:text-scale="80%"/>
    </style:style>
    <style:style style:name="T128" style:family="text">
      <style:text-properties style:font-name="Calibri" fo:font-size="12pt" fo:letter-spacing="0.019cm" style:font-size-asian="12pt" style:font-name-complex="Calibri" style:font-size-complex="12pt" style:text-scale="80%"/>
    </style:style>
    <style:style style:name="T129" style:family="text">
      <style:text-properties style:font-name="Calibri" fo:font-size="12pt" fo:letter-spacing="0.019cm" fo:language="pt" fo:country="BR" style:font-size-asian="12pt" style:font-name-complex="Calibri" style:font-size-complex="12pt" style:text-scale="80%"/>
    </style:style>
    <style:style style:name="T130" style:family="text">
      <style:text-properties style:font-name="Calibri" fo:font-size="12pt" fo:letter-spacing="0.012cm" fo:language="pt" fo:country="BR" style:font-size-asian="12pt" style:font-name-complex="Calibri" style:font-size-complex="12pt" style:text-scale="80%"/>
    </style:style>
    <style:style style:name="T131" style:family="text">
      <style:text-properties style:font-name="Calibri" fo:font-size="12pt" fo:letter-spacing="0.012cm" fo:font-weight="bold" style:font-size-asian="12pt" style:font-weight-asian="bold" style:font-name-complex="Calibri" style:font-size-complex="12pt" style:text-scale="95%"/>
    </style:style>
    <style:style style:name="T132" style:family="text">
      <style:text-properties style:font-name="Calibri" fo:font-size="12pt" fo:letter-spacing="0.014cm" style:font-size-asian="12pt" style:font-name-complex="Calibri" style:font-size-complex="12pt" style:text-scale="80%"/>
    </style:style>
    <style:style style:name="T133" style:family="text">
      <style:text-properties style:font-name="Calibri" fo:font-size="12pt" fo:letter-spacing="0.014cm" fo:language="pt" fo:country="BR" style:font-size-asian="12pt" style:font-name-complex="Calibri" style:font-size-complex="12pt" style:text-scale="80%"/>
    </style:style>
    <style:style style:name="T134" style:family="text">
      <style:text-properties style:font-name="Calibri" fo:font-size="12pt" fo:letter-spacing="0.014cm" fo:font-weight="bold" style:font-size-asian="12pt" style:font-weight-asian="bold" style:font-name-complex="Calibri" style:font-size-complex="12pt" style:text-scale="95%"/>
    </style:style>
    <style:style style:name="T135" style:family="text">
      <style:text-properties style:font-name="Calibri" fo:font-size="12pt" fo:letter-spacing="-0.021cm" fo:font-weight="bold" style:font-size-asian="12pt" style:font-weight-asian="bold" style:font-name-complex="Calibri" style:font-size-complex="12pt" style:text-scale="95%"/>
    </style:style>
    <style:style style:name="T136" style:family="text">
      <style:text-properties style:font-name="Calibri" fo:font-size="12pt" fo:letter-spacing="-0.021cm" fo:language="pt" fo:country="BR" fo:font-weight="bold" style:font-size-asian="12pt" style:font-weight-asian="bold" style:font-name-complex="Calibri" style:font-size-complex="12pt" style:text-scale="95%"/>
    </style:style>
    <style:style style:name="T137" style:family="text">
      <style:text-properties style:font-name="Calibri" fo:font-size="12pt" fo:letter-spacing="-0.019cm" fo:language="pt" fo:country="BR" fo:font-weight="bold" style:font-size-asian="12pt" style:font-weight-asian="bold" style:font-name-complex="Calibri" style:font-size-complex="12pt" style:text-scale="95%"/>
    </style:style>
    <style:style style:name="T138" style:family="text">
      <style:text-properties style:font-name="Calibri" fo:font-size="12pt" fo:letter-spacing="-0.019cm" fo:language="pt" fo:country="BR" style:font-size-asian="12pt" style:font-name-complex="Calibri" style:font-size-complex="12pt" style:text-scale="90%"/>
    </style:style>
    <style:style style:name="T139" style:family="text">
      <style:text-properties style:font-name="Calibri" fo:font-size="12pt" fo:letter-spacing="-0.019cm" style:font-size-asian="12pt" style:font-name-complex="Calibri" style:font-size-complex="12pt" style:text-scale="90%"/>
    </style:style>
    <style:style style:name="T140" style:family="text">
      <style:text-properties style:font-name="Calibri" fo:font-size="12pt" fo:letter-spacing="-0.014cm" fo:language="pt" fo:country="BR" fo:font-weight="bold" style:font-size-asian="12pt" style:font-weight-asian="bold" style:font-name-complex="Calibri" style:font-size-complex="12pt" style:text-scale="95%"/>
    </style:style>
    <style:style style:name="T141" style:family="text">
      <style:text-properties style:font-name="Calibri" fo:font-size="12pt" fo:letter-spacing="-0.014cm" fo:language="pt" fo:country="BR" style:font-size-asian="12pt" style:font-name-complex="Calibri" style:font-size-complex="12pt" style:text-scale="90%"/>
    </style:style>
    <style:style style:name="T142" style:family="text">
      <style:text-properties style:font-name="Calibri" fo:font-size="12pt" fo:letter-spacing="-0.014cm" style:font-size-asian="12pt" style:font-name-complex="Calibri" style:font-size-complex="12pt" style:text-scale="90%"/>
    </style:style>
    <style:style style:name="T143" style:family="text">
      <style:text-properties style:font-name="Calibri" fo:font-size="12pt" fo:letter-spacing="0.011cm" style:font-size-asian="12pt" style:font-name-complex="Calibri" style:font-size-complex="12pt" style:text-scale="80%"/>
    </style:style>
    <style:style style:name="T144" style:family="text">
      <style:text-properties style:font-name="Calibri" fo:font-size="12pt" fo:letter-spacing="0.011cm" fo:language="pt" fo:country="BR" style:font-size-asian="12pt" style:font-name-complex="Calibri" style:font-size-complex="12pt" style:text-scale="80%"/>
    </style:style>
    <style:style style:name="T145" style:family="text">
      <style:text-properties style:font-name="Calibri" fo:font-size="12pt" fo:letter-spacing="0.021cm" style:font-size-asian="12pt" style:font-name-complex="Calibri" style:font-size-complex="12pt" style:text-scale="80%"/>
    </style:style>
    <style:style style:name="T146" style:family="text">
      <style:text-properties style:font-name="Calibri" fo:font-size="12pt" fo:letter-spacing="0.021cm" fo:language="pt" fo:country="BR" style:font-size-asian="12pt" style:font-name-complex="Calibri" style:font-size-complex="12pt" style:text-scale="80%"/>
    </style:style>
    <style:style style:name="T147" style:family="text">
      <style:text-properties style:font-name="Calibri" fo:font-size="12pt" fo:letter-spacing="-0.032cm" fo:font-weight="bold" style:font-size-asian="12pt" style:font-weight-asian="bold" style:font-name-complex="Calibri" style:font-size-complex="12pt"/>
    </style:style>
    <style:style style:name="T148" style:family="text">
      <style:text-properties style:font-name="Calibri" fo:font-size="12pt" fo:letter-spacing="-0.032cm" fo:language="pt" fo:country="BR" fo:font-weight="bold" style:font-size-asian="12pt" style:font-weight-asian="bold" style:font-name-complex="Calibri" style:font-size-complex="12pt"/>
    </style:style>
    <style:style style:name="T149" style:family="text">
      <style:text-properties style:font-name="Calibri" fo:font-size="12pt" fo:letter-spacing="-0.035cm" fo:language="pt" fo:country="BR" fo:font-weight="bold" style:font-size-asian="12pt" style:font-weight-asian="bold" style:font-name-complex="Calibri" style:font-size-complex="12pt"/>
    </style:style>
    <style:style style:name="T150" style:family="text">
      <style:text-properties style:font-name="Calibri" fo:font-size="12pt" fo:letter-spacing="0.072cm" fo:language="pt" fo:country="BR" style:font-size-asian="12pt" style:font-name-complex="Calibri" style:font-size-complex="12pt"/>
    </style:style>
    <style:style style:name="T151" style:family="text">
      <style:text-properties style:font-name="Calibri" fo:font-size="12pt" fo:letter-spacing="0.009cm" style:font-size-asian="12pt" style:font-name-complex="Calibri" style:font-size-complex="12pt" style:text-scale="80%"/>
    </style:style>
    <style:style style:name="T152" style:family="text">
      <style:text-properties style:font-name="Calibri" fo:font-size="12pt" fo:letter-spacing="0.009cm" fo:language="pt" fo:country="BR" style:font-size-asian="12pt" style:font-name-complex="Calibri" style:font-size-complex="12pt" style:text-scale="80%"/>
    </style:style>
    <style:style style:name="T153" style:family="text">
      <style:text-properties style:font-name="Calibri" fo:font-size="12pt" fo:letter-spacing="0.053cm" style:font-size-asian="12pt" style:font-name-complex="Calibri" style:font-size-complex="12pt" style:text-scale="80%"/>
    </style:style>
    <style:style style:name="T154" style:family="text">
      <style:text-properties style:font-name="Calibri" fo:font-size="12pt" fo:letter-spacing="0.053cm" fo:language="pt" fo:country="BR" style:font-size-asian="12pt" style:font-name-complex="Calibri" style:font-size-complex="12pt" style:text-scale="80%"/>
    </style:style>
    <style:style style:name="T155" style:family="text">
      <style:text-properties style:font-name="Calibri" fo:font-size="12pt" fo:letter-spacing="0.053cm" fo:language="pt" fo:country="BR" style:font-size-asian="12pt" style:font-name-complex="Calibri" style:font-size-complex="12pt" style:text-scale="85%"/>
    </style:style>
    <style:style style:name="T156" style:family="text">
      <style:text-properties style:font-name="Calibri" fo:font-size="12pt" fo:letter-spacing="0.016cm" style:font-size-asian="12pt" style:font-name-complex="Calibri" style:font-size-complex="12pt" style:text-scale="80%"/>
    </style:style>
    <style:style style:name="T157" style:family="text">
      <style:text-properties style:font-name="Calibri" fo:font-size="12pt" fo:letter-spacing="0.016cm" fo:language="pt" fo:country="BR" style:font-size-asian="12pt" style:font-name-complex="Calibri" style:font-size-complex="12pt" style:text-scale="80%"/>
    </style:style>
    <style:style style:name="T158" style:family="text">
      <style:text-properties style:font-name="Calibri" fo:font-size="12pt" fo:letter-spacing="-0.023cm" fo:language="pt" fo:country="BR" style:font-size-asian="12pt" style:font-name-complex="Calibri" style:font-size-complex="12pt" style:text-scale="95%"/>
    </style:style>
    <style:style style:name="T159" style:family="text">
      <style:text-properties style:font-name="Calibri" fo:font-size="12pt" fo:letter-spacing="0.074cm" fo:language="pt" fo:country="BR" style:font-size-asian="12pt" style:font-name-complex="Calibri" style:font-size-complex="12pt" style:text-scale="80%"/>
    </style:style>
    <style:style style:name="T160" style:family="text">
      <style:text-properties style:font-name="Calibri" fo:font-size="12pt" fo:letter-spacing="0.079cm" fo:language="pt" fo:country="BR" style:font-size-asian="12pt" style:font-name-complex="Calibri" style:font-size-complex="12pt" style:text-scale="80%"/>
    </style:style>
    <style:style style:name="T161" style:family="text">
      <style:text-properties style:font-name="Calibri" fo:font-size="12pt" fo:letter-spacing="0.078cm" fo:language="pt" fo:country="BR" style:font-size-asian="12pt" style:font-name-complex="Calibri" style:font-size-complex="12pt" style:text-scale="80%"/>
    </style:style>
    <style:style style:name="T162" style:family="text">
      <style:text-properties style:font-name="Calibri" fo:font-size="12pt" fo:letter-spacing="0.081cm" fo:language="pt" fo:country="BR" style:font-size-asian="12pt" style:font-name-complex="Calibri" style:font-size-complex="12pt" style:text-scale="80%"/>
    </style:style>
    <style:style style:name="T163" style:family="text">
      <style:text-properties style:font-name="Calibri" fo:font-size="12pt" fo:letter-spacing="0.071cm" fo:language="pt" fo:country="BR" style:font-size-asian="12pt" style:font-name-complex="Calibri" style:font-size-complex="12pt"/>
    </style:style>
    <style:style style:name="T164" style:family="text">
      <style:text-properties style:font-name="Calibri" fo:font-size="12pt" fo:letter-spacing="0.06cm" fo:language="pt" fo:country="BR" style:font-size-asian="12pt" style:font-name-complex="Calibri" style:font-size-complex="12pt" style:text-scale="85%"/>
    </style:style>
    <style:style style:name="T165" style:family="text">
      <style:text-properties style:font-name="Calibri" fo:font-size="12pt" fo:letter-spacing="0.062cm" fo:language="pt" fo:country="BR" style:font-size-asian="12pt" style:font-name-complex="Calibri" style:font-size-complex="12pt" style:text-scale="85%"/>
    </style:style>
    <style:style style:name="T166" style:family="text">
      <style:text-properties style:font-name="Calibri" fo:font-size="12pt" fo:letter-spacing="0.058cm" style:font-size-asian="12pt" style:font-name-complex="Calibri" style:font-size-complex="12pt" style:text-scale="80%"/>
    </style:style>
    <style:style style:name="T167" style:family="text">
      <style:text-properties style:font-name="Calibri" fo:font-size="12pt" fo:letter-spacing="0.058cm" fo:language="pt" fo:country="BR" style:font-size-asian="12pt" style:font-name-complex="Calibri" style:font-size-complex="12pt" style:text-scale="85%"/>
    </style:style>
    <style:style style:name="T168" style:family="text">
      <style:text-properties style:font-name="Calibri" fo:font-size="12pt" fo:letter-spacing="0.058cm" fo:language="pt" fo:country="BR" style:font-size-asian="12pt" style:font-name-complex="Calibri" style:font-size-complex="12pt" style:text-scale="80%"/>
    </style:style>
    <style:style style:name="T169" style:family="text">
      <style:text-properties style:font-name="Calibri" fo:font-size="12pt" fo:letter-spacing="0.134cm" fo:language="pt" fo:country="BR" fo:font-weight="bold" style:font-size-asian="12pt" style:font-weight-asian="bold" style:font-name-complex="Calibri" style:font-size-complex="12pt"/>
    </style:style>
    <style:style style:name="T170" style:family="text">
      <style:text-properties style:font-name="Calibri" fo:font-size="12pt" fo:letter-spacing="0.123cm" fo:language="pt" fo:country="BR" fo:font-weight="bold" style:font-size-asian="12pt" style:font-weight-asian="bold" style:font-name-complex="Calibri" style:font-size-complex="12pt"/>
    </style:style>
    <style:style style:name="T171" style:family="text">
      <style:text-properties style:font-name="Calibri" fo:font-size="12pt" fo:letter-spacing="0.023cm" fo:language="pt" fo:country="BR" style:font-size-asian="12pt" style:font-name-complex="Calibri" style:font-size-complex="12pt" style:text-scale="80%"/>
    </style:style>
    <style:style style:name="T172" style:family="text">
      <style:text-properties style:font-name="Calibri" fo:font-size="12pt" fo:letter-spacing="0.025cm" fo:language="pt" fo:country="BR" style:font-size-asian="12pt" style:font-name-complex="Calibri" style:font-size-complex="12pt" style:text-scale="80%"/>
    </style:style>
    <style:style style:name="T173" style:family="text">
      <style:text-properties style:font-name="Calibri" fo:font-size="12pt" fo:letter-spacing="0.15cm" fo:language="pt" fo:country="BR" fo:font-weight="bold" style:font-size-asian="12pt" style:font-weight-asian="bold" style:font-name-complex="Calibri" style:font-size-complex="12pt"/>
    </style:style>
    <style:style style:name="T174" style:family="text">
      <style:text-properties style:font-name="Calibri" fo:font-size="12pt" fo:letter-spacing="0.03cm" fo:language="pt" fo:country="BR" style:font-size-asian="12pt" style:font-name-complex="Calibri" style:font-size-complex="12pt" style:text-scale="80%"/>
    </style:style>
    <style:style style:name="T175" style:family="text">
      <style:text-properties style:font-name="Calibri" fo:font-size="12pt" fo:font-style="italic" style:font-size-asian="12pt" style:font-style-asian="italic" style:font-name-complex="Calibri" style:font-size-complex="12pt"/>
    </style:style>
    <style:style style:name="T176" style:family="text">
      <style:text-properties style:font-name="Calibri" fo:font-size="12pt" fo:font-weight="normal" style:font-size-asian="12pt" style:font-weight-asian="normal" style:font-name-complex="Calibri" style:font-size-complex="12pt"/>
    </style:style>
    <style:style style:name="T177" style:family="text">
      <style:text-properties style:font-name="Calibri" fo:font-size="12pt" fo:letter-spacing="-0.016cm" fo:language="pt" fo:country="BR" fo:font-weight="bold" style:font-size-asian="12pt" style:font-weight-asian="bold" style:font-name-complex="Calibri" style:font-size-complex="12pt" style:text-scale="95%"/>
    </style:style>
    <style:style style:name="T178" style:family="text">
      <style:text-properties style:font-name="Calibri" fo:font-size="12pt" fo:letter-spacing="-0.016cm" fo:language="pt" fo:country="BR" style:font-size-asian="12pt" style:font-name-complex="Calibri" style:font-size-complex="12pt" style:text-scale="90%"/>
    </style:style>
    <style:style style:name="T179" style:family="text">
      <style:text-properties style:font-name="Calibri" fo:font-size="12pt" fo:letter-spacing="0.12cm" fo:language="pt" fo:country="BR" fo:font-weight="bold" style:font-size-asian="12pt" style:font-weight-asian="bold" style:font-name-complex="Calibri" style:font-size-complex="12pt" style:text-scale="95%"/>
    </style:style>
    <style:style style:name="T180" style:family="text">
      <style:text-properties style:font-name="Calibri" fo:font-size="12pt" fo:letter-spacing="-0.03cm" fo:font-weight="bold" style:font-size-asian="12pt" style:font-weight-asian="bold" style:font-name-complex="Calibri" style:font-size-complex="12pt"/>
    </style:style>
    <style:style style:name="T181" style:family="text">
      <style:text-properties style:font-name="Calibri" fo:font-size="12pt" fo:letter-spacing="0.086cm" fo:font-weight="bold" style:font-size-asian="12pt" style:font-weight-asian="bold" style:font-name-complex="Calibri" style:font-size-complex="12pt"/>
    </style:style>
    <style:style style:name="T182" style:family="text">
      <style:text-properties style:font-name="Calibri" fo:font-size="12pt" fo:letter-spacing="0.109cm" fo:language="pt" fo:country="BR" fo:font-weight="bold" style:font-size-asian="12pt" style:font-weight-asian="bold" style:font-name-complex="Calibri" style:font-size-complex="12pt" style:text-scale="95%"/>
    </style:style>
    <style:style style:name="T183" style:family="text">
      <style:text-properties style:font-name="Calibri" fo:font-size="12pt" fo:letter-spacing="0.131cm" fo:language="pt" fo:country="BR" fo:font-weight="bold" style:font-size-asian="12pt" style:font-weight-asian="bold" style:font-name-complex="Calibri" style:font-size-complex="12pt"/>
    </style:style>
    <style:style style:name="T184" style:family="text">
      <style:text-properties style:font-name="Calibri" fo:font-size="12pt" fo:letter-spacing="-0.097cm" style:font-size-asian="12pt" style:font-name-complex="Calibri" style:font-size-complex="12pt" style:text-scale="85%"/>
    </style:style>
    <style:style style:name="T185" style:family="text">
      <style:text-properties style:font-name="Calibri" fo:font-size="12pt" fo:letter-spacing="-0.097cm" fo:language="pt" fo:country="BR" style:font-size-asian="12pt" style:font-name-complex="Calibri" style:font-size-complex="12pt" style:text-scale="85%"/>
    </style:style>
    <style:style style:name="T186" style:family="text">
      <style:text-properties style:font-name="Calibri" fo:font-size="12pt" fo:letter-spacing="-0.09cm" fo:language="pt" fo:country="BR" style:font-size-asian="12pt" style:font-name-complex="Calibri" style:font-size-complex="12pt" style:text-scale="80%"/>
    </style:style>
    <style:style style:name="T187" style:family="text">
      <style:text-properties style:font-name="Calibri" fo:font-size="12pt" fo:letter-spacing="0.056cm" fo:language="pt" fo:country="BR" style:font-size-asian="12pt" style:font-name-complex="Calibri" style:font-size-complex="12pt" style:text-scale="80%"/>
    </style:style>
    <style:style style:name="T188" style:family="text">
      <style:text-properties style:font-name="Calibri" fo:font-size="12pt" fo:letter-spacing="0.051cm" fo:language="pt" fo:country="BR" style:font-size-asian="12pt" style:font-name-complex="Calibri" style:font-size-complex="12pt" style:text-scale="80%"/>
    </style:style>
    <style:style style:name="T189" style:family="text">
      <style:text-properties style:font-name="Calibri" fo:font-size="12pt" fo:letter-spacing="0.051cm" fo:language="pt" fo:country="BR" style:font-size-asian="12pt" style:font-name-complex="Calibri" style:font-size-complex="12pt" style:text-scale="85%"/>
    </style:style>
    <style:style style:name="T190" style:family="text">
      <style:text-properties style:font-name="Calibri" fo:font-size="12pt" fo:letter-spacing="0.049cm" style:font-size-asian="12pt" style:font-name-complex="Calibri" style:font-size-complex="12pt" style:text-scale="80%"/>
    </style:style>
    <style:style style:name="T191" style:family="text">
      <style:text-properties style:font-name="Calibri" fo:font-size="12pt" fo:letter-spacing="0.049cm" fo:language="pt" fo:country="BR" style:font-size-asian="12pt" style:font-name-complex="Calibri" style:font-size-complex="12pt" style:text-scale="80%"/>
    </style:style>
    <style:style style:name="T192" style:family="text">
      <style:text-properties style:font-name="Calibri" fo:font-size="12pt" fo:letter-spacing="-0.026cm" fo:font-weight="bold" style:font-size-asian="12pt" style:font-weight-asian="bold" style:font-name-complex="Calibri" style:font-size-complex="12pt"/>
    </style:style>
    <style:style style:name="T193" style:family="text">
      <style:text-properties style:font-name="Calibri" fo:font-size="12pt" fo:letter-spacing="-0.026cm" fo:language="pt" fo:country="BR" fo:font-weight="bold" style:font-size-asian="12pt" style:font-weight-asian="bold" style:font-name-complex="Calibri" style:font-size-complex="12pt" style:text-scale="95%"/>
    </style:style>
    <style:style style:name="T194" style:family="text">
      <style:text-properties style:font-name="Calibri" fo:font-size="12pt" fo:letter-spacing="-0.025cm" fo:language="pt" fo:country="BR" fo:font-weight="bold" style:font-size-asian="12pt" style:font-weight-asian="bold" style:font-name-complex="Calibri" style:font-size-complex="12pt" style:text-scale="95%"/>
    </style:style>
    <style:style style:name="T195" style:family="text">
      <style:text-properties style:font-name="Calibri" fo:font-size="12pt" fo:letter-spacing="0.099cm" fo:language="pt" fo:country="BR" fo:font-weight="bold" style:font-size-asian="12pt" style:font-weight-asian="bold" style:font-name-complex="Calibri" style:font-size-complex="12pt" style:text-scale="95%"/>
    </style:style>
    <style:style style:name="T196" style:family="text">
      <style:text-properties style:font-name="Calibri" fo:font-size="12pt" fo:letter-spacing="0.034cm" style:font-size-asian="12pt" style:font-name-complex="Calibri" style:font-size-complex="12pt" style:text-scale="80%"/>
    </style:style>
    <style:style style:name="T197" style:family="text">
      <style:text-properties style:font-name="Calibri" fo:font-size="12pt" fo:letter-spacing="0.041cm" style:font-size-asian="12pt" style:font-name-complex="Calibri" style:font-size-complex="12pt" style:text-scale="80%"/>
    </style:style>
    <style:style style:name="T198" style:family="text">
      <style:text-properties style:font-name="Calibri" fo:font-size="12pt" fo:letter-spacing="0.035cm" style:font-size-asian="12pt" style:font-name-complex="Calibri" style:font-size-complex="12pt" style:text-scale="80%"/>
    </style:style>
    <style:style style:name="T199" style:family="text">
      <style:text-properties style:font-name="Calibri" fo:font-size="12pt" fo:letter-spacing="0.042cm" style:font-size-asian="12pt" style:font-name-complex="Calibri" style:font-size-complex="12pt" style:text-scale="80%"/>
    </style:style>
    <style:style style:name="T200" style:family="text">
      <style:text-properties style:font-name="Calibri" fo:font-size="12pt" fo:letter-spacing="0.055cm" style:font-size-asian="12pt" style:font-name-complex="Calibri" style:font-size-complex="12pt" style:text-scale="80%"/>
    </style:style>
    <style:style style:name="T201" style:family="text">
      <style:text-properties style:font-name="Calibri" fo:font-weight="bold" style:font-weight-asian="bold" style:font-name-complex="Calibri"/>
    </style:style>
    <style:style style:name="T202" style:family="text">
      <style:text-properties style:font-name="Calibri" style:font-name-complex="Calibri"/>
    </style:style>
    <style:style style:name="T203" style:family="text">
      <style:text-properties style:font-size-complex="12pt"/>
    </style:style>
    <style:style style:name="T204" style:family="text">
      <style:text-properties fo:language="pt" fo:country="BR"/>
    </style:style>
    <style:style style:name="T205" style:family="text">
      <style:text-properties fo:letter-spacing="0.002cm" style:text-scale="80%"/>
    </style:style>
    <style:style style:name="T206" style:family="text">
      <style:text-properties fo:color="#0070c0" style:font-name="Calibri" fo:font-size="12pt" fo:language="pt" fo:country="BR" style:font-size-asian="12pt" style:font-name-complex="Calibri" style:font-size-complex="12pt"/>
    </style:style>
    <style:style style:name="T207" style:family="text">
      <style:text-properties style:font-name-asian="Calibri"/>
    </style:style>
    <style:style style:name="T208" style:family="text">
      <style:text-properties fo:color="#000000" style:font-name="Calibri" fo:font-size="12pt" fo:language="pt" fo:country="BR" style:font-name-asian="Batang" style:font-size-asian="12pt" style:language-asian="ja" style:country-asian="JP" style:font-name-complex="Calibri" style:font-size-complex="12pt"/>
    </style:style>
    <style:style style:name="T209" style:family="text">
      <style:text-properties fo:color="#000000" style:font-name="Calibri" fo:font-size="12pt" fo:language="pt" fo:country="BR" fo:font-weight="bold" style:font-name-asian="Batang" style:font-size-asian="12pt" style:language-asian="ja" style:country-asian="JP" style:font-weight-asian="bold" style:font-name-complex="Calibri" style:font-size-complex="12pt" style:font-weight-complex="bold"/>
    </style:style>
    <style:style style:name="T210" style:family="text">
      <style:text-properties fo:color="#000000" style:font-name-asian="Batang" style:language-asian="ja" style:country-asian="JP"/>
    </style:style>
    <style:style style:name="T211" style:family="text">
      <style:text-properties fo:color="#000000" fo:font-size="10pt" style:font-size-asian="10pt" style:font-size-complex="12pt"/>
    </style:style>
    <style:style style:name="T212" style:family="text">
      <style:text-properties fo:color="#000000" fo:font-size="10pt" fo:language="pt" fo:country="BR" style:font-name-asian="Batang" style:font-size-asian="10pt" style:language-asian="ja" style:country-asian="JP"/>
    </style:style>
    <style:style style:name="T213" style:family="text">
      <style:text-properties fo:color="#000000" fo:font-size="10pt" fo:language="pt" fo:country="BR" style:font-name-asian="Batang" style:font-size-asian="10pt" style:language-asian="ja" style:country-asian="JP" style:font-name-complex="Calibri"/>
    </style:style>
    <style:style style:name="T214" style:family="text">
      <style:text-properties fo:color="#000000" fo:font-size="10pt" fo:language="pt" fo:country="BR" style:font-name-asian="Batang" style:font-size-asian="10pt" style:language-asian="ja" style:country-asian="JP" style:font-size-complex="12pt"/>
    </style:style>
    <style:style style:name="T215" style:family="text">
      <style:text-properties fo:text-transform="uppercase" style:font-name="Calibri" fo:font-size="12pt" style:font-size-asian="12pt" style:font-name-complex="Calibri" style:font-size-complex="12pt" style:text-scale="90%"/>
    </style:style>
    <style:style style:name="T216" style:family="text">
      <style:text-properties fo:font-size="10pt" style:font-size-asian="10pt"/>
    </style:style>
    <style:style style:name="T217" style:family="text">
      <style:text-properties fo:font-size="10pt" fo:language="pt" fo:country="BR" style:font-size-asian="10pt"/>
    </style:style>
    <style:style style:name="T218" style:family="text">
      <style:text-properties style:language-asian="none" style:country-asian="none"/>
    </style:style>
    <style:style style:name="T219" style:family="text">
      <style:text-properties fo:language="none" fo:country="none" style:language-asian="none" style:country-asian="none"/>
    </style:style>
    <style:style style:name="fr1"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02cm, -0.004cm, -0.002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24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2" text:style-name="WW8Num24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St25z0" style:num-prefix="CláusulA " style:num-format="">
        <style:list-level-properties text:list-level-position-and-space-mode="label-alignment">
          <style:list-level-label-alignment text:label-followed-by="nothing"/>
        </style:list-level-properties>
      </text:list-level-style-number>
      <text:list-level-style-number text:level="2" text:style-name="WW8NumSt25z1" style:num-format="">
        <style:list-level-properties text:list-level-position-and-space-mode="label-alignment">
          <style:list-level-label-alignment text:label-followed-by="nothing" fo:text-indent="2.501cm"/>
        </style:list-level-properties>
      </text:list-level-style-number>
      <text:list-level-style-number text:level="3" text:style-name="WW8NumSt25z2" style:num-prefix="Subcláusula " style:num-format="">
        <style:list-level-properties text:list-level-position-and-space-mode="label-alignment">
          <style:list-level-label-alignment text:label-followed-by="nothing" fo:text-indent="2.501cm"/>
        </style:list-level-properties>
      </text:list-level-style-number>
      <text:list-level-style-number text:level="4" text:style-name="WW8NumSt25z3"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WW8NumSt25z1"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WW8NumSt25z1"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WW8NumSt25z6" style:num-format="">
        <style:list-level-properties text:list-level-position-and-space-mode="label-alignment">
          <style:list-level-label-alignment text:label-followed-by="nothing" fo:text-indent="2.501cm"/>
        </style:list-level-properties>
      </text:list-level-style-number>
      <text:list-level-style-number text:level="8" text:style-name="WW8NumSt25z6" style:num-format="">
        <style:list-level-properties text:list-level-position-and-space-mode="label-alignment">
          <style:list-level-label-alignment text:label-followed-by="nothing" fo:text-indent="2.501cm"/>
        </style:list-level-properties>
      </text:list-level-style-number>
      <text:list-level-style-number text:level="9" text:style-name="WW8NumSt25z6"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8">CONTRATO TRT16 Nº 13/2023</text:span></text:p>
      <text:p text:style-name="P15"><text:span text:style-name="T18">Protocolo administrativo nº 1858/2022 (</text:span><text:span text:style-name="T19">PE TRT22 Nº 20/2022 – ARP Nº 27/2022)</text:span></text:p>
      <text:p text:style-name="P19"/>
      <text:p text:style-name="P27"><text:span text:style-name="T49">TERMO DE CO</text:span><text:span text:style-name="T50">NT</text:span><text:span text:style-name="T51">RAT</text:span><text:span text:style-name="T20">O</text:span><text:span text:style-name="T18"> - </text:span><text:span text:style-name="T52">AQ</text:span><text:span text:style-name="T53">UI</text:span><text:span text:style-name="T54">SI</text:span><text:span text:style-name="T52">ÇÃ</text:span><text:span text:style-name="T21">O</text:span><text:span text:style-name="T65"> </text:span><text:span text:style-name="T69">D</text:span><text:span text:style-name="T22">E </text:span><text:span text:style-name="T18">MICROCOMPUTADORES</text:span><text:span text:style-name="T23">, QUE ENTRE SI FAZEM O TRT16ª REGIÃO E A EMPRESA </text:span><text:span text:style-name="fontstyle01"><text:span text:style-name="T18">LIDER NOTEBOOKS COMERCIO E SERVICOS LTDA.</text:span></text:span></text:p>
      <text:p text:style-name="P15"><text:span text:style-name="fontstyle01"><text:span text:style-name="T18"/></text:span></text:p>
      <text:p text:style-name="P28"><text:span text:style-name="T76">A </text:span><text:span text:style-name="T78">UNIÃO</text:span><text:span text:style-name="T76">, por intermédio do </text:span><text:span text:style-name="T78">TRIBUNAL REGIONAL DO TRABALHO DA 16ª REGIÃO, </text:span><text:span text:style-name="T76">inscrito no CNPJ sob nº 23.608.631/0001-93, situado na Avenida Senador Vitorino Freire, 2001, Areinha – São Luís/MA, CEP: 65030-015, neste ato representado pelo </text:span><text:span text:style-name="T31">Excelentíssimo Senhor Desembargador-Presidente, </text:span><text:span text:style-name="T19">FRANCISCO JOSÉ DE “CARVALHO NETO”</text:span><text:span text:style-name="T76">, doravante denominado </text:span><text:span text:style-name="T78">CONTRATANTE</text:span><text:span text:style-name="T76">, e, de outro lado, a empresa </text:span><text:span text:style-name="T19">LÍDER NOTEBOOKS COMÉRCIO E SERVIÇOS LTDA</text:span><text:span text:style-name="T76">, inscrita no CNPJ sob nº 12.477.490/0002-81, com sede na Av. Acesso Rodoviário, S/N, Quadra 11, Módulo 01, 02 e 03; Quadra 12 – Módulo 01, parte Galpão 05, 06, 07, 08 e 09, sala 33, TIMS – Serra/ES, CEP: 29.161-376, Fone: (38) 3214-2111, E-mail: governo@lidernotebooks.com.br</text:span><text:span text:style-name="T31">,</text:span><text:span text:style-name="T76"> neste ato representada por Sr. JOSÉ FLÁVIO DE OLIVEIRA FILHO,</text:span><text:span text:style-name="T204"> </text:span><text:span text:style-name="T76">empresário, brasileiro, doravante denominada </text:span><text:span text:style-name="T78">CONTRATADA,</text:span><text:span text:style-name="T76"> tendo em vista o constante no protocolo administrativo nº 1858/2022 </text:span><text:span text:style-name="T18">(</text:span><text:span text:style-name="T19">PE TRT22 Nº 20/2022),</text:span><text:span text:style-name="T76"> </text:span><text:span text:style-name="T31">regulado pelos preceitos de direito público, especialmente pelas Leis nº 8.666/93 e nº 10.520/2002, Lei Complementar nº 123/2006 e, supletivamente, pelos princípios da teoria geral dos contratos e disposições de direito privado, bem como mediante as seguintes cláusulas e condições:</text:span></text:p>
      <text:p text:style-name="P38"><text:span text:style-name="T23">1. CLÁUSULA</text:span><text:span text:style-name="T85"> </text:span><text:span text:style-name="T23">PRIMEIRA</text:span><text:span text:style-name="T85"> </text:span><text:span text:style-name="T23">-</text:span><text:span text:style-name="T90"> </text:span><text:span text:style-name="T23">DO</text:span><text:span text:style-name="T85"> </text:span><text:span text:style-name="T23">OBJETO</text:span></text:p>
      <text:p text:style-name="P28"><text:span text:style-name="T34">1.1 O objeto deste contrato é a aquisição de microcomputadores para atender à demanda do TRT da 16ª Região, nos termos e condições constantes neste contrato,</text:span><text:span text:style-name="T97"> no edital e seus anexos</text:span>, conforme itens e quantitativos constantes da tabela abaix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46">Item</text:p>
          </table:table-cell>
          <table:table-cell table:style-name="Tabela1.B1" office:value-type="string">
            <text:p text:style-name="P46">Descrição</text:p>
          </table:table-cell>
          <table:table-cell table:style-name="Tabela1.B1" office:value-type="string">
            <text:p text:style-name="P46">unid</text:p>
            <text:p text:style-name="P46"/>
          </table:table-cell>
          <table:table-cell table:style-name="Tabela1.B1" office:value-type="string">
            <text:p text:style-name="P45"><text:span text:style-name="T201">Quant</text:span></text:p>
          </table:table-cell>
          <table:table-cell table:style-name="Tabela1.B1" office:value-type="string">
            <text:p text:style-name="P48"><text:span text:style-name="T201">Vlr unitário</text:span></text:p>
          </table:table-cell>
          <table:table-cell table:style-name="Tabela1.F1" office:value-type="string">
            <text:p text:style-name="P46">Valor Total</text:p>
          </table:table-cell>
        </table:table-row>
        <table:table-row table:style-name="Tabela1.2">
          <table:table-cell table:style-name="Tabela1.A2" office:value-type="string">
            <text:p text:style-name="P47">1</text:p>
          </table:table-cell>
          <table:table-cell table:style-name="Tabela1.B2" office:value-type="string">
            <text:p text:style-name="P45"><text:span text:style-name="T79">Microcomputador desktop mini tipo 1, com garantia e suporte técnico on-site de 60 meses.</text:span></text:p>
            <text:p text:style-name="P47">Marca - Lenovo. </text:p>
            <text:p text:style-name="P45"><text:span text:style-name="T79">Modelo - ThinkCentre M80q Gen3</text:span></text:p>
          </table:table-cell>
          <table:table-cell table:style-name="Tabela1.C2" office:value-type="string">
            <text:p text:style-name="P47">Un.</text:p>
          </table:table-cell>
          <table:table-cell table:style-name="Tabela1.D2" office:value-type="string">
            <text:p text:style-name="P47">178</text:p>
          </table:table-cell>
          <table:table-cell table:style-name="Tabela1.E2" office:value-type="string">
            <text:p text:style-name="P47">R$ 4.517,00</text:p>
          </table:table-cell>
          <table:table-cell table:style-name="Tabela1.F2" office:value-type="string">
            <text:p text:style-name="P45"><text:span text:style-name="T79">R$ 804.026,00</text:span></text:p>
          </table:table-cell>
        </table:table-row>
        <table:table-row table:style-name="Tabela1.3">
          <table:table-cell table:style-name="Tabela1.A3" office:value-type="string">
            <text:p text:style-name="P47">2</text:p>
          </table:table-cell>
          <table:table-cell table:style-name="Tabela1.B3" office:value-type="string">
            <text:p text:style-name="P45"><text:span text:style-name="T79">Microcomputador desktop mini tipo 2, com garantia e suporte técnico </text:span><text:soft-page-break/><text:span text:style-name="T79">on-site de 60 meses. <text:s text:c="3"/>Marca: Lenovo. </text:span></text:p>
            <text:p text:style-name="P45"><text:span text:style-name="T79">Modelo: ThinkCentre M80q Gen 3</text:span></text:p>
          </table:table-cell>
          <table:table-cell table:style-name="Tabela1.C3" office:value-type="string">
            <text:p text:style-name="P47">Un.</text:p>
          </table:table-cell>
          <table:table-cell table:style-name="Tabela1.D3" office:value-type="string">
            <text:p text:style-name="P47">25</text:p>
          </table:table-cell>
          <table:table-cell table:style-name="Tabela1.E3" office:value-type="string">
            <text:p text:style-name="P47">R$ 6.479,00</text:p>
          </table:table-cell>
          <table:table-cell table:style-name="Tabela1.F3" office:value-type="string">
            <text:p text:style-name="P47">R$ 161.975,00</text:p>
          </table:table-cell>
        </table:table-row>
      </table:table>
      <text:p text:style-name="P43"/>
      <text:p text:style-name="P37"><text:span text:style-name="T24">1.2</text:span><text:span text:style-name="T33"> - As</text:span><text:span text:style-name="T102"> </text:span><text:span text:style-name="T33">especificações</text:span><text:span text:style-name="T102"> </text:span><text:span text:style-name="T33">técnicas</text:span><text:span text:style-name="T103"> </text:span><text:span text:style-name="T33">do</text:span><text:span text:style-name="T102"> </text:span><text:span text:style-name="T33">objeto</text:span><text:span text:style-name="T102"> </text:span><text:span text:style-name="T33">constam</text:span><text:span text:style-name="T102"> </text:span><text:span text:style-name="T33">no</text:span><text:span text:style-name="T103"> </text:span><text:span text:style-name="T33">Anexo</text:span><text:span text:style-name="T102"> A </text:span><text:span text:style-name="T33">do Termo de Referência;</text:span></text:p>
      <text:p text:style-name="P37"><text:span text:style-name="T55">1.2.1</text:span><text:span text:style-name="T60"> - Os</text:span><text:span text:style-name="T104"> </text:span><text:span text:style-name="T60">equipamentos</text:span><text:span text:style-name="T105"> </text:span><text:span text:style-name="T60">deverão</text:span><text:span text:style-name="T105"> </text:span><text:span text:style-name="T60">ser</text:span><text:span text:style-name="T105"> </text:span><text:span text:style-name="T60">acondicionados</text:span><text:span text:style-name="T105"> </text:span><text:span text:style-name="T60">em</text:span><text:span text:style-name="T104"> </text:span><text:span text:style-name="T60">suas </text:span><text:span text:style-name="T33">embalagens originais, lacradas e apropriadas para armazenamento, com a sua identificação, fazendo</text:span><text:span text:style-name="T96"> </text:span><text:span text:style-name="T60">constar</text:span><text:span text:style-name="T107"> </text:span><text:span text:style-name="T60">sua</text:span><text:span text:style-name="T107"> </text:span><text:span text:style-name="T60">descrição</text:span><text:span text:style-name="T91"> </text:span><text:span text:style-name="T60">e</text:span><text:span text:style-name="T107"> </text:span><text:span text:style-name="T60">incluindo,</text:span><text:span text:style-name="T110"> </text:span><text:span text:style-name="T60">quando</text:span><text:span text:style-name="T107"> </text:span><text:span text:style-name="T60">cabíveis:</text:span><text:span text:style-name="T107"> </text:span><text:span text:style-name="T60">marca,</text:span><text:span text:style-name="T107"> </text:span><text:span text:style-name="T32">fabricante,</text:span><text:span text:style-name="T110"> </text:span><text:span text:style-name="T32">data</text:span><text:span text:style-name="T107"> </text:span><text:span text:style-name="T32">de</text:span><text:span text:style-name="T91"> </text:span><text:span text:style-name="T32">fabricação,</text:span><text:span text:style-name="T107"> </text:span><text:span text:style-name="T32">validade</text:span><text:span text:style-name="T110"> </text:span><text:span text:style-name="T32">e</text:span><text:span text:style-name="T113"> </text:span><text:span text:style-name="T33">outras especificações de acordo</text:span><text:span text:style-name="T115"> </text:span><text:span text:style-name="T33">com</text:span><text:span text:style-name="T118"> </text:span><text:span text:style-name="T33">suas</text:span><text:span text:style-name="T115"> </text:span><text:span text:style-name="T33">características.</text:span></text:p>
      <text:p text:style-name="P37"><text:span text:style-name="T55">1.3</text:span><text:span text:style-name="T60"> - </text:span><text:span text:style-name="T32">Do regime de contratação: o objeto do presente instrumento</text:span><text:span text:style-name="T98"> </text:span><text:span text:style-name="T32">será executado por empreitada por preço global, em conformidade com o disposto na Lei nº</text:span><text:span text:style-name="T98"> </text:span><text:span text:style-name="T35">8.666/1993.</text:span></text:p>
      <text:p text:style-name="P37"><text:span text:style-name="T24">1.4 </text:span><text:span text:style-name="T33">- </text:span><text:span text:style-name="T36">O prazo de garantia do objeto deste contrato é de 60 (sessenta) meses, contados a partir da data do recebimento definitivo do objeto pelo Tribunal</text:span><text:span text:style-name="T32">,</text:span><text:span text:style-name="T107"> </text:span><text:span text:style-name="T32">conforme</text:span><text:span text:style-name="T72"> </text:span><text:span text:style-name="T32">o</text:span><text:span text:style-name="T107"> </text:span><text:span text:style-name="T32">Termo</text:span><text:span text:style-name="T110"> </text:span><text:span text:style-name="T32">de</text:span><text:span text:style-name="T110"> </text:span><text:span text:style-name="T32">Garantia, Anexo Único deste</text:span><text:span text:style-name="T107"> Termo de Contrato</text:span><text:span text:style-name="T32">,</text:span><text:span text:style-name="T110"> </text:span><text:span text:style-name="T32">que</text:span><text:span text:style-name="T107"> </text:span><text:span text:style-name="T32">terá</text:span><text:span text:style-name="T113"> </text:span><text:span text:style-name="T33">vigência</text:span><text:span text:style-name="T115"> </text:span><text:span text:style-name="T33">independente do</text:span><text:span text:style-name="T61"> </text:span><text:span text:style-name="T33">prazo</text:span><text:span text:style-name="T118"> </text:span><text:span text:style-name="T33">de</text:span><text:span text:style-name="T61"> </text:span><text:span text:style-name="T33">vigência</text:span><text:span text:style-name="T118"> </text:span><text:span text:style-name="T33">deste</text:span><text:span text:style-name="T115"> </text:span><text:span text:style-name="T33">contrato.</text:span></text:p>
      <text:p text:style-name="P37"><text:span text:style-name="T23">2. CLÁUSULA</text:span><text:span text:style-name="T85"> </text:span><text:span text:style-name="T23">SEGUNDA</text:span><text:span text:style-name="T85"> </text:span><text:span text:style-name="T23">-</text:span><text:span text:style-name="T85"> </text:span><text:span text:style-name="T23">DA</text:span><text:span text:style-name="T85"> </text:span><text:span text:style-name="T23">VIGÊNCIA</text:span></text:p>
      <text:p text:style-name="P37"><text:span text:style-name="T60">2.1 O</text:span><text:span text:style-name="T107"> </text:span><text:span text:style-name="T60">prazo</text:span><text:span text:style-name="T72"> </text:span><text:span text:style-name="T60">de</text:span><text:span text:style-name="T72"> </text:span><text:span text:style-name="T60">vigência</text:span><text:span text:style-name="T107"> </text:span><text:span text:style-name="T60">deste</text:span><text:span text:style-name="T110"> </text:span><text:span text:style-name="T60">contrato</text:span><text:span text:style-name="T72"> </text:span><text:span text:style-name="T60">é</text:span><text:span text:style-name="T107"> de 12(doze) meses, contados da data de sua assinatura</text:span><text:span text:style-name="T34">.</text:span></text:p>
      <text:p text:style-name="P37"><text:span text:style-name="T23">3. CLÁUSULA</text:span><text:span text:style-name="T90"> </text:span><text:span text:style-name="T23">TERCEIRA</text:span><text:span text:style-name="T111"> </text:span><text:span text:style-name="T23">-</text:span><text:span text:style-name="T51"> </text:span><text:span text:style-name="T23">DO</text:span><text:span text:style-name="T90"> </text:span><text:span text:style-name="T23">VALOR</text:span></text:p>
      <text:p text:style-name="P39"><text:span text:style-name="T34">3.1 O valor total deste contrato é de </text:span><text:span text:style-name="T25">R$ 966.001,00</text:span><text:span text:style-name="T34"> </text:span><text:span text:style-name="T35">(novecentos e sessenta e seis mil e um reais).</text:span></text:p>
      <text:p text:style-name="P37"><text:span text:style-name="T55">3.2</text:span><text:span text:style-name="T60"> - Já estão incluídas no </text:span><text:span text:style-name="T32">preço total todas as despesas de impostos,</text:span><text:span text:style-name="T113"> </text:span><text:span text:style-name="T60">taxas,</text:span><text:span text:style-name="T91"> </text:span><text:span text:style-name="T60">fretes</text:span><text:span text:style-name="T110"> </text:span><text:span text:style-name="T60">e</text:span><text:span text:style-name="T110"> </text:span><text:span text:style-name="T60">demais</text:span><text:span text:style-name="T91"> </text:span><text:span text:style-name="T32">encargos</text:span><text:span text:style-name="T110"> </text:span><text:span text:style-name="T32">indispensáveis</text:span><text:span text:style-name="T110"> </text:span><text:span text:style-name="T32">ao</text:span><text:span text:style-name="T110"> </text:span><text:span text:style-name="T32">perfeito</text:span><text:span text:style-name="T91"> </text:span><text:span text:style-name="T32">cumprimento</text:span><text:span text:style-name="T110"> </text:span><text:span text:style-name="T32">das</text:span><text:span text:style-name="T91"> </text:span><text:span text:style-name="T32">obrigações</text:span><text:span text:style-name="T86"> </text:span><text:span text:style-name="T32">decorrentes</text:span><text:span text:style-name="T113"> </text:span><text:span text:style-name="T34">deste</text:span><text:span text:style-name="T120"> </text:span><text:span text:style-name="T34">contrato.</text:span></text:p>
      <text:p text:style-name="P37"><text:span text:style-name="T23">4. CLÁUSULA</text:span><text:span text:style-name="T90"> </text:span><text:span text:style-name="T23">QUARTA</text:span><text:span text:style-name="T90"> </text:span><text:span text:style-name="T23">-</text:span><text:span text:style-name="T90"> </text:span><text:span text:style-name="T23">DO</text:span><text:span text:style-name="T122"> </text:span><text:span text:style-name="T23">REAJUSTE</text:span></text:p>
      <text:p text:style-name="P37"><text:span text:style-name="T33">4.1 Os</text:span><text:span text:style-name="T127"> </text:span><text:span text:style-name="T33">preços</text:span><text:span text:style-name="T129"> </text:span><text:span text:style-name="T33">serão</text:span><text:span text:style-name="T130"> </text:span><text:span text:style-name="T33">fixos</text:span><text:span text:style-name="T129"> </text:span><text:span text:style-name="T33">e</text:span><text:span text:style-name="T130"> </text:span><text:span text:style-name="T33">irreajustáveis,</text:span><text:span text:style-name="T129"> </text:span><text:span text:style-name="T33">nos</text:span><text:span text:style-name="T133"> </text:span><text:span text:style-name="T33">termos</text:span><text:span text:style-name="T129"> </text:span><text:span text:style-name="T33">da</text:span><text:span text:style-name="T129"> </text:span><text:span text:style-name="T33">legislação</text:span><text:span text:style-name="T130"> </text:span><text:span text:style-name="T33">em</text:span><text:span text:style-name="T129"> </text:span><text:span text:style-name="T33">vigor.</text:span></text:p>
      <text:p text:style-name="P37"><text:span text:style-name="T23">5. CLÁUSULA</text:span><text:span text:style-name="T136"> </text:span><text:span text:style-name="T23">QUINTA</text:span><text:span text:style-name="T137"> </text:span><text:span text:style-name="T23">-</text:span><text:span text:style-name="T136"> </text:span><text:span text:style-name="T23">DA</text:span><text:span text:style-name="T140"> </text:span><text:span text:style-name="T23">DOTAÇÃO</text:span><text:span text:style-name="T136"> </text:span><text:span text:style-name="T23">ORÇAMENTÁRIA</text:span></text:p>
      <text:p text:style-name="P37"><text:span text:style-name="T32">5.1 As despesas oriundas deste contrato correrão à conta dos recursos orçamentários</text:span><text:span text:style-name="T98"> </text:span><text:span text:style-name="T60">consignados ao Contratante, programa de trabalho 168172, </text:span><text:span text:style-name="T32">elemento de</text:span><text:span text:style-name="T98"> </text:span><text:span text:style-name="T33">despesa</text:span><text:span text:style-name="T127"> 449052</text:span><text:span text:style-name="T33">,</text:span><text:span text:style-name="T127"> </text:span><text:span text:style-name="T33">notas</text:span><text:span text:style-name="T130"> </text:span><text:span text:style-name="T33">de</text:span><text:span text:style-name="T133"> </text:span><text:span text:style-name="T33">empenho </text:span><text:span text:style-name="T127">302,</text:span><text:span text:style-name="T133"> </text:span><text:span text:style-name="T33">emitidas</text:span><text:span text:style-name="T144"> </text:span><text:span text:style-name="T33">em</text:span><text:span text:style-name="T146"> </text:span><text:span text:style-name="T33">14/06/2023.</text:span></text:p>
      <text:p text:style-name="P37"><text:span text:style-name="T48">6. CLÁUSULA</text:span><text:span text:style-name="T148"> </text:span><text:span text:style-name="T48">SEXTA</text:span><text:span text:style-name="T148"> </text:span><text:span text:style-name="T18">–</text:span><text:span text:style-name="T148"> </text:span><text:span text:style-name="T18">DOS</text:span><text:span text:style-name="T149"> </text:span><text:span text:style-name="T18">PRAZOS</text:span></text:p>
      <text:p text:style-name="P37"><text:span text:style-name="T33">6.1 A Contratada deverá cumprir prazo para entrega dos equipamentos de, no máximo, </text:span><text:span text:style-name="T24">60</text:span><text:span text:style-name="T99"> </text:span><text:span text:style-name="T24">(sessenta) dias</text:span><text:span text:style-name="T115"> </text:span><text:span text:style-name="T33">contados</text:span><text:span text:style-name="T96"> </text:span><text:span text:style-name="T33">da</text:span><text:span text:style-name="T115"> </text:span><text:span text:style-name="T33">assinatura</text:span><text:span text:style-name="T61"> </text:span><text:span text:style-name="T33">deste</text:span><text:span text:style-name="T118"> </text:span><text:span text:style-name="T33">contrato, nos endereços listados no Anexo B do Termo de referência, devendo ser observadas as restrições de horários descritas no documento.</text:span></text:p>
      <text:p text:style-name="P37"><text:span text:style-name="T24">6.2</text:span><text:span text:style-name="T33"> - Os</text:span><text:span text:style-name="T96"> </text:span><text:span text:style-name="T33">prazos</text:span><text:span text:style-name="T96"> </text:span><text:span text:style-name="T33">de</text:span><text:span text:style-name="T96"> </text:span><text:span text:style-name="T33">adimplemento</text:span><text:span text:style-name="T150"> </text:span><text:span text:style-name="T33">das</text:span><text:span text:style-name="T150"> </text:span><text:span text:style-name="T33">obrigações</text:span><text:span text:style-name="T150"> </text:span><text:span text:style-name="T33">contratadas</text:span><text:span text:style-name="T96"> </text:span><text:span text:style-name="T32">admitem prorrogação nos casos e condições especificados no § 1º do art. 57 da Lei 8.666/93, em</text:span><text:span text:style-name="T98"> </text:span><text:span text:style-name="T60">caráter</text:span><text:span text:style-name="T110"> </text:span><text:span text:style-name="T60">excepcional,</text:span><text:span text:style-name="T107"> </text:span><text:span text:style-name="T32">sem</text:span><text:span text:style-name="T107"> </text:span><text:span text:style-name="T32">efeito</text:span><text:span text:style-name="T107"> </text:span><text:span text:style-name="T32">suspensivo,</text:span><text:span text:style-name="T110"> </text:span><text:span text:style-name="T32">devendo</text:span><text:span text:style-name="T72"> </text:span><text:span text:style-name="T32">a</text:span><text:span text:style-name="T107"> </text:span><text:span text:style-name="T32">solicitação</text:span><text:span text:style-name="T107"> </text:span><text:span text:style-name="T32">ser</text:span><text:span text:style-name="T91"> </text:span><text:span text:style-name="T32">encaminhada</text:span><text:span text:style-name="T91"> </text:span><text:span text:style-name="T32">por</text:span><text:span text:style-name="T110"> </text:span><text:span text:style-name="T32">escrito,</text:span><text:span text:style-name="T107"> </text:span><text:span text:style-name="T32">com</text:span><text:span text:style-name="T113"> </text:span><text:span text:style-name="T32">antecedência mínima de 1 (um) dia do seu vencimento, anexando-se documento comprobatório do</text:span><text:span text:style-name="T98"> </text:span><text:span text:style-name="T34">alegado</text:span><text:span text:style-name="T120"> </text:span><text:span text:style-name="T34">pela</text:span><text:span text:style-name="T87"> </text:span><text:span text:style-name="T34">Contratada.</text:span></text:p>
      <text:p text:style-name="P37"><text:span text:style-name="T123">6.3</text:span><text:span text:style-name="T60"> - Eventual pedido de prorrogação deverá ser encaminhado para</text:span><text:span text:style-name="T32"> </text:span><text:span text:style-name="T33">o seguinte endereço </text:span><text:soft-page-break/><text:span text:style-name="T33">eletrônico: contratos@trt16.jus.br</text:span></text:p>
      <text:p text:style-name="P37"><text:span text:style-name="T24">6.4</text:span><text:span text:style-name="T33"> - Serão considerados injustificados os atrasos não comunicados</text:span><text:span text:style-name="T96"> </text:span><text:span text:style-name="T32">tempestivamente ou indevidamente fundamentados, e a aceitação da justificativa ficará a critério do </text:span><text:span text:style-name="T35">Contratante.</text:span></text:p>
      <text:p text:style-name="P37"><text:span text:style-name="T24">6.5</text:span><text:span text:style-name="T33"> - Em</text:span><text:span text:style-name="T96"> </text:span><text:span text:style-name="T33">casos</text:span><text:span text:style-name="T96"> </text:span><text:span text:style-name="T33">excepcionais,</text:span><text:span text:style-name="T150"> </text:span><text:span text:style-name="T33">autorizados</text:span><text:span text:style-name="T150"> </text:span><text:span text:style-name="T33">pelo</text:span><text:span text:style-name="T150"> </text:span><text:span text:style-name="T33">Contratante,</text:span><text:span text:style-name="T150"> </text:span><text:span text:style-name="T33">o</text:span><text:span text:style-name="T96"> </text:span><text:span text:style-name="T33">documento</text:span><text:span text:style-name="T77"> </text:span><text:span text:style-name="T33">comprobatório</text:span><text:span text:style-name="T96"> </text:span><text:span text:style-name="T33">do</text:span><text:span text:style-name="T77"> </text:span><text:span text:style-name="T33">alegado</text:span><text:span text:style-name="T77"> </text:span><text:span text:style-name="T33">poderá</text:span><text:span text:style-name="T152"> </text:span><text:span text:style-name="T33">acompanhar</text:span><text:span text:style-name="T77"> </text:span><text:span text:style-name="T33">a</text:span><text:span text:style-name="T96"> </text:span><text:span text:style-name="T33">entrega</text:span><text:span text:style-name="T96"> </text:span><text:span text:style-name="T33">do</text:span><text:span text:style-name="T96"> </text:span><text:span text:style-name="T33">produto.</text:span></text:p>
      <text:p text:style-name="P37"><text:span text:style-name="T23">7. CLÁUSULA</text:span><text:span text:style-name="T111"> </text:span><text:span text:style-name="T23">SÉTIMA</text:span><text:span text:style-name="T111"> </text:span><text:span text:style-name="T23">-</text:span><text:span text:style-name="T111"> </text:span><text:span text:style-name="T23">DO</text:span><text:span text:style-name="T108"> </text:span><text:span text:style-name="T23">ACOMPANHAMENTO</text:span><text:span text:style-name="T111"> </text:span><text:span text:style-name="T23">E</text:span><text:span text:style-name="T111"> </text:span><text:span text:style-name="T23">DA</text:span><text:span text:style-name="T108"> </text:span><text:span text:style-name="T23">FISCALIZAÇÃO</text:span></text:p>
      <text:p text:style-name="P37"><text:span text:style-name="T33">7.1 A execução do objeto deste contrato será fiscalizada por comissão de</text:span><text:span text:style-name="T96"> </text:span><text:span text:style-name="T33">servidores, com os papéis definidos no subitem 11.1 do Termo de Referência, designada pela Administração, doravante denominada Comissão de Fiscalização, com autoridade para</text:span><text:span text:style-name="T96"> </text:span><text:span text:style-name="T33">exercer</text:span><text:span text:style-name="T118"> </text:span><text:span text:style-name="T33">toda</text:span><text:span text:style-name="T96"> </text:span><text:span text:style-name="T33">e</text:span><text:span text:style-name="T77"> </text:span><text:span text:style-name="T33">qualquer</text:span><text:span text:style-name="T77"> </text:span><text:span text:style-name="T33">ação</text:span><text:span text:style-name="T77"> </text:span><text:span text:style-name="T33">de</text:span><text:span text:style-name="T96"> </text:span><text:span text:style-name="T33">orientação</text:span><text:span text:style-name="T77"> </text:span><text:span text:style-name="T33">geral</text:span><text:span text:style-name="T118"> </text:span><text:span text:style-name="T33">durante</text:span><text:span text:style-name="T77"> </text:span><text:span text:style-name="T33">a</text:span><text:span text:style-name="T96"> </text:span><text:span text:style-name="T33">execução</text:span><text:span text:style-name="T77"> </text:span><text:span text:style-name="T33">contratual.</text:span></text:p>
      <text:p text:style-name="P37"><text:span text:style-name="T24">7.2</text:span><text:span text:style-name="T33"> - São</text:span><text:span text:style-name="T154"> </text:span><text:span text:style-name="T33">atribuições</text:span><text:span text:style-name="T103"> </text:span><text:span text:style-name="T33">da</text:span><text:span text:style-name="T154"> </text:span><text:span text:style-name="T33">Fiscalização,</text:span><text:span text:style-name="T154"> </text:span><text:span text:style-name="T33">entre</text:span><text:span text:style-name="T154"> </text:span><text:span text:style-name="T33">outras:</text:span></text:p>
      <text:list xml:id="list4026376848" text:style-name="WW8Num23">
        <text:list-item>
          <text:p text:style-name="P9"><text:span text:style-name="T79">Verificação da conformidade da prestação dos serviços, do fornecimento dos bens e da alocação dos recursos necessários, de forma a assegurar o perfeito cumprimento do ajuste</text:span><text:span text:style-name="T83">;</text:span></text:p>
        </text:list-item>
        <text:list-item>
          <text:p text:style-name="P10"><text:span text:style-name="T80">solicitar</text:span><text:span text:style-name="T109"> </text:span><text:span text:style-name="T80">à</text:span><text:span text:style-name="T106"> </text:span><text:span text:style-name="T80">Contratada</text:span><text:span text:style-name="T109"> </text:span><text:span text:style-name="T80">e</text:span><text:span text:style-name="T106"> </text:span><text:span text:style-name="T80">a</text:span><text:span text:style-name="T109"> </text:span><text:span text:style-name="T80">seus</text:span><text:span text:style-name="T106"> </text:span><text:span text:style-name="T80">prepostos</text:span><text:span text:style-name="T109"> </text:span><text:span text:style-name="T80">ou</text:span><text:span text:style-name="T106"> </text:span><text:span text:style-name="T80">obter</text:span><text:span text:style-name="T106"> </text:span><text:span text:style-name="T80">da</text:span><text:span text:style-name="T88"> </text:span><text:span text:style-name="T80">Administração</text:span><text:span text:style-name="T109"> </text:span><text:span text:style-name="T80">todas</text:span><text:span text:style-name="T92"> </text:span><text:span text:style-name="T80">as</text:span><text:span text:style-name="T112"> </text:span><text:span text:style-name="T81">providências tempestivas necessárias ao bom andamento do contrato e anexar</text:span><text:span text:style-name="T93"> </text:span><text:span text:style-name="T81">aos</text:span><text:span text:style-name="T151"> </text:span><text:span text:style-name="T81">autos</text:span><text:span text:style-name="T75"> </text:span><text:span text:style-name="T81">cópia</text:span><text:span text:style-name="T114"> </text:span><text:span text:style-name="T81">dos</text:span><text:span text:style-name="T75"> </text:span><text:span text:style-name="T81">documentos</text:span><text:span text:style-name="T75"> </text:span><text:span text:style-name="T81">que</text:span><text:span text:style-name="T151"> </text:span><text:span text:style-name="T81">comprovem</text:span><text:span text:style-name="T143"> </text:span><text:span text:style-name="T81">essas</text:span><text:span text:style-name="T156"> </text:span><text:span text:style-name="T81">solicitações;</text:span></text:p>
        </text:list-item>
        <text:list-item>
          <text:p text:style-name="P10"><text:span text:style-name="T80">manter organizado e atualizado um sistema de controle em que se registrem</text:span><text:span text:style-name="T112"> </text:span><text:span text:style-name="T81">as</text:span><text:span text:style-name="T117"> </text:span><text:span text:style-name="T81">ocorrências</text:span><text:span text:style-name="T117"> </text:span><text:span text:style-name="T81">ou</text:span><text:span text:style-name="T75"> </text:span><text:span text:style-name="T81">os</text:span><text:span text:style-name="T117"> </text:span><text:span text:style-name="T81">serviços</text:span><text:span text:style-name="T75"> </text:span><text:span text:style-name="T81">descritos</text:span><text:span text:style-name="T93"> </text:span><text:span text:style-name="T81">de</text:span><text:span text:style-name="T93"> </text:span><text:span text:style-name="T81">forma</text:span><text:span text:style-name="T117"> </text:span><text:span text:style-name="T81">analítica;</text:span></text:p>
        </text:list-item>
        <text:list-item>
          <text:p text:style-name="P10"><text:span text:style-name="T83">notificar</text:span><text:span text:style-name="T95"> </text:span><text:span text:style-name="T83">a</text:span><text:span text:style-name="T95"> </text:span><text:span text:style-name="T83">Contratada,</text:span><text:span text:style-name="T95"> </text:span><text:span text:style-name="T83">por</text:span><text:span text:style-name="T95"> </text:span><text:span text:style-name="T83">escrito,</text:span><text:span text:style-name="T95"> </text:span><text:span text:style-name="T83">sobre</text:span><text:span text:style-name="T95"> </text:span><text:span text:style-name="T83">imperfeições,</text:span><text:span text:style-name="T95"> </text:span><text:span text:style-name="T83">falhas</text:span><text:span text:style-name="T95"> </text:span><text:span text:style-name="T83">ou</text:span><text:span text:style-name="T95"> </text:span><text:span text:style-name="T62">irregularidades</text:span><text:span text:style-name="T106"> </text:span><text:span text:style-name="T80">constatadas</text:span><text:span text:style-name="T109"> </text:span><text:span text:style-name="T80">na</text:span><text:span text:style-name="T109"> </text:span><text:span text:style-name="T80">execução</text:span><text:span text:style-name="T92"> </text:span><text:span text:style-name="T80">do</text:span><text:span text:style-name="T109"> </text:span><text:span text:style-name="T80">objeto</text:span><text:span text:style-name="T106"> </text:span><text:span text:style-name="T80">para</text:span><text:span text:style-name="T106"> </text:span><text:span text:style-name="T80">que</text:span><text:span text:style-name="T109"> </text:span><text:span text:style-name="T80">sejam</text:span><text:span text:style-name="T109"> </text:span><text:span text:style-name="T80">adotadas</text:span><text:span text:style-name="T112"> </text:span><text:span text:style-name="T80">as</text:span><text:span text:style-name="T106"> </text:span><text:span text:style-name="T80">medidas</text:span><text:span text:style-name="T106"> </text:span><text:span text:style-name="T80">corretivas</text:span><text:span text:style-name="T109"> </text:span><text:span text:style-name="T80">necessárias;</text:span></text:p>
        </text:list-item>
        <text:list-item>
          <text:p text:style-name="P10"><text:span text:style-name="T83">propor</text:span><text:span text:style-name="T95"> </text:span><text:span text:style-name="T83">a</text:span><text:span text:style-name="T95"> </text:span><text:span text:style-name="T83">aplicação</text:span><text:span text:style-name="T95"> </text:span><text:span text:style-name="T83">de</text:span><text:span text:style-name="T95"> </text:span><text:span text:style-name="T83">penalidades</text:span><text:span text:style-name="T95"> </text:span><text:span text:style-name="T83">à</text:span><text:span text:style-name="T95"> </text:span><text:span text:style-name="T83">Contratada, encaminhando os </text:span><text:span text:style-name="T81">documentos necessários à</text:span><text:span text:style-name="T93"> </text:span><text:span text:style-name="T83">instrução</text:span><text:span text:style-name="T95"> </text:span><text:span text:style-name="T83">de</text:span><text:span text:style-name="T95"> </text:span><text:span text:style-name="T83">procedimentos</text:span><text:span text:style-name="T95"> </text:span><text:span text:style-name="T83">para</text:span><text:span text:style-name="T95"> </text:span><text:span text:style-name="T83">possível</text:span><text:span text:style-name="T95"> </text:span><text:span text:style-name="T83">aplicação</text:span><text:span text:style-name="T95"> </text:span><text:span text:style-name="T83">de</text:span><text:span text:style-name="T95"> </text:span><text:span text:style-name="T83">sanções</text:span><text:span text:style-name="T95"> </text:span><text:span text:style-name="T83">administrativas.</text:span></text:p>
        </text:list-item>
      </text:list>
      <text:p text:style-name="P37"><text:span text:style-name="T55">7.3</text:span><text:span text:style-name="T60"> - A ação da Fiscalização não exonera a Contratada </text:span><text:span text:style-name="T32">de suas</text:span><text:span text:style-name="T98"> </text:span><text:span text:style-name="T35">responsabilidades</text:span><text:span text:style-name="T158"> </text:span><text:span text:style-name="T35">contratuais, </text:span><text:span text:style-name="T31">inclusive perante terceiros, por qualquer irregularidade, ainda que resultante de imperfeições técnicas, vícios redibitórios, ou emprego de material inadequado ou de qualidade inferior e, na ocorrência desta, não implica em corresponsabilidade do Contratante ou de seus agentes e prepostos, de conformidade com o art. 70 da Lei nº 8.666, de 1993.</text:span></text:p>
      <text:p text:style-name="P37"><text:span text:style-name="T23">8. CLÁUSULA</text:span><text:span text:style-name="T111"> </text:span><text:span text:style-name="T23">OITAVA</text:span><text:span text:style-name="T108"> </text:span><text:span text:style-name="T23">-</text:span><text:span text:style-name="T108"> </text:span><text:span text:style-name="T23">DO</text:span><text:span text:style-name="T111"> </text:span><text:span text:style-name="T23">RECEBIMENTO</text:span><text:span text:style-name="T108"> </text:span><text:span text:style-name="T23">E</text:span><text:span text:style-name="T108"> </text:span><text:span text:style-name="T23">DA</text:span><text:span text:style-name="T111"> </text:span><text:span text:style-name="T23">ACEITAÇÃO</text:span><text:span text:style-name="T108"> </text:span><text:span text:style-name="T23">DOS</text:span><text:span text:style-name="T108"> </text:span><text:span text:style-name="T23">PRODUTOS</text:span></text:p>
      <text:p text:style-name="P37"><text:span text:style-name="T31">8.1 Nos termos do artigo 73 da Lei nº 8666/1993, os itens que compõem o objeto serão recebidos da seguinte forma</text:span><text:span text:style-name="T33">:</text:span></text:p>
      <text:p text:style-name="P11"><text:span text:style-name="T83">I - </text:span><text:span text:style-name="T8">provisóriamente</text:span><text:span text:style-name="T83">,</text:span><text:span text:style-name="T95"> </text:span><text:span text:style-name="T79">pela equipe de fiscalização do contrato, em até 5 (cinco) dias após recebimento dos equipamentos para verificação da conformidade em relação às especificações do termo de referência</text:span><text:span text:style-name="T81">;</text:span></text:p>
      <text:p text:style-name="P11"><text:span text:style-name="T64">II - </text:span><text:span text:style-name="T43">definitivamente</text:span><text:span text:style-name="T64">, </text:span><text:span text:style-name="T79">em até 10 (dez) dias após o recebimento provisório</text:span><text:span text:style-name="T81">.</text:span></text:p>
      <text:p text:style-name="P37"><text:soft-page-break/><text:span text:style-name="T26">8.2</text:span><text:span text:style-name="T32"> - </text:span><text:span text:style-name="T31">A existência de desconformidades caracteriza a execução irregular do objeto e implicará a recusa do seu recebimento definitivo, que será fundamentada e circunstanciada pelo Contratante, suspendendo-se o prazo de pagamento até que a Contratada promova as regularizações devidas, nos termos previstos no termo de referência e no artigo 69 da Lei nº 8.666/1993</text:span><text:span text:style-name="T34">.</text:span></text:p>
      <text:p text:style-name="P37"><text:span text:style-name="T55">8.3</text:span><text:span text:style-name="T60"> - </text:span><text:span text:style-name="T31">Os equipamentos que porventura forem rejeitados, quando em desacordo com as especificações e/ou com a proposta apresentada, deverão ser reenviados no prazo de 10 (dez) dias úteis, a contar da notificação da Contratante</text:span><text:span text:style-name="T33">.</text:span></text:p>
      <text:p text:style-name="P37"><text:span text:style-name="T24">8.4</text:span><text:span text:style-name="T33"> - </text:span><text:span text:style-name="T31">No período transcorrido entre os recebimentos provisório e definitivo não se suspenderá, para caracterização de mora, os prazos previstos inicialmente para o adimplemento da obrigação</text:span><text:span text:style-name="T33">.</text:span></text:p>
      <text:p text:style-name="P37"><text:span text:style-name="T24">8.5</text:span><text:span text:style-name="T33"> - </text:span><text:span text:style-name="T31">Caberá à Contratada o ônus financeiro da substituição, sem prejuízo da aplicação das penalidades</text:span><text:span text:style-name="T33">.</text:span></text:p>
      <text:p text:style-name="P37"><text:span text:style-name="T18">8.6</text:span><text:span text:style-name="T31"> - Recebido definitivamente o objeto, a CONTRATADA deverá encaminhar:</text:span></text:p>
      <text:p text:style-name="P41">I - Arquivo digital (PDF-A) da Nota Fiscal – deverá constar endereço, CNPJ, número do contrato, os dados bancários para pagamento, a descrição clara do objeto do contrato e valores discriminados;</text:p>
      <text:p text:style-name="P41">II - Certidão de regularidade com a Fazenda Federal, com a Seguridade Social, FGTS e Certidão Negativa de Débitos Trabalhistas (CNDT);</text:p>
      <text:p text:style-name="P37"><text:span text:style-name="T31">III - O documento fiscal e as certidões deverão ser obrigatoriamente registrados no Portal do SIGEO - JT para efeito de recebimento provisório, atesto, liquidação e pagamento </text:span><text:span text:style-name="T206">(Acessar o link https://portal.sigeo.jt.jus.br/portal-externo)</text:span><text:span text:style-name="T31">.</text:span></text:p>
      <text:p text:style-name="P37"><text:span text:style-name="T23">9. CLÁUSULA</text:span><text:span text:style-name="T136"> </text:span><text:span text:style-name="T23">NONA</text:span><text:span text:style-name="T136"> </text:span><text:span text:style-name="T23">-</text:span><text:span text:style-name="T136"> </text:span><text:span text:style-name="T23">DO</text:span><text:span text:style-name="T137"> </text:span><text:span text:style-name="T23">PAGAMENTO</text:span></text:p>
      <text:p text:style-name="P37"><text:span text:style-name="T31">9.1 O pagamento será efetuado em parcela única, em moeda corrente nacional, em até 10 (dez) dias, contados da emissão do Termo de Recebimento Definitivo</text:span><text:span text:style-name="T33">,</text:span><text:span text:style-name="T96"> </text:span><text:span text:style-name="T33">sendo</text:span><text:span text:style-name="T133"> </text:span><text:span text:style-name="T33">efetuada</text:span><text:span text:style-name="T77"> </text:span><text:span text:style-name="T33">a</text:span><text:span text:style-name="T133"> </text:span><text:span text:style-name="T33">retenção</text:span><text:span text:style-name="T152"> </text:span><text:span text:style-name="T33">na</text:span><text:span text:style-name="T133"> </text:span><text:span text:style-name="T33">fonte</text:span><text:span text:style-name="T133"> </text:span><text:span text:style-name="T33">dos</text:span><text:span text:style-name="T157"> </text:span><text:span text:style-name="T33">tributos</text:span><text:span text:style-name="T133"> </text:span><text:span text:style-name="T33">e</text:span><text:span text:style-name="T77"> </text:span><text:span text:style-name="T33">contribuições</text:span><text:span text:style-name="T144"> </text:span><text:span text:style-name="T33">elencados</text:span><text:span text:style-name="T144"> </text:span><text:span text:style-name="T33">na</text:span><text:span text:style-name="T152"> </text:span><text:span text:style-name="T33">legislação</text:span><text:span text:style-name="T152"> </text:span><text:span text:style-name="T33">aplicável.</text:span></text:p>
      <text:p text:style-name="P37"><text:span text:style-name="T24">9.2</text:span><text:span text:style-name="T33"> - As</text:span><text:span text:style-name="T159"> </text:span><text:span text:style-name="T33">notas</text:span><text:span text:style-name="T160"> </text:span><text:span text:style-name="T33">fiscais</text:span><text:span text:style-name="T159"> </text:span><text:span text:style-name="T33">deverão</text:span><text:span text:style-name="T160"> </text:span><text:span text:style-name="T33">acompanhar</text:span><text:span text:style-name="T159"> </text:span><text:span text:style-name="T33">o</text:span><text:span text:style-name="T161"> </text:span><text:span text:style-name="T33">objeto</text:span><text:span text:style-name="T159"> </text:span><text:span text:style-name="T33">a</text:span><text:span text:style-name="T160"> </text:span><text:span text:style-name="T33">ser</text:span><text:span text:style-name="T162"> </text:span><text:span text:style-name="T33">entregue</text:span><text:span text:style-name="T96"> </text:span><text:span text:style-name="T32">na Coordenadoria de Material e Logística - CML, situada na Avenida Senador Vitorino Freire, 2001, Areinha. São Luís/MA. CEP: 65030-015 no horário de 08h00min as 15h00min, de segunda a sexta-feira.</text:span></text:p>
      <text:p text:style-name="P37"><text:span text:style-name="T37"><text:s/></text:span><text:span text:style-name="T55">9.3</text:span><text:span text:style-name="T60"> - A</text:span><text:span text:style-name="T32"> </text:span><text:span text:style-name="T60">Nota</text:span><text:span text:style-name="T32"> </text:span><text:span text:style-name="T60">Fiscal</text:span><text:span text:style-name="T32"> </text:span><text:span text:style-name="T60">deverá</text:span><text:span text:style-name="T32"> </text:span><text:span text:style-name="T60">corresponder</text:span><text:span text:style-name="T32"> ao</text:span><text:span text:style-name="T98"> </text:span><text:span text:style-name="T32">objeto</text:span><text:span text:style-name="T98"> </text:span><text:span text:style-name="T32">entregue</text:span><text:span text:style-name="T98"> </text:span><text:span text:style-name="T32">e</text:span><text:span text:style-name="T98"> </text:span><text:span text:style-name="T32">respectivos valores consignados na nota de empenho, e a Fiscalização, no caso de divergência,</text:span><text:span text:style-name="T98"> </text:span><text:span text:style-name="T33">especialmente quando houver adimplemento parcial, deverá notificar a Contratada a substituí-la em até</text:span><text:span text:style-name="T96"> 03 (</text:span><text:span text:style-name="T32">três)</text:span><text:span text:style-name="T110"> </text:span><text:span text:style-name="T32">dias</text:span><text:span text:style-name="T91"> </text:span><text:span text:style-name="T32">úteis,</text:span><text:span text:style-name="T107"> </text:span><text:span text:style-name="T32">com</text:span><text:span text:style-name="T107"> </text:span><text:span text:style-name="T32">suspensão</text:span><text:span text:style-name="T107"> </text:span><text:span text:style-name="T32">do</text:span><text:span text:style-name="T110"> </text:span><text:span text:style-name="T32">prazo</text:span><text:span text:style-name="T107"> </text:span><text:span text:style-name="T32">de</text:span><text:span text:style-name="T107"> </text:span><text:span text:style-name="T32">pagamento.</text:span></text:p>
      <text:p text:style-name="P37"><text:span text:style-name="T24">9.4</text:span><text:span text:style-name="T33"> - </text:span><text:span text:style-name="T31">Não será efetuado qualquer pagamento à contratada enquanto houver pendência de liquidação da obrigação financeira em virtude de inadimplência contratual. Esse fato não será gerador de direito a reajustamento de preços ou atualização monetária.</text:span></text:p>
      <text:p text:style-name="P37"><text:soft-page-break/><text:span text:style-name="T24">9.5</text:span><text:span text:style-name="T33"> - </text:span><text:span text:style-name="T31">O documento fiscal e as certidões deverão ser obrigatoriamente registrados no Portal do SIGEO - JT para efeito de recebimento provisório, atesto, liquidação e pagamento.</text:span></text:p>
      <text:p text:style-name="P37"><text:span text:style-name="T24">9.6</text:span><text:span text:style-name="T33"> - </text:span><text:span text:style-name="T31">O prazo para pagamento está condicionado ao ateste da nota fiscal e da regularidade da CONTRATADA</text:span><text:span text:style-name="T33">.</text:span></text:p>
      <text:p text:style-name="P37"><text:span text:style-name="T24">9.7</text:span><text:span text:style-name="T33"> - A</text:span><text:span text:style-name="T96"> </text:span><text:span text:style-name="T33">Contratada</text:span><text:span text:style-name="T96"> </text:span><text:span text:style-name="T33">deverá</text:span><text:span text:style-name="T96"> </text:span><text:span text:style-name="T33">entregar</text:span><text:span text:style-name="T96"> </text:span><text:span text:style-name="T33">todos</text:span><text:span text:style-name="T163"> </text:span><text:span text:style-name="T33">os</text:span><text:span text:style-name="T163"> </text:span><text:span text:style-name="T33">produtos</text:span><text:span text:style-name="T163"> </text:span><text:span text:style-name="T33">solicitados</text:span><text:span text:style-name="T163"> </text:span><text:span text:style-name="T33">por</text:span><text:span text:style-name="T96"> </text:span><text:span text:style-name="T32">meio da nota de empenho, não havendo pagamento em caso de entrega parcial até que ocorra o</text:span><text:span text:style-name="T98"> </text:span><text:span text:style-name="T34">adimplemento</text:span><text:span text:style-name="T141"> </text:span><text:span text:style-name="T34">total</text:span><text:span text:style-name="T120"> </text:span><text:span text:style-name="T34">da</text:span><text:span text:style-name="T138"> </text:span><text:span text:style-name="T34">obrigação.</text:span></text:p>
      <text:p text:style-name="P37"><text:span text:style-name="T24">9.8</text:span><text:span text:style-name="T33"> - A</text:span><text:span text:style-name="T96"> </text:span><text:span text:style-name="T33">retenção</text:span><text:span text:style-name="T96"> </text:span><text:span text:style-name="T33">dos</text:span><text:span text:style-name="T96"> </text:span><text:span text:style-name="T33">tributos</text:span><text:span text:style-name="T96"> </text:span><text:span text:style-name="T33">não</text:span><text:span text:style-name="T96"> </text:span><text:span text:style-name="T33">será</text:span><text:span text:style-name="T96"> </text:span><text:span text:style-name="T33">efetuada</text:span><text:span text:style-name="T96"> </text:span><text:span text:style-name="T33">caso</text:span><text:span text:style-name="T96"> </text:span><text:span text:style-name="T33">a</text:span><text:span text:style-name="T96"> </text:span><text:span text:style-name="T33">Contratada</text:span><text:span text:style-name="T96"> </text:span><text:span text:style-name="T124">apresente, no ato de assinatura </text:span><text:span text:style-name="T60">deste contrato, declaração de que é regularmente inscrita no Regime</text:span><text:span text:style-name="T113"> </text:span><text:span text:style-name="T32">Especial</text:span><text:span text:style-name="T164"> </text:span><text:span text:style-name="T32">Unificado</text:span><text:span text:style-name="T165"> </text:span><text:span text:style-name="T32">de</text:span><text:span text:style-name="T167"> </text:span><text:span text:style-name="T32">Arrecadação</text:span><text:span text:style-name="T165"> </text:span><text:span text:style-name="T32">de</text:span><text:span text:style-name="T165"> </text:span><text:span text:style-name="T32">Tributos</text:span><text:span text:style-name="T167"> </text:span><text:span text:style-name="T32">e</text:span><text:span text:style-name="T165"> </text:span><text:span text:style-name="T32">Contribuições</text:span><text:span text:style-name="T165"> </text:span><text:span text:style-name="T32">devidos</text:span><text:span text:style-name="T165"> </text:span><text:span text:style-name="T32">pelas</text:span><text:span text:style-name="T165"> </text:span><text:span text:style-name="T32">Microempresas</text:span><text:span text:style-name="T164"> </text:span><text:span text:style-name="T32">e Empresas de Pequeno Porte - Simples Nacional, conforme exigido no inciso XI do art. 4º e modelo</text:span><text:span text:style-name="T98"> </text:span><text:span text:style-name="T33">constante</text:span><text:span text:style-name="T96"> </text:span><text:span text:style-name="T33">no</text:span><text:span text:style-name="T115"> </text:span><text:span text:style-name="T33">anexo</text:span><text:span text:style-name="T152"> </text:span><text:span text:style-name="T33">IV</text:span><text:span text:style-name="T152"> </text:span><text:span text:style-name="T33">da</text:span><text:span text:style-name="T152"> </text:span><text:span text:style-name="T33">Instrução</text:span><text:span text:style-name="T152"> </text:span><text:span text:style-name="T33">Normativa</text:span><text:span text:style-name="T77"> </text:span><text:span text:style-name="T33">RFB</text:span><text:span text:style-name="T152"> </text:span><text:span text:style-name="T33">nº</text:span><text:span text:style-name="T118"> </text:span><text:span text:style-name="T33">1.234,</text:span><text:span text:style-name="T118"> </text:span><text:span text:style-name="T33">de</text:span><text:span text:style-name="T115"> </text:span><text:span text:style-name="T33">11</text:span><text:span text:style-name="T152"> </text:span><text:span text:style-name="T33">de</text:span><text:span text:style-name="T152"> </text:span><text:span text:style-name="T33">janeiro</text:span><text:span text:style-name="T96"> </text:span><text:span text:style-name="T33">de</text:span><text:span text:style-name="T152"> </text:span><text:span text:style-name="T33">2012.</text:span></text:p>
      <text:p text:style-name="P37"><text:span text:style-name="T24">9.9</text:span><text:span text:style-name="T33"> - </text:span><text:span text:style-name="T31">Nos casos de eventuais atrasos de pagamento, desde que a CONTRATADA não tenha concorrido, de alguma forma, para tanto, fica convencionado que a taxa de compensação financeira devida pelo CONTRATANTE, entre a data do vencimento e o efetivo adimplemento da parcela, será calculada mediante a aplicação da seguinte fórmula</text:span><text:span text:style-name="T34">.</text:span></text:p>
      <text:p text:style-name="P40"><text:span text:style-name="T31">EM = I x N x VP, sendo: <text:tab/></text:span></text:p>
      <text:p text:style-name="P41">EM = Encargos moratórios; </text:p>
      <text:p text:style-name="P41">N = Número de dias entre a data prevista para o pagamento e a do efetivo pagamento; </text:p>
      <text:p text:style-name="P41">VP = Valor da parcela a ser paga. </text:p>
      <text:p text:style-name="P41">I = Índice de compensação financeira = 0,00016438, assim apurado: </text:p>
      <text:p text:style-name="P41">I = (TX) <text:s text:c="10"/>I = ( 6 / 100 ) <text:s text:c="5"/>I = 0,00016438 365 <text:s text:c="2"/>TX = Percentual da taxa anual = 6</text:p>
      <text:p text:style-name="P37"><text:span text:style-name="T23">10. CLÁUSULA</text:span><text:span text:style-name="T70"> </text:span><text:span text:style-name="T23">DEZ</text:span><text:span text:style-name="T70"> </text:span><text:span text:style-name="T23">-</text:span><text:span text:style-name="T169"> </text:span><text:span text:style-name="T23">DAS</text:span><text:span text:style-name="T122"> </text:span><text:span text:style-name="T23">OBRIGAÇÕES</text:span><text:span text:style-name="T70"> </text:span><text:span text:style-name="T23">DA</text:span><text:span text:style-name="T70"> </text:span><text:span text:style-name="T23">CONTRATADA</text:span></text:p>
      <text:p text:style-name="P37"><text:span text:style-name="T32">10.1 Na execução deste contrato, a Contratada se obriga a envidar todo o empenho</text:span><text:span text:style-name="T98"> </text:span><text:span text:style-name="T33">necessário</text:span><text:span text:style-name="T152"> </text:span><text:span text:style-name="T33">ao</text:span><text:span text:style-name="T118"> </text:span><text:span text:style-name="T33">fiel</text:span><text:span text:style-name="T144"> </text:span><text:span text:style-name="T33">e</text:span><text:span text:style-name="T115"> </text:span><text:span text:style-name="T33">adequado</text:span><text:span text:style-name="T144"> </text:span><text:span text:style-name="T33">cumprimento</text:span><text:span text:style-name="T118"> </text:span><text:span text:style-name="T33">dos</text:span><text:span text:style-name="T118"> </text:span><text:span text:style-name="T33">encargos</text:span><text:span text:style-name="T144"> </text:span><text:span text:style-name="T33">que</text:span><text:span text:style-name="T144"> </text:span><text:span text:style-name="T33">lhe</text:span><text:span text:style-name="T144"> </text:span><text:span text:style-name="T33">são</text:span><text:span text:style-name="T115"> </text:span><text:span text:style-name="T33">confiados</text:span><text:span text:style-name="T144"> </text:span><text:span text:style-name="T33">e, ainda,</text:span><text:span text:style-name="T144"> </text:span><text:span text:style-name="T33">a:</text:span></text:p>
      <text:p text:style-name="P37"><text:span text:style-name="T33">I - </text:span><text:span text:style-name="T31">cumprir todas as obrigações constantes no Edital, seus anexos e sua proposta, assumindo como exclusivamente seus os riscos e as despesas decorrentes da boa e perfeita execução do objeto</text:span><text:span text:style-name="T34">;</text:span></text:p>
      <text:p text:style-name="P37"><text:span text:style-name="T34">II - e</text:span><text:span text:style-name="T31">ntregar o objeto e executar os serviços descritos neste instrumento nos prazos máximos determinados;</text:span></text:p>
      <text:p text:style-name="P41">III - cumprir todos os requisitos descritos neste documento, responsabilizando-se pelas despesas de deslocamento de técnicos, diárias, hospedagem e demais gastos relacionados com a equipe técnica, sem qualquer custo adicional para o CONTRATANTE;</text:p>
      <text:p text:style-name="P41"><text:soft-page-break/>IV - reparar, corrigir, remover, reconstruir ou substituir, às suas expensas, as partes do objeto fornecido em que se verificarem vícios, defeitos ou incorreções resultantes dos materiais empregados ou da execução dos serviços;</text:p>
      <text:p text:style-name="P41">V - responder pelas despesas relativas a encargos trabalhistas, seguro de acidentes, impostos, contribuições previdenciárias e quaisquer outras que forem devidas e referentes aos serviços executados por seus empregados, uma vez que inexistir, no caso, vínculo empregatício deles com o CONTRATANTE;</text:p>
      <text:p text:style-name="P41">VI - responder integralmente por perdas e danos que vier a causar ao CONTRATANTE ou a terceiros em razão de ação ou omissão dolosa ou culposa, independentemente de outras cominações contratuais ou legais a que estiver sujeita;</text:p>
      <text:p text:style-name="P41">VII - respeitar o sistema de segurança do CONTRATANTE e fornecer todas as informações solicitadas por ele, relativas ao cumprimento do objeto;</text:p>
      <text:p text:style-name="P41">VIII - acatar as exigências dos poderes públicos e pagar, às suas expensas, as multas que lhe sejam impostas pelas autoridades;</text:p>
      <text:p text:style-name="P41">IX - indicar formalmente preposto apto a representá-la junto ao CONTRATANTE, que deverá responder pela fiel execução do contrato;</text:p>
      <text:p text:style-name="P41">X - atender prontamente quaisquer orientações e exigências da Equipe de Fiscalização do Contrato, inerentes à execução do objeto contratual;</text:p>
      <text:p text:style-name="P41">XI - reparar quaisquer danos diretamente causados ao CONTRATANTE ou a terceiros por culpa ou dolo de seus representantes legais, prepostos ou empregados, em decorrência da relação contratual, não excluindo ou reduzindo a responsabilidade da fiscalização ou o acompanhamento da execução dos serviços pelo CONTRATANTE;</text:p>
      <text:p text:style-name="P41">XII - propiciar todos os meios necessários à fiscalização do contrato pelo CONTRATANTE, cujo representante terá poderes para sustar o fornecimento, total ou parcial, em qualquer tempo, sempre que considerar a medida necessária; </text:p>
      <text:p text:style-name="P41">XIII - executar o objeto nos termos da sua proposta, sem prejuízo da legislação vigente, sempre em conformidade com os requisitos e condições estabelecidos neste Termo de Referência e no instrumento contratual; </text:p>
      <text:p text:style-name="P41">XIV - informar ao CONTRATANTE toda e qualquer situação que possa comprometer a execução do objeto contratual nas condições pactuadas; </text:p>
      <text:p text:style-name="P41">XV - atender imediatamente, ou no prazo fixado, as solicitações ou exigências do CONTRATANTE ou do gestor do contrato, relativas à execução do seu objeto nos termos pactuados ou para o cumprimento de obrigações acessórias; </text:p>
      <text:p text:style-name="P41">XVI - manter, durante toda a execução do contrato, todas as condições de habilitação e qualificação exigidas, devendo comunicar ao CONTRATANTE, imediatamente, qualquer alteração que possa comprometer a sua manutenção; </text:p>
      <text:p text:style-name="P41">XVII - manter a mais absoluta confidencialidade sobre materiais, processos, <text:soft-page-break/>documentos, dados ou informações disponibilizados ou conhecidos em decorrência da presente contratação; </text:p>
      <text:p text:style-name="P41">XVIII - classificar como sigilosos os materiais, os processos, os documentos, os dados ou as informações disponibilizados ou conhecidos bem como de toda e qualquer documentação gerada, em decorrência da presente contratação, reconhecendo serem estes de propriedade e uso exclusivo do CONTRATANTE, sendo vedada, à CONTRATADA, sua cessão, locação ou venda a terceiros; </text:p>
      <text:p text:style-name="P41">XIX - não utilizar, para fins diversos à execução contratual, os materiais, os processos, os documentos, os dados ou as informações disponibilizados ou conhecidos em decorrência da presente contratação; </text:p>
      <text:p text:style-name="P41">XX - Manter sigilo sobre quaisquer informações do CONTRATANTE, as quais, durante a vigência do contrato e da garantia, venha a ter conhecimento ou acesso;</text:p>
      <text:p text:style-name="P41">XXI - efetuar o cadastro no Portal do SIGEO - JT para apresentação dos Documentos Fiscais (Notas Fiscais) com vistas à liquidação e pagamento das faturas.</text:p>
      <text:p text:style-name="P41">•<text:span text:style-name="T207"> </text:span>Por meio do endereço https://sigeo.jt.jus.br/ajuda, a contratada terá acesso ao link do SIGEO – JT e a um guia detalhado das funcionalidades do sistema, podendo acessar, também, diretamente o link https://portal.sigeo.jt.jus.br/portal-externo a fim de proceder o cadastro.</text:p>
      <text:p text:style-name="P51">XXII - Comprovar a quitação dos tributos de importação referentes aos produtos, conforme disposto no Decreto nº 7.174/2010, art. 3º, inc. III, da seguinte forma:</text:p>
      <text:p text:style-name="P51">a) Caso os produtos entregues sejam importados e a Contratada for a importadora, a comprovação poderá ser feita por meio da apresentação dos seguintes documentos, sob pena de rescisão contratual e multa:</text:p>
      <text:p text:style-name="P51">a.1) Comprovante de Importação emitido no Siscomex quando a Declaração de Importação – DI é desembaraçada; </text:p>
      <text:p text:style-name="P51">a.2) Última versão do extrato da Declaração de Importação, devendo os bens fornecidos estar descritos na DI de forma a permitir a identificação precisa, constando marca, modelo e, se possível, nº de série.</text:p>
      <text:p text:style-name="P49"><text:span text:style-name="T79">XXIII - Caso o produto entregue não seja importado deverá ser apresentada, no momento da entrega, uma declaração da Contratada atestando essa situação, devendo ser apresentada mesmo para as empresas que participaram da licitação utilizando-se da preferência de que trata o art. 3º da Lei 8.248/1991.</text:span></text:p>
      <text:p text:style-name="P49"><text:span text:style-name="T79">XXIV - Caso o produto entregue seja importado, mas se a Contratada não for a titular da obrigação tributária correspondente, a contratada deverá comprovar, no momento da entrega, a aquisição do produto importado pelo contratado não importador, junto ao seu fornecedor, de modo a afastar sua responsabilidade pelos tributos de importação, considerando não ser sujeito passivo tributário.</text:span></text:p>
      <text:p text:style-name="P51"><text:soft-page-break/>XXV - Informar, previamente à assinatura do contrato, o CNPJ do fabricante, para que se possa averiguar se ele está em situação regular junto ao Cadastro Técnico Federal de Atividades Potencialmente Poluidoras ou Utilizadoras de Recursos Ambientais, conforme disposto na Instrução Normativa nº 12 de 13 de abril de 2018, instituído pelo art. 17, inciso II, da Lei n° 6.938/1981. Caso o fabricante seja dispensado de tal registro, por força de dispositivo legal, o licitante deverá apresentar o documento comprobatório ou declaração correspondente. </text:p>
      <text:p text:style-name="P37"><text:span text:style-name="T23">11. CLÁUSULA</text:span><text:span text:style-name="T85"> </text:span><text:span text:style-name="T23">ONZE</text:span><text:span text:style-name="T90"> </text:span><text:span text:style-name="T23">-</text:span><text:span text:style-name="T170"> </text:span><text:span text:style-name="T23">DAS</text:span><text:span text:style-name="T90"> </text:span><text:span text:style-name="T23">OBRIGAÇÕES</text:span><text:span text:style-name="T90"> </text:span><text:span text:style-name="T23">DO</text:span><text:span text:style-name="T90"> </text:span><text:span text:style-name="T23">CONTRATANTE</text:span></text:p>
      <text:p text:style-name="P37"><text:span text:style-name="T33">11.1 O</text:span><text:span text:style-name="T171"> </text:span><text:span text:style-name="T33">Contratante,</text:span><text:span text:style-name="T129"> </text:span><text:span text:style-name="T33">durante</text:span><text:span text:style-name="T157"> </text:span><text:span text:style-name="T33">a</text:span><text:span text:style-name="T172"> </text:span><text:span text:style-name="T33">vigência</text:span><text:span text:style-name="T157"> </text:span><text:span text:style-name="T33">deste</text:span><text:span text:style-name="T172"> </text:span><text:span text:style-name="T33">contrato,</text:span><text:span text:style-name="T171"> </text:span><text:span text:style-name="T33">compromete-se</text:span><text:span text:style-name="T127"> </text:span><text:span text:style-name="T33">a:</text:span></text:p>
      <text:p text:style-name="P51">I - proporcionar à CONTRATADA as facilidades necessárias ao cumprimento do contrato;</text:p>
      <text:p text:style-name="P51">II - prestar informações e esclarecimentos que venham a ser solicitados pela CONTRATADA necessários à entrega do objeto e à execução dos serviços de assistência técnica. </text:p>
      <text:p text:style-name="P51">III - notificar a Contratada por escrito da ocorrência de eventuais imperfeições no curso da execução do objeto e na prestação do serviço de assistência técnica, fixando prazo para a sua correção;</text:p>
      <text:p text:style-name="P51">IV - efetuar o pagamento nas condições, preços e prazos pactuados;</text:p>
      <text:p text:style-name="P50"><text:span text:style-name="T79">V- efetuar as retenções tributárias devidas sobre o valor da Nota Fiscal/Fatura fornecida pela contratada, em conformidade com a legislação vigente.</text:span></text:p>
      <text:p text:style-name="P51">VI - verificar minuciosamente, no prazo fixado, a conformidade dos serviços executados, tanto para finalidades técnico-operacionais quanto administrativo-financeiras;</text:p>
      <text:p text:style-name="P52">VII - abrir chamado técnico para utilização de suporte e garantia conforme termos contratuais;</text:p>
      <text:p text:style-name="P51">VIII - aplicar à CONTRATADA as sanções administrativas regulamentares e contratuais cabíveis, bem como demais penalidades cabíveis, garantindo a prévia e ampla defesa da CONTRATADA;</text:p>
      <text:p text:style-name="P51">IX - designar equipe para fiscalização da execução do objeto;</text:p>
      <text:p text:style-name="P51">X - permitir o acesso dos profissionais da CONTRATADA, devidamente credenciados, às dependências do CONTRATANTE, bem como o acesso a dados e informações necessários ao cumprimento das obrigações contratuais;</text:p>
      <text:p text:style-name="P51">XI - comunicar oficialmente à CONTRATADA quaisquer falhas verificadas no cumprimento do contrato;</text:p>
      <text:p text:style-name="P51">XII - exigir o exato cumprimento do objeto e cláusulas contratuais;</text:p>
      <text:p text:style-name="P51">XIII - receber, processar e decidir sobre questões, dúvidas, decisões ou recursos administrativos decorrentes da execução contratual;</text:p>
      <text:p text:style-name="P51"><text:soft-page-break/>XIV - nomear equipe de fiscalização para acompanhar e fiscalizar a execução do(s) contrato(s);</text:p>
      <text:p text:style-name="P51">XV - receber e verificar a conformidade dos objetos fornecidos pela CONTRATADA, conforme especificações constantes neste termo;</text:p>
      <text:p text:style-name="P12">XVI - emitir termos de recebimentos provisório e definitivo.</text:p>
      <text:p text:style-name="P37"><text:span text:style-name="T23">12. CLÁUSULA DOZE</text:span><text:span text:style-name="T100"> </text:span><text:span text:style-name="T23">-</text:span><text:span text:style-name="T173"> </text:span><text:span text:style-name="T23">DAS</text:span><text:span text:style-name="T100"> </text:span><text:span text:style-name="T23">PENALIDADES SOBRE</text:span><text:span text:style-name="T100"> </text:span><text:span text:style-name="T23">A</text:span><text:span text:style-name="T100"> </text:span><text:span text:style-name="T23">CONTRATADA</text:span></text:p>
      <text:p text:style-name="P37"><text:span text:style-name="T31">12.1 Comete infração administrativa nos termos da Lei nº 8.666, de 1993 e da Lei nº 10.520, de 2002, a Contratada que</text:span><text:span text:style-name="T34">:</text:span></text:p>
      <text:p text:style-name="P37"><text:span text:style-name="T34">I - </text:span><text:span text:style-name="T31">inexecutar total ou parcialmente qualquer das obrigações assumidas em decorrência da contratação</text:span><text:span text:style-name="T33">;</text:span></text:p>
      <text:p text:style-name="P37"><text:span text:style-name="T33">II - apresentar</text:span><text:span text:style-name="T171"> </text:span><text:span text:style-name="T33">documentação</text:span><text:span text:style-name="T174"> </text:span><text:span text:style-name="T33">falsa;</text:span></text:p>
      <text:p text:style-name="P37"><text:span text:style-name="T33">III - causar</text:span><text:span text:style-name="T157"> </text:span><text:span text:style-name="T33">o</text:span><text:span text:style-name="T130"> </text:span><text:span text:style-name="T33">atraso</text:span><text:span text:style-name="T127"> </text:span><text:span text:style-name="T33">na</text:span><text:span text:style-name="T127"> </text:span><text:span text:style-name="T33">execução</text:span><text:span text:style-name="T127"> </text:span><text:span text:style-name="T33">do</text:span><text:span text:style-name="T144"> </text:span><text:span text:style-name="T33">objeto;</text:span></text:p>
      <text:p text:style-name="P37"><text:span text:style-name="T33">IV - não</text:span><text:span text:style-name="T127"> </text:span><text:span text:style-name="T33">mantiver</text:span><text:span text:style-name="T127"> </text:span><text:span text:style-name="T33">a</text:span><text:span text:style-name="T130"> </text:span><text:span text:style-name="T33">proposta;</text:span></text:p>
      <text:p text:style-name="P37"><text:span text:style-name="T33">V - falhar</text:span><text:span text:style-name="T129"> </text:span><text:span text:style-name="T33">ou</text:span><text:span text:style-name="T146"> </text:span><text:span text:style-name="T33">fraudar</text:span><text:span text:style-name="T157"> </text:span><text:span text:style-name="T33">na</text:span><text:span text:style-name="T133"> </text:span><text:span text:style-name="T33">execução</text:span><text:span text:style-name="T129"> </text:span><text:span text:style-name="T33">contratual;</text:span></text:p>
      <text:p text:style-name="P37"><text:span text:style-name="T33">VI - comportar-se</text:span><text:span text:style-name="T146"> </text:span><text:span text:style-name="T33">de</text:span><text:span text:style-name="T171"> </text:span><text:span text:style-name="T33">modo</text:span><text:span text:style-name="T171"> </text:span><text:span text:style-name="T33">inidôneo;</text:span></text:p>
      <text:p text:style-name="P37"><text:span text:style-name="T33">VII - declarar</text:span><text:span text:style-name="T171"> </text:span><text:span text:style-name="T33">informações</text:span><text:span text:style-name="T129"> </text:span><text:span text:style-name="T33">falsas;</text:span></text:p>
      <text:p text:style-name="P37"><text:span text:style-name="T33">VIII - cometer</text:span><text:span text:style-name="T129"> </text:span><text:span text:style-name="T33">fraude</text:span><text:span text:style-name="T157"> </text:span><text:span text:style-name="T33">fiscal.</text:span></text:p>
      <text:p text:style-name="P37"><text:span text:style-name="T24">12.2</text:span><text:span text:style-name="T33"> - </text:span><text:span text:style-name="T31">Pela inexecução total ou parcial do objeto deste contrato, a Administração pode aplicar à CONTRATADA as seguintes sanções:</text:span></text:p>
      <text:p text:style-name="P41">I - Advertência por escrito, quando do não cumprimento de quaisquer das obrigações contratuais consideradas faltas leves, assim entendidas aquelas que não acarretam prejuízos significativos para o serviço contratado;</text:p>
      <text:p text:style-name="P41">II - Multa de:</text:p>
      <text:p text:style-name="P41">a) 1% (um por cento) por dia sobre o valor do item contratado em caso de atraso na entrega do equipamento, limitada a incidência a 15% (quinze por cento) desse valor. Após o décimo quinto dia e a critério da Administração, no caso de execução com atraso, poderá ocorrer a não aceitação do objeto, de forma a configurar, nessa hipótese, inexecução total da obrigação assumida, sem prejuízo da rescisão unilateral da avença;</text:p>
      <text:p text:style-name="P41">b) 20% (vinte por cento) sobre o valor da parte inadimplida, em caso de inexecução total da obrigação assumida;</text:p>
      <text:p text:style-name="P41">c) No caso de atraso injustificado na conclusão do atendimento técnico em garantia on-site que ultrapasse o prazo descrito neste instrumento, será aplicada multa moratória no valor correspondente a 1% do valor unitário de cada item em mora, por dia, até o limite de 15%, sem prejuízo das demais sanções, podendo ser considerado descumprimento total da obrigação o atraso injustificado superior a 15 (quinze) dias;</text:p>
      <text:p text:style-name="P41">d) As penalidades de multa decorrentes de fatos diversos serão consideradas independentes entre si.</text:p>
      <text:p text:style-name="P41"><text:soft-page-break/>III - Suspensão de licitar e impedimento de contratar com o órgão, entidade ou unidade administrativa pela qual a Administração Pública opera e atua concretamente, pelo prazo de até dois anos.</text:p>
      <text:p text:style-name="P41">IV - Sanção de impedimento de licitar e contratar com órgãos e entidades da União, com o consequente descredenciamento no SICAF pelo prazo de até cinco anos.</text:p>
      <text:p text:style-name="P41">V -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o Contratante pelos prejuízos causados.</text:p>
      <text:p text:style-name="P37"><text:span text:style-name="T55">12.3</text:span><text:span text:style-name="T60"> - </text:span><text:span text:style-name="T31">Também ficam sujeitas às penalidades do art. 87, III e IV da Lei nº 8.666, de 1993, as empresas ou profissionais que:</text:span></text:p>
      <text:p text:style-name="P41">I - tenham sofrido condenação definitiva por praticar, por meios dolosos, fraude fiscal no recolhimento de quaisquer tributos;</text:p>
      <text:p text:style-name="P41">II - tenham praticado atos ilícitos visando a frustrar os objetivos da licitação;</text:p>
      <text:p text:style-name="P41">III - demonstrem não possuir idoneidade para contratar com a Administração em virtude de atos ilícitos praticados.</text:p>
      <text:p text:style-name="P37"><text:span text:style-name="T24">12.4</text:span><text:span text:style-name="T33"> - </text:span><text:span text:style-name="T31">A aplicação de qualquer das penalidades previstas realizar-se-á em processo administrativo que assegurará o contraditório e a ampla defesa à CONTRATADA, observando-se o procedimento previsto na Lei nº 8.666, de 1993, e subsidiariamente a Lei nº 9.784, de 1999.</text:span></text:p>
      <text:p text:style-name="P37"><text:span text:style-name="T24">12.5</text:span><text:span text:style-name="T33"> - </text:span><text:span text:style-name="T31">A autoridade competente, na aplicação das sanções, levará em consideração a gravidade da conduta do infrator, o caráter educativo da pena, bem como o dano causado à Administração, observado o princípio da proporcionalidade</text:span><text:span text:style-name="T33">.</text:span></text:p>
      <text:p text:style-name="P37"><text:span text:style-name="T24">12.6</text:span><text:span text:style-name="T33"> - </text:span><text:span text:style-name="T31">As penalidades serão obrigatoriamente registradas no SICAF.</text:span></text:p>
      <text:p text:style-name="P37"><text:span text:style-name="T24">12.7</text:span><text:span text:style-name="T33"> - </text:span><text:span text:style-name="T31">A CONTRATADA deverá justificar fundamentada, prévia e formalmente qualquer ocorrência que a leve a descumprir os deveres estabelecidos neste Termo. A aceitação da justificativa ficará a critério do CONTRATANTE</text:span><text:span text:style-name="T34">.</text:span></text:p>
      <text:p text:style-name="P37"><text:span text:style-name="T24">12.8</text:span><text:span text:style-name="T33"> - </text:span><text:span text:style-name="T31">As multas porventura aplicadas serão descontadas dos pagamentos devidos pelo CONTRATANTE ou cobradas diretamente da CONTRATADA, amigável ou judicialmente, e poderão ser aplicadas cumulativamente às demais sanções previstas nesta cláusula</text:span><text:span text:style-name="T33">.</text:span></text:p>
      <text:p text:style-name="P37"><text:span text:style-name="T23">13. CLÁUSULA TREZE – GARANTIA SUPORTE E ACORDO DE NÍVEL DE SERVIÇOS – ANS</text:span></text:p>
      <text:p text:style-name="P49"><text:soft-page-break/><text:span text:style-name="T79">13.1 Para o serviço de garantia on-site, o prazo de vigência é de 60 (sessenta) meses, contados a partir da data do recebimento definitivo do objeto pelo Tribunal.</text:span></text:p>
      <text:p text:style-name="P49"><text:span text:style-name="T4">13.2</text:span><text:span text:style-name="T79"> - A assistência técnica será prestada na modalidade </text:span><text:span text:style-name="T175">on-site</text:span><text:span text:style-name="T79"> nos endereços listados no </text:span><text:span text:style-name="T4">Anexo B</text:span><text:span text:style-name="T79"> do Termo de Referência, respeitando horários e condições descritas no documento.</text:span></text:p>
      <text:p text:style-name="P49"><text:span text:style-name="T4">13.3</text:span><text:span text:style-name="T79"> - O serviço de assistência técnica poderá ser subcontratado, desde que efetuado por empresa autorizada pela fabricante do equipamento;</text:span></text:p>
      <text:p text:style-name="P49"><text:span text:style-name="T4">13.4</text:span><text:span text:style-name="T79"> - Durante a vigência da garantia, a CONTRATADA deverá prover o conserto e/ou substituição do equipamento defeituoso, sem custo adicional para a Administração Pública, inclusive de transporte ou de qualquer material necessário à execução dos serviços, devendo atender aos seguintes prazos, que serão contados a partir do registro do chamado:</text:span></text:p>
      <text:p text:style-name="P49"><text:span text:style-name="T79">I - </text:span><text:span text:style-name="T4">2 (dois)</text:span><text:span text:style-name="T79"> </text:span><text:span text:style-name="T4">dias úteis</text:span><text:span text:style-name="T79"> quando o equipamento estiver na cidade sede do órgão;</text:span></text:p>
      <text:p text:style-name="P49"><text:span text:style-name="T79">II - </text:span><text:span text:style-name="T4">3 (três)</text:span><text:span text:style-name="T79"> </text:span><text:span text:style-name="T4">dias úteis</text:span><text:span text:style-name="T79"> quando o equipamento estiver em cidade com distância de até 300 km da cidade sede do órgão;</text:span></text:p>
      <text:p text:style-name="P49"><text:span text:style-name="T79">III - </text:span><text:span text:style-name="T4">5 (cinco) dias úteis</text:span><text:span text:style-name="T79"> quando o equipamento estiver em cidade com distância acima de 300 km da cidade sede do órgão.</text:span></text:p>
      <text:p text:style-name="P49"><text:span text:style-name="T4">13.5</text:span><text:span text:style-name="T79"> - Mediante autorização do CONTRATANTE e quando a execução do serviço comprovadamente exigir, a CONTRATADA poderá remover equipamentos, peças e acessórios para seu laboratório, mantendo-se os prazos de atendimento descritos neste termo;</text:span></text:p>
      <text:p text:style-name="P49"><text:span text:style-name="T4">13.6</text:span><text:span text:style-name="T79"> - Em caso de atrasos no cumprimento do nível de serviço, O CONTRATANTE não aceitará a transferência de responsabilidade da CONTRATADA para terceiros, sejam fabricantes, representantes ou quaisquer outros;</text:span></text:p>
      <text:p text:style-name="P49"><text:span text:style-name="T4">13.7</text:span><text:span text:style-name="T79"> - Para abertura de chamados técnicos, a CONTRATADA deverá disponibilizar, sem nenhum custo adicional, número de telefone 0800 ou com DDD igual ao da cidade sede do órgão, e-mail, e/ou sistema próprio da contratada para abertura de chamado online, sendo que:</text:span></text:p>
      <text:p text:style-name="P51">I - Quando o chamado técnico for realizado via telefone ou através de sistema de chamados da contratada, considerar-se-á a data do chamado a data do contato telefônico ou a data do registro no sistema;</text:p>
      <text:p text:style-name="P51">II - Quando o chamado técnico for realizado via e-mail, a CONTRATADA deverá, no prazo máximo de 60 (sessenta) minutos, responder à solicitação de reparo ou substituição. A contagem do prazo iniciará a partir da resposta da CONTRATADA.</text:p>
      <text:h text:style-name="P7" text:outline-level="3"><text:soft-page-break/><text:span text:style-name="T79">13.8 - </text:span><text:span text:style-name="T176">Para cada chamado, a CONTRATADA deverá fornecer um número de registro para acompanhamento da execução do serviço;</text:span></text:h>
      <text:p text:style-name="P49"><text:span text:style-name="T4">13.9</text:span><text:span text:style-name="T79"> - Ao término de cada atendimento, a CONTRATADA deverá emitir relatório técnico contendo, no mínimo, o nome do técnico, descrição do defeito, o serviço realizado, o período de atendimento e deve solicitar a assinatura do funcionário do órgão para ciência da pendência ou do fechamento do chamado.</text:span></text:p>
      <text:p text:style-name="P49"><text:span text:style-name="T4">13.10</text:span><text:span text:style-name="T79"> - O não cumprimento dos prazos ensejará punição à CONTRATADA, conforme previsão constante neste termo.</text:span></text:p>
      <text:p text:style-name="P49"><text:span text:style-name="T4">13.11</text:span><text:span text:style-name="T79"> - A utilização do ANS não impede a aplicação concomitante de outros mecanismos para a avaliação da prestação dos serviços.</text:span></text:p>
      <text:p text:style-name="P49"><text:span text:style-name="T4">13.12</text:span><text:span text:style-name="T79"> - Caso um mesmo equipamento apresente 3 (três) defeitos em um intervalo de 6 (seis) meses, a CONTRATADA deverá substituí-lo por equipamento igual ao contratado.</text:span></text:p>
      <text:h text:style-name="P7" text:outline-level="3"><text:span text:style-name="T79">13.13 - </text:span><text:span text:style-name="T176">Caso o equipamento não esteja mais disponível no mercado, poder-se-á, a critério do CONTRATANTE, admitir modelo superior.</text:span></text:h>
      <text:p text:style-name="P37"><text:span text:style-name="T23">14. CLÁUSULA</text:span><text:span text:style-name="T85"> QUATORZE</text:span><text:span text:style-name="T90"> </text:span><text:span text:style-name="T23">-</text:span><text:span text:style-name="T170"> </text:span><text:span text:style-name="T23">DAS</text:span><text:span text:style-name="T90"> </text:span><text:span text:style-name="T23">CONDIÇÕES</text:span><text:span text:style-name="T90"> </text:span><text:span text:style-name="T23">DE</text:span><text:span text:style-name="T90"> </text:span><text:span text:style-name="T23">HABILITAÇÃO</text:span><text:span text:style-name="T90"> </text:span><text:span text:style-name="T23">DA</text:span><text:span text:style-name="T90"> </text:span><text:span text:style-name="T23">CONTRATADA</text:span></text:p>
      <text:p text:style-name="P37"><text:span text:style-name="T33">14.1 A</text:span><text:span text:style-name="T171"> </text:span><text:span text:style-name="T33">Contratada</text:span><text:span text:style-name="T171"> </text:span><text:span text:style-name="T33">declara,</text:span><text:span text:style-name="T172"> </text:span><text:span text:style-name="T33">no</text:span><text:span text:style-name="T171"> </text:span><text:span text:style-name="T33">ato</text:span><text:span text:style-name="T171"> </text:span><text:span text:style-name="T33">de</text:span><text:span text:style-name="T172"> </text:span><text:span text:style-name="T33">celebração</text:span><text:span text:style-name="T171"> </text:span><text:span text:style-name="T33">deste</text:span><text:span text:style-name="T171"> </text:span><text:span text:style-name="T33">contrato,</text:span><text:span text:style-name="T172"> </text:span><text:span text:style-name="T33">estar</text:span><text:span text:style-name="T171"> </text:span><text:span text:style-name="T33">plenamente</text:span><text:span text:style-name="T171"> </text:span><text:span text:style-name="T33">habilitada</text:span><text:span text:style-name="T96"> </text:span><text:span text:style-name="T32">à assunção dos encargos contratuais e assume o compromisso de manter, durante a execução do</text:span><text:span text:style-name="T98"> </text:span><text:span text:style-name="T33">contrato,</text:span><text:span text:style-name="T118"> </text:span><text:span text:style-name="T33">todas</text:span><text:span text:style-name="T115"> </text:span><text:span text:style-name="T33">as</text:span><text:span text:style-name="T118"> </text:span><text:span text:style-name="T33">condições</text:span><text:span text:style-name="T77"> </text:span><text:span text:style-name="T33">de</text:span><text:span text:style-name="T96"> </text:span><text:span text:style-name="T33">habilitação e</text:span><text:span text:style-name="T77"> </text:span><text:span text:style-name="T33">qualificação</text:span><text:span text:style-name="T77"> </text:span><text:span text:style-name="T33">exigidas</text:span><text:span text:style-name="T96"> </text:span><text:span text:style-name="T33">na</text:span><text:span text:style-name="T77"> </text:span><text:span text:style-name="T33">licitação.</text:span></text:p>
      <text:p text:style-name="P37"><text:span text:style-name="T23">15. CLÁUSULA</text:span><text:span text:style-name="T177"> </text:span><text:span text:style-name="T23">QUINZE</text:span><text:span text:style-name="T140"> </text:span><text:span text:style-name="T23">-</text:span><text:span text:style-name="T179"> </text:span><text:span text:style-name="T23">DA</text:span><text:span text:style-name="T177"> </text:span><text:span text:style-name="T23">PUBLICAÇÃO</text:span></text:p>
      <text:p text:style-name="P37"><text:span text:style-name="T34">15.1 A publicação resumida deste contrato na Imprensa Oficial, que é condição</text:span><text:span text:style-name="T97"> </text:span><text:span text:style-name="T33">indispensável para sua eficácia, será providenciada pelo Contratante, nos termos do parágrafo único do</text:span><text:span text:style-name="T96"> </text:span><text:span text:style-name="T34">artigo</text:span><text:span text:style-name="T141"> </text:span><text:span text:style-name="T34">61</text:span><text:span text:style-name="T87"> </text:span><text:span text:style-name="T34">da</text:span><text:span text:style-name="T87"> </text:span><text:span text:style-name="T34">Lei</text:span><text:span text:style-name="T87"> </text:span><text:span text:style-name="T34">nº</text:span><text:span text:style-name="T178"> </text:span><text:span text:style-name="T34">8.666/93.</text:span></text:p>
      <text:p text:style-name="P37"><text:span text:style-name="T23">16. CLÁUSULA</text:span><text:span text:style-name="T140"> DEZESSEIS</text:span><text:span text:style-name="T85"> </text:span><text:span text:style-name="T23">-</text:span><text:span text:style-name="T119"> </text:span><text:span text:style-name="T23">DAS</text:span><text:span text:style-name="T85"> </text:span><text:span text:style-name="T23">ALTERAÇÕES</text:span><text:span text:style-name="T85"> </text:span><text:span text:style-name="T23">DO</text:span><text:span text:style-name="T85"> </text:span><text:span text:style-name="T23">CONTRATO</text:span></text:p>
      <text:list xml:id="list3029981782" text:style-name="L2">
        <text:list-item>
          <text:list>
            <text:list-item>
              <text:p text:style-name="P1"><text:span text:style-name="T202">16.1 Eventuais alterações contratuais reger-se-ão pela disciplina do art. 65 da Lei nº 8.666, de 1993, bem como do ANEXO X da IN nº 05, de 2017.</text:span></text:p>
            </text:list-item>
          </text:list>
        </text:list-item>
      </text:list>
      <text:p text:style-name="P8"><text:span text:style-name="T201">16.2 </text:span><text:span text:style-name="T202">A CONTRATADA é obrigada a aceitar, nas mesmas condições contratuais, os acréscimos ou supressões que se fizerem necessários, até o limite de 25% (vinte e cinco por cento) do valor inicial atualizado do contrato.</text:span></text:p>
      <text:p text:style-name="P8"><text:span text:style-name="T201">16.3 </text:span><text:span text:style-name="T202">As supressões resultantes de acordo celebrado entre as partes contratantes poderão exceder o limite de 25% (vinte e cinco por cento) do valor inicial atualizado do contrato.</text:span></text:p>
      <text:p text:style-name="P37"><text:span text:style-name="T39">17. CLÁUSULA</text:span><text:span text:style-name="T147"> </text:span><text:span text:style-name="T39">DEZESSETE</text:span><text:span text:style-name="T180"> </text:span><text:span text:style-name="T39">-</text:span><text:span text:style-name="T181"> </text:span><text:span text:style-name="T39">DA</text:span><text:span text:style-name="T180"> </text:span><text:span text:style-name="T39">RESCISÃO</text:span></text:p>
      <text:list xml:id="list121523396918640" text:continue-numbering="true" text:style-name="L2">
        <text:list-item>
          <text:list>
            <text:list-item>
              <text:p text:style-name="P1"><text:span text:style-name="T202">17.1 O presente Termo de Contrato poderá ser rescindido nas hipóteses previstas no art. 78 da Lei nº 8.666, de 1993, com as consequências indicadas no art. 80 da mesma Lei, sem prejuízo da aplicação das sanções previstas neste termo de contrato.</text:span></text:p>
            </text:list-item>
          </text:list>
        </text:list-item>
      </text:list>
      <text:p text:style-name="P8"><text:soft-page-break/><text:span text:style-name="T201">17.2</text:span><text:span text:style-name="T202"> Os casos de rescisão contratual serão formalmente motivados, assegurando-se à CONTRATADA o direito à prévia e ampla defesa.</text:span></text:p>
      <text:p text:style-name="P8"><text:span text:style-name="T201">17.3</text:span><text:span text:style-name="T202"> A CONTRATADA reconhece os direitos do CONTRATANTE em caso de rescisão administrativa prevista no art. 77 da Lei nº 8.666/1993.</text:span></text:p>
      <text:p text:style-name="P8"><text:span text:style-name="T202">17.4 O termo de rescisão, sempre que possível, será precedido:</text:span></text:p>
      <text:p text:style-name="P8"><text:span text:style-name="T202">I - Balanço dos eventos contratuais já cumpridos ou parcialmente cumpridos;</text:span></text:p>
      <text:p text:style-name="P8"><text:span text:style-name="T202">II - Relação dos pagamentos já efetuados e ainda devidos;</text:span></text:p>
      <text:p text:style-name="P8"><text:span text:style-name="T202">III - Indenizações e multas.</text:span></text:p>
      <text:p text:style-name="P37"><text:span text:style-name="T23">18. CLÁUSULA</text:span><text:span text:style-name="T121"> </text:span><text:span text:style-name="T23">DEZOITO</text:span><text:span text:style-name="T121"> </text:span><text:span text:style-name="T23">–</text:span><text:span text:style-name="T182"> </text:span><text:span text:style-name="T18">IMPACTO AMBIENTAL E SUSTENTABILIDADE</text:span></text:p>
      <text:p text:style-name="P49"><text:span text:style-name="T79">18.1 Os produtos a serem adquiridos devem atender explicitamente aos requisitos do Guia de Contratações Sustentáveis da Justiça do Trabalho (Resolução nº 103/2012 do CSJT). </text:span></text:p>
      <text:p text:style-name="P49"><text:span text:style-name="T4">18.2</text:span><text:span text:style-name="T79"> A CONTRATADA deverá promover a correta destinação dos resíduos resultantes da prestação do serviço, tais como embalagens, entre outros, observando a legislação e princípios de responsabilidade socioambiental como a Política Nacional de Resíduos Sólidos (Lei nº 12.305/2010) e o Guia de Contratações Sustentáveis da Justiça do <text:s/>Trabalho (Resolução nº 103/2012 do CSJT).</text:span></text:p>
      <text:p text:style-name="P37"><text:span text:style-name="T23">19. CLÁUSULA</text:span><text:span text:style-name="T108"> </text:span><text:span text:style-name="T23">DEZENOVE</text:span><text:span text:style-name="T70"> </text:span><text:span text:style-name="T23">-</text:span><text:span text:style-name="T183"> </text:span><text:span text:style-name="T23">DOS</text:span><text:span text:style-name="T70"> </text:span><text:span text:style-name="T23">CASOS</text:span><text:span text:style-name="T70"> </text:span><text:span text:style-name="T23">FORTUITOS,</text:span><text:span text:style-name="T111"> </text:span><text:span text:style-name="T23">DE</text:span><text:span text:style-name="T70"> </text:span><text:span text:style-name="T23">FORÇA</text:span><text:span text:style-name="T108"> </text:span><text:span text:style-name="T23">MAIOR</text:span><text:span text:style-name="T70"> </text:span><text:span text:style-name="T23">OU</text:span><text:span text:style-name="T70"> </text:span><text:span text:style-name="T23">OMISSOS</text:span></text:p>
      <text:p text:style-name="P37"><text:span text:style-name="T32">19.1 Tal como prescrito na lei, o Contratante e a Contratada não serão responsabilizados</text:span><text:span text:style-name="T113"> </text:span><text:span text:style-name="T32">por fatos comprovadamente decorrentes de casos fortuitos ou de força maior, ocorrências eventuais</text:span><text:span text:style-name="T113"> </text:span><text:span text:style-name="T33">cuja</text:span><text:span text:style-name="T115"> </text:span><text:span text:style-name="T33">solução</text:span><text:span text:style-name="T115"> </text:span><text:span text:style-name="T33">se</text:span><text:span text:style-name="T118"> </text:span><text:span text:style-name="T33">buscará</text:span><text:span text:style-name="T115"> </text:span><text:span text:style-name="T33">mediante</text:span><text:span text:style-name="T118"> </text:span><text:span text:style-name="T33">acordo</text:span><text:span text:style-name="T61"> </text:span><text:span text:style-name="T33">entre</text:span><text:span text:style-name="T61"> </text:span><text:span text:style-name="T33">as</text:span><text:span text:style-name="T118"> </text:span><text:span text:style-name="T33">partes.</text:span></text:p>
      <text:p text:style-name="P37"><text:span text:style-name="T23">20. CLÁUSULA</text:span><text:span text:style-name="T108"> </text:span><text:span text:style-name="T23">VINTE</text:span><text:span text:style-name="T70"> </text:span><text:span text:style-name="T23">-</text:span><text:span text:style-name="T169"> </text:span><text:span text:style-name="T23">DAS</text:span><text:span text:style-name="T108"> </text:span><text:span text:style-name="T23">DISPOSIÇÕES</text:span><text:span text:style-name="T70"> </text:span><text:span text:style-name="T23">FINAIS</text:span></text:p>
      <text:p text:style-name="P37"><text:span text:style-name="T32">20.1 A Administração do Contratante analisará, julgará e decidirá, em cada caso, as</text:span><text:span text:style-name="T98"> </text:span><text:span text:style-name="T33">questões</text:span><text:span text:style-name="T152"> </text:span><text:span text:style-name="T33">alusivas</text:span><text:span text:style-name="T144"> </text:span><text:span text:style-name="T33">a</text:span><text:span text:style-name="T133"> </text:span><text:span text:style-name="T33">incidentes</text:span><text:span text:style-name="T133"> </text:span><text:span text:style-name="T33">que</text:span><text:span text:style-name="T130"> </text:span><text:span text:style-name="T33">se</text:span><text:span text:style-name="T133"> </text:span><text:span text:style-name="T33">fundamentem</text:span><text:span text:style-name="T133"> </text:span><text:span text:style-name="T33">em</text:span><text:span text:style-name="T133"> </text:span><text:span text:style-name="T33">motivos</text:span><text:span text:style-name="T133"> </text:span><text:span text:style-name="T33">de</text:span><text:span text:style-name="T133"> </text:span><text:span text:style-name="T33">caso</text:span><text:span text:style-name="T77"> </text:span><text:span text:style-name="T33">fortuito</text:span><text:span text:style-name="T152"> </text:span><text:span text:style-name="T33">ou</text:span><text:span text:style-name="T133"> </text:span><text:span text:style-name="T33">de</text:span><text:span text:style-name="T133"> </text:span><text:span text:style-name="T33">força</text:span><text:span text:style-name="T130"> </text:span><text:span text:style-name="T33">maior.</text:span></text:p>
      <text:p text:style-name="P37"><text:span text:style-name="T24">20.2</text:span><text:span text:style-name="T33"> Para os casos previstos no </text:span><text:span text:style-name="T38">caput </text:span><text:span text:style-name="T33">desta cláusula, o Contratante</text:span><text:span text:style-name="T96"> </text:span><text:span text:style-name="T32">poderá atribuir a uma comissão, por este designada, a responsabilidade de apurar os atos e fatos</text:span><text:span text:style-name="T98"> </text:span><text:span text:style-name="T33">comissivos</text:span><text:span text:style-name="T115"> </text:span><text:span text:style-name="T33">ou omissivos</text:span><text:span text:style-name="T118"> </text:span><text:span text:style-name="T33">que</text:span><text:span text:style-name="T115"> </text:span><text:span text:style-name="T33">se</text:span><text:span text:style-name="T118"> </text:span><text:span text:style-name="T33">fundamentem</text:span><text:span text:style-name="T118"> </text:span><text:span text:style-name="T33">naqueles</text:span><text:span text:style-name="T144"> </text:span><text:span text:style-name="T33">motivos.</text:span></text:p>
      <text:p text:style-name="P37"><text:span text:style-name="T55">20.3 </text:span><text:span text:style-name="T60">Os</text:span><text:span text:style-name="T32"> </text:span><text:span text:style-name="T60">agentes</text:span><text:span text:style-name="T32"> </text:span><text:span text:style-name="T60">públicos</text:span><text:span text:style-name="T32"> </text:span><text:span text:style-name="T60">responderão,</text:span><text:span text:style-name="T32"> na</text:span><text:span text:style-name="T98"> </text:span><text:span text:style-name="T32">forma</text:span><text:span text:style-name="T98"> </text:span><text:span text:style-name="T32">da</text:span><text:span text:style-name="T98"> </text:span><text:span text:style-name="T32">lei,</text:span><text:span text:style-name="T98"> </text:span><text:span text:style-name="T32">por</text:span><text:span text:style-name="T98"> </text:span><text:span text:style-name="T60">prejuízos que, em decorrência de ação ou omissão dolosa ou culposa, </text:span><text:span text:style-name="T32">causarem à Administração no</text:span><text:span text:style-name="T185"> </text:span><text:span text:style-name="T32">exercício</text:span><text:span text:style-name="T98"> </text:span><text:span text:style-name="T32">de</text:span><text:span text:style-name="T98"> </text:span><text:span text:style-name="T32">atividades</text:span><text:span text:style-name="T98"> </text:span><text:span text:style-name="T32">específicas</text:span><text:span text:style-name="T98"> </text:span><text:span text:style-name="T32">do</text:span><text:span text:style-name="T98"> </text:span><text:span text:style-name="T32">cumprimento</text:span><text:span text:style-name="T98"> </text:span><text:span text:style-name="T32">deste</text:span><text:span text:style-name="T98"> </text:span><text:span text:style-name="T32">contrato,</text:span><text:span text:style-name="T98"> </text:span><text:span text:style-name="T32">inclusive</text:span><text:span text:style-name="T98"> </text:span><text:span text:style-name="T32">nas</text:span><text:span text:style-name="T98"> </text:span><text:span text:style-name="T32">análises</text:span><text:span text:style-name="T98"> </text:span><text:span text:style-name="T32">ou</text:span><text:span text:style-name="T98"> </text:span><text:span text:style-name="T33">autorizações excepcionais</text:span><text:span text:style-name="T96"> </text:span><text:span text:style-name="T33">constantes</text:span><text:span text:style-name="T96"> </text:span><text:span text:style-name="T33">nestas</text:span><text:span text:style-name="T115"> </text:span><text:span text:style-name="T33">disposições</text:span><text:span text:style-name="T118"> </text:span><text:span text:style-name="T33">finais.</text:span></text:p>
      <text:p text:style-name="P37"><text:span text:style-name="T24">20.4</text:span><text:span text:style-name="T33"> As</text:span><text:span text:style-name="T96"> </text:span><text:span text:style-name="T33">exceções</text:span><text:span text:style-name="T96"> </text:span><text:span text:style-name="T33">aqui</text:span><text:span text:style-name="T96"> </text:span><text:span text:style-name="T33">referenciadas</text:span><text:span text:style-name="T96"> </text:span><text:span text:style-name="T33">serão</text:span><text:span text:style-name="T96"> </text:span><text:span text:style-name="T33">sempre</text:span><text:span text:style-name="T96"> </text:span><text:span text:style-name="T33">tratadas</text:span><text:span text:style-name="T96"> </text:span><text:span text:style-name="T33">com</text:span><text:span text:style-name="T96"> </text:span><text:span text:style-name="T32">máxima</text:span><text:span text:style-name="T107"> </text:span><text:span text:style-name="T32">cautela,</text:span><text:span text:style-name="T72"> </text:span><text:span text:style-name="T32">zelo</text:span><text:span text:style-name="T110"> </text:span><text:span text:style-name="T32">profissional,</text:span><text:span text:style-name="T124"> </text:span><text:span text:style-name="T32">senso</text:span><text:span text:style-name="T110"> </text:span><text:span text:style-name="T32">de</text:span><text:span text:style-name="T107"> </text:span><text:span text:style-name="T32">responsabilidade</text:span><text:span text:style-name="T110"> </text:span><text:span text:style-name="T32">e</text:span><text:span text:style-name="T72"> </text:span><text:span text:style-name="T32">ponderação,</text:span><text:span text:style-name="T72"> </text:span><text:span text:style-name="T32">para</text:span><text:span text:style-name="T72"> </text:span><text:span text:style-name="T32">que</text:span><text:span text:style-name="T107"> </text:span><text:span text:style-name="T32">ato</text:span><text:span text:style-name="T72"> </text:span><text:span text:style-name="T32">de</text:span><text:span text:style-name="T107"> </text:span><text:span text:style-name="T32">mera</text:span><text:span text:style-name="T72"> </text:span><text:span text:style-name="T32">e</text:span><text:span text:style-name="T113"> </text:span><text:span text:style-name="T32">excepcional concessão do Contratante, cujo objetivo final é o de atender tão-somente ao interesse</text:span><text:span text:style-name="T98"> </text:span><text:span text:style-name="T33">público, não</text:span><text:span text:style-name="T115"> </text:span><text:span text:style-name="T33">seja</text:span><text:span text:style-name="T61"> </text:span><text:span text:style-name="T33">interpretado</text:span><text:span text:style-name="T118"> </text:span><text:span text:style-name="T33">como</text:span><text:span text:style-name="T61"> </text:span><text:span text:style-name="T33">regra</text:span><text:span text:style-name="T115"> </text:span><text:span text:style-name="T33">contratual.</text:span></text:p>
      <text:p text:style-name="P37"><text:soft-page-break/><text:span text:style-name="T24">20.5</text:span><text:span text:style-name="T33"> Para assegurar rápida solução às questões geradas em face da</text:span><text:span text:style-name="T96"> </text:span><text:span text:style-name="T32">perfeita execução deste contrato, a Contratada fica desde já compelida a avisar, por escrito e de</text:span><text:span text:style-name="T98"> </text:span><text:span text:style-name="T32">imediato,</text:span><text:span text:style-name="T86"> </text:span><text:span text:style-name="T32">qualquer</text:span><text:span text:style-name="T107"> </text:span><text:span text:style-name="T32">alteração</text:span><text:span text:style-name="T110"> </text:span><text:span text:style-name="T32">em</text:span><text:span text:style-name="T107"> </text:span><text:span text:style-name="T32">seu</text:span><text:span text:style-name="T110"> </text:span><text:span text:style-name="T32">endereço</text:span><text:span text:style-name="T107"> </text:span><text:span text:style-name="T32">ou</text:span><text:span text:style-name="T110"> </text:span><text:span text:style-name="T32">telefone.</text:span></text:p>
      <text:p text:style-name="P37"><text:span text:style-name="T24">20.6</text:span><text:span text:style-name="T33"> No</text:span><text:span text:style-name="T96"> </text:span><text:span text:style-name="T33">curso do</text:span><text:span text:style-name="T96"> </text:span><text:span text:style-name="T33">contrato é admitida</text:span><text:span text:style-name="T163"> </text:span><text:span text:style-name="T33">a</text:span><text:span text:style-name="T163"> </text:span><text:span text:style-name="T33">fusão,</text:span><text:span text:style-name="T163"> </text:span><text:span text:style-name="T33">cisão</text:span><text:span text:style-name="T163"> </text:span><text:span text:style-name="T33">ou</text:span><text:span text:style-name="T163"> </text:span><text:span text:style-name="T33">incorporação</text:span><text:span text:style-name="T186"> </text:span><text:span text:style-name="T33">da empresa, bem assim sua alteração social, modificação da finalidade ou da estrutura, desde que não</text:span><text:span text:style-name="T96"> </text:span><text:span text:style-name="T33">prejudique a</text:span><text:span text:style-name="T96"> </text:span><text:span text:style-name="T33">execução</text:span><text:span text:style-name="T96"> </text:span><text:span text:style-name="T33">do</text:span><text:span text:style-name="T96"> </text:span><text:span text:style-name="T33">contrato,</text:span><text:span text:style-name="T163"> </text:span><text:span text:style-name="T33">cabendo à Administração decidir</text:span><text:span text:style-name="T163"> </text:span><text:span text:style-name="T33">pelo prosseguimento ou</text:span><text:span text:style-name="T163"> </text:span><text:span text:style-name="T33">rescisão</text:span><text:span text:style-name="T186"> </text:span><text:span text:style-name="T34">do</text:span><text:span text:style-name="T87"> </text:span><text:span text:style-name="T34">contrato.</text:span></text:p>
      <text:p text:style-name="P37"><text:span text:style-name="T24">20.7</text:span><text:span text:style-name="T33"> Quaisquer</text:span><text:span text:style-name="T168"> </text:span><text:span text:style-name="T33">tolerâncias</text:span><text:span text:style-name="T187"> </text:span><text:span text:style-name="T33">entre</text:span><text:span text:style-name="T188"> </text:span><text:span text:style-name="T33">as</text:span><text:span text:style-name="T191"> </text:span><text:span text:style-name="T33">partes</text:span><text:span text:style-name="T191"> </text:span><text:span text:style-name="T33">não</text:span><text:span text:style-name="T191"> </text:span><text:span text:style-name="T33">importarão</text:span><text:span text:style-name="T188"> </text:span><text:span text:style-name="T33">em</text:span><text:span text:style-name="T187"> </text:span><text:span text:style-name="T33">novação </text:span><text:span text:style-name="T32">de</text:span><text:span text:style-name="T155"> </text:span><text:span text:style-name="T32">qualquer</text:span><text:span text:style-name="T155"> </text:span><text:span text:style-name="T32">uma</text:span><text:span text:style-name="T155"> </text:span><text:span text:style-name="T32">das</text:span><text:span text:style-name="T155"> </text:span><text:span text:style-name="T32">cláusulas</text:span><text:span text:style-name="T155"> </text:span><text:span text:style-name="T32">ou</text:span><text:span text:style-name="T155"> </text:span><text:span text:style-name="T32">condições</text:span><text:span text:style-name="T155"> </text:span><text:span text:style-name="T32">estatuídas</text:span><text:span text:style-name="T189"> </text:span><text:span text:style-name="T32">neste</text:span><text:span text:style-name="T155"> </text:span><text:span text:style-name="T32">contrato,</text:span><text:span text:style-name="T189"> </text:span><text:span text:style-name="T32">as</text:span><text:span text:style-name="T155"> </text:span><text:span text:style-name="T32">quais</text:span><text:span text:style-name="T155"> </text:span><text:span text:style-name="T32">permanecerão</text:span><text:span text:style-name="T113"> </text:span><text:span text:style-name="T34">íntegras.</text:span></text:p>
      <text:p text:style-name="P37"><text:span text:style-name="T23">21. CLÁUSULA</text:span><text:span text:style-name="T193"> </text:span><text:span text:style-name="T23">VINTE</text:span><text:span text:style-name="T194"> </text:span><text:span text:style-name="T23">E</text:span><text:span text:style-name="T194"> </text:span><text:span text:style-name="T23">UM</text:span><text:span text:style-name="T194"> </text:span><text:span text:style-name="T23">-</text:span><text:span text:style-name="T195"> </text:span><text:span text:style-name="T23">DO</text:span><text:span text:style-name="T194"> </text:span><text:span text:style-name="T23">FORO</text:span></text:p>
      <text:p text:style-name="P30">21.1 Fica eleito o Foro da Justiça Federal da Capital deste Estado para dirimir quaisquer dúvidas decorrentes do presente contrato.</text:p>
      <text:p text:style-name="P30">21.2 E, por estarem justas e acordadas, as partes assinam eletrônica/digitalmente o presente instrumento, considerando-se efetivamente formalizado a partir da data da última assinatura.</text:p>
      <text:p text:style-name="P28"><text:span text:style-name="T208">São Luís (MA), <text:tab/>de <text:tab/><text:tab/>de 2023.</text:span></text:p>
      <text:p text:style-name="P30"/>
      <text:p text:style-name="P31"/>
      <text:p text:style-name="P20">Desembargador FRANCISCO JOSÉ DE “CARVALHO NETO”</text:p>
      <text:p text:style-name="P20">PRESIDENTE</text:p>
      <text:p text:style-name="P20"/>
      <text:p text:style-name="P20"/>
      <text:p text:style-name="P24"><text:span text:style-name="T19">JOSÉ FLAVIO DE OLIVEIRA FILHO</text:span></text:p>
      <text:p text:style-name="P17">LIDER NOTEBOOKS COMERCIO E SERVICOS LTDA</text:p>
      <text:p text:style-name="P2">TESTEMUNHAS:</text:p>
      <text:p text:style-name="P3"><text:span text:style-name="T207"><text:s/></text:span>1. NOME:</text:p>
      <text:p text:style-name="P3">Documento de Identificação</text:p>
      <text:p text:style-name="P3"/>
      <text:p text:style-name="P25">2. NOME:</text:p>
      <text:p text:style-name="P15">Documento de Identificação</text:p>
      <text:p text:style-name="P18"/>
      <text:p text:style-name="P44"><text:span text:style-name="T23">TERMO</text:span><text:span text:style-name="T137"> </text:span><text:span text:style-name="T23">DE</text:span><text:span text:style-name="T121"> </text:span><text:span text:style-name="T23">GARANTIA</text:span><text:span text:style-name="T121"> </text:span><text:span text:style-name="T23">DO</text:span><text:span text:style-name="T121"> </text:span><text:span text:style-name="T23">OBJETO</text:span></text:p>
      <text:p text:style-name="P35"><text:span text:style-name="T148">ANEXO ÚNICO </text:span><text:span text:style-name="T51">D</text:span><text:span text:style-name="T23">O</text:span><text:span text:style-name="T149"> </text:span><text:span text:style-name="T49">CO</text:span><text:span text:style-name="T50">NT</text:span><text:span text:style-name="T51">RAT</text:span><text:span text:style-name="T20">O</text:span><text:span text:style-name="T148"> </text:span><text:span text:style-name="T48">TRT 16 nº 13/2023 </text:span><text:span text:style-name="T27">-</text:span><text:span text:style-name="T148"> </text:span><text:span text:style-name="T52">AQ</text:span><text:span text:style-name="T53">UI</text:span><text:span text:style-name="T54">SI</text:span><text:span text:style-name="T56">Ç</text:span><text:span text:style-name="T71">Ã</text:span><text:span text:style-name="T20">O</text:span><text:span text:style-name="T148"> </text:span><text:span text:style-name="T56">D</text:span><text:span text:style-name="T28">E</text:span><text:span text:style-name="T148"> </text:span><text:span text:style-name="T23">M</text:span><text:span text:style-name="T29">I</text:span><text:span text:style-name="T57">CRO</text:span><text:span text:style-name="T49">CO</text:span><text:span text:style-name="T23">M</text:span><text:span text:style-name="T58">PUT</text:span><text:span text:style-name="T49">ADO</text:span><text:span text:style-name="T59">RE</text:span><text:span text:style-name="T30">S</text:span><text:span text:style-name="T148"> </text:span></text:p>
      <text:p text:style-name="P35"><text:span text:style-name="T17"><text:s text:c="65"/></text:span><text:span text:style-name="T9">(PROAD</text:span><text:span text:style-name="T147"> TRT22 </text:span><text:span text:style-name="T66">N</text:span><text:span text:style-name="T12">.</text:span><text:span text:style-name="T13"> º</text:span><text:span text:style-name="T147"> 1048/</text:span><text:span text:style-name="T46">2</text:span><text:span text:style-name="T67">0</text:span><text:span text:style-name="T46">22</text:span><text:span text:style-name="T39"> PE</text:span><text:span text:style-name="T9">-20/2022</text:span><text:span text:style-name="T14">/</text:span><text:span text:style-name="T67">2</text:span><text:span text:style-name="T46">022</text:span><text:span text:style-name="T9">)</text:span></text:p>
      <text:p text:style-name="P14"><text:span text:style-name="T6">1 - DA</text:span><text:span text:style-name="T135"> </text:span><text:span text:style-name="T6">GARANTIA</text:span></text:p>
      <text:p text:style-name="P14"><text:span text:style-name="T6">1.1.</text:span><text:span text:style-name="T82"> </text:span><text:span text:style-name="T64">A </text:span><text:span text:style-name="T43">LIDER NOTEBOOKS COMERCIO E SERVICOS LTDA</text:span><text:span text:style-name="T64">, doravante denominada </text:span><text:span text:style-name="T215">Contratada</text:span><text:span text:style-name="T83">, garante os produtos por ela</text:span><text:span text:style-name="T95"> </text:span><text:span text:style-name="T80">fabricados e/ou fornecidos, pelo período de 60 (sessenta) meses,</text:span><text:span text:style-name="T94"> </text:span><text:span text:style-name="T81">contados</text:span><text:span text:style-name="T93"> </text:span><text:span text:style-name="T81">a</text:span><text:span text:style-name="T117"> </text:span><text:span text:style-name="T81">partir</text:span><text:span text:style-name="T117"> </text:span><text:span text:style-name="T81">do</text:span><text:span text:style-name="T117"> </text:span><text:span text:style-name="T81">recebimento definitivo</text:span><text:span text:style-name="T117"> </text:span><text:span text:style-name="T81">do</text:span><text:span text:style-name="T117"> </text:span><text:span text:style-name="T81">objeto do</text:span><text:span text:style-name="T117"> </text:span><text:span text:style-name="T81">contrato.</text:span></text:p>
      <text:p text:style-name="P14"><text:soft-page-break/><text:span text:style-name="T79">1.2. </text:span><text:span text:style-name="T81">Os</text:span><text:span text:style-name="T196"> </text:span><text:span text:style-name="T81">três</text:span><text:span text:style-name="T196"> </text:span><text:span text:style-name="T81">primeiros</text:span><text:span text:style-name="T197"> </text:span><text:span text:style-name="T81">meses</text:span><text:span text:style-name="T196"> </text:span><text:span text:style-name="T81">compreendem</text:span><text:span text:style-name="T196"> </text:span><text:span text:style-name="T81">a</text:span><text:span text:style-name="T196"> </text:span><text:span text:style-name="T81">garantia</text:span><text:span text:style-name="T198"> </text:span><text:span text:style-name="T81">legal,</text:span><text:span text:style-name="T196"> </text:span><text:span text:style-name="T81">e</text:span><text:span text:style-name="T196"> </text:span><text:span text:style-name="T81">os</text:span><text:span text:style-name="T196"> </text:span><text:span text:style-name="T81">cinquenta</text:span><text:span text:style-name="T196"> </text:span><text:span text:style-name="T81">e</text:span><text:span text:style-name="T198"> </text:span><text:span text:style-name="T81">sete</text:span><text:span text:style-name="T196"> </text:span><text:span text:style-name="T81">meses compõem</text:span><text:span text:style-name="T93"> </text:span><text:span text:style-name="T81">a</text:span><text:span text:style-name="T114"> </text:span><text:span text:style-name="T81">garantia</text:span><text:span text:style-name="T114"> </text:span><text:span text:style-name="T81">contratual, que</text:span><text:span text:style-name="T117"> </text:span><text:span text:style-name="T81">é</text:span><text:span text:style-name="T74"> </text:span><text:span text:style-name="T81">complementar</text:span><text:span text:style-name="T114"> </text:span><text:span text:style-name="T81">àquela.</text:span></text:p>
      <text:p text:style-name="P14"><text:span text:style-name="T81">1.3. </text:span><text:span text:style-name="T62">A</text:span><text:span text:style-name="T109"> </text:span><text:span text:style-name="T62">garantia</text:span><text:span text:style-name="T109"> </text:span><text:span text:style-name="T80">compreende</text:span><text:span text:style-name="T109"> </text:span><text:span text:style-name="T80">a</text:span><text:span text:style-name="T109"> </text:span><text:span text:style-name="T80">substituição</text:span><text:span text:style-name="T109"> </text:span><text:span text:style-name="T80">dos</text:span><text:span text:style-name="T106"> </text:span><text:span text:style-name="T80">materiais,</text:span><text:span text:style-name="T73"> </text:span><text:span text:style-name="T80">peças,</text:span><text:span text:style-name="T106"> </text:span><text:span text:style-name="T80">componentes</text:span><text:span text:style-name="T106"> </text:span><text:span text:style-name="T80">e</text:span><text:span text:style-name="T109"> </text:span><text:span text:style-name="T80">a</text:span><text:span text:style-name="T109"> </text:span><text:span text:style-name="T80">mão-de-obra</text:span><text:span text:style-name="T92"> </text:span><text:span text:style-name="T80">no</text:span><text:span text:style-name="T184"> </text:span><text:span text:style-name="T83">reparo</text:span><text:span text:style-name="T139"> </text:span><text:span text:style-name="T83">de</text:span><text:span text:style-name="T139"> </text:span><text:span text:style-name="T83">defeitos</text:span><text:span text:style-name="T142"> </text:span><text:span text:style-name="T83">de</text:span><text:span text:style-name="T142"> </text:span><text:span text:style-name="T83">fabricação.</text:span></text:p>
      <text:p text:style-name="P14"><text:span text:style-name="T83">1.4. </text:span><text:span text:style-name="T81">Somente um técnico autorizado pela Contratada está habilitado a reparar defeitos cobertos pela</text:span><text:span text:style-name="T93"> </text:span><text:span text:style-name="T81">garantia,</text:span><text:span text:style-name="T117"> </text:span><text:span text:style-name="T81">mediante</text:span><text:span text:style-name="T75"> </text:span><text:span text:style-name="T81">apresentação da</text:span><text:span text:style-name="T93"> </text:span><text:span text:style-name="T81">nota</text:span><text:span text:style-name="T117"> </text:span><text:span text:style-name="T81">fiscal</text:span><text:span text:style-name="T114"> </text:span><text:span text:style-name="T81">pelo</text:span><text:span text:style-name="T75"> </text:span><text:span text:style-name="T81">usuário</text:span><text:span text:style-name="T75"> </text:span><text:span text:style-name="T81">do produto.</text:span></text:p>
      <text:p text:style-name="P14"><text:span text:style-name="T6">2. DA</text:span><text:span text:style-name="T101"> </text:span><text:span text:style-name="T6">ASSISTÊNCIA</text:span><text:span text:style-name="T116"> </text:span><text:span text:style-name="T6">TÉCNICA</text:span></text:p>
      <text:p text:style-name="P14"><text:span text:style-name="T82">2.1. </text:span><text:span text:style-name="T80">A Contratada deverá prestar os serviços de assistência técnica e efetuar os consertos e/ou</text:span><text:span text:style-name="T94"> </text:span><text:span text:style-name="T81">substituições que se fizerem necessários, durante o período de garantia, nos prazos fixados pelo</text:span><text:span text:style-name="T93"> Contratante</text:span><text:span text:style-name="T81">,</text:span><text:span text:style-name="T151"> </text:span><text:span text:style-name="T81">que</text:span><text:span text:style-name="T143"> </text:span><text:span text:style-name="T81">serão</text:span><text:span text:style-name="T151"> </text:span><text:span text:style-name="T81">contados</text:span><text:span text:style-name="T75"> </text:span><text:span text:style-name="T81">do</text:span><text:span text:style-name="T151"> </text:span><text:span text:style-name="T81">recebimento</text:span><text:span text:style-name="T117"> </text:span><text:span text:style-name="T81">da</text:span><text:span text:style-name="T151"> </text:span><text:span text:style-name="T81">solicitação</text:span><text:span text:style-name="T143"> </text:span><text:span text:style-name="T81">formal</text:span><text:span text:style-name="T143"> </text:span><text:span text:style-name="T81">feita</text:span><text:span text:style-name="T151"> </text:span><text:span text:style-name="T81">pela</text:span><text:span text:style-name="T143"> </text:span><text:span text:style-name="T81">Fiscalização.</text:span></text:p>
      <text:p text:style-name="P14"><text:span text:style-name="T81">2.2. O serviço de garantia será prestado na modalidade “on-site” de segunda-feira a sexta-</text:span><text:span text:style-name="T93"> </text:span><text:span text:style-name="T80">feira, no horário </text:span><text:span text:style-name="T32">de expediente do Tribunal, que atulmente é </text:span><text:span text:style-name="T80">das </text:span><text:span text:style-name="T32">7h30</text:span><text:span text:style-name="T80"> às </text:span><text:span text:style-name="T32">17h30</text:span><text:span text:style-name="T80">, nos endereços listados no Anexo B do Termo de Referência, e consistirá na reparação das eventuais falhas dos</text:span><text:span text:style-name="T94"> </text:span><text:span text:style-name="T80">equipamentos</text:span><text:span text:style-name="T94"> </text:span><text:span text:style-name="T80">e</text:span><text:span text:style-name="T94"> </text:span><text:span text:style-name="T80">na</text:span><text:span text:style-name="T94"> </text:span><text:span text:style-name="T80">substituição</text:span><text:span text:style-name="T94"> </text:span><text:span text:style-name="T80">de</text:span><text:span text:style-name="T94"> </text:span><text:span text:style-name="T80">peças</text:span><text:span text:style-name="T94"> </text:span><text:span text:style-name="T80">e</text:span><text:span text:style-name="T94"> </text:span><text:span text:style-name="T80">componentes</text:span><text:span text:style-name="T94"> </text:span><text:span text:style-name="T80">que</text:span><text:span text:style-name="T94"> </text:span><text:span text:style-name="T80">se</text:span><text:span text:style-name="T94"> </text:span><text:span text:style-name="T80">apresentem</text:span><text:span text:style-name="T94"> </text:span><text:span text:style-name="T125">defeituosos e de </text:span><text:span text:style-name="T64">acordo com manuais e normas técnicas específicas para os</text:span><text:span text:style-name="T83"> equipamentos.</text:span></text:p>
      <text:p text:style-name="P14"><text:span text:style-name="T83">2.3. </text:span><text:span text:style-name="T80">A assistência técnica em garantia nos equipamentos compreenderá a assistência</text:span><text:span text:style-name="T94"> </text:span><text:span text:style-name="T80">técnica nos equipamentos, abrangendo manutenção corretiva com possibilidade de</text:span><text:span text:style-name="T94"> </text:span><text:span text:style-name="T81">substituição</text:span><text:span text:style-name="T63"> </text:span><text:span text:style-name="T81">de peças</text:span><text:span text:style-name="T93"> </text:span><text:span text:style-name="T81">e/ou</text:span><text:span text:style-name="T126"> </text:span><text:span text:style-name="T81">componentes,</text:span><text:span text:style-name="T117"> </text:span><text:span text:style-name="T81">se</text:span><text:span text:style-name="T117"> </text:span><text:span text:style-name="T81">necessário.</text:span></text:p>
      <text:p text:style-name="P14"><text:span text:style-name="T81">2.4. </text:span><text:span text:style-name="T79">O serviço de assistência técnica poderá ser subcontratado, desde que efetuado por empresa autorizada pela fabricante do equipamento.</text:span></text:p>
      <text:p text:style-name="P14"><text:span text:style-name="T79">2.5. </text:span><text:span text:style-name="T62">Havendo</text:span><text:span text:style-name="T109"> </text:span><text:span text:style-name="T62">a</text:span><text:span text:style-name="T106"> </text:span><text:span text:style-name="T62">necessidade</text:span><text:span text:style-name="T92"> </text:span><text:span text:style-name="T62">de</text:span><text:span text:style-name="T109"> </text:span><text:span text:style-name="T62">substituições</text:span><text:span text:style-name="T109"> </text:span><text:span text:style-name="T62">de</text:span><text:span text:style-name="T109"> </text:span><text:span text:style-name="T62">peças</text:span><text:span text:style-name="T92"> </text:span><text:span text:style-name="T62">e/ou componentes,</text:span><text:span text:style-name="T109"> </text:span><text:span text:style-name="T80">estas</text:span><text:span text:style-name="T106"> </text:span><text:span text:style-name="T80">deverão</text:span><text:span text:style-name="T112"> </text:span><text:span text:style-name="T81">ser novas, sem uso e originais, exceto nos casos de não mais existirem no mercado e</text:span><text:span text:style-name="T93"> </text:span><text:span text:style-name="T80">deverão ser fundamentados por escrito, ficando a cargo da Fiscalização a devida</text:span><text:span text:style-name="T94"> </text:span><text:span text:style-name="T83">aprovação.</text:span></text:p>
      <text:p text:style-name="P14"><text:span text:style-name="T83">2.6. </text:span><text:span text:style-name="T80">Os bens defeituosos que necessitarem ser trasladados às instalações da empresa</text:span><text:span text:style-name="T94"> Contratada</text:span><text:span text:style-name="T80">, bem</text:span><text:span text:style-name="T94"> </text:span><text:span text:style-name="T80">como no</text:span><text:span text:style-name="T94"> </text:span><text:span text:style-name="T80">retorno deles ao Contratante,</text:span><text:span text:style-name="T94"> </text:span><text:span text:style-name="T80">deverão</text:span><text:span text:style-name="T94"> </text:span><text:span text:style-name="T80">ser</text:span><text:span text:style-name="T94"> </text:span><text:span text:style-name="T80">acondicionados</text:span><text:span text:style-name="T94"> </text:span><text:span text:style-name="T81">adequadamente em</text:span><text:span text:style-name="T74"> </text:span><text:span text:style-name="T81">embalagens</text:span><text:span text:style-name="T126"> </text:span><text:span text:style-name="T81">apropriadas</text:span><text:span text:style-name="T126"> </text:span><text:span text:style-name="T81">e</text:span><text:span text:style-name="T117"> </text:span><text:span text:style-name="T81">fechadas.</text:span></text:p>
      <text:p text:style-name="P14"><text:span text:style-name="T81">2.7. </text:span><text:span text:style-name="T64">A Contratada deverá fornecer aos seus técnicos </text:span><text:span text:style-name="T83">todas as ferramentas e os</text:span><text:span text:style-name="T95"> </text:span><text:span text:style-name="T62">instrumentos</text:span><text:span text:style-name="T92"> </text:span><text:span text:style-name="T80">necessários</text:span><text:span text:style-name="T109"> </text:span><text:span text:style-name="T80">à</text:span><text:span text:style-name="T92"> </text:span><text:span text:style-name="T80">execução</text:span><text:span text:style-name="T109"> </text:span><text:span text:style-name="T80">dos</text:span><text:span text:style-name="T92"> </text:span><text:span text:style-name="T80">serviços,</text:span><text:span text:style-name="T109"> </text:span><text:span text:style-name="T80">bem</text:span><text:span text:style-name="T106"> </text:span><text:span text:style-name="T80">como</text:span><text:span text:style-name="T109"> </text:span><text:span text:style-name="T80">produtos</text:span><text:span text:style-name="T92"> </text:span><text:span text:style-name="T80">ou</text:span><text:span text:style-name="T109"> </text:span><text:span text:style-name="T80">materiais</text:span><text:span text:style-name="T184"> </text:span><text:span text:style-name="T81">indispensáveis</text:span><text:span text:style-name="T126"> </text:span><text:span text:style-name="T81">à</text:span><text:span text:style-name="T117"> </text:span><text:span text:style-name="T81">limpeza</text:span><text:span text:style-name="T93"> </text:span><text:span text:style-name="T81">ou</text:span><text:span text:style-name="T117"> </text:span><text:span text:style-name="T81">à</text:span><text:span text:style-name="T156"> </text:span><text:span text:style-name="T81">manutenção dos</text:span><text:span text:style-name="T114"> </text:span><text:span text:style-name="T81">equipamentos.</text:span></text:p>
      <text:p text:style-name="P14"><text:span text:style-name="T81">2.8. </text:span><text:span text:style-name="T79">Durante a vigência da garantia, a CONTRATADA deverá prover o conserto e/ou substituição do equipamento defeituoso, sem custo adicional para a Contratante, inclusive de transporte ou de qualquer material necessário à execução dos serviços, devendo atender aos seguintes prazos, que serão contados a partir do registro do chamado:</text:span></text:p>
      <text:p text:style-name="P14"><text:span text:style-name="T79">I</text:span><text:span text:style-name="T4"> - 2 (dois)</text:span><text:span text:style-name="T79"> dias úteis quando o equipamento estiver na cidade sede do órgão;</text:span></text:p>
      <text:p text:style-name="P14"><text:span text:style-name="T79">II - </text:span><text:span text:style-name="T4">3 (três)</text:span><text:span text:style-name="T79"> dias úteis quando o equipamento estiver em cidade com </text:span><text:soft-page-break/><text:span text:style-name="T79">distância de até 300 km da cidade sede do órgão;</text:span></text:p>
      <text:p text:style-name="P14"><text:span text:style-name="T79">III - </text:span><text:span text:style-name="T4">5 (cinco) úteis</text:span><text:span text:style-name="T79"> quando o equipamento estiver em cidade com distância acima de 300 km da cidade sede do órgão.</text:span></text:p>
      <text:p text:style-name="P13">2.9. Mediante autorização do CONTRATANTE e quando a execução do serviço comprovadamente exigir, a CONTRATADA poderá remover equipamentos, peças e acessórios para seu laboratório, mantendo-se os prazos de atendimento descritos neste termo;</text:p>
      <text:p text:style-name="P13">2.10. Em caso de atrasos no cumprimento do nível de serviço, O CONTRATANTE não aceitará a transferência de responsabilidade da CONTRATADA para terceiros, sejam fabricantes, <text:s/>representantes ou quaisquer outros.</text:p>
      <text:p text:style-name="P13">2.11. Para abertura de <text:s/>chamados técnicos, a CONTRATADA deverá disponibilizar, sem nenhum custo adicional, número de telefone 0800 ou com DDD igual ao da cidade sede do órgão, e-mail, e/ou sistema próprio da contratada para abertura de chamado online, sendo que:</text:p>
      <text:p text:style-name="P13">I - Quando o chamado técnico for realizado via telefone ou através de sistema de chamados da contratada, considerar-se-á a data do chamado a data do contato telefônico ou a data do registro no sistema;</text:p>
      <text:p text:style-name="P13">II - Quando o chamado técnico for realizado via e-mail, a CONTRATADA deverá, no prazo máximo de 60 (sessenta) minutos, responder à solicitação de reparo ou substituição. A contagem do prazo iniciará a partir da resposta da CONTRATADA.</text:p>
      <text:p text:style-name="P14"><text:span text:style-name="T79">2.12. </text:span><text:span text:style-name="T80">A Contratada deverá realizar a configuração e ativação de todos os softwares</text:span><text:span text:style-name="T94"> </text:span><text:span text:style-name="T81">necessários</text:span><text:span text:style-name="T156"> </text:span><text:span text:style-name="T81">ao</text:span><text:span text:style-name="T156"> </text:span><text:span text:style-name="T81">funcionamento</text:span><text:span text:style-name="T143"> </text:span><text:span text:style-name="T81">do</text:span><text:span text:style-name="T143"> </text:span><text:span text:style-name="T81">equipamento,</text:span><text:span text:style-name="T114"> </text:span><text:span text:style-name="T81">após</text:span><text:span text:style-name="T117"> </text:span><text:span text:style-name="T81">a</text:span><text:span text:style-name="T128"> </text:span><text:span text:style-name="T81">realização</text:span><text:span text:style-name="T143"> </text:span><text:span text:style-name="T81">da</text:span><text:span text:style-name="T143"> </text:span><text:span text:style-name="T81">manutenção.</text:span></text:p>
      <text:p text:style-name="P14"><text:span text:style-name="T81">2.13. A</text:span><text:span text:style-name="T153"> </text:span><text:span text:style-name="T81">Contratada</text:span><text:span text:style-name="T199"> </text:span><text:span text:style-name="T81">deverá</text:span><text:span text:style-name="T200"> </text:span><text:span text:style-name="T81">manter</text:span><text:span text:style-name="T153"> </text:span><text:span text:style-name="T81">o</text:span><text:span text:style-name="T190"> </text:span><text:span text:style-name="T81">equipamento</text:span><text:span text:style-name="T190"> </text:span><text:span text:style-name="T81">em</text:span><text:span text:style-name="T200"> </text:span><text:span text:style-name="T81">condições</text:span><text:span text:style-name="T166"> </text:span><text:span text:style-name="T81">normais</text:span><text:span text:style-name="T153"> </text:span><text:span text:style-name="T81">de funcionamento</text:span><text:span text:style-name="T93"> </text:span><text:span text:style-name="T83">e</text:span><text:span text:style-name="T89"> </text:span><text:span text:style-name="T83">segurança.</text:span></text:p>
      <text:p text:style-name="P14"><text:span text:style-name="T83">2.14. </text:span><text:span text:style-name="T79">Para cada chamado, a CONTRATADA deverá fornecer um número de registro para acompanhamento da execução do serviço.</text:span></text:p>
      <text:p text:style-name="P14"><text:span text:style-name="T79">2.15. Ao término de cada atendimento, a CONTRATADA deverá emitir relatório técnico contendo, no mínimo, o nome do técnico, descrição do defeito, o serviço realizado, o período de atendimento e deve solicitar a assinatura do funcionário do órgão para ciência da pendência ou do fechamento do chamado</text:span><text:span text:style-name="T83">.</text:span></text:p>
      <text:p text:style-name="P14"><text:span text:style-name="T83">2.16. </text:span><text:span text:style-name="T79">O não cumprimento dos prazos ensejará punição à CONTRATADA, conforme previsão constante no termo de contrato.</text:span></text:p>
      <text:p text:style-name="P13">2.17. Caso um mesmo equipamento apresente 3 (três) defeitos em um intervalo de 6 (seis) meses, a CONTRATADA deverá substituí-lo por equipamento igual ao contratado.</text:p>
      <text:p text:style-name="P13">2.18. Caso o equipamento não esteja mais disponível no mercado, poder-se-á, a critério do CONTRATANTE, admitir modelo superior.</text:p>
      <text:p text:style-name="P14"><text:soft-page-break/><text:span text:style-name="T79">2.19. </text:span><text:span text:style-name="T62">A</text:span><text:span text:style-name="T92"> </text:span><text:span text:style-name="T62">Contratada</text:span><text:span text:style-name="T109"> </text:span><text:span text:style-name="T62">assumirá</text:span><text:span text:style-name="T92"> </text:span><text:span text:style-name="T62">toda</text:span><text:span text:style-name="T109"> </text:span><text:span text:style-name="T62">e</text:span><text:span text:style-name="T109"> </text:span><text:span text:style-name="T62">exclusiva</text:span><text:span text:style-name="T92"> </text:span><text:span text:style-name="T62">responsabilidade</text:span><text:span text:style-name="T109"> </text:span><text:span text:style-name="T62">pela</text:span><text:span text:style-name="T109"> </text:span><text:span text:style-name="T62">qualidade</text:span><text:span text:style-name="T92"> </text:span><text:span text:style-name="T62">dos</text:span><text:span text:style-name="T109"> </text:span><text:span text:style-name="T62">itens</text:span><text:span text:style-name="T109"> </text:span><text:span text:style-name="T62">fornecidos,</text:span><text:span text:style-name="T184"> </text:span><text:span text:style-name="T80">não se admitindo que sejam atribuídos a técnicos ou a fornecedores os ônus de quaisquer</text:span><text:span text:style-name="T94"> </text:span><text:span text:style-name="T81">problemas que</text:span><text:span text:style-name="T63"> </text:span><text:span text:style-name="T81">porventura</text:span><text:span text:style-name="T114"> </text:span><text:span text:style-name="T81">venham</text:span><text:span text:style-name="T114"> </text:span><text:span text:style-name="T81">a</text:span><text:span text:style-name="T114"> </text:span><text:span text:style-name="T81">ocorrer.</text:span></text:p>
      <text:p text:style-name="P14"><text:span text:style-name="T7">3. </text:span><text:span text:style-name="T47">A</text:span><text:span text:style-name="T15">S</text:span><text:span text:style-name="T147"> </text:span><text:span text:style-name="T5">G</text:span><text:span text:style-name="T42">ARANT</text:span><text:span text:style-name="T11">I</text:span><text:span text:style-name="T47">A</text:span><text:span text:style-name="T15">S</text:span><text:span text:style-name="T147"> </text:span><text:span text:style-name="T45">LEG</text:span><text:span text:style-name="T44">A</text:span><text:span text:style-name="T10">L</text:span><text:span text:style-name="T147"> </text:span><text:span text:style-name="T68">E/</text:span><text:span text:style-name="T5">O</text:span><text:span text:style-name="T8">U</text:span><text:span text:style-name="T147"> </text:span><text:span text:style-name="T40">CO</text:span><text:span text:style-name="T41">NT</text:span><text:span text:style-name="T42">RAT</text:span><text:span text:style-name="T40">UA</text:span><text:span text:style-name="T16">L</text:span><text:span text:style-name="T147"> </text:span><text:span text:style-name="T42">NÃ</text:span><text:span text:style-name="T6">O</text:span><text:span text:style-name="T192"> </text:span><text:span text:style-name="T40">CO</text:span><text:span text:style-name="T39">BREM</text:span><text:span text:style-name="T9">:</text:span></text:p>
      <text:p text:style-name="P14"><text:span text:style-name="T84">3.1. </text:span><text:span text:style-name="T81">Produtos ou peças que tenham sido danificados em consequência de remoção ou manuseio por</text:span><text:span text:style-name="T93"> </text:span><text:span text:style-name="T83">pessoas</text:span><text:span text:style-name="T142"> </text:span><text:span text:style-name="T83">não</text:span><text:span text:style-name="T89"> </text:span><text:span text:style-name="T83">autorizadas;</text:span></text:p>
      <text:p text:style-name="P14"><text:span text:style-name="T83">3.2. </text:span><text:span text:style-name="T80">Peças sujeitas ao desgaste natural, descartáveis ou consumíveis, bem como, a mão-de-obra</text:span><text:span text:style-name="T94"> </text:span><text:span text:style-name="T81">utilizada</text:span><text:span text:style-name="T93"> </text:span><text:span text:style-name="T81">na</text:span><text:span text:style-name="T114"> </text:span><text:span text:style-name="T81">aplicação</text:span><text:span text:style-name="T151"> </text:span><text:span text:style-name="T81">das</text:span><text:span text:style-name="T151"> </text:span><text:span text:style-name="T81">peças</text:span><text:span text:style-name="T151"> </text:span><text:span text:style-name="T81">e</text:span><text:span text:style-name="T114"> </text:span><text:span text:style-name="T81">as</text:span><text:span text:style-name="T151"> </text:span><text:span text:style-name="T81">consequências</text:span><text:span text:style-name="T143"> </text:span><text:span text:style-name="T81">advindas</text:span><text:span text:style-name="T117"> </text:span><text:span text:style-name="T81">dessas</text:span><text:span text:style-name="T151"> </text:span><text:span text:style-name="T81">ocorrências.</text:span></text:p>
      <text:p text:style-name="P14"><text:span text:style-name="T7">4. </text:span><text:span text:style-name="T6">AS GARANTIAS LEGAL E/OU CONTRATUAL FICAM AUTOMATICAMENTE INVALIDADAS</text:span><text:span text:style-name="T101"> </text:span><text:span text:style-name="T4">SE:</text:span></text:p>
      <text:p text:style-name="P14"><text:span text:style-name="T79">4.1. </text:span><text:span text:style-name="T81">O produto tiver sofrido alterações ou modificações estéticas e/ou funcionais, bem como tiver sido</text:span><text:span text:style-name="T93"> </text:span><text:span text:style-name="T81">realizado</text:span><text:span text:style-name="T75"> </text:span><text:span text:style-name="T81">conserto</text:span><text:span text:style-name="T151"> </text:span><text:span text:style-name="T81">por</text:span><text:span text:style-name="T151"> </text:span><text:span text:style-name="T81">pessoas</text:span><text:span text:style-name="T151"> </text:span><text:span text:style-name="T81">ou</text:span><text:span text:style-name="T151"> </text:span><text:span text:style-name="T81">entidades</text:span><text:span text:style-name="T117"> </text:span><text:span text:style-name="T81">não</text:span><text:span text:style-name="T151"> </text:span><text:span text:style-name="T81">credenciadas</text:span><text:span text:style-name="T117"> </text:span><text:span text:style-name="T81">pela</text:span><text:span text:style-name="T93"> </text:span><text:span text:style-name="T81">Contratada;</text:span></text:p>
      <text:p text:style-name="P14"><text:span text:style-name="T81">4.2. Os</text:span><text:span text:style-name="T128"> </text:span><text:span text:style-name="T81">defeitos</text:span><text:span text:style-name="T145"> </text:span><text:span text:style-name="T81">forem</text:span><text:span text:style-name="T128"> </text:span><text:span text:style-name="T81">provocados</text:span><text:span text:style-name="T145"> </text:span><text:span text:style-name="T81">pela</text:span><text:span text:style-name="T145"> </text:span><text:span text:style-name="T81">utilização</text:span><text:span text:style-name="T128"> </text:span><text:span text:style-name="T81">de</text:span><text:span text:style-name="T145"> </text:span><text:span text:style-name="T81">material</text:span><text:span text:style-name="T145"> </text:span><text:span text:style-name="T81">ou</text:span><text:span text:style-name="T132"> </text:span><text:span text:style-name="T81">peças</text:span><text:span text:style-name="T128"> </text:span><text:span text:style-name="T81">fora</text:span><text:span text:style-name="T132"> </text:span><text:span text:style-name="T81">das</text:span><text:span text:style-name="T156"> </text:span><text:span text:style-name="T81">especificações.</text:span></text:p>
      <text:p text:style-name="P14"><text:span text:style-name="T7">5. </text:span><text:span text:style-name="T6">SANÇÃO</text:span><text:span text:style-name="T131"> </text:span><text:span text:style-name="T6">POR</text:span><text:span text:style-name="T134"> </text:span><text:span text:style-name="T6">DESCUMPRIMENTO</text:span><text:span text:style-name="T134"> </text:span><text:span text:style-name="T6">DAS</text:span><text:span text:style-name="T134"> </text:span><text:span text:style-name="T6">OBRIGAÇÕES</text:span><text:span text:style-name="T134"> </text:span><text:span text:style-name="T6">CONTRATUAIS</text:span></text:p>
      <text:p text:style-name="P14"><text:span text:style-name="T82">5.1. </text:span><text:span text:style-name="T79">No caso de atraso injustificado na conclusão do atendimento técnico em garantia on-site que ultrapasse o prazo descrito neste instrumento, será aplicada multa moratória no valor correspondente a 1% do valor unitário de cada item em mora, por dia, até o limite de 15%, sem prejuízo das demais sanções</text:span><text:span text:style-name="T83">.</text:span></text:p>
      <text:p text:style-name="P14"><text:span text:style-name="T83">5.2. </text:span><text:span text:style-name="T81">O</text:span><text:span text:style-name="T79"> atraso injustificado a que se refere o item anterior, por período superior a 15 dias, poderá caracterizar o descumprimento total da obrigação, com a aplicação das sanções previstas no Termo de Referência.</text:span></text:p>
      <text:p text:style-name="P29"/>
      <text:p text:style-name="P16">JOSÉ FLAVIO DE OLIVEIRA FILHO</text:p>
      <text:p text:style-name="P17">LIDER NOTEBOOKS COMERCIO E SERVICOS LTDA</text:p>
      <text:p text:style-name="P17"/>
      <text:p text:style-name="P4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Arial Unicode MS'"/>
    <style:font-face style:name="Proxima Nova" svg:font-family="'Proxima Nova', 'Times New Roman'"/>
    <style:font-face style:name="Courier New" svg:font-family="'Courier New'" style:font-family-generic="modern"/>
    <style:font-face style:name="CG Times (WN)" svg:font-family="'CG Times (WN)'" style:font-family-generic="roman"/>
    <style:font-face style:name="Ecofont_Spranq_eco_Sans" svg:font-family="Ecofont_Spranq_eco_Sans, 'Times New Roman'" style:font-family-generic="roman"/>
    <style:font-face style:name="Lohit Hindi" svg:font-family="'Lohit Hindi', 'Times New Roman'" style:font-family-generic="roman"/>
    <style:font-face style:name="TimesNewRomanPS" svg:font-family="TimesNewRomanPS" style:font-family-generic="roman"/>
    <style:font-face style:name="WenQuanYi Micro Hei" svg:font-family="'WenQuanYi Micro Hei'" style:font-family-generic="roman"/>
    <style:font-face style:name="ArialMT" svg:font-family="ArialMT, 'Times New Roman'" style:font-family-generic="swiss"/>
    <style:font-face style:name="Tahoma-Bold" svg:font-family="Tahoma-Bold" style:font-family-generic="swiss"/>
    <style:font-face style:name="OpenSymbol" svg:font-family="OpenSymbol" style:font-pitch="variable"/>
    <style:font-face style:name="Cambria" svg:font-family="Cambria" style:font-family-generic="roman" style:font-pitch="variable"/>
    <style:font-face style:name="Cambria Math" svg:font-family="'Cambria Math'"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Spranq eco sans" svg:font-family="'Spranq eco sans', 'DejaVu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fo:font-family="Arial" style:font-family-generic="swiss" style:font-pitch="variable" fo:font-size="11pt" fo:language="en" fo:country="U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left="0.635cm" fo:margin-right="0.356cm" fo:text-align="center" style:justify-single-word="false" fo:orphans="2" fo:widows="2" fo:text-indent="0cm" style:auto-text-indent="false" fo:padding="0.035cm" fo:border="0.74pt solid #000000"/>
      <style:text-properties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style style:name="List" style:family="paragraph" style:parent-style-name="Standard" style:list-style-name="WW8Num10" style:class="list">
      <style:paragraph-properties fo:margin-left="3.771cm" fo:margin-right="0cm" fo:margin-top="0cm" fo:margin-bottom="0.212cm" loext:contextual-spacing="false" fo:text-align="justify" style:justify-single-word="false" fo:orphans="2" fo:widows="2" fo:text-indent="-1.27cm" style:auto-text-indent="false"/>
      <style:text-properties fo:language="pt" fo:country="BR"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Caption" style:family="paragraph" style:parent-style-name="Standard" style:next-style-name="Standard" style:class="extra">
      <style:paragraph-properties fo:text-align="center" style:justify-single-word="false" fo:orphans="2" fo:widows="2"/>
      <style:text-properties style:font-name="Times New Roman" fo:font-family="'Times New Roman'" style:font-family-generic="roman"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dex" style:family="paragraph" style:parent-style-name="Standard" style:class="index">
      <style:paragraph-properties fo:orphans="2" fo:widows="2" fo:hyphenation-ladder-count="no-limit" text:number-lines="false" text:line-number="0"/>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3.016cm" fo:margin-right="0cm" fo:text-align="justify" style:justify-single-word="false" fo:orphans="2" fo:widows="2" fo:text-indent="0cm" style:auto-text-indent="false" fo:keep-with-next="always"/>
      <style:text-properties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Text_20_body" style:default-outline-level="3" style:class="text">
      <style:paragraph-properties fo:text-align="center" style:justify-single-word="false" fo:orphans="2" fo:widows="2" fo:hyphenation-ladder-count="no-limit"/>
      <style:text-properties style:font-name="Times New Roman" fo:font-family="'Times New Roman'" style:font-family-generic="roman" style:font-pitch="variable" fo:font-size="13.5pt" fo:language="pt" fo:country="BR"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loext:hyphenation-no-caps="false"/>
    </style:style>
    <style:style style:name="Heading_20_4" style:display-name="Heading 4" style:family="paragraph" style:parent-style-name="Standard" style:next-style-name="Text_20_body" style:default-outline-level="4" style:class="text">
      <style:paragraph-properties fo:margin-top="0.494cm" fo:margin-bottom="0.109cm" loext:contextual-spacing="false" fo:orphans="2" fo:widows="2" fo:hyphenation-ladder-count="no-limit"/>
      <style:text-properties style:font-name="Times New Roman" fo:font-family="'Times New Roman'" style:font-family-generic="roman"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keep-with-next="always"/>
      <style:text-properties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Heading_20_6" style:display-name="Heading 6" style:family="paragraph" style:parent-style-name="Standard" style:next-style-name="Text_20_body" style:default-outline-level="6" style:class="text">
      <style:paragraph-properties fo:margin-top="0.494cm" fo:margin-bottom="0.109cm" loext:contextual-spacing="false" fo:orphans="2" fo:widows="2" fo:hyphenation-ladder-count="no-limit"/>
      <style:text-properties style:font-name="Times New Roman" fo:font-family="'Times New Roman'" style:font-family-generic="roman" style:font-pitch="variable" fo:font-size="7.5pt" fo:language="pt" fo:country="BR" fo:font-weight="bold" style:font-name-asian="Times New Roman" style:font-family-asian="'Times New Roman'" style:font-family-generic-asian="roman" style:font-pitch-asian="variable" style:font-size-asian="7.5pt" style:font-weight-asian="bold" style:font-name-complex="Times New Roman" style:font-family-complex="'Times New Roman'" style:font-family-generic-complex="roman" style:font-pitch-complex="variable" style:font-size-complex="7.5pt" style:font-weight-complex="bold" fo:hyphenate="false" fo:hyphenation-remain-char-count="2" fo:hyphenation-push-char-count="2" loext:hyphenation-no-caps="false"/>
    </style:style>
    <style:style style:name="Heading_20_7" style:display-name="Heading 7" style:family="paragraph" style:parent-style-name="Standard" style:next-style-name="Standard" style:default-outline-level="7" style:list-style-name="" style:class="text">
      <style:paragraph-properties fo:margin-left="0cm" fo:margin-right="0cm" fo:line-height="150%" fo:text-align="justify" style:justify-single-word="false" fo:orphans="2" fo:widows="2" fo:text-indent="1.27cm" style:auto-text-indent="false" fo:keep-with-next="always"/>
      <style:text-properties style:font-name="Times New Roman" fo:font-family="'Times New Roman'" style:font-family-generic="roman"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Standard" style:default-outline-level="8" style:list-style-name="" style:class="text">
      <style:paragraph-properties fo:orphans="2" fo:widows="2" fo:keep-with-next="always"/>
      <style:text-properties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166cm" fo:text-align="justify" style:justify-single-word="false" fo:orphans="2" fo:widows="2" fo:text-indent="0cm" style:auto-text-indent="false" fo:keep-with-next="always"/>
      <style:text-properties style:font-name="Times New Roman" fo:font-family="'Times New Roman'" style:font-family-generic="roman"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ítulo_20_11" style:display-name="Título 11" style:family="paragraph" style:parent-style-name="Standard" style:default-outline-level="2" style:list-style-name="">
      <style:paragraph-properties fo:margin-left="0.176cm" fo:margin-right="0cm" fo:margin-top="0.123cm" fo:margin-bottom="0cm" loext:contextual-spacing="false" fo:text-indent="0cm" style:auto-text-indent="false"/>
      <style:text-properties fo:font-size="12pt" fo:font-weight="bold" style:font-size-asian="12pt" style:font-weight-asian="bold" style:font-size-complex="12pt" style:font-weight-complex="bold"/>
    </style:style>
    <style:style style:name="Título_20_21" style:display-name="Título 21" style:family="paragraph" style:parent-style-name="Standard" style:default-outline-level="3" style:list-style-name="">
      <style:paragraph-properties fo:margin-left="1.448cm" fo:margin-right="0cm" fo:text-indent="-1.251cm" style:auto-text-indent="false"/>
      <style:text-properties fo:font-weight="bold" style:font-weight-asian="bold" style:font-weight-complex="bold"/>
    </style:style>
    <style:style style:name="Parágrafo_20_da_20_Lista" style:display-name="Parágrafo da Lista" style:family="paragraph" style:parent-style-name="Standard">
      <style:paragraph-properties fo:margin-left="0.926cm" fo:margin-right="0cm" fo:margin-top="0.139cm" fo:margin-bottom="0cm" loext:contextual-spacing="false" fo:text-align="justify" style:justify-single-word="false" fo:text-indent="0cm" style:auto-text-indent="false"/>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Table_20_Paragraph" style:display-name="Table Paragraph" style:family="paragraph" style:parent-style-name="Standard"/>
    <style:style style:name="western" style:family="paragraph" style:parent-style-name="Standard">
      <style:paragraph-properties fo:margin-top="0.494cm" fo:margin-bottom="0cm" loext:contextual-spacing="false" fo:text-align="justify" style:justify-single-word="false" fo:orphans="2" fo:widows="2" fo:hyphenation-ladder-count="no-limit"/>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Corpo_20_de_20_texto_20_3" style:display-name="Corpo de texto 3" style:family="paragraph" style:parent-style-name="Standard">
      <style:paragraph-properties fo:margin-top="0cm" fo:margin-bottom="0.212cm" loext:contextual-spacing="false" fo:orphans="2" fo:widows="2"/>
      <style:text-properties fo:font-size="8pt" fo:language="pt" fo:country="BR"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Signature" style:family="paragraph" style:parent-style-name="Standard" style:class="text">
      <style:paragraph-properties style:line-height-at-least="0.459cm" fo:text-align="center" style:justify-single-word="false" fo:hyphenation-ladder-count="no-limit"/>
      <style:text-properties fo:color="#000000" style:font-name="TimesNewRomanPS" fo:font-family="TimesNewRomanPS" style:font-family-generic="roman" fo:font-size="12pt" fo:language="pt" fo:country="BR" fo:font-style="italic" fo:font-weight="bold" style:font-name-asian="Times New Roman" style:font-family-asian="'Times New Roman'" style:font-family-generic-asian="roman" style:font-pitch-asian="variable" style:font-size-asian="12pt" style:font-style-asian="italic" style:font-weight-asian="bold" style:font-name-complex="TimesNewRomanPS" style:font-family-complex="TimesNewRomanPS" style:font-family-generic-complex="roman"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justify" style:justify-single-word="false" fo:orphans="2" fo:widows="2"/>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orpo_20_de_20_texto_20_2" style:display-name="Corpo de texto 2" style:family="paragraph" style:parent-style-name="Standard">
      <style:paragraph-properties fo:margin-top="0cm" fo:margin-bottom="0.212cm" loext:contextual-spacing="false" fo:line-height="200%"/>
    </style:style>
    <style:style style:name="Default" style:family="paragraph">
      <style:paragraph-properties fo:orphans="0" fo:widows="0"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arágrafo" style:family="paragraph">
      <style:paragraph-properties fo:margin-left="0cm" fo:margin-right="0cm" style:line-height-at-least="0.579cm" fo:text-align="justify" style:justify-single-word="false" fo:orphans="0" fo:widows="0" fo:text-indent="3.5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rpo_20_de_20_texto_20_21" style:display-name="Corpo de texto 21" style:family="paragraph" style:parent-style-name="Standard">
      <style:paragraph-properties fo:text-align="center" style:justify-single-word="false" fo:orphans="2" fo:widows="2" fo:hyphenation-ladder-count="no-limit"/>
      <style:text-properties fo:font-size="12pt" fo:language="pt" fo:country="PT" style:font-name-asian="Times New Roman" style:font-family-asian="'Times New Roman'" style:font-family-generic-asian="roman" style:font-pitch-asian="variable" style:font-size-asian="12pt" style:font-size-complex="10pt" fo:hyphenate="false" fo:hyphenation-remain-char-count="2" fo:hyphenation-push-char-count="2" loext:hyphenation-no-caps="false"/>
    </style:style>
    <style:style style:name="Nivel_20_01" style:display-name="Nivel 01" style:family="paragraph" style:parent-style-name="Heading_20_1" style:next-style-name="Standard">
      <style:paragraph-properties fo:margin-left="0.635cm" fo:margin-right="0cm" fo:margin-top="0.423cm" fo:margin-bottom="0cm" loext:contextual-spacing="false" fo:text-align="justify" style:justify-single-word="false" fo:orphans="2" fo:widows="2" fo:text-indent="-0.635cm" style:auto-text-indent="false"/>
      <style:text-properties fo:color="#000000" style:font-name="Ecofont_Spranq_eco_Sans" fo:font-family="Ecofont_Spranq_eco_Sans, 'Times New Roman'" style:font-family-generic="roman" fo:font-size="10pt" fo:language="pt" fo:country="BR"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style style:name="List_20_2" style:display-name="List 2" style:family="paragraph" style:parent-style-name="Standard" style:class="list">
      <style:paragraph-properties fo:margin-left="0.499cm" fo:margin-right="0cm" fo:margin-top="0cm" fo:margin-bottom="0.212cm" loext:contextual-spacing="false" fo:text-align="justify" style:justify-single-word="false" fo:orphans="2" fo:widows="2" fo:text-indent="2.501cm" style:auto-text-indent="false"/>
      <style:text-properties fo:language="pt" fo:country="BR"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CHAMEX"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2pt" fo:letter-spacing="0.026cm"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o_20_sem_20_Formatação" style:display-name="Texto sem Formatação" style:family="paragraph" style:parent-style-name="Standard">
      <style:paragraph-properties fo:orphans="2" fo:widows="2"/>
      <style:text-properties style:font-name="Courier New" fo:font-family="'Courier New'" style:font-family-generic="modern"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rpo" style:family="paragraph">
      <style:paragraph-properties fo:orphans="2" fo:widows="2"/>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3.81cm" fo:margin-right="0cm" fo:line-height="0.423cm" fo:text-align="justify" style:justify-single-word="false" fo:orphans="2" fo:widows="2" fo:text-indent="-1.27cm" style:auto-text-indent="false"/>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odyText" style:family="paragraph">
      <style:paragraph-properties fo:orphans="2" fo:widows="2"/>
      <style:text-properties fo:color="#000000" style:font-name="CG Times (WN)" fo:font-family="'CG Times (WN)'" style:font-family-generic="roman" fo:font-size="12pt" fo:language="en" fo:country="US" style:font-name-asian="Times New Roman" style:font-family-asian="'Times New Roman'" style:font-family-generic-asian="roman" style:font-pitch-asian="variable" style:font-size-asian="12pt" style:font-name-complex="CG Times (WN)" style:font-family-complex="'CG Times (WN)'" style:font-family-generic-complex="roman" style:font-size-complex="10pt" style:language-complex="ar" style:country-complex="SA"/>
    </style:style>
    <style:style style:name="Corpo_20_de_20_texto1" style:display-name="Corpo de texto1" style:family="paragraph">
      <style:paragraph-properties fo:orphans="2" fo:widows="2"/>
      <style:text-properties fo:color="#000000" style:font-name="CG Times (WN)" fo:font-family="'CG Times (WN)'" style:font-family-generic="roman" fo:font-size="12pt" fo:language="en" fo:country="US" style:font-name-asian="Times New Roman" style:font-family-asian="'Times New Roman'" style:font-family-generic-asian="roman" style:font-pitch-asian="variable" style:font-size-asian="12pt" style:font-name-complex="CG Times (WN)" style:font-family-complex="'CG Times (WN)'" style:font-family-generic-complex="roman" style:font-size-complex="10pt" style:language-complex="ar" style:country-complex="SA"/>
    </style:style>
    <style:style style:name="H5" style:family="paragraph" style:parent-style-name="Standard" style:next-style-name="Standard" style:default-outline-level="6" style:list-style-name="">
      <style:paragraph-properties fo:margin-top="0.176cm" fo:margin-bottom="0.176cm" loext:contextual-spacing="false" fo:orphans="2" fo:widows="2" fo:keep-with-next="always"/>
      <style:text-properties style:font-name="Times New Roman" fo:font-family="'Times New Roman'" style:font-family-generic="roman" style:font-pitch="variable" fo:font-size="10pt" fo:language="pt" fo:country="BR"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Subtitle" style:family="paragraph" style:parent-style-name="Standard" style:next-style-name="Text_20_body" style:class="chapter">
      <style:paragraph-properties fo:text-align="center" style:justify-single-word="false" fo:orphans="2" fo:widows="2"/>
      <style:text-properties fo:font-size="10pt" fo:language="pt" fo:country="BR"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Recuo_20_de_20_corpo_20_de_20_texto_20_2" style:display-name="Recuo de corpo de texto 2" style:family="paragraph" style:parent-style-name="Standard">
      <style:paragraph-properties fo:margin-left="3.493cm" fo:margin-right="0cm" fo:text-align="justify" style:justify-single-word="false" fo:text-indent="-0.476cm" style:auto-text-indent="false"/>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ecuo_20_de_20_corpo_20_de_20_texto_20_3" style:display-name="Recuo de corpo de texto 3" style:family="paragraph" style:parent-style-name="Standard">
      <style:paragraph-properties fo:margin-left="2.381cm" fo:margin-right="0cm" fo:text-align="justify" style:justify-single-word="false" fo:text-indent="-0.953cm" style:auto-text-indent="false"/>
      <style:text-properties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Mapa_20_do_20_Documento" style:display-name="Mapa do Documento" style:family="paragraph" style:parent-style-name="Standard">
      <loext:graphic-properties draw:fill="solid" draw:fill-color="#000080"/>
      <style:paragraph-properties fo:orphans="2" fo:widows="2" fo:background-color="#000080"/>
      <style:text-properties style:font-name="Tahoma" fo:font-family="Tahoma" style:font-family-generic="swiss" style:font-pitch="variable" fo:font-size="12pt" fo:language="pt" fo:country="BR"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style>
    <style:style style:name="Estilo1" style:family="paragraph" style:parent-style-name="Standard">
      <style:paragraph-properties fo:margin-left="4.251cm" fo:margin-right="0cm" fo:text-align="justify" style:justify-single-word="false" fo:orphans="2" fo:widows="2" fo:text-indent="-1.75cm" style:auto-text-indent="false"/>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4" style:family="paragraph" style:parent-style-name="Standard" style:next-style-name="Standard" style:default-outline-level="5" style:list-style-name="">
      <style:paragraph-properties fo:margin-top="0.176cm" fo:margin-bottom="0.176cm" loext:contextual-spacing="false" fo:orphans="2" fo:widows="2" fo:keep-with-next="always"/>
      <style:text-properties style:font-name="Times New Roman" fo:font-family="'Times New Roman'" style:font-family-generic="roman"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exto_20_em_20_bloco" style:display-name="Texto em bloco" style:family="paragraph" style:parent-style-name="Standard">
      <style:paragraph-properties fo:margin-left="0.318cm" fo:margin-right="0.222cm" fo:margin-top="0.212cm" fo:margin-bottom="0.212cm" loext:contextual-spacing="false" fo:text-align="justify" style:justify-single-word="false" fo:orphans="2" fo:widows="2" fo:text-indent="2.54cm" style:auto-text-indent="false"/>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default-outline-level="4" style:list-style-name="">
      <style:paragraph-properties fo:margin-top="0.176cm" fo:margin-bottom="0.176cm" loext:contextual-spacing="false" fo:keep-with-next="always"/>
      <style:text-properties style:font-name="Times New Roman" fo:font-family="'Times New Roman'" style:font-family-generic="roman" style:font-pitch="variable" fo:font-size="14pt" fo:language="pt" fo:country="B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2pt"/>
    </style:style>
    <style:style style:name="z-Top_20_of_20_Form" style:display-name="z-Top of Form" style:family="paragraph" style:next-style-name="Standard">
      <style:paragraph-properties fo:text-align="center" style:justify-single-word="false" fo:orphans="0" fo:widows="0" style:border-line-width-bottom="0.009cm 0.009cm 0.009cm" fo:padding="0cm" fo:border-left="none" fo:border-right="none" fo:border-top="none" fo:border-bottom="0.74pt double #000000"/>
      <style:text-properties style:use-window-font-color="true" style:font-name="Arial" fo:font-family="Arial" style:font-family-generic="swiss" style:font-pitch="variable" fo:font-size="8pt" fo:language="pt" fo:country="BR"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10pt" style:language-complex="ar" style:country-complex="SA" text:display="none"/>
    </style:style>
    <style:style style:name="Format1" style:family="paragraph" style:parent-style-name="Default" style:next-style-name="Default">
      <style:paragraph-properties fo:orphans="2" fo:widows="2"/>
      <style:text-properties fo:color="#000000" style:font-name="Tahoma-Bold" fo:font-family="Tahoma-Bold" style:font-family-generic="swiss" fo:font-size="10pt" style:font-size-asian="10pt" style:font-name-complex="Times New Roman" style:font-family-complex="'Times New Roman'" style:font-family-generic-complex="roman" style:font-pitch-complex="variable" style:font-size-complex="10pt"/>
    </style:style>
    <style:style style:name="Conteúdo_20_da_20_moldura" style:display-name="Conteúdo da moldura" style:family="paragraph" style:parent-style-name="Text_20_body">
      <style:paragraph-properties fo:text-align="justify" style:justify-single-word="false" fo:orphans="2" fo:widows="2" fo:hyphenation-ladder-count="no-limit"/>
      <style:text-properties fo:language="pt" fo:country="BR"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Contrato" style:family="paragraph" style:parent-style-name="Standard" style:list-style-name="WW8Num41">
      <style:paragraph-properties fo:margin-top="0cm" fo:margin-bottom="0.423cm" loext:contextual-spacing="false" fo:text-align="justify" style:justify-single-word="false" fo:orphans="2" fo:widows="2"/>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ody_20_Text_20_22" style:display-name="Body Text 22" style:family="paragraph" style:parent-style-name="Standard">
      <style:paragraph-properties fo:text-align="justify" style:justify-single-word="false" fo:orphans="2" fo:widows="2"/>
      <style:text-properties fo:color="#000000" fo:language="pt" fo:country="BR"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Recuo_20_de_20_corpo_20_de_20_texto1" style:display-name="Recuo de corpo de texto1" style:family="paragraph" style:parent-style-name="Standard">
      <style:paragraph-properties fo:margin-left="0cm" fo:margin-right="0cm" fo:text-align="justify" style:justify-single-word="false" fo:orphans="2" fo:widows="2" fo:text-indent="1.249cm" style:auto-text-indent="false"/>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DRAO" style:family="paragraph" style:parent-style-name="Standard">
      <style:paragraph-properties fo:text-align="justify" style:justify-single-word="false" fo:orphans="2" fo:widows="2"/>
      <style:text-properties style:font-name="Tms Rmn" fo:font-family="'Tms Rm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ody_20_Text_20_23" style:display-name="Body Text 23" style:family="paragraph" style:parent-style-name="Standard">
      <style:paragraph-properties fo:text-align="justify" style:justify-single-word="false" fo:orphans="2" fo:widows="2"/>
      <style:text-properties fo:language="pt" fo:country="BR"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Recuo_20_de_20_corpo_20_de_20_texto_20_21" style:display-name="Recuo de corpo de texto 21" style:family="paragraph" style:parent-style-name="Standard">
      <style:paragraph-properties fo:margin-left="0.501cm" fo:margin-right="0cm" fo:text-align="justify" style:justify-single-word="false" fo:orphans="2" fo:widows="2" fo:hyphenation-ladder-count="no-limit" fo:text-indent="-0.501cm" style:auto-text-indent="false"/>
      <style:text-properties style:font-name="Times New Roman" fo:font-family="'Times New Roman'" style:font-family-generic="roman" style:font-pitch="variable" fo:font-size="14pt" fo:language="pt" fo:country="B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fo:orphans="2" fo:widows="2"/>
      <style:text-properties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Corpo_20_de_20_texto_20_31" style:display-name="Corpo de texto 31" style:family="paragraph" style:parent-style-name="Standard">
      <style:paragraph-properties fo:orphans="2" fo:widows="2"/>
      <style:text-properties style:font-name="Times New Roman" fo:font-family="'Times New Roman'" style:font-family-generic="roman"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176cm" fo:margin-bottom="0.176cm" loext:contextual-spacing="false" fo:orphans="2" fo:widows="2"/>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_31_.1." style:display-name="1.1." style:family="paragraph" style:parent-style-name="Standard">
      <style:paragraph-properties fo:margin-left="2.667cm" fo:margin-right="0cm" fo:text-align="justify" style:justify-single-word="false" fo:orphans="2" fo:widows="2" fo:text-indent="-1.693cm" style:auto-text-indent="false"/>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3" style:family="paragraph" style:parent-style-name="Standard">
      <style:paragraph-properties style:line-height-at-least="0.494cm" fo:text-align="justify" style:justify-single-word="false" style:snap-to-layout-grid="false"/>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Alinhado" style:family="paragraph" style:parent-style-name="Standard">
      <style:paragraph-properties fo:margin-left="0cm" fo:margin-right="0cm" fo:text-align="justify" style:justify-single-word="false" fo:orphans="2" fo:widows="2" fo:text-indent="1.251cm" style:auto-text-indent="false"/>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exto_20_de_20_balão" style:display-name="Texto de balão" style:family="paragraph" style:parent-style-name="Standard">
      <style:paragraph-properties fo:orphans="2" fo:widows="2"/>
      <style:text-properties style:font-name="Tahoma" fo:font-family="Tahoma" style:font-family-generic="swiss" style:font-pitch="variable" fo:font-size="8pt" fo:language="pt" fo:country="BR"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Texto_20_em_20_bloco1" style:display-name="Texto em bloco1" style:family="paragraph" style:parent-style-name="Standard">
      <style:paragraph-properties fo:margin-left="0.501cm" fo:margin-right="0.339cm" fo:text-align="justify" style:justify-single-word="false" fo:orphans="2" fo:widows="2" fo:hyphenation-ladder-count="no-limit" fo:text-indent="0cm" style:auto-text-indent="false" style:text-autospace="none"/>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Normal_20__2b__20_11_20_pt" style:display-name="Normal + 11 pt" style:family="paragraph" style:parent-style-name="Standard">
      <style:paragraph-properties fo:margin-left="0cm" fo:margin-right="-1.339cm" fo:text-align="justify" style:justify-single-word="false" fo:orphans="2" fo:widows="2" fo:text-indent="0cm" style:auto-text-indent="false"/>
      <style:text-properties style:font-name="Times New Roman" fo:font-family="'Times New Roman'" style:font-family-generic="roman" style:font-pitch="variable" fo:language="pt" fo:country="BR"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Corpo_20_de_20_texto_20_311" style:display-name="Corpo de texto 311" style:family="paragraph" style:parent-style-name="Standard">
      <style:paragraph-properties fo:margin-top="0cm" fo:margin-bottom="0.212cm" loext:contextual-spacing="false" fo:text-align="justify" style:justify-single-word="false" fo:orphans="2" fo:widows="2" fo:hyphenation-ladder-count="no-limit" style:text-autospace="none"/>
      <style:text-properties fo:color="#000000" style:font-name="Times New Roman" fo:font-family="'Times New Roman'" style:font-family-generic="roman"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fo:hyphenate="false" fo:hyphenation-remain-char-count="2" fo:hyphenation-push-char-count="2" loext:hyphenation-no-caps="false"/>
    </style:style>
    <style:style style:name="ITEM" style:family="paragraph">
      <style:paragraph-properties fo:margin-left="1.531cm" fo:margin-right="0.254cm" fo:text-align="justify" style:justify-single-word="false" fo:orphans="0" fo:widows="0" fo:text-indent="-0.026cm" style:auto-text-indent="false">
        <style:tab-stops>
          <style:tab-stop style:position="3.889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rpo_20_de_20_texto_20_22" style:display-name="Corpo de texto 22" style:family="paragraph" style:parent-style-name="Standard">
      <style:paragraph-properties fo:margin-left="0cm" fo:margin-right="0.691cm" fo:text-align="justify" style:justify-single-word="false" fo:orphans="2" fo:widows="2" fo:text-indent="0cm" style:auto-text-indent="false"/>
      <style:text-properties style:font-name="Tahoma" fo:font-family="Tahoma" style:font-family-generic="swiss" style:font-pitch="variable" fo:language="pt" fo:country="BR"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Parágrafo_20_da_20_Lista1" style:display-name="Parágrafo da Lista1" style:family="paragraph" style:parent-style-name="Standard">
      <style:paragraph-properties fo:margin-left="1.249cm" fo:margin-right="0cm" fo:orphans="2" fo:widows="2" fo:text-indent="0cm" style:auto-text-indent="false"/>
      <style:text-properties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ré-formatação_20_HTML" style:display-name="Pré-formatação HTML" style:family="paragraph" style:parent-style-name="Standard">
      <style:paragraph-properties fo:orphans="2" fo:widows="2" fo:hyphenation-ladder-count="no-limit"/>
      <style:text-properties fo:color="#0000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Normal1" style:family="paragraph">
      <style:paragraph-properties fo:orphans="0" fo:widows="0" fo:hyphenation-ladder-count="no-limit"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Corpo_20_de_20_texto11" style:display-name="Corpo de texto11" style:family="paragraph">
      <style:paragraph-properties fo:orphans="2" fo:widows="2"/>
      <style:text-properties fo:color="#000000" style:font-name="CG Times (WN)" fo:font-family="'CG Times (WN)'" style:font-family-generic="roman" fo:font-size="12pt" fo:language="en" fo:country="US" style:font-name-asian="Times New Roman" style:font-family-asian="'Times New Roman'" style:font-family-generic-asian="roman" style:font-pitch-asian="variable" style:font-size-asian="12pt" style:font-name-complex="CG Times (WN)" style:font-family-complex="'CG Times (WN)'" style:font-family-generic-complex="roman" style:font-size-complex="12pt" style:language-complex="ar" style:country-complex="SA"/>
    </style:style>
    <style:style style:name="z-Top_20_of_20_Form1" style:display-name="z-Top of Form1" style:family="paragraph" style:next-style-name="Standard">
      <style:paragraph-properties fo:text-align="center" style:justify-single-word="false" fo:orphans="0" fo:widows="0" style:border-line-width-bottom="0.009cm 0.009cm 0.009cm" fo:padding="0cm" fo:border-left="none" fo:border-right="none" fo:border-top="none" fo:border-bottom="0.74pt double #000000"/>
      <style:text-properties style:use-window-font-color="true" style:font-name="Arial" fo:font-family="Arial" style:font-family-generic="swiss" style:font-pitch="variable" fo:font-size="8pt" fo:language="pt" fo:country="BR"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text:display="none"/>
    </style:style>
    <style:style style:name="Recuo_20_de_20_corpo_20_de_20_texto11" style:display-name="Recuo de corpo de texto11" style:family="paragraph" style:parent-style-name="Standard">
      <style:paragraph-properties fo:margin-left="0cm" fo:margin-right="0cm" fo:text-align="justify" style:justify-single-word="false" fo:orphans="2" fo:widows="2" fo:text-indent="1.249cm" style:auto-text-indent="false"/>
      <style:text-properties fo:font-size="12pt" fo:language="pt" fo:country="BR" style:font-name-asian="Times New Roman" style:font-family-asian="'Times New Roman'" style:font-family-generic-asian="roman" style:font-pitch-asian="variable" style:font-size-asian="12pt" style:font-size-complex="12pt"/>
    </style:style>
    <style:style style:name="Conteúdo_20_de_20_tabela" style:display-name="Conteúdo de tabela" style:family="paragraph" style:parent-style-name="Standard">
      <style:paragraph-properties fo:orphans="2" fo:widows="2" fo:hyphenation-ladder-count="no-limit" text:number-lines="false" text:line-number="0"/>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2" fo:widows="2" fo:hyphenation-ladder-count="no-limit" text:number-lines="false" text:line-number="0"/>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itens" style:family="paragraph" style:parent-style-name="Standard" style:list-style-name="WW8Num24">
      <style:paragraph-properties fo:text-align="justify" style:justify-single-word="false" fo:keep-together="always" fo:orphans="2" fo:widows="2" fo:keep-with-next="always" style:text-autospace="none"/>
      <style:text-properties fo:color="#000000" fo:font-size="9pt" fo:language="pt" fo:country="BR" style:font-name-asian="Times New Roman" style:font-family-asian="'Times New Roman'" style:font-family-generic-asian="roman" style:font-pitch-asian="variable" style:font-size-asian="9pt" style:font-size-complex="14pt"/>
    </style:style>
    <style:style style:name="explicaçao" style:family="paragraph" style:parent-style-name="Standard" style:next-style-name="aTopicosm" style:list-style-name="WW8Num42">
      <style:paragraph-properties fo:text-align="justify" style:justify-single-word="false" fo:keep-together="always" fo:orphans="2" fo:widows="2" fo:keep-with-next="always"/>
      <style:text-properties fo:font-size="9pt" fo:language="pt" fo:country="BR" style:font-size-asian="9pt" style:font-name-complex="Times New Roman" style:font-family-complex="'Times New Roman'" style:font-family-generic-complex="roman" style:font-pitch-complex="variable" style:font-size-complex="10pt"/>
    </style:style>
    <style:style style:name="aTopicosm" style:family="paragraph" style:parent-style-name="Standard" style:next-style-name="explicaçao">
      <style:paragraph-properties fo:margin-top="0.212cm" fo:margin-bottom="0cm" loext:contextual-spacing="false" fo:keep-together="always" fo:orphans="2" fo:widows="2" fo:keep-with-next="always" style:text-autospace="none"/>
      <style:text-properties fo:color="#000000" fo:font-size="10pt" fo:language="pt" fo:country="BR" fo:font-weight="bold" style:font-name-asian="Times New Roman" style:font-family-asian="'Times New Roman'" style:font-family-generic-asian="roman" style:font-pitch-asian="variable" style:font-size-asian="10pt" style:font-weight-asian="bold" style:font-size-complex="14pt" style:font-weight-complex="bold"/>
    </style:style>
    <style:style style:name="Com_20_marcadores" style:display-name="Com marcadores" style:family="paragraph" style:parent-style-name="Standard" style:list-style-name="WW8Num2">
      <style:paragraph-properties fo:margin-left="0.885cm" fo:margin-right="0cm" fo:orphans="2" fo:widows="2" fo:text-indent="0cm" style:auto-text-indent="false"/>
      <style:text-properties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ítulo1" style:family="paragraph" style:parent-style-name="Standard" style:next-style-name="Text_20_body">
      <style:paragraph-properties fo:margin-left="0cm" fo:margin-right="0.004cm" fo:text-align="center" style:justify-single-word="false" fo:orphans="2" fo:widows="2" fo:hyphenation-ladder-count="no-limit" fo:text-indent="0cm" style:auto-text-indent="false"/>
      <style:text-properties fo:color="#000000" style:font-name="Garamond" fo:font-family="Garamond" style:font-family-generic="roman"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Garamond" style:font-family-complex="Garamond" style:font-family-generic-complex="roman" style:font-pitch-complex="variable" style:font-size-complex="12pt" fo:hyphenate="false" fo:hyphenation-remain-char-count="2" fo:hyphenation-push-char-count="2" loext:hyphenation-no-caps="false"/>
    </style:style>
    <style:style style:name="Recuo_20_de_20_corpo_20_de_20_texto_20_31" style:display-name="Recuo de corpo de texto 31" style:family="paragraph" style:parent-style-name="Standard">
      <style:paragraph-properties fo:margin-left="0cm" fo:margin-right="-0.002cm" fo:text-align="justify" style:justify-single-word="false" fo:orphans="2" fo:widows="2" fo:hyphenation-ladder-count="no-limit" fo:text-indent="2cm" style:auto-text-indent="false"/>
      <style:text-properties style:font-name="Times New Roman" fo:font-family="'Times New Roman'" style:font-family-generic="roman" style:font-pitch="variable" fo:language="pt" fo:country="BR"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Recuo_20_de_20_corpo_20_de_20_texto_20_34" style:display-name="Recuo de corpo de texto 34" style:family="paragraph" style:parent-style-name="Standard">
      <style:paragraph-properties fo:margin-left="0cm" fo:margin-right="-0.002cm" fo:text-align="justify" style:justify-single-word="false" fo:orphans="2" fo:widows="2" fo:hyphenation-ladder-count="no-limit" fo:text-indent="2cm" style:auto-text-indent="false"/>
      <style:text-properties style:font-name="Times New Roman" fo:font-family="'Times New Roman'" style:font-family-generic="roman" style:font-pitch="variable" fo:language="pt" fo:country="BR"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Parágrafo_20_da_20_Lista11" style:display-name="Parágrafo da Lista11" style:family="paragraph" style:parent-style-name="Standard">
      <style:paragraph-properties fo:margin-left="1.249cm" fo:margin-right="0cm" fo:orphans="2" fo:widows="2" fo:text-indent="0cm" style:auto-text-indent="false"/>
      <style:text-properties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nteúdo-da-moldura-western" style:family="paragraph" style:parent-style-name="Standard">
      <style:paragraph-properties fo:margin-top="0.494cm" fo:margin-bottom="0cm" loext:contextual-spacing="false" fo:text-align="justify" style:justify-single-word="false" fo:orphans="2" fo:widows="2" fo:hyphenation-ladder-count="no-limit"/>
      <style:text-properties fo:language="pt" fo:country="BR" style:font-name-asian="Times New Roman" style:font-family-asian="'Times New Roman'" style:font-family-generic-asian="roman" style:font-pitch-asian="variable" fo:hyphenate="false" fo:hyphenation-remain-char-count="2" fo:hyphenation-push-char-count="2" loext:hyphenation-no-caps="false"/>
    </style:style>
    <style:style style:name="Título_20_51" style:display-name="Título 51" style:family="paragraph" style:parent-style-name="Standard" style:next-style-name="Standard">
      <style:paragraph-properties fo:orphans="2" fo:widows="2" fo:hyphenation-ladder-count="no-limit" fo:keep-with-next="always"/>
      <style:text-properties style:font-name="Times New Roman" fo:font-family="'Times New Roman'" style:font-family-generic="roman" style:font-pitch="variable" fo:font-size="10pt" fo:language="pt" fo:country="BR"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loext:hyphenation-no-caps="false"/>
    </style:style>
    <style:style style:name="Cabeçalho1" style:family="paragraph" style:parent-style-name="Standard">
      <style:paragraph-properties fo:orphans="2" fo:widows="2" fo:hyphenation-ladder-count="no-limit"/>
      <style:text-properties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Spranq eco sans" fo:font-family="'Spranq eco sans', 'DejaVu Sans'" style:font-family-generic="swiss" style:font-pitch="variable" fo:font-size="12pt" fo:language="pt" fo:country="BR" style:letter-kerning="true" style:font-name-asian="Arial" style:font-family-asian="Arial" style:font-family-generic-asian="swiss" style:font-pitch-asian="variable" style:font-size-asian="12pt" style:font-name-complex="Spranq eco sans" style:font-family-complex="'Spranq eco sans', 'DejaVu Sans'" style:font-family-generic-complex="swiss" style:font-pitch-complex="variable" style:font-size-complex="10pt" style:language-complex="ar" style:country-complex="SA" fo:hyphenate="false" fo:hyphenation-remain-char-count="2" fo:hyphenation-push-char-count="2" loext:hyphenation-no-caps="false"/>
    </style:style>
    <style:style style:name="Citação" style:family="paragraph" style:parent-style-name="Standard" style:next-style-name="Standard">
      <loext:graphic-properties draw:fill="solid" draw:fill-color="#ffffcc"/>
      <style:paragraph-properties fo:margin-top="0.212cm" fo:margin-bottom="0cm" loext:contextual-spacing="false" fo:text-align="justify" style:justify-single-word="false" fo:orphans="2" fo:widows="2" fo:background-color="#ffffcc" fo:padding-left="0.141cm" fo:padding-right="0.141cm" fo:padding-top="0.035cm" fo:padding-bottom="0.035cm" fo:border="0.51pt solid #1f497d"/>
      <style:text-properties fo:color="#000000" fo:font-size="10pt" fo:language="pt" fo:country="BR" fo:font-style="italic" style:font-name-asian="Calibri" style:font-family-asian="Calibri" style:font-family-generic-asian="swiss" style:font-pitch-asian="variable" style:font-size-asian="10pt" style:font-style-asian="italic" style:font-name-complex="Tahoma" style:font-family-complex="Tahoma" style:font-family-generic-complex="swiss" style:font-pitch-complex="variable" style:font-size-complex="12pt" style:font-style-complex="italic"/>
    </style:style>
    <style:style style:name="citação_20_2" style:display-name="citação 2" style:family="paragraph" style:parent-style-name="Citação">
      <style:text-properties style:font-size-complex="10pt"/>
    </style:style>
    <style:style style:name="PADRÃO" style:family="paragraph">
      <loext:graphic-properties draw:fill="solid" draw:fill-color="#ffffff"/>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text-properties style:use-window-font-color="true" style:font-name="Ecofont_Spranq_eco_Sans" fo:font-family="Ecofont_Spranq_eco_Sans, 'Times New Roman'" style:font-family-generic="roman" fo:font-size="10pt" fo:language="pt" fo:country="BR" style:font-name-asian="WenQuanYi Micro Hei" style:font-family-asian="'WenQuanYi Micro Hei'" style:font-family-generic-asian="roman" style:font-size-asian="10pt" style:language-asian="zh" style:country-asian="CN" style:font-name-complex="Lohit Hindi" style:font-family-complex="'Lohit Hindi', 'Times New Roman'" style:font-family-generic-complex="roman" style:font-size-complex="12pt" style:language-complex="hi" style:country-complex="IN"/>
    </style:style>
    <style:style style:name="Com_20_marcadores_20_5" style:display-name="Com marcadores 5" style:family="paragraph" style:parent-style-name="Standard" style:list-style-name="WW8Num1">
      <style:paragraph-properties fo:margin-top="0cm" fo:margin-bottom="0cm" loext:contextual-spacing="true" fo:orphans="2" fo:widows="2"/>
      <style:text-properties fo:font-size="10pt" fo:language="pt" fo:country="BR"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2pt"/>
    </style:style>
    <style:style style:name="x_5f_western" style:display-name="x_western" style:family="paragraph" style:parent-style-name="Standard">
      <style:paragraph-properties fo:margin-top="0.494cm" fo:margin-bottom="0.494cm" loext:contextual-spacing="false" fo:orphans="2" fo:widows="2"/>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ATRACA_20_-_20_ALÍNEAS" style:display-name="CATRACA - ALÍNEAS" style:family="paragraph" style:parent-style-name="Table_20_Paragraph" style:next-style-name="Contents_20_1" style:list-style-name="WW8Num10">
      <style:paragraph-properties fo:keep-together="always" fo:hyphenation-ladder-count="no-limit" fo:keep-with-next="always" style:text-autospace="none"/>
      <style:text-properties fo:language="pt" fo:country="BR" style:language-asian="zh" style:country-asian="CN" style:language-complex="pt" style:country-complex="BR" fo:hyphenate="false" fo:hyphenation-remain-char-count="2" fo:hyphenation-push-char-count="2" loext:hyphenation-no-caps="false"/>
    </style:style>
    <style:style style:name="Contents_20_1" style:display-name="Contents 1" style:family="paragraph" style:parent-style-name="Standard" style:next-style-name="Standard" style:class="index">
      <style:paragraph-properties fo:margin-top="0cm" fo:margin-bottom="0.176cm" loext:contextual-spacing="false"/>
    </style:style>
    <style:style style:name="Nivel1" style:family="paragraph" style:parent-style-name="Heading_20_1" style:next-style-name="Standard" style:list-style-name="WW8Num11">
      <style:paragraph-properties fo:margin-top="0.847cm" fo:margin-bottom="0.212cm" loext:contextual-spacing="false" fo:line-height="115%" fo:text-align="justify" style:justify-single-word="false" style:text-autospace="none"/>
      <style:text-properties fo:color="#000000" style:font-name="Arial" fo:font-family="Arial" style:font-family-generic="swiss" style:font-pitch="variable" fo:font-size="10pt" fo:language="pt" fo:country="BR" style:font-size-asian="10pt" style:font-name-complex="Arial" style:font-family-complex="Arial" style:font-family-generic-complex="swiss" style:font-pitch-complex="variable" style:font-size-complex="10pt"/>
    </style:style>
    <style:style style:name="Normal2" style:family="paragraph">
      <style:paragraph-properties fo:margin-left="0cm" fo:margin-right="0cm" fo:line-height="115%" fo:text-align="justify" style:justify-single-word="false" fo:orphans="2" fo:widows="2" fo:text-indent="1.27cm" style:auto-text-indent="false"/>
      <style:text-properties style:use-window-font-color="true" style:font-name="Proxima Nova" fo:font-family="'Proxima Nova', 'Times New Roman'" fo:font-size="11pt" fo:language="pt" fo:country="BR" style:font-name-asian="Proxima Nova" style:font-family-asian="'Proxima Nova', 'Times New Roman'" style:font-size-asian="11pt" style:font-name-complex="Proxima Nova" style:font-family-complex="'Proxima Nova', 'Times New Roman'" style:font-size-complex="11pt" style:language-complex="ar" style:country-complex="SA"/>
    </style:style>
    <style:style style:name="Frame_20_contents" style:display-name="Frame contents" style:family="paragraph" style:parent-style-name="Standard" style:class="extra">
      <style:text-properties fo:color="#00000a" style:font-name="Calibri" fo:font-family="Calibri" style:font-family-generic="swiss" style:font-pitch="variable" style:font-name-asian="Calibri" style:font-family-asian="Calibri" style:font-family-generic-asian="swiss" style:font-pitch-asian="variable" style:font-name-complex="DejaVu Sans" style:font-family-complex="'DejaVu Sans'" style:font-family-generic-complex="swiss" style:font-pitch-complex="variable"/>
    </style:style>
    <style:style style:name="Normal3" style:family="paragraph">
      <style:paragraph-properties fo:margin-left="0cm" fo:margin-right="0cm" fo:line-height="115%" fo:text-align="justify" style:justify-single-word="false" fo:orphans="2" fo:widows="2" fo:text-indent="1.27cm" style:auto-text-indent="false"/>
      <style:text-properties style:use-window-font-color="true" style:font-name="Proxima Nova" fo:font-family="'Proxima Nova', 'Times New Roman'" fo:font-size="11pt" fo:language="pt" fo:country="BR" style:font-name-asian="Proxima Nova" style:font-family-asian="'Proxima Nova', 'Times New Roman'" style:font-size-asian="11pt" style:font-name-complex="Proxima Nova" style:font-family-complex="'Proxima Nova', 'Times New Roman'" style:font-size-complex="11pt" style:language-complex="ar" style:country-complex="SA"/>
    </style:style>
    <style:style style:name="Cláusula" style:family="paragraph" style:parent-style-name="Standard" style:next-style-name="Caput" style:default-outline-level="1" style:list-style-name="WW8Num33">
      <style:paragraph-properties fo:margin-top="0.423cm" fo:margin-bottom="0.212cm" loext:contextual-spacing="false" fo:text-align="justify" style:justify-single-word="false" fo:orphans="2" fo:widows="2" fo:keep-with-next="always"/>
      <style:text-properties fo:text-transform="uppercase" style:font-name="Arial Narrow" fo:font-family="'Arial Narrow'" style:font-family-generic="swiss" style:font-pitch="variable" fo:font-size="12pt" fo:language="pt" fo:country="BR"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2pt"/>
    </style:style>
    <style:style style:name="Caput" style:family="paragraph" style:parent-style-name="Standard" style:next-style-name="Inciso" style:list-style-name="WW8Num33">
      <style:paragraph-properties style:line-height-at-least="0.635cm" fo:text-align="justify" style:justify-single-word="false" fo:orphans="2" fo:widows="2"/>
      <style:text-properties style:font-name="Arial Narrow" fo:font-family="'Arial Narrow'" style:font-family-generic="swiss"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Inciso" style:family="paragraph" style:parent-style-name="Standard" style:list-style-name="WW8Num33">
      <style:paragraph-properties style:line-height-at-least="0.635cm" fo:text-align="justify" style:justify-single-word="false" fo:orphans="2" fo:widows="2"/>
      <style:text-properties style:font-name="Arial Narrow" fo:font-family="'Arial Narrow'" style:font-family-generic="swiss"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Alínea" style:family="paragraph" style:parent-style-name="Standard" style:list-style-name="WW8Num33">
      <style:paragraph-properties style:line-height-at-least="0.635cm" fo:text-align="justify" style:justify-single-word="false" fo:orphans="2" fo:widows="2"/>
      <style:text-properties style:font-name="Arial Narrow" fo:font-family="'Arial Narrow'" style:font-family-generic="swiss"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Subalínea" style:family="paragraph" style:parent-style-name="Standard" style:list-style-name="WW8Num33">
      <style:paragraph-properties style:line-height-at-least="0.635cm" fo:text-align="justify" style:justify-single-word="false" fo:orphans="2" fo:widows="2"/>
      <style:text-properties style:font-name="Arial Narrow" fo:font-family="'Arial Narrow'" style:font-family-generic="swiss"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Subcláusula" style:family="paragraph" style:parent-style-name="Standard" style:next-style-name="Inciso" style:list-style-name="WW8Num33">
      <style:paragraph-properties style:line-height-at-least="0.635cm" fo:text-align="justify" style:justify-single-word="false" fo:orphans="2" fo:widows="2"/>
      <style:text-properties style:font-name="Arial Narrow" fo:font-family="'Arial Narrow'" style:font-family-generic="swiss"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ANEXO" style:family="paragraph" style:parent-style-name="Standard" style:next-style-name="Standard" style:default-outline-level="1" style:list-style-name="">
      <style:paragraph-properties fo:margin-top="0cm" fo:margin-bottom="0.212cm" loext:contextual-spacing="false" fo:line-height="150%" fo:text-align="center" style:justify-single-word="false" fo:orphans="2" fo:widows="2" fo:break-before="page" fo:keep-with-next="always"/>
      <style:text-properties fo:text-transform="uppercase" style:font-name="Arial Narrow" fo:font-family="'Arial Narrow'" style:font-family-generic="swiss" style:font-pitch="variable" fo:font-size="12pt" fo:language="pt" fo:country="BR"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2pt"/>
    </style:style>
    <style:style style:name="Normal4" style:family="paragraph">
      <style:paragraph-properties fo:margin-left="0cm" fo:margin-right="0cm" fo:line-height="115%" fo:text-align="justify" style:justify-single-word="false" fo:orphans="2" fo:widows="2" fo:text-indent="1.27cm" style:auto-text-indent="false"/>
      <style:text-properties style:use-window-font-color="true" style:font-name="Proxima Nova" fo:font-family="'Proxima Nova', 'Times New Roman'" fo:font-size="11pt" fo:language="pt" fo:country="BR" style:font-name-asian="Proxima Nova" style:font-family-asian="'Proxima Nova', 'Times New Roman'" style:font-size-asian="11pt" style:font-name-complex="Proxima Nova" style:font-family-complex="'Proxima Nova', 'Times New Roman'" style:font-size-complex="11pt" style:language-complex="ar" style:country-complex="SA"/>
    </style:style>
    <style:style style:name="normal" style:family="paragraph">
      <style:paragraph-properties fo:margin-left="0cm" fo:margin-right="0cm" fo:line-height="115%" fo:text-align="justify" style:justify-single-word="false" fo:orphans="2" fo:widows="2" fo:text-indent="1.27cm" style:auto-text-indent="false"/>
      <style:text-properties style:use-window-font-color="true" style:font-name="Proxima Nova" fo:font-family="'Proxima Nova', 'Times New Roman'" fo:font-size="11pt" fo:language="pt" fo:country="BR" style:font-name-asian="Proxima Nova" style:font-family-asian="'Proxima Nova', 'Times New Roman'" style:font-size-asian="11pt" style:font-name-complex="Proxima Nova" style:font-family-complex="'Proxima Nova', 'Times New Roman'" style:font-size-complex="11pt" style:language-complex="ar" style:country-complex="SA"/>
    </style:style>
    <style:style style:name="Heading_20_1_20__28_user_29_" style:display-name="Heading 1 (user)" style:family="paragraph" style:parent-style-name="Standard" style:default-outline-level="2" style:list-style-name="">
      <style:paragraph-properties fo:margin-left="1.388cm" fo:margin-right="0cm" fo:text-indent="-1cm" style:auto-text-indent="false" style:text-autospace="none"/>
      <style:text-properties fo:font-size="14pt" fo:language="pt" fo:country="PT" fo:font-weight="bold" style:font-size-asian="14pt" style:font-weight-asian="bold" style:font-size-complex="14pt" style:font-weight-complex="bold"/>
    </style:style>
    <style:style style:name="Heading_20_2_20__28_user_29_" style:display-name="Heading 2 (user)" style:family="paragraph" style:parent-style-name="Standard" style:default-outline-level="3" style:list-style-name="">
      <style:paragraph-properties fo:margin-left="2.245cm" fo:margin-right="0cm" fo:text-indent="-0.87cm" style:auto-text-indent="false" style:text-autospace="none"/>
      <style:text-properties style:font-name="Times New Roman" fo:font-family="'Times New Roman'" style:font-family-generic="roman" style:font-pitch="variable" fo:font-size="12pt" fo:language="pt" fo:country="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style style:name="WW8Num5z1"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text-properties style:font-name-complex="Calibri" style:font-family-complex="Calibri" style:font-family-generic-complex="swiss"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WW8Num8z0" style:family="text">
      <style:text-properties style:text-underline-style="none"/>
    </style:style>
    <style:style style:name="WW8Num8z2" style:family="text">
      <style:text-properties fo:font-size="12pt" style:text-underline-style="none" style:font-size-asian="12pt" style:font-size-complex="12pt"/>
    </style:style>
    <style:style style:name="WW8Num9z0" style:family="text"/>
    <style:style style:name="WW8Num9z1" style:family="text">
      <style:text-properties fo:font-size="12pt" style:font-size-asian="12pt" style:font-size-complex="12pt" style:text-scale="85%"/>
    </style:style>
    <style:style style:name="WW8Num9z2" style:family="text">
      <style:text-properties style:text-scale="85%"/>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font-size="10pt" style:font-size-asian="10pt" style:font-size-complex="10pt"/>
    </style:style>
    <style:style style:name="WW8Num11z2" style:family="text">
      <style:text-properties fo:font-style="normal" style:font-style-asian="norma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2" style:family="text">
      <style:text-properties fo:font-size="11pt" style:text-underline-style="none" fo:font-weight="normal" style:font-size-asian="11pt" style:font-weight-asian="normal" style:font-size-complex="11pt"/>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text-underline-style="none"/>
    </style:style>
    <style:style style:name="WW8Num14z2" style:family="text">
      <style:text-properties fo:font-size="12pt" style:text-underline-style="none" style:font-size-asian="12pt" style:font-size-complex="12pt"/>
    </style:style>
    <style:style style:name="WW8Num15z0" style:family="text">
      <style:text-properties fo:font-weight="bold" style:font-weight-asian="bold"/>
    </style:style>
    <style:style style:name="WW8Num15z1" style:family="text">
      <style:text-properties fo:color="#000000" fo:font-style="normal" fo:font-weight="normal" style:font-style-asian="normal" style:font-weight-asian="normal"/>
    </style:style>
    <style:style style:name="WW8Num15z3" style:family="text">
      <style:text-properties fo:font-style="normal" style:font-style-asian="normal"/>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variant="normal" fo:text-transform="none"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16z1" style:family="text">
      <style:text-properties fo:font-variant="normal" fo:text-transform="none" fo:color="#000000" style:text-line-through-style="none" style:text-line-through-type="none" style:text-position="0% 100%" style:font-name="Courier New" fo:font-family="'Courier New'" style:font-family-generic="modern" fo:font-size="10pt" fo:font-style="normal" style:text-underline-style="none" fo:font-weight="normal" fo:background-color="transparent" style:font-name-asian="Courier New" style:font-family-asian="'Courier New'" style:font-family-generic-asian="modern" style:font-size-asian="10pt" style:font-style-asian="normal" style:font-weight-asian="normal" style:font-name-complex="Courier New" style:font-family-complex="'Courier New'" style:font-family-generic-complex="modern" style:font-size-complex="10pt"/>
    </style:style>
    <style:style style:name="WW8Num17z0" style:family="text">
      <style:text-properties fo:text-transform="uppercase" fo:color="#000000" style:text-line-through-style="none" style:text-line-through-type="none" style:text-position="0% 100%" style:font-name="Arial Narrow" fo:font-family="'Arial Narrow'" style:font-family-generic="swiss" style:font-pitch="variable" fo:font-size="12pt" fo:letter-spacing="normal" fo:font-style="normal" style:text-underline-style="none" fo:font-weight="bold" style:letter-kerning="false" style:font-size-asian="12pt" style:font-style-asian="normal" style:font-weight-asian="bold" style:font-name-complex="Arial Narrow" style:font-family-complex="'Arial Narrow'" style:font-family-generic-complex="swiss" style:font-pitch-complex="variable" style:text-scale="100%" text:display="true"/>
    </style:style>
    <style:style style:name="WW8Num17z1"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2pt" fo:letter-spacing="normal" fo:font-style="normal" style:text-underline-style="none" fo:font-weight="normal" style:letter-kerning="false" style:font-size-asian="12pt" style:font-style-asian="normal" style:font-weight-asian="normal" style:font-name-complex="Arial Narrow" style:font-family-complex="'Arial Narrow'" style:font-family-generic-complex="swiss" style:font-pitch-complex="variable" style:text-scale="100%" text:display="true"/>
    </style:style>
    <style:style style:name="WW8Num17z2"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2pt" fo:letter-spacing="normal" fo:font-style="normal" style:text-underline-style="none" fo:font-weight="bold" style:letter-kerning="false" style:font-size-asian="12pt" style:font-style-asian="normal" style:font-weight-asian="bold" style:font-name-complex="Arial Narrow" style:font-family-complex="'Arial Narrow'" style:font-family-generic-complex="swiss" style:font-pitch-complex="variable" style:text-scale="100%" text:display="true"/>
    </style:style>
    <style:style style:name="WW8Num17z6"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rebuchet MS" fo:font-family="'Trebuchet MS'" style:font-family-generic="swiss" style:font-pitch="variable" fo:font-size="12pt" fo:letter-spacing="-0.002cm" fo:language="pt" fo:country="PT" style:font-name-asian="Trebuchet MS" style:font-family-asian="'Trebuchet MS'" style:font-family-generic-asian="swiss" style:font-pitch-asian="variable" style:font-size-asian="12pt" style:font-name-complex="Trebuchet MS" style:font-family-complex="'Trebuchet MS'" style:font-family-generic-complex="swiss" style:font-pitch-complex="variable" style:font-size-complex="12pt" style:language-complex="ar" style:country-complex="SA" style:text-scale="62%"/>
    </style:style>
    <style:style style:name="WW8Num22z1" style:family="text">
      <style:text-properties style:font-name="Calibri" fo:font-family="Calibri" style:font-family-generic="swiss" style:font-pitch="variable" fo:font-size="12pt" fo:letter-spacing="-0.039cm" fo:language="pt" fo:country="PT" style:font-name-asian="Arial MT" style:font-family-asian="'Arial MT', Arial" style:font-family-generic-asian="swiss" style:font-pitch-asian="variable" style:font-size-asian="12pt" style:font-name-complex="Calibri" style:font-family-complex="Calibri" style:font-family-generic-complex="swiss" style:font-pitch-complex="variable" style:font-size-complex="12pt" style:language-complex="ar" style:country-complex="SA" style:text-scale="82%"/>
    </style:style>
    <style:style style:name="WW8Num22z2" style:family="text">
      <style:text-properties style:font-name="Arial MT" fo:font-family="'Arial MT', Arial" style:font-family-generic="swiss" style:font-pitch="variable" fo:font-size="12pt" fo:letter-spacing="-0.039cm" fo:language="pt" fo:country="PT" style:font-name-asian="Arial MT" style:font-family-asian="'Arial MT', Arial" style:font-family-generic-asian="swiss" style:font-pitch-asian="variable" style:font-size-asian="12pt" style:font-name-complex="Arial MT" style:font-family-complex="'Arial MT', Arial" style:font-family-generic-complex="swiss" style:font-pitch-complex="variable" style:font-size-complex="12pt" style:language-complex="ar" style:country-complex="SA" style:text-scale="82%"/>
    </style:style>
    <style:style style:name="WW8Num22z3" style:family="text">
      <style:text-properties fo:language="pt" fo:country="PT" style:language-complex="ar" style:country-complex="SA"/>
    </style:style>
    <style:style style:name="WW8Num23z0" style:family="text">
      <style:text-properties style:font-name="Trebuchet MS" fo:font-family="'Trebuchet MS'" style:font-family-generic="swiss" style:font-pitch="variable" fo:font-size="12pt" fo:language="pt" fo:country="PT" style:font-name-asian="Trebuchet MS" style:font-family-asian="'Trebuchet MS'" style:font-family-generic-asian="swiss" style:font-pitch-asian="variable" style:font-size-asian="12pt" style:font-name-complex="Trebuchet MS" style:font-family-complex="'Trebuchet MS'" style:font-family-generic-complex="swiss" style:font-pitch-complex="variable" style:font-size-complex="12pt" style:language-complex="ar" style:country-complex="SA" style:text-scale="62%"/>
    </style:style>
    <style:style style:name="WW8Num23z1" style:family="text">
      <style:text-properties fo:language="pt" fo:country="PT" style:language-complex="ar" style:country-complex="SA"/>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none"/>
    </style:style>
    <style:style style:name="WW8Num26z2" style:family="text">
      <style:text-properties fo:font-size="11pt" style:text-underline-style="none" style:font-size-asian="11pt" style:font-size-complex="11pt"/>
    </style:style>
    <style:style style:name="WW8Num27z0" style:family="text"/>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text-properties fo:color="#000000"/>
    </style:style>
    <style:style style:name="WW8Num32z0" style:family="text">
      <style:text-properties fo:color="#000000"/>
    </style:style>
    <style:style style:name="WW8Num33z0" style:family="text">
      <style:text-properties fo:text-transform="uppercase" fo:color="#000000" style:text-line-through-style="none" style:text-line-through-type="none" style:text-position="0% 100%" style:font-name="Calibri" fo:font-family="Calibri" style:font-family-generic="swiss" style:font-pitch="variable" fo:font-size="12pt" fo:letter-spacing="normal" fo:font-style="normal" style:text-underline-style="none" fo:font-weight="bold" style:letter-kerning="false" style:font-size-asian="12pt" style:font-style-asian="normal" style:font-weight-asian="bold" style:font-name-complex="Calibri" style:font-family-complex="Calibri" style:font-family-generic-complex="swiss" style:font-pitch-complex="variable" style:font-size-complex="12pt" style:text-scale="100%" text:display="true"/>
    </style:style>
    <style:style style:name="WW8Num33z1"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2pt" fo:letter-spacing="normal" fo:font-style="normal" style:text-underline-style="none" fo:font-weight="normal" style:letter-kerning="false" style:font-size-asian="12pt" style:font-style-asian="normal" style:font-weight-asian="normal" style:font-name-complex="Arial Narrow" style:font-family-complex="'Arial Narrow'" style:font-family-generic-complex="swiss" style:font-pitch-complex="variable" style:text-scale="100%" text:display="true"/>
    </style:style>
    <style:style style:name="WW8Num33z2" style:family="text">
      <style:text-properties fo:font-variant="normal" fo:text-transform="none" fo:color="#000000" style:text-line-through-style="none" style:text-line-through-type="none" style:text-position="0% 100%" style:font-name="Calibri" fo:font-family="Calibri" style:font-family-generic="swiss" style:font-pitch="variable" fo:font-size="12pt" fo:letter-spacing="normal" fo:font-style="normal" style:text-underline-style="none" fo:font-weight="bold" style:letter-kerning="false" style:font-size-asian="12pt" style:font-style-asian="normal" style:font-weight-asian="bold" style:font-name-complex="Calibri" style:font-family-complex="Calibri" style:font-family-generic-complex="swiss" style:font-pitch-complex="variable" style:text-scale="100%" text:display="true"/>
    </style:style>
    <style:style style:name="WW8Num33z3"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2pt" fo:letter-spacing="normal" fo:font-style="normal" style:text-underline-style="none" fo:font-weight="bold" style:letter-kerning="false" style:font-size-asian="12pt" style:font-style-asian="normal" style:font-weight-asian="bold" style:font-name-complex="Arial Narrow" style:font-family-complex="'Arial Narrow'" style:font-family-generic-complex="swiss" style:font-pitch-complex="variable" style:text-scale="100%" text:display="true"/>
    </style:style>
    <style:style style:name="WW8Num33z6"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style:font-name="Calibri" fo:font-family="Calibri" style:font-family-generic="swiss" style:font-pitch="variable" fo:font-size="11pt" fo:letter-spacing="-0.002cm"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text-scale="100%"/>
    </style:style>
    <style:style style:name="WW8Num36z1" style:family="text">
      <style:text-properties fo:color="#000000" style:font-name="Calibri" fo:font-family="Calibri" style:font-family-generic="swiss" style:font-pitch="variable" fo:font-size="11.5pt" fo:letter-spacing="-0.002cm" fo:font-weight="normal" style:font-size-asian="11.5pt" style:font-weight-asian="normal" style:font-name-complex="Arial" style:font-family-complex="Arial" style:font-family-generic-complex="swiss" style:font-pitch-complex="variable" style:font-size-complex="11.5pt" style:text-scale="100%"/>
    </style:style>
    <style:style style:name="WW8Num36z2" style:family="text">
      <style:text-properties fo:color="#000000" style:text-line-through-style="none" style:text-line-through-type="none" style:font-name="Calibri" fo:font-family="Calibri" style:font-family-generic="swiss" style:font-pitch="variable" fo:font-size="11.5pt" fo:letter-spacing="-0.005cm" fo:language="pt" fo:country="BR" fo:font-weight="normal" style:font-name-asian="Arial" style:font-family-asian="Arial" style:font-family-generic-asian="swiss" style:font-pitch-asian="variable" style:font-size-asian="11.5pt" style:font-weight-asian="normal" style:font-name-complex="Arial" style:font-family-complex="Arial" style:font-family-generic-complex="swiss" style:font-pitch-complex="variable" style:font-size-complex="11.5pt" style:text-scale="100%"/>
    </style:style>
    <style:style style:name="WW8Num36z3" style:family="text">
      <style:text-properties fo:color="#000000" style:font-name="Calibri" fo:font-family="Calibri" style:font-family-generic="swiss" style:font-pitch="variable" fo:font-size="11pt" fo:letter-spacing="-0.005cm"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text-scale="100%"/>
    </style:style>
    <style:style style:name="WW8Num36z4" style:family="text"/>
    <style:style style:name="WW8Num37z0"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text-scale="100%"/>
    </style:style>
    <style:style style:name="WW8Num37z1" style:family="text"/>
    <style:style style:name="WW8Num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tyle="normal" fo:font-weight="bold" style:font-style-asian="normal" style:font-weight-asian="bold"/>
    </style:style>
    <style:style style:name="WW8Num41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fo:font-variant="normal" fo:text-transform="none"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43z1" style:family="text">
      <style:text-properties fo:font-variant="normal" fo:text-transform="none" fo:color="#000000" style:text-line-through-style="none" style:text-line-through-type="none" style:text-position="0% 100%" style:font-name="Courier New" fo:font-family="'Courier New'" style:font-family-generic="modern" fo:font-size="10pt" fo:font-style="normal" style:text-underline-style="none" fo:font-weight="normal" fo:background-color="transparent" style:font-name-asian="Courier New" style:font-family-asian="'Courier New'" style:font-family-generic-asian="modern" style:font-size-asian="10pt" style:font-style-asian="normal" style:font-weight-asian="normal" style:font-name-complex="Courier New" style:font-family-complex="'Courier New'" style:font-family-generic-complex="modern" style:font-size-complex="10pt"/>
    </style:style>
    <style:style style:name="WW8NumSt25z0" style:family="text">
      <style:text-properties fo:text-transform="uppercase" fo:color="#000000" style:text-line-through-style="none" style:text-line-through-type="none" style:text-position="0% 100%" style:font-name="Arial Narrow" fo:font-family="'Arial Narrow'" style:font-family-generic="swiss" style:font-pitch="variable" fo:font-size="12pt" fo:letter-spacing="normal" fo:font-style="normal" style:text-underline-style="none" fo:font-weight="bold" style:letter-kerning="false" style:font-size-asian="12pt" style:font-style-asian="normal" style:font-weight-asian="bold" style:font-name-complex="Arial Narrow" style:font-family-complex="'Arial Narrow'" style:font-family-generic-complex="swiss" style:font-pitch-complex="variable" style:text-scale="100%" text:display="true"/>
    </style:style>
    <style:style style:name="WW8NumSt25z1"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2pt" fo:letter-spacing="normal" fo:font-style="normal" style:text-underline-style="none" fo:font-weight="normal" style:letter-kerning="false" style:font-size-asian="12pt" style:font-style-asian="normal" style:font-weight-asian="normal" style:font-name-complex="Arial Narrow" style:font-family-complex="'Arial Narrow'" style:font-family-generic-complex="swiss" style:font-pitch-complex="variable" style:text-scale="100%" text:display="true"/>
    </style:style>
    <style:style style:name="WW8NumSt25z2" style:family="text">
      <style:text-properties fo:font-variant="normal" fo:text-transform="none" fo:color="#000000" style:text-line-through-style="none" style:text-line-through-type="none" style:text-position="0% 100%" style:font-name="Cambria Math" fo:font-family="'Cambria Math'" style:font-family-generic="roman" style:font-pitch="variable" fo:font-size="12pt" fo:letter-spacing="normal" fo:font-style="normal" style:text-underline-style="none" fo:font-weight="bold" style:letter-kerning="false" style:font-size-asian="12pt" style:font-style-asian="normal" style:font-weight-asian="bold" style:font-name-complex="Cambria Math" style:font-family-complex="'Cambria Math'" style:font-family-generic-complex="roman" style:font-pitch-complex="variable" style:text-scale="100%" text:display="true"/>
    </style:style>
    <style:style style:name="WW8NumSt25z3"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2pt" fo:letter-spacing="normal" fo:font-style="normal" style:text-underline-style="none" fo:font-weight="bold" style:letter-kerning="false" style:font-size-asian="12pt" style:font-style-asian="normal" style:font-weight-asian="bold" style:font-name-complex="Arial Narrow" style:font-family-complex="'Arial Narrow'" style:font-family-generic-complex="swiss" style:font-pitch-complex="variable" style:text-scale="100%" text:display="true"/>
    </style:style>
    <style:style style:name="WW8NumSt25z6" style:family="text"/>
    <style:style style:name="Fonte_20_parág._20_padrão" style:display-name="Fonte parág. padrão" style:family="text"/>
    <style:style style:name="Título_20_1_20_Char" style:display-name="Título 1 Char" style:family="text" style:parent-style-name="Fonte_20_parág._20_padrão">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2_20_Char" style:display-name="Título 2 Char" style:family="text" style:parent-style-name="Fonte_20_parág._20_padrão">
      <style:text-properties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Título_20_3_20_Char" style:display-name="Título 3 Char" style:family="text" style:parent-style-name="Fonte_20_parág._20_padrão">
      <style:text-properties style:font-name="Times New Roman" fo:font-family="'Times New Roman'" style:font-family-generic="roman" style:font-pitch="variable" fo:font-size="13.5pt" fo:language="pt" fo:country="BR"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ítulo_20_4_20_Char" style:display-name="Título 4 Char" style:family="text" style:parent-style-name="Fonte_20_parág._20_padrão">
      <style:text-properties style:font-name="Times New Roman" fo:font-family="'Times New Roman'" style:font-family-generic="roman"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ítulo_20_5_20_Char" style:display-name="Título 5 Char" style:family="text" style:parent-style-name="Fonte_20_parág._20_padrão">
      <style:text-properties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ítulo_20_6_20_Char" style:display-name="Título 6 Char" style:family="text" style:parent-style-name="Fonte_20_parág._20_padrão">
      <style:text-properties style:font-name="Times New Roman" fo:font-family="'Times New Roman'" style:font-family-generic="roman" style:font-pitch="variable" fo:font-size="7.5pt" fo:language="pt" fo:country="BR" fo:font-weight="bold" style:font-name-asian="Times New Roman" style:font-family-asian="'Times New Roman'" style:font-family-generic-asian="roman" style:font-pitch-asian="variable" style:font-size-asian="7.5pt" style:font-weight-asian="bold" style:font-name-complex="Times New Roman" style:font-family-complex="'Times New Roman'" style:font-family-generic-complex="roman" style:font-pitch-complex="variable" style:font-size-complex="7.5pt" style:font-weight-complex="bold"/>
    </style:style>
    <style:style style:name="Título_20_7_20_Char" style:display-name="Título 7 Char" style:family="text" style:parent-style-name="Fonte_20_parág._20_padrão">
      <style:text-properties style:font-name="Times New Roman" fo:font-family="'Times New Roman'" style:font-family-generic="roman"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Título_20_8_20_Char" style:display-name="Título 8 Char" style:family="text" style:parent-style-name="Fonte_20_parág._20_padrão">
      <style:text-properties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ítulo_20_9_20_Char" style:display-name="Título 9 Char" style:family="text" style:parent-style-name="Fonte_20_parág._20_padrão">
      <style:text-properties style:font-name="Times New Roman" fo:font-family="'Times New Roman'" style:font-family-generic="roman"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Corpo_20_de_20_texto_20_3_20_Char" style:display-name="Corpo de texto 3 Char" style:family="text" style:parent-style-name="Fonte_20_parág._20_padrão">
      <style:text-properties style:font-name="Arial" fo:font-family="Arial" style:font-family-generic="swiss" style:font-pitch="variable" fo:font-size="8pt" fo:language="pt" fo:country="BR"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Assinatura_20_Char" style:display-name="Assinatura Char" style:family="text" style:parent-style-name="Fonte_20_parág._20_padrão">
      <style:text-properties fo:color="#000000" style:font-name="TimesNewRomanPS" fo:font-family="TimesNewRomanPS" style:font-family-generic="roman" fo:font-size="12pt" fo:language="pt" fo:country="BR" fo:font-style="italic" fo:font-weight="bold" style:font-name-asian="Times New Roman" style:font-family-asian="'Times New Roman'" style:font-family-generic-asian="roman" style:font-pitch-asian="variable" style:font-size-asian="12pt" style:font-style-asian="italic" style:font-weight-asian="bold" style:font-name-complex="TimesNewRomanPS" style:font-family-complex="TimesNewRomanPS" style:font-family-generic-complex="roman" style:font-size-complex="10pt"/>
    </style:style>
    <style:style style:name="Cabeçalho_20_Char" style:display-name="Cabeçalho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orpo_20_de_20_texto_20_2_20_Char" style:display-name="Corpo de texto 2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parent-style-name="Fonte_20_parág._20_padrão">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Rodapé_20_Char" style:display-name="Rodapé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Texto_20_sem_20_Formatação_20_Char" style:display-name="Texto sem Formatação Char" style:family="text" style:parent-style-name="Fonte_20_parág._20_padrão">
      <style:text-properties style:font-name="Courier New" fo:font-family="'Courier New'" style:font-family-generic="modern"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ecuo_20_de_20_corpo_20_de_20_texto_20_Char" style:display-name="Recuo de corpo de texto Char" style:family="text" style:parent-style-name="Fonte_20_parág._20_padrão">
      <style:text-properties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ítulo_20_Char" style:display-name="Título Char" style:family="text" style:parent-style-name="Fonte_20_parág._20_padrão">
      <style:text-properties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Subtítulo_20_Char" style:display-name="Subtítulo Char" style:family="text" style:parent-style-name="Fonte_20_parág._20_padrão">
      <style:text-properties style:font-name="Arial" fo:font-family="Arial" style:font-family-generic="swiss" style:font-pitch="variable" fo:font-size="10pt" fo:language="pt" fo:country="BR"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Recuo_20_de_20_corpo_20_de_20_texto_20_2_20_Char" style:display-name="Recuo de corpo de texto 2 Char" style:family="text" style:parent-style-name="Fonte_20_parág._20_padrão">
      <style:text-properties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parent-style-name="Fonte_20_parág._20_padrão">
      <style:text-properties style:font-name="Arial" fo:font-family="Arial" style:font-family-generic="swiss"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
    <style:style style:name="Mapa_20_do_20_Documento_20_Char" style:display-name="Mapa do Documento Char" style:family="text" style:parent-style-name="Fonte_20_parág._20_padrão">
      <style:text-properties style:font-name="Tahoma" fo:font-family="Tahoma" style:font-family-generic="swiss" style:font-pitch="variable" fo:font-size="12pt" fo:language="pt" fo:country="BR" fo:background-color="#000080"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Emphasis" style:family="text">
      <style:text-properties fo:font-style="italic" style:font-style-asian="italic"/>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fo:language="pt" fo:country="BR"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apple-style-span" style:family="text" style:parent-style-name="Fonte_20_parág._20_padrão"/>
    <style:style style:name="Char_20_Char" style:display-name="Char Char"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exto_5f_vermelho1" style:display-name="texto_vermelho1" style:family="text" style:parent-style-name="Fonte_20_parág._20_padrão">
      <style:text-properties fo:color="#990000"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Pré-formatação_20_HTML_20_Char" style:display-name="Pré-formatação HTML Char" style:family="text" style:parent-style-name="Fonte_20_parág._20_padrão">
      <style:text-properties fo:color="#0000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1_20_Char" style:display-name="Heading 1 Char" style:family="text" style:parent-style-name="Fonte_20_parág._20_padrão">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_20_Char" style:display-name="Heading 2 Char" style:family="text" style:parent-style-name="Fonte_20_parág._20_padrão">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_20_Char" style:display-name="Heading 3 Char" style:family="text" style:parent-style-name="Fonte_20_parág._20_padrão">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_20_Char" style:display-name="Heading 4 Char" style:family="text" style:parent-style-name="Fonte_20_parág._20_padrão">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5_20_Char" style:display-name="Heading 5 Char" style:family="text" style:parent-style-name="Fonte_20_parág._20_padrão">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ing_20_6_20_Char" style:display-name="Heading 6 Char" style:family="text" style:parent-style-name="Fonte_20_parág._20_padrão">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Heading_20_7_20_Char" style:display-name="Heading 7 Char" style:family="text" style:parent-style-name="Fonte_20_parág._20_padrão">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Heading_20_8_20_Char" style:display-name="Heading 8 Char" style:family="text" style:parent-style-name="Fonte_20_parág._20_padrão">
      <style:text-properties style:font-name="Calibri" fo:font-family="Calibri" style:font-family-generic="swiss" style:font-pitch="variable"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Heading_20_9_20_Char" style:display-name="Heading 9 Char" style:family="text" style:parent-style-name="Fonte_20_parág._20_padrão">
      <style:text-properties style:font-name="Cambria" fo:font-family="Cambria" style:font-family-generic="roman" style:font-pitch="variable" style:font-name-complex="Cambria" style:font-family-complex="Cambria" style:font-family-generic-complex="roman" style:font-pitch-complex="variable"/>
    </style:style>
    <style:style style:name="Plain_20_Text_20_Char" style:display-name="Plain Text Char"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Body_20_Text_20_Indent_20_Char" style:display-name="Body Text Indent Char" style:family="text" style:parent-style-name="Fonte_20_parág._20_padrã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itle_20_Char" style:display-name="Title Char" style:family="text" style:parent-style-name="Fonte_20_parág._20_padrão">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Subtitle_20_Char" style:display-name="Subtitle Char" style:family="text" style:parent-style-name="Fonte_20_parág._20_padrão">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Body_20_Text_20_Indent_20_2_20_Char" style:display-name="Body Text Indent 2 Char" style:family="text" style:parent-style-name="Fonte_20_parág._20_padrã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Indent_20_3_20_Char" style:display-name="Body Text Indent 3 Char" style:family="text" style:parent-style-name="Fonte_20_parág._20_padrão">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Body_20_Text_20_Char" style:display-name="Body Text Char" style:family="text" style:parent-style-name="Fonte_20_parág._20_padrã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er_20_Char" style:display-name="Header Char" style:family="text" style:parent-style-name="Fonte_20_parág._20_padrã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oter_20_Char" style:display-name="Footer Char" style:family="text" style:parent-style-name="Fonte_20_parág._20_padrã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2_20_Char" style:display-name="Body Text 2 Char" style:family="text" style:parent-style-name="Fonte_20_parág._20_padrã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ocument_20_Map_20_Char" style:display-name="Document Map Char" style:family="text" style:parent-style-name="Fonte_20_parág._20_padrão">
      <style:text-properties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font-size-complex="1pt"/>
    </style:style>
    <style:style style:name="Body_20_Text_20_3_20_Char" style:display-name="Body Text 3 Char" style:family="text" style:parent-style-name="Fonte_20_parág._20_padrão">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Balloon_20_Text_20_Char" style:display-name="Balloon Text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Absatz-Standardschriftart" style:family="text"/>
    <style:style style:name="WW-Absatz-Standardschriftart1" style:family="text"/>
    <style:style style:name="WW-Absatz-Standardschriftart11" style:family="text"/>
    <style:style style:name="Absatz-Standardschriftart"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onte_20_parág._20_padrão1" style:display-name="Fonte parág. padrão1" style:family="text"/>
    <style:style style:name="Numbering_20_Symbols" style:display-name="Numbering Symbols" style:family="text"/>
    <style:style style:name="Char_20_Char1" style:display-name="Char Char1"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Ênfase_20_Sutil" style:display-name="Ênfase Sutil" style:family="text">
      <style:text-properties fo:color="#5a5a5a" fo:font-style="italic" style:font-style-asian="italic" style:font-style-complex="italic"/>
    </style:style>
    <style:style style:name="Nivel_20_01_20_Char" style:display-name="Nivel 01 Char" style:family="text" style:parent-style-name="Título_20_Char">
      <style:text-properties fo:color="#000000" style:font-name="Ecofont_Spranq_eco_Sans" fo:font-family="Ecofont_Spranq_eco_Sans, 'Times New Roman'" style:font-family-generic="roman" fo:font-size="10pt" fo:language="pt" fo:country="BR"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font-size-complex="10pt" style:font-weight-complex="bold"/>
    </style:style>
    <style:style style:name="Citação_20_Char" style:display-name="Citação Char" style:family="text" style:parent-style-name="Fonte_20_parág._20_padrão">
      <style:text-properties fo:color="#000000" style:font-name="Arial" fo:font-family="Arial" style:font-family-generic="swiss" style:font-pitch="variable" fo:font-size="10pt" fo:language="pt" fo:country="BR" fo:font-style="italic" fo:background-color="#ffffcc" style:font-name-asian="Calibri" style:font-family-asian="Calibri" style:font-family-generic-asian="swiss" style:font-pitch-asian="variable" style:font-size-asian="10pt" style:font-style-asian="italic" style:font-name-complex="Tahoma" style:font-family-complex="Tahoma" style:font-family-generic-complex="swiss" style:font-pitch-complex="variable" style:font-size-complex="12pt" style:font-style-complex="italic"/>
    </style:style>
    <style:style style:name="citação_20_2_20_Char" style:display-name="citação 2 Char" style:family="text" style:parent-style-name="Citação_20_Char">
      <style:text-properties fo:color="#000000" style:font-name="Arial" fo:font-family="Arial" style:font-family-generic="swiss" style:font-pitch="variable" fo:font-size="10pt" fo:language="pt" fo:country="BR" fo:font-style="normal" fo:background-color="#ffffcc" style:font-name-asian="Calibri" style:font-family-asian="Calibri" style:font-family-generic-asian="swiss" style:font-pitch-asian="variable" style:font-size-asian="10pt" style:font-style-asian="normal" style:font-name-complex="Tahoma" style:font-family-complex="Tahoma" style:font-family-generic-complex="swiss" style:font-pitch-complex="variable" style:font-size-complex="10pt" style:font-style-complex="normal"/>
    </style:style>
    <style:style style:name="Parágrafo_20_da_20_Lista_20_Char" style:display-name="Parágrafo da Lista Ch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Destaque_20_Char" style:display-name="Destaque Char" style:family="text">
      <style:text-properties fo:color="#ff0000" style:font-name="Arial" fo:font-family="Arial" style:font-family-generic="swiss" style:font-pitch="variable" fo:font-size="11pt" fo:font-weight="bold" style:font-size-asian="11pt" style:language-asian="zh" style:country-asian="CN" style:font-weight-asian="bold" style:font-name-complex="Arial" style:font-family-complex="Arial" style:font-family-generic-complex="swiss" style:font-pitch-complex="variable"/>
    </style:style>
    <style:style style:name="Manoel" style:family="text">
      <style:text-properties fo:color="#7030a0" style:font-name="Arial" fo:font-family="Arial" style:font-family-generic="swiss" style:font-pitch="variable" fo:font-size="10pt" style:font-size-asian="10pt" style:font-name-complex="Arial" style:font-family-complex="Arial" style:font-family-generic-complex="swiss" style:font-pitch-complex="variable"/>
    </style:style>
    <style:style style:name="Nivel1_20_Char" style:display-name="Nivel1 Char" style:family="text" style:parent-style-name="Título_20_1_20_Char">
      <style:text-properties style:font-name="Arial" fo:font-family="Arial" style:font-family-generic="swiss" style:font-pitch="variable" fo:font-size="10pt" fo:language="pt" fo:country="BR" fo:font-weight="normal" style:font-size-asian="10pt" style:font-weight-asian="normal" style:font-name-complex="Arial" style:font-family-complex="Arial" style:font-family-generic-complex="swiss" style:font-pitch-complex="variable" style:font-size-complex="10pt" style:font-weight-complex="normal"/>
    </style:style>
    <style:style style:name="Ref._20_de_20_comentário" style:display-name="Ref. de comentário" style:family="text" style:parent-style-name="Fonte_20_parág._20_padrão">
      <style:text-properties fo:font-size="8pt" style:font-size-asian="8pt" style:font-size-complex="8pt"/>
    </style:style>
    <style:style style:name="Cláusula_20_Char" style:display-name="Cláusula Char" style:family="text" style:parent-style-name="Fonte_20_parág._20_padrão">
      <style:text-properties fo:text-transform="uppercase" style:font-name="Arial Narrow" fo:font-family="'Arial Narrow'" style:font-family-generic="swiss" style:font-pitch="variable" fo:font-size="12pt" fo:language="pt" fo:country="BR"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2pt"/>
    </style:style>
    <style:style style:name="Caput_20_Char" style:display-name="Caput Char" style:family="text" style:parent-style-name="Fonte_20_parág._20_padrão">
      <style:text-properties style:font-name="Arial Narrow" fo:font-family="'Arial Narrow'" style:font-family-generic="swiss"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Inciso_20_Char" style:display-name="Inciso Char" style:family="text" style:parent-style-name="Fonte_20_parág._20_padrão">
      <style:text-properties style:font-name="Arial Narrow" fo:font-family="'Arial Narrow'" style:font-family-generic="swiss"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Subcláusula_20_Char" style:display-name="Subcláusula Char" style:family="text" style:parent-style-name="Fonte_20_parág._20_padrão">
      <style:text-properties style:font-name="Arial Narrow" fo:font-family="'Arial Narrow'" style:font-family-generic="swiss"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ANEXO_20_Char" style:display-name="ANEXO Char" style:family="text" style:parent-style-name="Fonte_20_parág._20_padrão">
      <style:text-properties fo:text-transform="uppercase" style:font-name="Arial Narrow" fo:font-family="'Arial Narrow'" style:font-family-generic="swiss" style:font-pitch="variable" fo:font-size="12pt" fo:language="pt" fo:country="BR"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2pt"/>
    </style:style>
    <style:style style:name="fontstyle01" style:family="text" style:parent-style-name="Fonte_20_parág._20_padrão">
      <style:text-properties fo:color="#000000" style:font-name="ArialMT" fo:font-family="ArialMT, 'Times New Roman'" style:font-family-generic="swiss" fo:font-size="10pt" fo:font-style="normal" fo:font-weight="normal" style:font-size-asian="10pt" style:font-style-asian="normal" style:font-weight-asian="normal" style:font-name-complex="ArialMT" style:font-family-complex="ArialMT, 'Times New Roman'" style:font-family-generic-complex="swiss" style:font-size-complex="10pt" style:font-style-complex="normal" style:font-weight-complex="normal"/>
    </style:style>
    <style:style style:name="Cabeçalho_20_superior_20_Char1" style:display-name="Cabeçalho superior Char1" style:family="text">
      <style:text-properties fo:color="#000000" fo:font-size="12pt" fo:language="pt" fo:country="BR" style:font-size-asian="12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5z1" style:num-suffix="." style:num-format="1" text:display-levels="3">
        <style:list-level-properties text:list-level-position-and-space-mode="label-alignment">
          <style:list-level-label-alignment text:label-followed-by="listtab" fo:text-indent="-0.889cm" fo:margin-left="2.891cm"/>
        </style:list-level-properties>
      </text:outline-level-style>
      <text:outline-level-style text:level="4" text:style-name="WW8Num15z3" style:num-suffix="." style:num-format="1" text:display-levels="4">
        <style:list-level-properties text:list-level-position-and-space-mode="label-alignment">
          <style:list-level-label-alignment text:label-followed-by="listtab" fo:text-indent="-1.143cm" fo:margin-left="3.048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5z5"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prefix="3." style:num-suffix="."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z2" style:num-prefix="3." style:num-suffix="." style:num-format="1" text:display-levels="2">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prefix="5." style:num-suffix="." style:num-format="1">
        <style:list-level-properties text:list-level-position-and-space-mode="label-alignment">
          <style:list-level-label-alignment text:label-followed-by="listtab" text:list-tab-stop-position="1.08cm" fo:text-indent="-0.762cm" fo:margin-left="1.08cm"/>
        </style:list-level-properties>
      </text:list-level-style-number>
      <text:list-level-style-number text:level="3" text:style-name="WW8Num7z0" style:num-prefix="4." style:num-suffix="." style:num-format="1" text:display-levels="2">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fo:text-align="end">
          <style:list-level-label-alignment text:label-followed-by="listtab" fo:text-indent="-0.63cm" fo:margin-left="0.63cm"/>
        </style:list-level-properties>
      </text:list-level-style-number>
      <text:list-level-style-number text:level="2" text:style-name="WW8Num8z0" style:num-suffix="." style:num-format="1" text:display-levels="2">
        <style:list-level-properties text:list-level-position-and-space-mode="label-alignment" fo:text-align="end">
          <style:list-level-label-alignment text:label-followed-by="listtab" fo:text-indent="-0.379cm" fo:margin-left="0.63cm"/>
        </style:list-level-properties>
      </text:list-level-style-number>
      <text:list-level-style-number text:level="3" text:style-name="WW8Num8z2" style:num-suffix="." style:num-format="1" text:display-levels="3">
        <style:list-level-properties text:list-level-position-and-space-mode="label-alignment" fo:text-align="end">
          <style:list-level-label-alignment text:label-followed-by="listtab" fo:text-indent="-0.3cm" fo:margin-left="0.848cm"/>
        </style:list-level-properties>
      </text:list-level-style-number>
      <text:list-level-style-number text:level="4" text:style-name="WW8Num8z0" style:num-suffix="." style:num-format="1" text:display-levels="4">
        <style:list-level-properties text:list-level-position-and-space-mode="label-alignment" fo:text-align="end">
          <style:list-level-label-alignment text:label-followed-by="listtab" fo:text-indent="-0.3cm" fo:margin-left="2.099cm"/>
        </style:list-level-properties>
      </text:list-level-style-number>
      <text:list-level-style-number text:level="5" text:style-name="WW8Num8z0" style:num-suffix="." style:num-format="1" text:display-levels="5">
        <style:list-level-properties text:list-level-position-and-space-mode="label-alignment" fo:text-align="end">
          <style:list-level-label-alignment text:label-followed-by="listtab" fo:text-indent="-0.63cm" fo:margin-left="4.339cm"/>
        </style:list-level-properties>
      </text:list-level-style-number>
      <text:list-level-style-number text:level="6" text:style-name="WW8Num8z0"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8z0"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8Num8z0"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8Num8z0"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9z1" style:num-suffix="." style:num-format="1" text:start-value="1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9z2"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9z2"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9z2"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9z2"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9z2"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9z2"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10z6" style:num-suffix="." style:num-format="I">
        <style:list-level-properties text:list-level-position-and-space-mode="label-alignment">
          <style:list-level-label-alignment text:label-followed-by="listtab" text:list-tab-stop-position="1.27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space"/>
        </style:list-level-properties>
      </text:list-level-style-number>
      <text:list-level-style-number text:level="9" text:style-name="WW8Num10z8" style:num-suffix="." style:num-format="I">
        <style:list-level-properties text:list-level-position-and-space-mode="label-alignment">
          <style:list-level-label-alignment text:label-followed-by="listtab" text:list-tab-stop-position="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fo:text-align="end">
          <style:list-level-label-alignment text:label-followed-by="listtab" fo:text-indent="-0.63cm" fo:margin-left="0.63cm"/>
        </style:list-level-properties>
      </text:list-level-style-number>
      <text:list-level-style-number text:level="2" text:style-name="WW8Num12z0" style:num-suffix="." style:num-format="1" text:display-levels="2">
        <style:list-level-properties text:list-level-position-and-space-mode="label-alignment" fo:text-align="end">
          <style:list-level-label-alignment text:label-followed-by="listtab" fo:text-indent="-0.379cm" fo:margin-left="0.63cm"/>
        </style:list-level-properties>
      </text:list-level-style-number>
      <text:list-level-style-number text:level="3" text:style-name="WW8Num12z2" style:num-suffix="." style:num-format="1" text:display-levels="3">
        <style:list-level-properties text:list-level-position-and-space-mode="label-alignment" fo:text-align="end">
          <style:list-level-label-alignment text:label-followed-by="listtab" fo:text-indent="-0.3cm" fo:margin-left="0.6cm"/>
        </style:list-level-properties>
      </text:list-level-style-number>
      <text:list-level-style-number text:level="4" text:style-name="WW8Num12z0" style:num-suffix="." style:num-format="1" text:display-levels="4">
        <style:list-level-properties text:list-level-position-and-space-mode="label-alignment" fo:text-align="end">
          <style:list-level-label-alignment text:label-followed-by="listtab" fo:text-indent="-0.3cm" fo:margin-left="2.099cm"/>
        </style:list-level-properties>
      </text:list-level-style-number>
      <text:list-level-style-number text:level="5" text:style-name="WW8Num12z0" style:num-suffix="." style:num-format="1" text:display-levels="5">
        <style:list-level-properties text:list-level-position-and-space-mode="label-alignment" fo:text-align="end">
          <style:list-level-label-alignment text:label-followed-by="listtab" fo:text-indent="-0.63cm" fo:margin-left="4.339cm"/>
        </style:list-level-properties>
      </text:list-level-style-number>
      <text:list-level-style-number text:level="6" text:style-name="WW8Num12z0"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12z0"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8Num12z0"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8Num12z0"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fo:text-align="end">
          <style:list-level-label-alignment text:label-followed-by="listtab" fo:text-indent="-0.63cm" fo:margin-left="0.63cm"/>
        </style:list-level-properties>
      </text:list-level-style-number>
      <text:list-level-style-number text:level="2" text:style-name="WW8Num14z0" style:num-suffix="." style:num-format="1" text:display-levels="2">
        <style:list-level-properties text:list-level-position-and-space-mode="label-alignment" fo:text-align="end">
          <style:list-level-label-alignment text:label-followed-by="listtab" fo:text-indent="-0.379cm" fo:margin-left="0.63cm"/>
        </style:list-level-properties>
      </text:list-level-style-number>
      <text:list-level-style-number text:level="3" text:style-name="WW8Num14z2" style:num-suffix="." style:num-format="1" text:display-levels="3">
        <style:list-level-properties text:list-level-position-and-space-mode="label-alignment" fo:text-align="end">
          <style:list-level-label-alignment text:label-followed-by="listtab" fo:text-indent="-0.3cm" fo:margin-left="0.848cm"/>
        </style:list-level-properties>
      </text:list-level-style-number>
      <text:list-level-style-number text:level="4" text:style-name="WW8Num14z0" style:num-suffix="." style:num-format="1" text:display-levels="4">
        <style:list-level-properties text:list-level-position-and-space-mode="label-alignment" fo:text-align="end">
          <style:list-level-label-alignment text:label-followed-by="listtab" fo:text-indent="-0.3cm" fo:margin-left="2.099cm"/>
        </style:list-level-properties>
      </text:list-level-style-number>
      <text:list-level-style-number text:level="5" text:style-name="WW8Num14z0" style:num-suffix="." style:num-format="1" text:display-levels="5">
        <style:list-level-properties text:list-level-position-and-space-mode="label-alignment" fo:text-align="end">
          <style:list-level-label-alignment text:label-followed-by="listtab" fo:text-indent="-0.63cm" fo:margin-left="4.339cm"/>
        </style:list-level-properties>
      </text:list-level-style-number>
      <text:list-level-style-number text:level="6" text:style-name="WW8Num14z0"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14z0"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8Num14z0"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8Num14z0"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fo:text-indent="-0.762cm" fo:margin-left="2.014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fo:text-indent="-0.889cm" fo:margin-left="2.89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1.27cm" fo:margin-left="1.27cm"/>
        </style:list-level-properties>
        <style:text-properties style:font-name="Arial"/>
      </text:list-level-style-bullet>
      <text:list-level-style-bullet text:level="2" text:style-name="WW8Num16z1" style:num-suffix="." text:bullet-char="○">
        <style:list-level-properties text:list-level-position-and-space-mode="label-alignment">
          <style:list-level-label-alignment text:label-followed-by="listtab" fo:text-indent="-2.54cm" fo:margin-left="2.54cm"/>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3.81cm" fo:margin-left="3.81cm"/>
        </style:list-level-properties>
        <style:text-properties style:font-name="Arial"/>
      </text:list-level-style-bullet>
      <text:list-level-style-bullet text:level="4" text:style-name="WW8Num16z0" style:num-suffix="." text:bullet-char="●">
        <style:list-level-properties text:list-level-position-and-space-mode="label-alignment">
          <style:list-level-label-alignment text:label-followed-by="listtab" fo:text-indent="-5.08cm" fo:margin-left="5.08cm"/>
        </style:list-level-properties>
        <style:text-properties style:font-name="Arial"/>
      </text:list-level-style-bullet>
      <text:list-level-style-bullet text:level="5" text:style-name="WW8Num16z1" style:num-suffix="." text:bullet-char="○">
        <style:list-level-properties text:list-level-position-and-space-mode="label-alignment">
          <style:list-level-label-alignment text:label-followed-by="listtab" fo:text-indent="-6.35cm" fo:margin-left="6.35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7.62cm" fo:margin-left="7.62cm"/>
        </style:list-level-properties>
        <style:text-properties style:font-name="Arial"/>
      </text:list-level-style-bullet>
      <text:list-level-style-bullet text:level="7" text:style-name="WW8Num16z0" style:num-suffix="." text:bullet-char="●">
        <style:list-level-properties text:list-level-position-and-space-mode="label-alignment">
          <style:list-level-label-alignment text:label-followed-by="listtab" fo:text-indent="-8.89cm" fo:margin-left="8.89cm"/>
        </style:list-level-properties>
        <style:text-properties style:font-name="Arial"/>
      </text:list-level-style-bullet>
      <text:list-level-style-bullet text:level="8" text:style-name="WW8Num16z1" style:num-suffix="." text:bullet-char="○">
        <style:list-level-properties text:list-level-position-and-space-mode="label-alignment">
          <style:list-level-label-alignment text:label-followed-by="listtab" fo:text-indent="-10.16cm" fo:margin-left="10.16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11.43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Cláusula " style:num-format="">
        <style:list-level-properties text:list-level-position-and-space-mode="label-alignment">
          <style:list-level-label-alignment text:label-followed-by="nothing"/>
        </style:list-level-properties>
      </text:list-level-style-number>
      <text:list-level-style-number text:level="2" text:style-name="WW8Num17z1" style:num-format="">
        <style:list-level-properties text:list-level-position-and-space-mode="label-alignment">
          <style:list-level-label-alignment text:label-followed-by="nothing" fo:text-indent="2.501cm"/>
        </style:list-level-properties>
      </text:list-level-style-number>
      <text:list-level-style-number text:level="3" text:style-name="WW8Num17z2" style:num-prefix="Subcláusula " style:num-format="">
        <style:list-level-properties text:list-level-position-and-space-mode="label-alignment">
          <style:list-level-label-alignment text:label-followed-by="nothing" fo:text-indent="2.501cm"/>
        </style:list-level-properties>
      </text:list-level-style-number>
      <text:list-level-style-number text:level="4" text:style-name="WW8Num17z2"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WW8Num17z6" style:num-format="">
        <style:list-level-properties text:list-level-position-and-space-mode="label-alignment">
          <style:list-level-label-alignment text:label-followed-by="nothing" fo:text-indent="2.501cm"/>
        </style:list-level-properties>
      </text:list-level-style-number>
      <text:list-level-style-number text:level="8" text:style-name="WW8Num17z6" style:num-format="">
        <style:list-level-properties text:list-level-position-and-space-mode="label-alignment">
          <style:list-level-label-alignment text:label-followed-by="nothing" fo:text-indent="2.501cm"/>
        </style:list-level-properties>
      </text:list-level-style-number>
      <text:list-level-style-number text:level="9" text:style-name="WW8Num17z6"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1cm" fo:margin-left="1.393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fo:text-indent="-1cm" fo:margin-left="1.393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fo:text-indent="-1.503cm" fo:margin-left="2.896cm"/>
        </style:list-level-properties>
      </text:list-level-style-number>
      <text:list-level-style-bullet text:level="4" text:style-name="WW8Num22z3" style:num-suffix="." text:bullet-char="•">
        <style:list-level-properties text:list-level-position-and-space-mode="label-alignment">
          <style:list-level-label-alignment text:label-followed-by="listtab" fo:text-indent="-1.503cm" fo:margin-left="6.004cm"/>
        </style:list-level-properties>
        <style:text-properties style:font-name="Liberation Serif"/>
      </text:list-level-style-bullet>
      <text:list-level-style-bullet text:level="5" text:style-name="WW8Num22z3" style:num-suffix="." text:bullet-char="•">
        <style:list-level-properties text:list-level-position-and-space-mode="label-alignment">
          <style:list-level-label-alignment text:label-followed-by="listtab" fo:text-indent="-1.503cm" fo:margin-left="7.56cm"/>
        </style:list-level-properties>
        <style:text-properties style:font-name="Liberation Serif"/>
      </text:list-level-style-bullet>
      <text:list-level-style-bullet text:level="6" text:style-name="WW8Num22z3" style:num-suffix="." text:bullet-char="•">
        <style:list-level-properties text:list-level-position-and-space-mode="label-alignment">
          <style:list-level-label-alignment text:label-followed-by="listtab" fo:text-indent="-1.503cm" fo:margin-left="9.116cm"/>
        </style:list-level-properties>
        <style:text-properties style:font-name="Liberation Serif"/>
      </text:list-level-style-bullet>
      <text:list-level-style-bullet text:level="7" text:style-name="WW8Num22z3" style:num-suffix="." text:bullet-char="•">
        <style:list-level-properties text:list-level-position-and-space-mode="label-alignment">
          <style:list-level-label-alignment text:label-followed-by="listtab" fo:text-indent="-1.503cm" fo:margin-left="10.673cm"/>
        </style:list-level-properties>
        <style:text-properties style:font-name="Liberation Serif"/>
      </text:list-level-style-bullet>
      <text:list-level-style-bullet text:level="8" text:style-name="WW8Num22z3" style:num-suffix="." text:bullet-char="•">
        <style:list-level-properties text:list-level-position-and-space-mode="label-alignment">
          <style:list-level-label-alignment text:label-followed-by="listtab" fo:text-indent="-1.503cm" fo:margin-left="12.229cm"/>
        </style:list-level-properties>
        <style:text-properties style:font-name="Liberation Serif"/>
      </text:list-level-style-bullet>
      <text:list-level-style-bullet text:level="9" text:style-name="WW8Num22z3" style:num-suffix="." text:bullet-char="•">
        <style:list-level-properties text:list-level-position-and-space-mode="label-alignment">
          <style:list-level-label-alignment text:label-followed-by="listtab" fo:text-indent="-1.503cm" fo:margin-left="13.78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0.695cm" fo:margin-left="4.145cm"/>
        </style:list-level-properties>
      </text:list-level-style-number>
      <text:list-level-style-bullet text:level="2" text:style-name="WW8Num23z1" style:num-suffix="." text:bullet-char="•">
        <style:list-level-properties text:list-level-position-and-space-mode="label-alignment">
          <style:list-level-label-alignment text:label-followed-by="listtab" fo:text-indent="-0.695cm" fo:margin-left="5.436cm"/>
        </style:list-level-properties>
        <style:text-properties style:font-name="Liberation Serif"/>
      </text:list-level-style-bullet>
      <text:list-level-style-bullet text:level="3" text:style-name="WW8Num23z1" style:num-suffix="." text:bullet-char="•">
        <style:list-level-properties text:list-level-position-and-space-mode="label-alignment">
          <style:list-level-label-alignment text:label-followed-by="listtab" fo:text-indent="-0.695cm" fo:margin-left="6.71cm"/>
        </style:list-level-properties>
        <style:text-properties style:font-name="Liberation Serif"/>
      </text:list-level-style-bullet>
      <text:list-level-style-bullet text:level="4" text:style-name="WW8Num23z1" style:num-suffix="." text:bullet-char="•">
        <style:list-level-properties text:list-level-position-and-space-mode="label-alignment">
          <style:list-level-label-alignment text:label-followed-by="listtab" fo:text-indent="-0.695cm" fo:margin-left="7.983cm"/>
        </style:list-level-properties>
        <style:text-properties style:font-name="Liberation Serif"/>
      </text:list-level-style-bullet>
      <text:list-level-style-bullet text:level="5" text:style-name="WW8Num23z1" style:num-suffix="." text:bullet-char="•">
        <style:list-level-properties text:list-level-position-and-space-mode="label-alignment">
          <style:list-level-label-alignment text:label-followed-by="listtab" fo:text-indent="-0.695cm" fo:margin-left="9.257cm"/>
        </style:list-level-properties>
        <style:text-properties style:font-name="Liberation Serif"/>
      </text:list-level-style-bullet>
      <text:list-level-style-bullet text:level="6" text:style-name="WW8Num23z1" style:num-suffix="." text:bullet-char="•">
        <style:list-level-properties text:list-level-position-and-space-mode="label-alignment">
          <style:list-level-label-alignment text:label-followed-by="listtab" fo:text-indent="-0.695cm" fo:margin-left="10.53cm"/>
        </style:list-level-properties>
        <style:text-properties style:font-name="Liberation Serif"/>
      </text:list-level-style-bullet>
      <text:list-level-style-bullet text:level="7" text:style-name="WW8Num23z1" style:num-suffix="." text:bullet-char="•">
        <style:list-level-properties text:list-level-position-and-space-mode="label-alignment">
          <style:list-level-label-alignment text:label-followed-by="listtab" fo:text-indent="-0.695cm" fo:margin-left="11.804cm"/>
        </style:list-level-properties>
        <style:text-properties style:font-name="Liberation Serif"/>
      </text:list-level-style-bullet>
      <text:list-level-style-bullet text:level="8" text:style-name="WW8Num23z1" style:num-suffix="." text:bullet-char="•">
        <style:list-level-properties text:list-level-position-and-space-mode="label-alignment">
          <style:list-level-label-alignment text:label-followed-by="listtab" fo:text-indent="-0.695cm" fo:margin-left="13.077cm"/>
        </style:list-level-properties>
        <style:text-properties style:font-name="Liberation Serif"/>
      </text:list-level-style-bullet>
      <text:list-level-style-bullet text:level="9" text:style-name="WW8Num23z1" style:num-suffix="." text:bullet-char="•">
        <style:list-level-properties text:list-level-position-and-space-mode="label-alignment">
          <style:list-level-label-alignment text:label-followed-by="listtab" fo:text-indent="-0.695cm" fo:margin-left="14.35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2" text:style-name="WW8Num24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fo:text-align="end">
          <style:list-level-label-alignment text:label-followed-by="listtab" fo:text-indent="-0.63cm" fo:margin-left="0.63cm"/>
        </style:list-level-properties>
      </text:list-level-style-number>
      <text:list-level-style-number text:level="2" text:style-name="WW8Num26z0" style:num-suffix="." style:num-format="1" text:display-levels="2">
        <style:list-level-properties text:list-level-position-and-space-mode="label-alignment" fo:text-align="end">
          <style:list-level-label-alignment text:label-followed-by="listtab" fo:text-indent="-0.379cm" fo:margin-left="0.63cm"/>
        </style:list-level-properties>
      </text:list-level-style-number>
      <text:list-level-style-number text:level="3" text:style-name="WW8Num26z2" style:num-suffix="." style:num-format="1" text:display-levels="3">
        <style:list-level-properties text:list-level-position-and-space-mode="label-alignment" fo:text-align="end">
          <style:list-level-label-alignment text:label-followed-by="listtab" fo:text-indent="-0.3cm" fo:margin-left="0.6cm"/>
        </style:list-level-properties>
      </text:list-level-style-number>
      <text:list-level-style-number text:level="4" text:style-name="WW8Num26z0" style:num-suffix="." style:num-format="1" text:display-levels="4">
        <style:list-level-properties text:list-level-position-and-space-mode="label-alignment" fo:text-align="end">
          <style:list-level-label-alignment text:label-followed-by="listtab" fo:text-indent="-0.3cm" fo:margin-left="2.099cm"/>
        </style:list-level-properties>
      </text:list-level-style-number>
      <text:list-level-style-number text:level="5" text:style-name="WW8Num26z0" style:num-suffix="." style:num-format="1" text:display-levels="5">
        <style:list-level-properties text:list-level-position-and-space-mode="label-alignment" fo:text-align="end">
          <style:list-level-label-alignment text:label-followed-by="listtab" fo:text-indent="-0.63cm" fo:margin-left="4.339cm"/>
        </style:list-level-properties>
      </text:list-level-style-number>
      <text:list-level-style-number text:level="6" text:style-name="WW8Num26z0"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26z0"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8Num26z0"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8Num26z0"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text:style-name="WW8Num27z0"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text:style-name="WW8Num27z0"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text:style-name="WW8Num27z0"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text:style-name="WW8Num27z0"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text:style-name="WW8Num27z0"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text:style-name="WW8Num27z0"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text:style-name="WW8Num27z0"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30z0" style:num-format="1" text:start-value="4" text:display-levels="2">
        <style:list-level-properties text:list-level-position-and-space-mode="label-alignment">
          <style:list-level-label-alignment text:label-followed-by="listtab" fo:text-indent="-0.847cm" fo:margin-left="3.597cm"/>
        </style:list-level-properties>
      </text:list-level-style-number>
      <text:list-level-style-number text:level="3" text:style-name="WW8Num30z0" style:num-format="1" text:display-levels="3">
        <style:list-level-properties text:list-level-position-and-space-mode="label-alignment">
          <style:list-level-label-alignment text:label-followed-by="listtab" fo:text-indent="-1.27cm" fo:margin-left="6.77cm"/>
        </style:list-level-properties>
      </text:list-level-style-number>
      <text:list-level-style-number text:level="4" text:style-name="WW8Num30z0" style:num-format="1" text:display-levels="4">
        <style:list-level-properties text:list-level-position-and-space-mode="label-alignment">
          <style:list-level-label-alignment text:label-followed-by="listtab" fo:text-indent="-1.27cm" fo:margin-left="9.52cm"/>
        </style:list-level-properties>
      </text:list-level-style-number>
      <text:list-level-style-number text:level="5" text:style-name="WW8Num30z0" style:num-format="1" text:display-levels="5">
        <style:list-level-properties text:list-level-position-and-space-mode="label-alignment">
          <style:list-level-label-alignment text:label-followed-by="listtab" fo:text-indent="-1.905cm" fo:margin-left="12.905cm"/>
        </style:list-level-properties>
      </text:list-level-style-number>
      <text:list-level-style-number text:level="6" text:style-name="WW8Num30z0" style:num-format="1" text:display-levels="6">
        <style:list-level-properties text:list-level-position-and-space-mode="label-alignment">
          <style:list-level-label-alignment text:label-followed-by="listtab" fo:text-indent="-1.905cm" fo:margin-left="15.655cm"/>
        </style:list-level-properties>
      </text:list-level-style-number>
      <text:list-level-style-number text:level="7" text:style-name="WW8Num30z0" style:num-format="1" text:display-levels="7">
        <style:list-level-properties text:list-level-position-and-space-mode="label-alignment">
          <style:list-level-label-alignment text:label-followed-by="listtab" fo:text-indent="-2.54cm" fo:margin-left="19.039cm"/>
        </style:list-level-properties>
      </text:list-level-style-number>
      <text:list-level-style-number text:level="8" text:style-name="WW8Num30z0" style:num-format="1" text:display-levels="8">
        <style:list-level-properties text:list-level-position-and-space-mode="label-alignment">
          <style:list-level-label-alignment text:label-followed-by="listtab" fo:text-indent="-2.54cm" fo:margin-left="21.789cm"/>
        </style:list-level-properties>
      </text:list-level-style-number>
      <text:list-level-style-number text:level="9" text:style-name="WW8Num30z0" style:num-format="1" text:display-levels="9">
        <style:list-level-properties text:list-level-position-and-space-mode="label-alignment">
          <style:list-level-label-alignment text:label-followed-by="listtab" fo:text-indent="-3.175cm" fo:margin-left="25.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fo:text-indent="-0.635cm" fo:margin-left="2.928cm"/>
        </style:list-level-properties>
      </text:list-level-style-number>
      <text:list-level-style-number text:level="3" text:style-name="WW8Num31z1" style:num-suffix="." style:num-format="1" text:display-levels="3">
        <style:list-level-properties text:list-level-position-and-space-mode="label-alignment">
          <style:list-level-label-alignment text:label-followed-by="listtab" fo:text-indent="-1.27cm" fo:margin-left="5.856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fo:text-indent="-1.27cm" fo:margin-left="8.149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fo:text-indent="-1.905cm" fo:margin-left="11.07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fo:text-indent="-1.905cm" fo:margin-left="13.37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fo:text-indent="-2.54cm" fo:margin-left="16.298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fo:text-indent="-2.54cm" fo:margin-left="18.591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fo:text-indent="-3.175cm" fo:margin-left="21.5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1" text:start-value="3"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Cláusula " style:num-suffix=" - " style:num-format="1">
        <style:list-level-properties text:list-level-position-and-space-mode="label-alignment">
          <style:list-level-label-alignment text:label-followed-by="space"/>
        </style:list-level-properties>
      </text:list-level-style-number>
      <text:list-level-style-number text:level="2" text:style-name="WW8Num33z1" style:num-format="">
        <style:list-level-properties text:list-level-position-and-space-mode="label-alignment">
          <style:list-level-label-alignment text:label-followed-by="nothing" fo:text-indent="2.501cm"/>
        </style:list-level-properties>
      </text:list-level-style-number>
      <text:list-level-style-number text:level="3" text:style-name="WW8Num33z2" style:num-prefix="Subcláusula " style:num-format="">
        <style:list-level-properties text:list-level-position-and-space-mode="label-alignment">
          <style:list-level-label-alignment text:label-followed-by="nothing" fo:text-indent="2.501cm"/>
        </style:list-level-properties>
      </text:list-level-style-number>
      <text:list-level-style-number text:level="4" text:style-name="WW8Num33z3"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WW8Num33z1"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WW8Num33z6" style:num-format="">
        <style:list-level-properties text:list-level-position-and-space-mode="label-alignment">
          <style:list-level-label-alignment text:label-followed-by="nothing" fo:text-indent="2.501cm"/>
        </style:list-level-properties>
      </text:list-level-style-number>
      <text:list-level-style-number text:level="8" text:style-name="WW8Num33z6" style:num-format="">
        <style:list-level-properties text:list-level-position-and-space-mode="label-alignment">
          <style:list-level-label-alignment text:label-followed-by="nothing" fo:text-indent="2.501cm"/>
        </style:list-level-properties>
      </text:list-level-style-number>
      <text:list-level-style-number text:level="9" text:style-name="WW8Num33z6"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023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2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56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4.833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1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37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643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9.91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7cm" fo:margin-left="0.637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1.75cm" fo:margin-left="2.501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1.75cm" fo:margin-left="9.252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75cm" fo:margin-left="5.502cm"/>
        </style:list-level-properties>
      </text:list-level-style-number>
      <text:list-level-style-bullet text:level="5" text:style-name="WW8Num36z4" style:num-suffix="." text:bullet-char="•">
        <style:list-level-properties text:list-level-position-and-space-mode="label-alignment">
          <style:list-level-label-alignment text:label-followed-by="listtab" fo:text-indent="-1.75cm" fo:margin-left="1.693cm"/>
        </style:list-level-properties>
        <style:text-properties style:font-name="Liberation Serif"/>
      </text:list-level-style-bullet>
      <text:list-level-style-bullet text:level="6" text:style-name="WW8Num36z4" style:num-suffix="." text:bullet-char="•">
        <style:list-level-properties text:list-level-position-and-space-mode="label-alignment">
          <style:list-level-label-alignment text:label-followed-by="listtab" fo:text-indent="-1.75cm" fo:margin-left="2.117cm"/>
        </style:list-level-properties>
        <style:text-properties style:font-name="Liberation Serif"/>
      </text:list-level-style-bullet>
      <text:list-level-style-bullet text:level="7" text:style-name="WW8Num36z4" style:num-suffix="." text:bullet-char="•">
        <style:list-level-properties text:list-level-position-and-space-mode="label-alignment">
          <style:list-level-label-alignment text:label-followed-by="listtab" fo:text-indent="-1.75cm" fo:margin-left="2.152cm"/>
        </style:list-level-properties>
        <style:text-properties style:font-name="Liberation Serif"/>
      </text:list-level-style-bullet>
      <text:list-level-style-bullet text:level="8" text:style-name="WW8Num36z4" style:num-suffix="." text:bullet-char="•">
        <style:list-level-properties text:list-level-position-and-space-mode="label-alignment">
          <style:list-level-label-alignment text:label-followed-by="listtab" fo:text-indent="-1.75cm" fo:margin-left="2.187cm"/>
        </style:list-level-properties>
        <style:text-properties style:font-name="Liberation Serif"/>
      </text:list-level-style-bullet>
      <text:list-level-style-bullet text:level="9" text:style-name="WW8Num36z4" style:num-suffix="." text:bullet-char="•">
        <style:list-level-properties text:list-level-position-and-space-mode="label-alignment">
          <style:list-level-label-alignment text:label-followed-by="listtab" fo:text-indent="-1.75cm" fo:margin-left="2.22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format="1" text:start-value="2">
        <style:list-level-properties text:list-level-position-and-space-mode="label-alignment">
          <style:list-level-label-alignment text:label-followed-by="listtab" fo:text-indent="-0.543cm" fo:margin-left="0.176cm"/>
        </style:list-level-properties>
      </text:list-level-style-number>
      <text:list-level-style-bullet text:level="2" text:style-name="WW8Num37z1" style:num-suffix="." text:bullet-char="•">
        <style:list-level-properties text:list-level-position-and-space-mode="label-alignment">
          <style:list-level-label-alignment text:label-followed-by="listtab" fo:text-indent="-0.543cm" fo:margin-left="1.82cm"/>
        </style:list-level-properties>
        <style:text-properties style:font-name="Liberation Serif"/>
      </text:list-level-style-bullet>
      <text:list-level-style-bullet text:level="3" text:style-name="WW8Num37z1" style:num-suffix="." text:bullet-char="•">
        <style:list-level-properties text:list-level-position-and-space-mode="label-alignment">
          <style:list-level-label-alignment text:label-followed-by="listtab" fo:text-indent="-0.543cm" fo:margin-left="3.466cm"/>
        </style:list-level-properties>
        <style:text-properties style:font-name="Liberation Serif"/>
      </text:list-level-style-bullet>
      <text:list-level-style-bullet text:level="4" text:style-name="WW8Num37z1" style:num-suffix="." text:bullet-char="•">
        <style:list-level-properties text:list-level-position-and-space-mode="label-alignment">
          <style:list-level-label-alignment text:label-followed-by="listtab" fo:text-indent="-0.543cm" fo:margin-left="5.11cm"/>
        </style:list-level-properties>
        <style:text-properties style:font-name="Liberation Serif"/>
      </text:list-level-style-bullet>
      <text:list-level-style-bullet text:level="5" text:style-name="WW8Num37z1" style:num-suffix="." text:bullet-char="•">
        <style:list-level-properties text:list-level-position-and-space-mode="label-alignment">
          <style:list-level-label-alignment text:label-followed-by="listtab" fo:text-indent="-0.543cm" fo:margin-left="6.756cm"/>
        </style:list-level-properties>
        <style:text-properties style:font-name="Liberation Serif"/>
      </text:list-level-style-bullet>
      <text:list-level-style-bullet text:level="6" text:style-name="WW8Num37z1" style:num-suffix="." text:bullet-char="•">
        <style:list-level-properties text:list-level-position-and-space-mode="label-alignment">
          <style:list-level-label-alignment text:label-followed-by="listtab" fo:text-indent="-0.543cm" fo:margin-left="8.401cm"/>
        </style:list-level-properties>
        <style:text-properties style:font-name="Liberation Serif"/>
      </text:list-level-style-bullet>
      <text:list-level-style-bullet text:level="7" text:style-name="WW8Num37z1" style:num-suffix="." text:bullet-char="•">
        <style:list-level-properties text:list-level-position-and-space-mode="label-alignment">
          <style:list-level-label-alignment text:label-followed-by="listtab" fo:text-indent="-0.543cm" fo:margin-left="10.045cm"/>
        </style:list-level-properties>
        <style:text-properties style:font-name="Liberation Serif"/>
      </text:list-level-style-bullet>
      <text:list-level-style-bullet text:level="8" text:style-name="WW8Num37z1" style:num-suffix="." text:bullet-char="•">
        <style:list-level-properties text:list-level-position-and-space-mode="label-alignment">
          <style:list-level-label-alignment text:label-followed-by="listtab" fo:text-indent="-0.543cm" fo:margin-left="11.691cm"/>
        </style:list-level-properties>
        <style:text-properties style:font-name="Liberation Serif"/>
      </text:list-level-style-bullet>
      <text:list-level-style-bullet text:level="9" text:style-name="WW8Num37z1" style:num-suffix="." text:bullet-char="•">
        <style:list-level-properties text:list-level-position-and-space-mode="label-alignment">
          <style:list-level-label-alignment text:label-followed-by="listtab" fo:text-indent="-0.543cm" fo:margin-left="13.33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nothing"/>
        </style:list-level-properties>
      </text:list-level-style-number>
      <text:list-level-style-number text:level="2" text:style-name="WW8Num41z1"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8Num41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1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1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1z5"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1z6"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1z7"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1z8"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fo:text-indent="-2.021cm" fo:margin-left="2.021cm"/>
        </style:list-level-properties>
        <style:text-properties style:font-name="Arial"/>
      </text:list-level-style-bullet>
      <text:list-level-style-bullet text:level="2" text:style-name="WW8Num43z1" style:num-suffix="." text:bullet-char="○">
        <style:list-level-properties text:list-level-position-and-space-mode="label-alignment">
          <style:list-level-label-alignment text:label-followed-by="listtab" fo:text-indent="-3.291cm" fo:margin-left="3.291cm"/>
        </style:list-level-properties>
        <style:text-properties style:font-name="Courier New"/>
      </text:list-level-style-bullet>
      <text:list-level-style-bullet text:level="3" text:style-name="WW8Num43z0" style:num-suffix="." text:bullet-char="▪">
        <style:list-level-properties text:list-level-position-and-space-mode="label-alignment">
          <style:list-level-label-alignment text:label-followed-by="listtab" fo:text-indent="-4.561cm" fo:margin-left="4.561cm"/>
        </style:list-level-properties>
        <style:text-properties style:font-name="Arial"/>
      </text:list-level-style-bullet>
      <text:list-level-style-bullet text:level="4" text:style-name="WW8Num43z0" style:num-suffix="." text:bullet-char="●">
        <style:list-level-properties text:list-level-position-and-space-mode="label-alignment">
          <style:list-level-label-alignment text:label-followed-by="listtab" fo:text-indent="-5.831cm" fo:margin-left="5.831cm"/>
        </style:list-level-properties>
        <style:text-properties style:font-name="Arial"/>
      </text:list-level-style-bullet>
      <text:list-level-style-bullet text:level="5" text:style-name="WW8Num43z1" style:num-suffix="." text:bullet-char="○">
        <style:list-level-properties text:list-level-position-and-space-mode="label-alignment">
          <style:list-level-label-alignment text:label-followed-by="listtab" fo:text-indent="-7.101cm" fo:margin-left="7.101cm"/>
        </style:list-level-properties>
        <style:text-properties style:font-name="Courier New"/>
      </text:list-level-style-bullet>
      <text:list-level-style-bullet text:level="6" text:style-name="WW8Num43z0" style:num-suffix="." text:bullet-char="▪">
        <style:list-level-properties text:list-level-position-and-space-mode="label-alignment">
          <style:list-level-label-alignment text:label-followed-by="listtab" fo:text-indent="-8.371cm" fo:margin-left="8.371cm"/>
        </style:list-level-properties>
        <style:text-properties style:font-name="Arial"/>
      </text:list-level-style-bullet>
      <text:list-level-style-bullet text:level="7" text:style-name="WW8Num43z0" style:num-suffix="." text:bullet-char="●">
        <style:list-level-properties text:list-level-position-and-space-mode="label-alignment">
          <style:list-level-label-alignment text:label-followed-by="listtab" fo:text-indent="-9.641cm" fo:margin-left="9.641cm"/>
        </style:list-level-properties>
        <style:text-properties style:font-name="Arial"/>
      </text:list-level-style-bullet>
      <text:list-level-style-bullet text:level="8" text:style-name="WW8Num43z1" style:num-suffix="." text:bullet-char="○">
        <style:list-level-properties text:list-level-position-and-space-mode="label-alignment">
          <style:list-level-label-alignment text:label-followed-by="listtab" fo:text-indent="-10.911cm" fo:margin-left="10.911cm"/>
        </style:list-level-properties>
        <style:text-properties style:font-name="Courier New"/>
      </text:list-level-style-bullet>
      <text:list-level-style-bullet text:level="9" text:style-name="WW8Num43z0" style:num-suffix="." text:bullet-char="▪">
        <style:list-level-properties text:list-level-position-and-space-mode="label-alignment">
          <style:list-level-label-alignment text:label-followed-by="listtab" fo:text-indent="-12.181cm" fo:margin-left="12.181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 style:family="table">
      <style:table-properties style:width="16.503cm" table:align="left" style:writing-mode="lr-tb"/>
    </style:style>
    <style:style style:name="Tabela2.A" style:family="table-column">
      <style:table-column-properties style:column-width="7.571cm"/>
    </style:style>
    <style:style style:name="Tabela2.B" style:family="table-column">
      <style:table-column-properties style:column-width="8.932cm"/>
    </style:style>
    <style:style style:name="Tabela2.1" style:family="table-row">
      <style:table-row-properties style:min-row-height="1.032cm" fo:keep-together="auto"/>
    </style:style>
    <style:style style:name="Tabela2.A1" style:family="table-cell">
      <style:table-cell-properties style:vertical-align="bottom" fo:padding="0cm" fo:border-left="" fo:border-right="none" fo:border-top="1.5pt solid #000000" fo:border-bottom="" style:writing-mode="lr-tb"/>
    </style:style>
    <style:style style:name="Tabela2.B1" style:family="table-cell">
      <style:table-cell-properties style:vertical-align="middle" fo:padding="0.185cm" fo:border-left="" fo:border-right="" fo:border-top="1.5pt solid #000000" fo:border-bottom="" style:writing-mode="lr-tb"/>
    </style:style>
    <style:style style:name="MP1" style:family="paragraph" style:parent-style-name="Text_20_body">
      <style:paragraph-properties fo:line-height="5%"/>
      <style:text-properties fo:font-size="10pt" style:font-size-asian="10pt"/>
    </style:style>
    <style:style style:name="MP2" style:family="paragraph" style:parent-style-name="Standard">
      <style:paragraph-properties fo:text-align="center" style:justify-single-word="false"/>
      <style:text-properties fo:language="none" fo:country="none" style:language-asian="none" style:country-asian="none"/>
    </style:style>
    <style:style style:name="MP3" style:family="paragraph" style:parent-style-name="Standard">
      <style:paragraph-properties fo:text-align="center" style:justify-single-word="false">
        <style:tab-stops>
          <style:tab-stop style:position="7.325cm" style:type="center"/>
          <style:tab-stop style:position="14.653cm" style:type="right"/>
        </style:tab-stops>
      </style:paragraph-properties>
      <style:text-properties fo:color="#000000" style:font-name="Calibri" fo:font-size="12pt" fo:language="pt" fo:country="BR" fo:font-weight="bold" style:font-size-asian="12pt" style:font-weight-asian="bold" style:font-name-complex="Calibri" style:font-size-complex="12pt" style:font-weight-complex="bold"/>
    </style:style>
    <style:style style:name="MP4" style:family="paragraph" style:parent-style-name="Header">
      <style:paragraph-properties fo:text-align="center" style:justify-single-word="false"/>
      <style:text-properties style:font-name="Calibri" fo:language="pt" fo:country="BR" fo:font-weight="bold" style:font-weight-asian="bold" style:font-name-complex="Calibri" style:font-size-complex="12pt" style:font-weight-complex="bold"/>
    </style:style>
    <style:style style:name="MP5" style:family="paragraph" style:parent-style-name="Header">
      <style:paragraph-properties fo:text-align="center" style:justify-single-word="false"/>
      <style:text-properties style:font-name="Calibri" fo:font-weight="bold" style:font-weight-asian="bold" style:font-name-complex="Calibri" style:font-size-complex="12pt" style:font-weight-complex="bold"/>
    </style:style>
    <style:style style:name="MP6" style:family="paragraph" style:parent-style-name="Text_20_body">
      <style:paragraph-properties fo:line-height="5%"/>
      <style:text-properties style:font-name="Calibri" fo:font-size="10pt" fo:font-weight="bold" style:font-size-asian="10pt" style:font-weight-asian="bold" style:font-name-complex="Calibri" style:font-size-complex="12pt" style:font-weight-complex="bold"/>
    </style:style>
    <style:style style:name="MP7" style:family="paragraph" style:parent-style-name="Footer">
      <style:paragraph-properties fo:text-align="center" style:justify-single-word="false"/>
    </style:style>
    <style:style style:name="MP8" style:family="paragraph" style:parent-style-name="Standard">
      <style:paragraph-properties fo:margin-left="0cm" fo:margin-right="0.635cm" fo:text-indent="0cm" style:auto-text-indent="false"/>
      <style:text-properties fo:color="#000000" fo:font-size="10pt" style:font-size-asian="10pt" style:font-size-complex="12pt"/>
    </style:style>
    <style:style style:name="MP9" style:family="paragraph" style:parent-style-name="Standard">
      <style:text-properties fo:color="#000000" fo:font-size="10pt" style:font-name-asian="Batang" style:font-size-asian="10pt" style:language-asian="ja" style:country-asian="JP" style:font-size-complex="12pt"/>
    </style:style>
    <style:style style:name="MP10" style:family="paragraph" style:parent-style-name="Standard">
      <style:paragraph-properties fo:text-align="justify" style:justify-single-word="false"/>
      <style:text-properties fo:color="#000000" fo:font-size="10pt" fo:language="pt" fo:country="BR" style:font-name-asian="Batang" style:font-size-asian="10pt" style:language-asian="ja" style:country-asian="JP" style:font-name-complex="Calibri"/>
    </style:style>
    <style:style style:name="MP11" style:family="paragraph" style:parent-style-name="Standard">
      <style:paragraph-properties fo:text-align="justify" style:justify-single-word="false"/>
    </style:style>
    <style:style style:name="MT1" style:family="text">
      <style:text-properties fo:font-size="10pt" fo:language="pt" fo:country="BR" style:font-size-asian="10pt"/>
    </style:style>
    <style:style style:name="MT2" style:family="text">
      <style:text-properties fo:color="#000000" fo:font-size="10pt" fo:language="pt" fo:country="BR" style:font-name-asian="Batang" style:font-size-asian="10pt" style:language-asian="ja" style:country-asian="JP" style:font-name-complex="Calibri"/>
    </style:style>
    <style:style style:name="MT3" style:family="text">
      <style:text-properties fo:color="#000000" fo:font-size="10pt" fo:language="pt" fo:country="BR" style:font-name-asian="Batang" style:font-size-asian="10pt" style:language-asian="ja" style:country-asian="JP"/>
    </style:style>
    <style:style style:name="M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02cm, -0.004cm, -0.002cm, -0.00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81cm" fo:margin-left="2.501cm" fo:margin-right="2.501cm" style:writing-mode="lr-tb" style:layout-grid-color="#c0c0c0" style:layout-grid-lines="52"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54cm" fo:margin-bottom="2.455cm" style:dynamic-spacing="true"/>
      </style:header-style>
      <style:footer-style>
        <style:header-footer-properties fo:min-height="1.191cm" fo:margin-top="1.092cm" style:dynamic-spacing="true"/>
      </style:footer-style>
    </style:page-layout>
  </office:automatic-styles>
  <office:master-styles>
    <style:master-page style:name="Standard" style:page-layout-name="Mpm1">
      <style:header>
        <text:p text:style-name="MP1"/>
        <text:p text:style-name="MP2"><draw:frame draw:style-name="Mfr1" draw:name="Figura2" text:anchor-type="char" svg:x="14.485cm" svg:y="-0.619cm" svg:width="2.06cm" svg:height="2.14cm" draw:z-index="50"><draw:image xlink:href="Pictures/1002431C000023390000248C2489435B40EB4582.emf" xlink:type="simple" xlink:show="embed" xlink:actuate="onLoad" loext:mime-type="image/x-emf"/><draw:image xlink:href="Pictures/10000201000001550000016271E63431F075523B.png" xlink:type="simple" xlink:show="embed" xlink:actuate="onLoad" loext:mime-type="image/png"/><draw:contour-polygon svg:width="0cm" svg:height="0cm" svg:viewBox="0 0 0 0" draw:points="0,0" draw:recreate-on-edit="false"/></draw:frame><draw:frame draw:style-name="Mfr2" draw:name="Figura3" text:anchor-type="as-char" svg:width="2.011cm" svg:height="2.117cm" draw:z-index="33"><draw:image xlink:href="Pictures/10000000000000BE000000C8462A16752718AFE0.jpg" xlink:type="simple" xlink:show="embed" xlink:actuate="onLoad" loext:mime-type="image/jpeg"/></draw:frame></text:p>
        <text:p text:style-name="MP2"/>
        <text:p text:style-name="MP3">PODER JUDICIÁRIO FEDERAL</text:p>
        <text:p text:style-name="MP4">TRIBUNAL REGIONAL DO TRABALHO DA 16ª REGIÃO</text:p>
        <text:p text:style-name="MP5">PRESIDÊNCIA</text:p>
        <text:p text:style-name="MP6"/>
      </style:header>
      <style:footer>
        <text:p text:style-name="MP7"><text:page-number text:select-page="current">17</text:page-number></text:p>
        <table:table table:name="Tabela2" table:style-name="Tabela2">
          <table:table-column table:style-name="Tabela2.A"/>
          <table:table-column table:style-name="Tabela2.B"/>
          <table:table-row table:style-name="Tabela2.1">
            <table:table-cell table:style-name="Tabela2.A1" office:value-type="string">
              <text:p text:style-name="MP8"><draw:frame draw:style-name="Mfr3" draw:name="Figura1" text:anchor-type="as-char" svg:width="6.934cm" svg:height="1.588cm" draw:z-index="16"><draw:image xlink:href="Pictures/100A95F000001B1600000635689A5FC0BC72092C.emf" xlink:type="simple" xlink:show="embed" xlink:actuate="onLoad" loext:mime-type="image/x-emf"/><draw:image xlink:href="Pictures/10000201000001060000003C5CE46A7DF0D936A1.png" xlink:type="simple" xlink:show="embed" xlink:actuate="onLoad" loext:mime-type="image/png"/></draw:frame></text:p>
              <text:p text:style-name="MP9"/>
            </table:table-cell>
            <table:table-cell table:style-name="Tabela2.B1" office:value-type="string">
              <text:p text:style-name="MP10">Av. Senador Vitorino Freire, nº 2001, Areinha, 6º andar. CEP 65030-015 – São Luís – Maranhão</text:p>
              <text:p text:style-name="MP11"><text:span text:style-name="MT2">Contatos:(98) 2109-9306 / presidencia@trt16.jus.br</text:span><text:span text:style-name="MT3"> </text:span></text:p>
            </table:table-cell>
          </table:table-row>
        </table:table>
        <text:p text:style-name="Footer"><text:span text:style-name="MT1">CT TRT16 Nº 13/2023</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OTAS EXPLICATIVAS</dc:title>
    <dc:subject/>
    <meta:keyword/>
    <meta:initial-creator>Adriano</meta:initial-creator>
    <meta:creation-date>2023-06-15T10:04:00</meta:creation-date>
    <dc:creator>Ana Celia Ferreira Mendes</dc:creator>
    <dc:date>2023-06-22T15:24:00</dc:date>
    <meta:print-date>2023-06-16T10:54:00</meta:print-date>
    <meta:editing-cycles>17</meta:editing-cycles>
    <meta:editing-duration>PT1H11M</meta:editing-duration>
    <meta:document-statistic meta:table-count="2" meta:image-count="3" meta:object-count="0" meta:page-count="17" meta:paragraph-count="275" meta:word-count="6079" meta:character-count="39862" meta:non-whitespace-character-count="33933"/>
    <meta:generator>LibreOffice/6.4.7.2$Windows_X86_64 LibreOffice_project/639b8ac485750d5696d7590a72ef1b496725cfb5</meta:generator>
    <meta:user-defined meta:name="Created" meta:value-type="date">2017-04-06T21:00:00</meta:user-defined>
    <meta:user-defined meta:name="Creator">Microsoft® Office Word 2007</meta:user-defined>
    <meta:user-defined meta:name="LastSaved" meta:value-type="date">2017-05-17T21:00:00</meta:user-defined>
  </office:meta>
</office:document-meta>
</file>