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5000000DD304FF4211FDFE9DD.png" manifest:media-type="image/png"/>
  <manifest:file-entry manifest:full-path="Pictures/10000000000000BE000000C8462A16752718AFE0.jpg" manifest:media-type="image/jpe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64ba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style:font-name="Calibri1" fo:font-size="12pt" fo:font-weight="bold" officeooo:paragraph-rsid="001a64ba" style:font-size-asian="12pt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Corpo_20_de_20_texto_20_2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9" style:family="paragraph" style:parent-style-name="Corpo_20_de_20_texto_20_2">
      <style:paragraph-properties fo:line-height="15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Corpo_20_de_20_texto_20_2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Calibri" fo:font-size="12pt" style:font-size-asian="12pt" style:language-asian="zh" style:country-asian="CN" style:font-name-complex="Calibri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text-indent="3cm" style:auto-text-indent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Text_20_body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_5f_A010171">
      <style:paragraph-properties fo:margin-left="0cm" fo:margin-right="0cm" fo:text-indent="3cm" style:auto-text-indent="false"/>
    </style:style>
    <style:style style:name="P21" style:family="paragraph" style:parent-style-name="Text_20_body">
      <style:text-properties style:font-name="Calibri" fo:font-size="12pt" fo:font-weight="bold" style:font-size-asian="12pt" style:font-weight-asian="bold" style:font-name-complex="Calibri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Text_20_body">
      <style:text-properties style:font-name="Calibri" fo:font-size="12pt" style:font-size-asian="12pt" style:font-name-complex="Calibri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_5f_A030171">
      <style:paragraph-properties fo:margin-left="0cm" fo:margin-right="0cm" fo:text-align="center" style:justify-single-word="false" fo:text-indent="0cm" style:auto-text-indent="false"/>
      <style:text-properties fo:color="#000000" style:font-name="Calibri" style:font-name-complex="Calibri" style:font-size-complex="12pt"/>
    </style:style>
    <style:style style:name="P27" style:family="paragraph" style:parent-style-name="_5f_A030171">
      <style:paragraph-properties fo:margin-left="0cm" fo:margin-right="0cm" fo:text-align="center" style:justify-single-word="false" fo:text-indent="0cm" style:auto-text-indent="false"/>
      <style:text-properties fo:color="#000000" style:font-name="Arial Narrow" fo:font-weight="bold" style:font-weight-asian="bold" style:font-name-complex="Arial" style:font-size-complex="12pt"/>
    </style:style>
    <style:style style:name="P28" style:family="paragraph" style:parent-style-name="_5f_A030171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Heading_20_1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Heading_20_1">
      <style:paragraph-properties fo:text-align="justify" style:justify-single-word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1" style:family="paragraph" style:parent-style-name="Heading_20_1">
      <style:paragraph-properties fo:margin-left="9.252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2" style:family="paragraph" style:parent-style-name="Heading_20_1">
      <style:paragraph-properties fo:margin-left="3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33" style:family="paragraph" style:parent-style-name="Heading_20_1" style:list-style-name="WW8Num20">
      <loext:graphic-properties draw:fill="solid" draw:fill-color="#ffffff"/>
      <style:paragraph-properties fo:margin-left="0cm" fo:margin-right="0cm" fo:text-align="justify" style:justify-single-word="false" fo:text-indent="3cm" style:auto-text-indent="false" fo:background-color="#ffffff"/>
      <style:text-properties style:font-name="Calibri" fo:font-size="12pt" fo:font-weight="bold" style:font-size-asian="12pt" style:font-weight-asian="bold" style:font-name-complex="Calibri" style:font-size-complex="12pt"/>
    </style:style>
    <style:style style:name="P34" style:family="paragraph" style:parent-style-name="Heading_20_1">
      <loext:graphic-properties draw:fill="solid" draw:fill-color="#ffffff"/>
      <style:paragraph-properties fo:margin-left="0cm" fo:margin-right="0cm" fo:text-align="justify" style:justify-single-word="false" fo:hyphenation-ladder-count="no-limit" fo:text-indent="3cm" style:auto-text-indent="false" fo:background-color="#ffffff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35" style:family="paragraph" style:parent-style-name="Heading_20_1">
      <loext:graphic-properties draw:fill="solid" draw:fill-color="#ffffff"/>
      <style:paragraph-properties fo:margin-left="0cm" fo:margin-right="0cm" fo:text-align="justify" style:justify-single-word="false" fo:hyphenation-ladder-count="no-limit" fo:text-indent="3cm" style:auto-text-indent="false" fo:background-color="#ffffff">
        <style:tab-stops>
          <style:tab-stop style:position="0.76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36" style:family="paragraph" style:parent-style-name="Heading_20_1">
      <loext:graphic-properties draw:fill="solid" draw:fill-color="#ffffff"/>
      <style:paragraph-properties fo:margin-left="0cm" fo:margin-right="0cm" fo:text-align="justify" style:justify-single-word="false" fo:hyphenation-ladder-count="no-limit" fo:text-indent="3cm" style:auto-text-indent="false" fo:background-color="#ffffff">
        <style:tab-stops>
          <style:tab-stop style:position="0.762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Heading_20_3" style:master-page-name="Standard">
      <style:paragraph-properties fo:margin-top="0cm" fo:margin-bottom="0cm" loext:contextual-spacing="false" style:page-number="auto"/>
      <style:text-properties style:font-name="Calibri" style:font-name-complex="Calibri" style:font-size-complex="12pt"/>
    </style:style>
    <style:style style:name="P38" style:family="paragraph" style:parent-style-name="Parágrafo_20_da_20_Lista" style:list-style-name="WW8Num38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/>
      <style:text-properties style:font-name="Calibri" style:font-name-complex="Calibri" fo:hyphenate="false" fo:hyphenation-remain-char-count="2" fo:hyphenation-push-char-count="2" loext:hyphenation-no-caps="false"/>
    </style:style>
    <style:style style:name="P39" style:family="paragraph" style:parent-style-name="Parágrafo_20_da_20_Lista" style:list-style-name="WW8Num40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/>
      <style:text-properties style:font-name="Calibri" style:font-name-complex="Calibri" fo:hyphenate="false" fo:hyphenation-remain-char-count="2" fo:hyphenation-push-char-count="2" loext:hyphenation-no-caps="false"/>
    </style:style>
    <style:style style:name="P40" style:family="paragraph" style:parent-style-name="Parágrafo_20_da_20_Lista" style:list-style-name="WW8Num38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/>
      <style:text-properties fo:hyphenate="false" fo:hyphenation-remain-char-count="2" fo:hyphenation-push-char-count="2" loext:hyphenation-no-caps="false"/>
    </style:style>
    <style:style style:name="P41" style:family="paragraph" style:parent-style-name="Parágrafo_20_da_20_Lista" style:list-style-name="WW8Num30"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/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43" style:family="paragraph" style:parent-style-name="Standard" style:list-style-name="WW8Num38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Text_20_body" style:list-style-name="WW8Num1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Text_20_body" style:list-style-name="WW8Num9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style:font-name-complex="Calibri" style:font-size-complex="12pt"/>
    </style:style>
    <style:style style:name="T4" style:family="text">
      <style:text-properties fo:color="#000000" style:font-name="Calibri" fo:font-weight="bold" style:font-weight-asian="bold" style:font-name-complex="Calibri" style:font-size-complex="12pt"/>
    </style:style>
    <style:style style:name="T5" style:family="text">
      <style:text-properties style:font-name="Ecofont Vera Sans" style:font-name-complex="Ecofont Vera Sans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bold" style:font-size-asian="12pt" style:language-asian="zh" style:country-asian="CN" style:font-weight-asian="bold" style:font-name-complex="Calibri" style:font-size-complex="12pt"/>
    </style:style>
    <style:style style:name="T11" style:family="text">
      <style:text-properties style:font-name="Calibri" fo:font-size="12pt" fo:font-weight="bold" style:font-size-asian="12pt" style:language-asian="zh" style:country-asian="CN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style:font-size-asian="12pt" style:font-name-complex="Calibri" style:font-size-complex="12pt"/>
    </style:style>
    <style:style style:name="T13" style:family="text">
      <style:text-properties style:font-name="Calibri" fo:font-size="12pt" style:font-size-asian="12pt" style:font-name-complex="Calibri" style:font-size-complex="12pt" style:font-weight-complex="bold"/>
    </style:style>
    <style:style style:name="T14" style:family="text">
      <style:text-properties style:font-name="Calibri" fo:font-size="12pt" style:font-size-asian="12pt" style:language-asian="zh" style:country-asian="CN" style:font-name-complex="Calibri" style:font-size-complex="12pt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style:font-name="Calibri" fo:font-size="12pt" fo:font-weight="normal" officeooo:rsid="001c7985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Calibri" fo:font-size="12pt" fo:font-weight="normal" style:font-size-asian="12pt" style:language-asian="zh" style:country-asian="CN" style:font-weight-asian="normal" style:font-name-complex="Calibri" style:font-size-complex="12pt" style:font-weight-complex="normal"/>
    </style:style>
    <style:style style:name="T19" style:family="text">
      <style:text-properties style:font-name="Calibri" fo:font-size="12pt" fo:language="pt" fo:country="PT" fo:font-weight="bold" style:font-size-asian="12pt" style:font-weight-asian="bold" style:font-name-complex="Calibri" style:font-size-complex="12pt"/>
    </style:style>
    <style:style style:name="T20" style:family="text">
      <style:text-properties style:font-name="Calibri" fo:font-size="12pt" fo:language="pt" fo:country="PT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style:font-name="Calibri" fo:font-size="12pt" fo:language="pt" fo:country="PT" style:font-size-asian="12pt" style:font-name-complex="Calibri" style:font-size-complex="12pt"/>
    </style:style>
    <style:style style:name="T22" style:family="text">
      <style:text-properties style:font-name="Calibri" fo:font-size="12pt" fo:language="pt" fo:country="PT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Calibri" fo:font-weight="bold" style:font-weight-asian="bold" style:font-name-complex="Calibri"/>
    </style:style>
    <style:style style:name="T24" style:family="text">
      <style:text-properties style:font-name="Calibri" fo:font-weight="bold" style:font-weight-asian="bold" style:font-name-complex="Calibri" style:font-weight-complex="bold"/>
    </style:style>
    <style:style style:name="T25" style:family="text">
      <style:text-properties style:font-name="Calibri" fo:font-weight="bold" style:font-weight-asian="bold" style:font-name-complex="Calibri" style:font-size-complex="12pt"/>
    </style:style>
    <style:style style:name="T26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7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28" style:family="text">
      <style:text-properties fo:color="#222222" style:font-name="Calibri" fo:font-size="12pt" fo:background-color="#ffffff" loext:char-shading-value="0" style:font-size-asian="12pt" style:font-name-complex="Calibri" style:font-size-complex="12pt"/>
    </style:style>
    <style:style style:name="T29" style:family="text">
      <style:text-properties fo:color="#1155cc" style:font-name="Calibri" fo:font-size="12pt" fo:background-color="#ffffff" loext:char-shading-value="0" style:font-size-asian="12pt" style:font-name-complex="Calibri" style:font-size-complex="12pt"/>
    </style:style>
    <style:style style:name="T30" style:family="text">
      <style:text-properties style:text-position="super 58%" style:font-name="Calibri" fo:font-size="12pt" style:font-size-asian="12pt" style:font-name-complex="Calibri" style:font-size-complex="12pt"/>
    </style:style>
    <style:style style:name="T31" style:family="text">
      <style:text-properties officeooo:rsid="001c7985"/>
    </style:style>
    <style:style style:name="T32" style:family="text">
      <style:text-properties officeooo:rsid="001d0d99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3">CONTRATO TRT 16 Nº 08/2023</text:h>
      <text:h text:style-name="P29" text:outline-level="1">PA nº 2120/2023 ZETRASOFT</text:h>
      <text:p text:style-name="P6"/>
      <text:h text:style-name="P31" text:outline-level="1"/>
      <text:h text:style-name="P32" text:outline-level="1">CONTRATO DE COMODATO QUE ENTRE SI FAZEM A UNIÃO, POR INTERMÉDIO DO TRIBUNAL REGIONAL DO TRABALHO DA 16ª REGIÃO E A EMPRESA ZETRASOFT LTDA, PARA CESSÃO DO DIREITO DE USO DO LICENCIAMENTO DO ECONSIG – SISTEMA ELETRÔNICO, VIA INTERNET, DE RESERVA DE MARGEM E CONTROLE DE CONSIGNAÇÕES, COM DESCONTO EM FOLHA DE PAGAMENTO.</text:h>
      <text:h text:style-name="P30" text:outline-level="1"/>
      <text:p text:style-name="P11"/>
      <text:p text:style-name="P16"><text:bookmark text:name="_GoBack"/><text:span text:style-name="T12">A </text:span><text:span text:style-name="T8">UNIÃO</text:span><text:span text:style-name="T12">, por intermédio do </text:span><text:span text:style-name="T8">TRIBUNAL REGIONAL DO TRABALHO DA 16ª REGIÃO, </text:span><text:span text:style-name="T12">inscrito no CNPJ sob nº 23.608.631/0001-93, situado na Avenida Senador Vitorino Freire, 2001, Areinha – São Luís/MA, CEP: 65030-015, neste ato representado pelo Excelentíssimo Senhor Desembargador Presidente, </text:span><text:span text:style-name="T8">FRANCISCO JOSÉ DE “CARVALHO NETO”</text:span><text:span text:style-name="T12">, doravante denominado </text:span><text:span text:style-name="T8">CONTRATANTE</text:span><text:span text:style-name="T12">, e, de outro lado, a empresa, </text:span><text:span text:style-name="T8">ZETRASOFT LTDA</text:span><text:span text:style-name="T12">, inscrita no CNPJ/MF sob o nº 03.881.239/0001-06, com sede em Nova Lima/MG na Alameda Oscar Niemeyer, nº 132 - Sala 1101 e 1102, Bairro: Vale do Sereno, CEP: 34.006-049, neste ato representada pela Sra. </text:span><text:span text:style-name="T8">IVANI MUNHOZ</text:span><text:span text:style-name="T12"> , doravante denominada simplesmente </text:span><text:span text:style-name="T8">COMODANTE,</text:span><text:span text:style-name="T12"> resolvem, por este Instrumento, com fulcro no art. 579 e seguintes do Código Civil e Lei nº 8.666/93, celebrar o presente Contrato de Comodato, pelas seguintes cláusulas e condições:</text:span></text:p>
      <text:list xml:id="list3729670076" text:style-name="WW8Num20">
        <text:list-item>
          <text:h text:style-name="P33" text:outline-level="1">CLÁUSULA PRIMEIRA – DO OBJETO</text:h>
        </text:list-item>
      </text:list>
      <text:p text:style-name="P16"><text:span text:style-name="T12">1.1 Constitui objeto do presente Comodato a cessão do direito de uso do licenciamento do </text:span><text:span text:style-name="T9">SISTEMA</text:span><text:span text:style-name="T8">ECONSIG</text:span><text:span text:style-name="T13">, de propriedade do</text:span><text:span text:style-name="T8"> COMODANTE</text:span><text:span text:style-name="T13">, </text:span><text:span text:style-name="T12">descrito e caracterizado no Descritivo Funcional, que poderá ser acessado no seguinte LINK: </text:span><text:a xlink:type="simple" xlink:href="https://www.zetra.com.br/documentos-juridicos" text:style-name="Internet_20_link" text:visited-style-name="Visited_20_Internet_20_Link"><text:span text:style-name="Internet_20_link"><text:span text:style-name="T12">https://www.zetra.com.br/documentos-juridicos</text:span></text:span></text:a><text:span text:style-name="Internet_20_link"><text:span text:style-name="T12">, <text:s/></text:span></text:span><text:span text:style-name="T12">parte integrante deste Contrato.</text:span></text:p>
      <text:p text:style-name="P16"><text:span text:style-name="T16">1.2</text:span><text:span text:style-name="T9"> </text:span><text:span text:style-name="T12"><text:s/>O </text:span><text:span text:style-name="T8">SISTEMA ECONSIG</text:span><text:span text:style-name="T12"> possibilita o controle efetivo da realização de descontos em folha de pagamento dos servidores do </text:span><text:span text:style-name="T8">COMODATÁRIO e ADERENTES </text:span><text:span text:style-name="T13">ao Comodato, através</text:span><text:span text:style-name="T12"> da disponibilização de produtos e de serviços elegíveis ao desconto em folha de pagamento, promovendo a inclusão financeira e acesso a benefícios por meio de integração de soluções, com inovação e segurança aos servidores públicos do </text:span><text:span text:style-name="T8">COMODATÁRIO</text:span></text:p>
      <text:p text:style-name="P16"><text:span text:style-name="T16">1.3</text:span><text:span text:style-name="T8"> </text:span><text:span text:style-name="T12">O </text:span><text:span text:style-name="T8">SISTEMA ECONSIG </text:span><text:span text:style-name="T13">poderá permitir o desenvolvimento</text:span><text:span text:style-name="T12"> e execução de serviço de recuperação de crédito, de acordo com práticas e políticas que visam reduzir a inadimplência e o endividamento dos servidores públicos do </text:span><text:span text:style-name="T8">COMODATÁRIO</text:span><text:span text:style-name="T12"> como mecanismo de controle e melhor execução dos serviços. Esse desenvolvimento é realizado através de estudos estratégicos e análises cuidadosas de relatórios mensais extraídos após o processamento da margem consignável e cruzamento de informações </text:span><text:soft-page-break/><text:span text:style-name="T12">consolidadas, permitindo alongamentos de contratos, descontos parciais e a atualização do empréstimo consignado respeitando a movimentação do vínculo realizado pelo órgão.</text:span></text:p>
      <text:p text:style-name="P16"><text:span text:style-name="T2">1.4 </text:span><text:span text:style-name="T12">Todas as atividades efetuadas no </text:span><text:span text:style-name="T8">SISTEMA ECONSIG </text:span><text:span text:style-name="T13">serão operacionalizadas em conformidade com o </text:span><text:span text:style-name="T12">Descritivo Funcional, que poderá ser acessado no seguinte LINK: </text:span><text:a xlink:type="simple" xlink:href="https://www.zetra.com.br/documentos-juridicos" office:target-frame-name="_blank" xlink:show="new" text:style-name="Internet_20_link" text:visited-style-name="Visited_20_Internet_20_Link"><text:span text:style-name="Internet_20_link"><text:span text:style-name="T12">https://www.zetra.com.br/documentos-juridicos</text:span></text:span></text:a><text:span text:style-name="T12"> sobre o qual as partes declaram expresso conhecimento e anuência.</text:span></text:p>
      <text:list xml:id="list95953707765335" text:continue-numbering="true" text:style-name="WW8Num20">
        <text:list-item>
          <text:h text:style-name="P33" text:outline-level="1">CLÁUSULA SEGUNDA – DA VIGÊNCIA</text:h>
        </text:list-item>
      </text:list>
      <text:p text:style-name="P12"/>
      <text:p text:style-name="P13">2.1 O prazo de vigência do presente Comodato é de 60 (sessenta) meses contados a partir da assinatura contratual, nos termos do art. 57, II da Lei 8.666/93.</text:p>
      <text:p text:style-name="P13"/>
      <text:p text:style-name="P15"><text:span text:style-name="T16">2.2</text:span><text:span text:style-name="T12"> Caso na finalização da vigência ocorra situação excepcional, o presente Contrato poderá ser prorrogado por mais 12 (doze) meses, com fulcro no § 4º do art. 57 da Lei 8666/93, mediante Termo Aditivo</text:span></text:p>
      <text:p text:style-name="P13"/>
      <text:list xml:id="list95952572287872" text:continue-numbering="true" text:style-name="WW8Num20">
        <text:list-item>
          <text:h text:style-name="P33" text:outline-level="1">CLÁUSULA TERCEIRA – DA CESSÃO</text:h>
        </text:list-item>
      </text:list>
      <text:h text:style-name="P36" text:outline-level="1"><text:span text:style-name="T12">3.1 O </text:span><text:span text:style-name="T8">COMODATÁRIO</text:span><text:span text:style-name="T12">, em hipótese alguma poderá ceder, emprestar ou dar em subcomodato, no todo ou em parte, o </text:span><text:span text:style-name="T8">SISTEMA ECONSIG</text:span><text:span text:style-name="T12"> objeto do presente contrato, sem a prévia e expressa anuência do </text:span><text:span text:style-name="T8">COMODANTE</text:span><text:span text:style-name="T12">.</text:span></text:h>
      <text:h text:style-name="P34" text:outline-level="1">4. CLÁUSULA QUARTA – DA CONFIDENCIALIDADE</text:h>
      <text:p text:style-name="P13">4.1 As partes declaram estar cientes de que todas as informações tratadas para cumprimento do objeto deste contrato deverão ser mantidas em total sigilo, prevalecendo à obrigação de confidencialidade mesmo após o encerramento do contrato.</text:p>
      <text:p text:style-name="P13">4.2 As partes declaram que a obrigação de sigilo e confidencialidade estendem-se aos seus colaboradores, fornecedores, agentes e subcontratados.</text:p>
      <text:h text:style-name="P35" text:outline-level="1">5. <text:s text:c="2"/><text:span text:style-name="T32">CLÁUSULA </text:span>QUINTA – DAS OBRIGAÇÕES DO COMANDATÁRIO </text:h>
      <text:p text:style-name="P15"><text:span text:style-name="T12">5.1 São obrigações do </text:span><text:span text:style-name="T8">COMODATÁRIO:</text:span></text:p>
      <text:list xml:id="list393398807" text:style-name="WW8Num38">
        <text:list-item>
          <text:p text:style-name="P43"><text:span text:style-name="T12">Efetuar a gestão e uso do </text:span><text:span text:style-name="T8">SISTEMA</text:span><text:span text:style-name="T12">;</text:span></text:p>
        </text:list-item>
        <text:list-item>
          <text:p text:style-name="P43"><text:span text:style-name="T12">Manter os dados cadastrais do </text:span><text:span text:style-name="T8">SISTEMA</text:span><text:span text:style-name="T12">, das empresas consignatárias, usuários e respectivos perfis de acesso, conforme detalhado no </text:span><text:span text:style-name="T8">descritivo funcional </text:span><text:span text:style-name="T12">que poderá ser acessado no seguinte </text:span><text:span text:style-name="T28">LINK: </text:span><text:a xlink:type="simple" xlink:href="https://www.zetra.com.br/documentos-juridicos" office:target-frame-name="_blank" xlink:show="new" text:style-name="Internet_20_link" text:visited-style-name="Visited_20_Internet_20_Link"><text:span text:style-name="WW-Link_20_da_20_Internet"><text:span text:style-name="T29">https://www.zetra.com.br/documentos-juridicos</text:span></text:span></text:a><text:span text:style-name="T12">;</text:span></text:p>
        </text:list-item>
        <text:list-item>
          <text:p text:style-name="P43"><text:span text:style-name="T12">Executar rotinas periódicas de integração entre o </text:span><text:span text:style-name="T8">SISTEMA </text:span><text:span text:style-name="T12">e o Sistema de Folha de Pagamento em vigor no </text:span><text:span text:style-name="T8">COMODATÁRIO</text:span><text:span text:style-name="T12">, conforme também detalhado no </text:span><text:span text:style-name="T8">descritivo funcional </text:span><text:span text:style-name="T12">que poderá ser acessado no seguinte </text:span><text:span text:style-name="T28">LINK: </text:span><text:a xlink:type="simple" xlink:href="https://www.zetra.com.br/documentos-juridicos" office:target-frame-name="_blank" xlink:show="new" text:style-name="Internet_20_link" text:visited-style-name="Visited_20_Internet_20_Link"><text:span text:style-name="WW-Link_20_da_20_Internet"><text:span text:style-name="T29">https://www.zetra.com.br/documentos-juridicos</text:span></text:span></text:a><text:span text:style-name="T12">;</text:span></text:p>
        </text:list-item>
        <text:list-item>
          <text:p text:style-name="P43"><text:span text:style-name="T12">Alimentar o </text:span><text:span text:style-name="T8">SISTEMA</text:span><text:span text:style-name="T12"> com todas as informações necessárias para a sua devida utilização, tais como cadastro de empresas consignatárias com respectivos </text:span><text:soft-page-break/><text:span text:style-name="T12">códigos de verbas de desconto, cadastro de órgãos/secretarias, cadastro de matrículas e de margens de servidores, e de contratos existentes;</text:span></text:p>
        </text:list-item>
        <text:list-item>
          <text:p text:style-name="P43"><text:span text:style-name="T12">Responsabilizar-se por utilizar o </text:span><text:span text:style-name="T8">SISTEMA</text:span><text:span text:style-name="T12"> de acordo com o que estabelecem as normas contidas no </text:span></text:p>
        </text:list-item>
        <text:list-item>
          <text:p text:style-name="P43"><text:span text:style-name="T8">Descritivo funcional</text:span><text:span text:style-name="T12">, ou seja, em consonância com as especificações técnicas, funcionalidades e operação do </text:span><text:span text:style-name="T8">SISTEMA</text:span><text:span text:style-name="T12">, bem assim com estrita observância das disposições legais e dos bons costumes;</text:span></text:p>
        </text:list-item>
        <text:list-item>
          <text:p text:style-name="P43"><text:span text:style-name="T12">Observar rigorosamente as normas contidas no </text:span><text:span text:style-name="T8">descritivo funcional </text:span><text:span text:style-name="T12">que poderá ser acessado no seguinte </text:span><text:span text:style-name="T28">LINK: </text:span><text:a xlink:type="simple" xlink:href="https://www.zetra.com.br/documentos-juridicos" office:target-frame-name="_blank" xlink:show="new" text:style-name="Internet_20_link" text:visited-style-name="Visited_20_Internet_20_Link"><text:span text:style-name="WW-Link_20_da_20_Internet"><text:span text:style-name="T29">https://www.zetra.com.br/documentos-juridicos</text:span></text:span></text:a><text:span text:style-name="T12">relativas à segurança do </text:span><text:span text:style-name="T8">SISTEMA</text:span><text:span text:style-name="T12">, o seu escopo de utilização e os procedimentos que devem ser adotados no caso de ocorrer necessidade de alterações no mesmo;</text:span></text:p>
        </text:list-item>
        <text:list-item>
          <text:p text:style-name="P38">Realizar a publicação do extrato do presente contrato e de seus aditamentos no Diário Oficial, na forma da Lei.</text:p>
        </text:list-item>
        <text:list-item>
          <text:p text:style-name="P40"><text:span text:style-name="T6">Disponibilizar para a operação do SISTEMA ECONSIG, os seguintes dados dos servidores nome, matrícula, CPF, identidade, data de admissão, cargo / função, margem disponível e obrigações averbadas no sistema</text:span><text:span text:style-name="T24">;</text:span></text:p>
        </text:list-item>
        <text:list-item>
          <text:p text:style-name="P38">Informar, com antecedência mínima de 30 (trinta) dias, caso efetue alteração do sistema/software responsável pela Folha de Pagamento do órgão;</text:p>
        </text:list-item>
        <text:list-item>
          <text:p text:style-name="P38">Orientar as Consignatárias acerca da obrigatoriedade de firmar Contrato com a ZETRASOFT para operarem o SISTEMA ECONSIG;</text:p>
        </text:list-item>
        <text:list-item>
          <text:p text:style-name="P38">Exigir das Consignatárias o cumprimento da legislação que rege o tratamento de dados pessoais.</text:p>
        </text:list-item>
      </text:list>
      <text:h text:style-name="P35" text:outline-level="1">6. CLÁUSULA SEXTA – DAS OBRIGAÇÕES DO COMODANTE</text:h>
      <text:p text:style-name="P15"><text:span text:style-name="T12">6.1 São obrigações do </text:span><text:span text:style-name="T8">COMODANTE</text:span><text:span text:style-name="T12">:</text:span></text:p>
      <text:list xml:id="list905485438" text:style-name="WW8Num40">
        <text:list-item>
          <text:p text:style-name="P39">Garantir a disponibilidade do SISTEMA;</text:p>
        </text:list-item>
        <text:list-item>
          <text:p text:style-name="P39">Zelar pela integridade, sigilo e segurança dos dados armazenados em seu DATACENTER, inclusive a execução e guarda de cópias de segurança de dados e sistemas;</text:p>
        </text:list-item>
        <text:list-item>
          <text:p text:style-name="P39">Disponibilizar versões atualizadas do SISTEMA ECONSIG;</text:p>
        </text:list-item>
        <text:list-item>
          <text:p text:style-name="P39">Manter o COMODATÁRIO informado de qualquer alteração de rotinas do SISTEMA ECONSIG;</text:p>
        </text:list-item>
        <text:list-item>
          <text:p text:style-name="P39">Firmar contrato de Cessão de Direito de Uso do Licenciamento do SISTEMA ECONSIG com as instituições financeiras, comerciais e/ou assistenciais para atividade de reserva de margem e controle de consignações;</text:p>
        </text:list-item>
        <text:list-item>
          <text:p text:style-name="P39">Manter o COMODATÁRIO informado de eventuais problemas que possam causar interrupção do uso do SISTEMA ECONSIG; </text:p>
        </text:list-item>
        <text:list-item>
          <text:p text:style-name="P39">Informar ao COMODATÁRIO, com antecedência, eventual manutenção do SISTEMA ECONSIG;</text:p>
        </text:list-item>
        <text:list-item>
          <text:p text:style-name="P39">Promover treinamento online dos usuários indicados pelo COMODATÁRIO;</text:p>
        </text:list-item>
        <text:list-item>
          <text:p text:style-name="P39"><text:soft-page-break/>Fornecer suporte técnico ao COMODATÁRIO na utilização do SISTEMA ECONSIG em horário comercial, nos dias úteis das 09:00 às 17:00 horas, horário de Brasília;</text:p>
        </text:list-item>
        <text:list-item>
          <text:p text:style-name="P39">Fornecer tempestivamente as informações a serem lançadas na folha de pagamento do COMODATÁRIO, em cronograma preestabelecido entre ambas as partes;</text:p>
        </text:list-item>
        <text:list-item>
          <text:p text:style-name="P39">Manter uma infraestrutura adequada com uso de certificado digital e criptografia para proteção do tráfego de dados através do SISTEMA ECONSIG.</text:p>
        </text:list-item>
        <text:list-item>
          <text:p text:style-name="P39">É facultado a COMODANTE o direito de restringir o acesso aos serviços, pelas Consignatárias inadimplentes ou que não firmaram contrato para utilização do SISTEMA ECONSIG.</text:p>
        </text:list-item>
        <text:list-item>
          <text:p text:style-name="P39">Após o encerramento do contrato, o COMODANTE obriga-se a repassar todos os dados e informações relativas às operações ou serviços das CONSIGNATÁRIAS registrados no Sistema, no prazo de até 90 (noventa) dias.</text:p>
        </text:list-item>
        <text:list-item>
          <text:p text:style-name="P39">Durante o período de vigência do presente instrumento, o COMODANTE será responsável pela cobrança e às consignatárias dos custos e despesas relativas à instalação e manutenção do SISTEMA ECONSIG.</text:p>
        </text:list-item>
        <text:list-item>
          <text:p text:style-name="P39">O COMODANTE obriga-se a guardar sigilo sobre os dados registrados no SISTEMA ECONSIG.</text:p>
        </text:list-item>
      </text:list>
      <text:h text:style-name="P35" text:outline-level="1">7. CLÁUSULA SÉTIMA – DO MÓDULO API</text:h>
      <text:p text:style-name="P14">7.1 Conforme Descritivo Funcional, o Módulo API é um canal seguro com controles criptográficos que permite a troca de informações online diretamente entre o sistema das CONSIGNATÁRIAS e o SISTEMA ECONSIG, utilizando Interface de Programação de Aplicações – API. Essa integração possibilita a realização de operações através do sistema das CONSIGNATÁRIAS (caixa eletrônico, internet banking, app e open banking) com requisição automática no SISTEMA ECONSIG. Para operações efetuadas via API, a obtenção do consentimento expresso e inequívoco do servidor será de responsabilidade exclusiva das CONSIGNATÁRIAS.</text:p>
      <text:p text:style-name="P15"><text:span text:style-name="T14">7.2 Para operações realizadas via API é exigido das consignatárias pela </text:span><text:span text:style-name="T10">COMODANTE</text:span><text:span text:style-name="T14"> o uso de um canal seguro para a troca de dados com proteção de tráfego através de recursos criptográficos e validação obrigatória de IP ou endereço de acesso (DDNS) de origem, para garantir que a requisição está partindo do sistema interno das Consignatárias.</text:span></text:p>
      <text:p text:style-name="P14"/>
      <text:p text:style-name="P15"><text:span text:style-name="T18">7.3</text:span><text:span text:style-name="T11"> </text:span><text:span text:style-name="T14">- </text:span><text:span text:style-name="Strong_20_Emphasis"><text:span text:style-name="T15">Caso o COMODATÁRIO deseje avaliar a adoção de outros parâmetros de segurança no SISTEMA ECONSIG para consultas, reservas de margem e averbações em Folha de Pagamento efetuadas via API, o mesmo deverá requisitar por escrito para</text:span></text:span><text:a xlink:type="simple" xlink:href="mailto:juridico@zetrasoft.com.br" text:style-name="Internet_20_link" text:visited-style-name="Visited_20_Internet_20_Link"><text:span text:style-name="WW-Link_20_da_20_Internet"><text:span text:style-name="T10">juridico@zetrasoft.com.br</text:span></text:span></text:a><text:span text:style-name="T10">.</text:span></text:p>
      <text:h text:style-name="P35" text:outline-level="1"><text:soft-page-break/>8. CLÁUSULA OITAVA – DA PROTEÇÃO E TRATAMENTO DE DADOS</text:h>
      <text:p text:style-name="P15"><text:span text:style-name="T16">8.1</text:span><text:span text:style-name="T12"> As partes se comprometem a cumprir integralmente a Lei Geral de Proteção de Dados (Lei 13.709/2018) e demais dispositivos legais correlatos. Nos termos do artigo 5</text:span><text:span text:style-name="T30">o </text:span><text:span text:style-name="T12">da referida lei (que pode ser conferido no seguinte </text:span><text:span text:style-name="T28">LINK: </text:span><text:a xlink:type="simple" xlink:href="https://www.zetra.com.br/documentos-juridicos" office:target-frame-name="_blank" xlink:show="new" text:style-name="Internet_20_link" text:visited-style-name="Visited_20_Internet_20_Link"><text:span text:style-name="WW-Link_20_da_20_Internet">https://www.zetra.com.br/documentos-juridicos</text:span></text:a><text:span text:style-name="WW-Link_20_da_20_Internet"><text:span text:style-name="T29">)</text:span></text:span><text:span text:style-name="T12">, o </text:span><text:span text:style-name="T9">COMODATÁRIO</text:span><text:span text:style-name="T12"> atua na qualidade de </text:span><text:span text:style-name="T9">CONTROLADOR</text:span><text:span text:style-name="T12"> dos dados pessoais de seus servidores e a </text:span><text:span text:style-name="T9">COMODANTE</text:span><text:span text:style-name="T12"> como </text:span><text:span text:style-name="T9">OPERADORA</text:span><text:span text:style-name="T12">. </text:span></text:p>
      <text:p text:style-name="P15"><text:span text:style-name="T16">8.2 </text:span><text:span text:style-name="T9">Da Especificação dos Dados:</text:span><text:span text:style-name="T12"> Para os serviços estipulados no presente contrato, a </text:span><text:span text:style-name="T8">OPERADORA</text:span><text:span text:style-name="T12"> processa dados indispensáveis ao funcionamento da aplicação, como nome e CPF, valor da margem consignável e outros dados referentes ao servidor, repassados pela folha de pagamento.</text:span></text:p>
      <text:p text:style-name="P15"><text:span text:style-name="T16">8.3 </text:span><text:span text:style-name="T8"><text:s/></text:span><text:span text:style-name="T19">Dos Requisitos para Tratamentos dos Dados Pessoais: </text:span><text:span text:style-name="T21">A </text:span><text:span text:style-name="T19">OPERADORA </text:span><text:span text:style-name="T21">se compromete a realizar o tratamento dos dados pessoais disponibilizados pelo </text:span><text:span text:style-name="T20">CONTROLADOR</text:span><text:span text:style-name="T21">ao qual terá acesso exclusivamente para cumprimento das finalidades previstas no Contrato pactuado com o </text:span><text:span text:style-name="T20">CONTROLADOR</text:span><text:span text:style-name="T21">e/ou para atender às suas instruções específicas, bem como, caberá ao </text:span><text:span text:style-name="T19">CONTROLADOR </text:span><text:span text:style-name="T21">assegurar que o Titular entenda o propósito do tratamento eobter o consentimento de seus Servidores, doravante denominados Titulares de dados, caso o referido tratamento de dados não se enquadre nas hipóteses previstas na Lei nº 13.709/18 não podendo, a </text:span><text:span text:style-name="T19">OPERADORA </text:span><text:span text:style-name="T21">desse modo, utilizar os dados tratados para finalidades diversas daquelas decorrentes da execução do objeto contratado.</text:span></text:p>
      <text:p text:style-name="P15"><text:span text:style-name="T16">8.4 </text:span><text:span text:style-name="T8">Da</text:span><text:span text:style-name="T19"> Não Divulgação dos Dados Pessoais: </text:span><text:span text:style-name="T21">A </text:span><text:span text:style-name="T19">OPERADORA </text:span><text:span text:style-name="T21">se compromete a não divulgar os dados pessoais aos quais tiver acesso em decorrência do Contrato assinado entre as Partes, salvo nos casos previstos neste, em auditorias e onde for necessário por exigência legal por parte de autoridade reguladora e/ou ordem judicial, sendo que para os dois últimos, deverá cientificar no menor prazo possível o </text:span><text:span text:style-name="T20">CONTROLADOR</text:span><text:span text:style-name="T12">.</text:span></text:p>
      <text:p text:style-name="P15"><text:span text:style-name="T16">8.5</text:span><text:span text:style-name="T12"> </text:span><text:span text:style-name="T19">Do Não Compartilhamento de Dados com Empresas Terceiras: </text:span><text:span text:style-name="T21">A </text:span><text:span text:style-name="T19">OPERADORA </text:span><text:span text:style-name="T21">se compromete a não compartilhar os dados pessoais com empresas terceiras, exceto nos casos já previstos neste contrato e inerentes ao seu objeto, como com as consignatárias para consulta de margem dos servidores, averbação de contratos e conciliação financeira; para auditorias e para cumprimento de ordens judiciais, ressalvada também a <text:s/>a hipótese de hospedagem de dados, onde a </text:span><text:span text:style-name="T19">OPERADORA </text:span><text:span text:style-name="T21">se compromete a manter os dados em território nacional, em data centers por ela contratados, cuja relação de nomes e localidades poderá ser solicitada à </text:span><text:span text:style-name="T19">OPERADORA</text:span><text:span text:style-name="T21">, através dos e-mails </text:span><text:a xlink:type="simple" xlink:href="mailto:lgpd@zetrasoft.com.br" text:style-name="Internet_20_link" text:visited-style-name="Visited_20_Internet_20_Link"><text:span text:style-name="WW-Link_20_da_20_Internet"><text:span text:style-name="T21">lgpd@zetrasoft.com.br</text:span></text:span></text:a><text:span text:style-name="WW-Link_20_da_20_Internet"><text:span text:style-name="T21">ou</text:span></text:span><text:a xlink:type="simple" xlink:href="mailto:dpo@zetrasoft.com.br" text:style-name="Internet_20_link" text:visited-style-name="Visited_20_Internet_20_Link"><text:span text:style-name="WW-Link_20_da_20_Internet"><text:span text:style-name="T12">dpo@zetrasoft.com.br</text:span></text:span></text:a><text:span text:style-name="WW-Link_20_da_20_Internet"><text:span text:style-name="T12">. <text:s text:c="2"/>Para qualquer outra hipótese, incluindo subcontratações, (total ou parcial), fica a OPERADORA obrigada a solicitar </text:span></text:span><text:span text:style-name="T21">a autorização prévia, expressa e específica por parte do </text:span><text:span text:style-name="T20">CONTROLADOR.</text:span></text:p>
      <text:p text:style-name="P15"><text:span text:style-name="T16">8.6</text:span><text:span text:style-name="T8"> Dos</text:span><text:span text:style-name="T19"> Controles de Segurança: </text:span><text:span text:style-name="T21">As partes se comprometem a implementar todas as medidas técnicas e organizacionais cabíveis para prover um nível </text:span><text:soft-page-break/><text:span text:style-name="T21">de segurança adequado frente aos riscos inerentes ao tratamento de dados pessoais objeto do referido contrato.</text:span></text:p>
      <text:p text:style-name="P15"><text:span text:style-name="T21">A </text:span><text:span text:style-name="T19">OPERADORA</text:span><text:span text:style-name="T21"> se compromete a armazenar os dados tratados em banco de dados seguro, com acesso restrito, registro de todas as operações realizadas no sistema (log), adoção de controles criptográficos no armazenamento e tráfego de dados, execução de testes de intrusão periódicos, adoção de controles de acesso lógico com segregação de funções, execução de backups <text:s/>e manutenção de um Plano de Continuidade de Negócios englobando o objeto do contrato, entre outros controles recomendados <text:s/>por normas padrão ISO. </text:span></text:p>
      <text:p text:style-name="P15"><text:span text:style-name="T16">8.7</text:span><text:span text:style-name="T8"> Da</text:span><text:span text:style-name="T19"> Realização de Auditorias: </text:span><text:span text:style-name="T21">O </text:span><text:span text:style-name="T20">CONTROLADOR</text:span><text:span text:style-name="T21">poderá, mediante aviso prévio e acordo entre as partes, realizar auditorias nos processos da </text:span><text:span text:style-name="T19">OPERADORA </text:span><text:span text:style-name="T21">para verificar a conformidade do tratamento dos dados pessoais pertinentes ao objeto do referido contrato, conforme determinado pela Lei nº 13.709/18 e observando os requisitos definidos pelo </text:span><text:span text:style-name="T20">CONTROLADOR</text:span><text:span text:style-name="T19">.</text:span></text:p>
      <text:p text:style-name="P15"><text:span text:style-name="T22">8.8</text:span><text:span text:style-name="T8"> </text:span><text:span text:style-name="T19">Do Dever de Exclusão e Devolução dos Dados Pessoais: </text:span><text:span text:style-name="T21">Uma vez encerrada a relação contratual entre as partes, a </text:span><text:span text:style-name="T19">OPERADORA </text:span><text:span text:style-name="T21">se compromete a fornecer ao </text:span><text:span text:style-name="T19">CONTROLADOR</text:span><text:span text:style-name="T21">, no prazo máximo de 90 (noventa) dias úteis, todos os dados pessoais por ela armazenados/tratados, bem como a eliminá-los nos termos do art. 16 da Lei nº 13.709/18.</text:span></text:p>
      <text:p text:style-name="P15"><text:span text:style-name="T22">8.9 </text:span><text:span text:style-name="T19">Do Incidente de Segurança: </text:span><text:span text:style-name="T21">Em caso de situações acidentais envolvendo o tratamento dos dados pessoais, a parte que primeiro identificar o incidente referente ao objeto do contrato deverá comunicar formalmente à outra fornecendo as informações que tiverem em relação à ocorrência. </text:span></text:p>
      <text:p text:style-name="P15"><text:span text:style-name="T21">Caso o incidente seja identificado pela </text:span><text:span text:style-name="T19">OPERADORA</text:span><text:span text:style-name="T21"> e envolva dados e operações sob sua responsabilidade que resulte em perda, divulgação ilícita ou alteração dos referidos dados, a </text:span><text:span text:style-name="T19">OPERADORA </text:span><text:span text:style-name="T21">se compromete a, no período máximo de 24 (vinte e quatro) horas após a descoberta do incidente: </text:span><text:span text:style-name="T19">i) </text:span><text:span text:style-name="T21">notificar o </text:span><text:span text:style-name="T20">CONTROLADOR</text:span><text:span text:style-name="T21">do ocorrido; </text:span><text:span text:style-name="T19">ii) </text:span><text:span text:style-name="T21">investigar o Incidente de Segurança e fornecer relatório com as informações referenciadas no parágrafo 1º do art. 48 da Lei nº 13.709/18, bem como, informar as medidas que foram ou que serão adotadas para reverter ou mitigar os efeitos do prejuízo</text:span><text:span text:style-name="T12">.</text:span></text:p>
      <text:p text:style-name="P15"><text:span text:style-name="T16">8.10</text:span><text:span text:style-name="T8"> Da</text:span><text:span text:style-name="T19"> Responsabilidade Solidária por Violação à LGPD: </text:span><text:span text:style-name="T21">Quando descumprir as obrigações da legislação de proteção de dados ou quando não tiver seguido as instruções lícitas do </text:span><text:span text:style-name="T20">CONTROLADOR</text:span><text:span text:style-name="T21">, a </text:span><text:span text:style-name="T19">OPERADORA </text:span><text:span text:style-name="T21">será solidariamente responsável pelos danos comprovadamente causados, nos termos do art. 42, §1º, I, da Lei nº 13.709/18, salvo nos casos de exclusão previstos no art. 43 da Lei nº 13.709/18, garantido às Partes o direito de regresso na forma da lei.</text:span></text:p>
      <text:p text:style-name="P15"><text:span text:style-name="T16">8.11</text:span><text:span text:style-name="T8"> Da</text:span><text:span text:style-name="T19"> Violação de Instruções: </text:span><text:span text:style-name="T21">A </text:span><text:span text:style-name="T19">OPERADORA </text:span><text:span text:style-name="T21">se declara ciente de que qualquer violação às disposições do presente Termo é considerada uma violação do Contrato pactuado pelas partes, sujeitando-se a todas as penalidades cabíveis, sem prejuízo das cominações legais aplicáveis a cada caso</text:span><text:span text:style-name="T12">.</text:span></text:p>
      <text:p text:style-name="P15"><text:soft-page-break/><text:span text:style-name="T16">8.12 <text:s/></text:span><text:span text:style-name="T8">Do</text:span><text:span text:style-name="T19"> apoio ao Atendimento das Solicitações dos Titulares de Dados Pessoais: </text:span><text:span text:style-name="T21">A </text:span><text:span text:style-name="T19">OPERADORA </text:span><text:span text:style-name="T21">se compromete, quando necessário e dentro de suas limitações pertinentes ao objeto do referido contrato, à auxiliar o </text:span><text:span text:style-name="T20">CONTROLADOR</text:span><text:span text:style-name="T21">em relação à requisição dos Titulares de dados pessoais nos termos do art. 18 da Lei nº 13.709/18.</text:span></text:p>
      <text:p text:style-name="P15"><text:span text:style-name="T16">8.13 <text:s/></text:span><text:span text:style-name="T8">Da</text:span><text:span text:style-name="T19"> gestão e Monitoramento de Acesso Lógico: </text:span><text:span text:style-name="T21">A </text:span><text:span text:style-name="T19">OPERADORA </text:span><text:span text:style-name="T21">disponibiliza no Sistema os recursos necessários para que o </text:span><text:span text:style-name="T20">CONTROLADOR </text:span><text:span text:style-name="T21">realize o monitoramento e a gestão de controle de acesso lógico de seus Servidores/Colaboradores, incluindo relatórios de conferência de cadastros, de ocorrência de operações e de auditorias, entre outras funcionalidades, sendo o </text:span><text:span text:style-name="T20">CONTROLADOR, </text:span><text:span text:style-name="T21">responsável pela definição, criação, exclusão, alteração, bloqueios e desbloqueios de perfis e usuários que terão acesso ao Sistema.</text:span></text:p>
      <text:p text:style-name="P15"><text:span text:style-name="T17">8.14</text:span><text:span text:style-name="T8"> Do</text:span><text:span text:style-name="T19"> Armazenamento: </text:span><text:span text:style-name="T12">A </text:span><text:span text:style-name="T9">OPERADORA </text:span><text:span text:style-name="T12">declara que armazena os dados tratados em território nacional, pelo tempo necessário para as finalidades as quais são processados e tratados.</text:span></text:p>
      <text:p text:style-name="P15"><text:span text:style-name="T16">8.15 </text:span><text:span text:style-name="T9">Do Encarregado de Dados: </text:span><text:span text:style-name="T12">A </text:span><text:span text:style-name="T9">OPERADORA</text:span><text:span text:style-name="T12"> disponibiliza um canal direto para contato do </text:span><text:span text:style-name="T8">COMODATÁRIO</text:span><text:span text:style-name="T12"> com o Encarregado de Dados (Data Protection Officer – DPO) da empresa através do endereço eletrônico </text:span><text:a xlink:type="simple" xlink:href="mailto:dpo@zetrasoft.com.br" text:style-name="Internet_20_link" text:visited-style-name="Visited_20_Internet_20_Link"><text:span text:style-name="WW-Link_20_da_20_Internet"><text:span text:style-name="T12">dpo@zetrasoft.com.br</text:span></text:span></text:a><text:span text:style-name="T12"> e outro exclusivo para atendimento e orientações aos Titulares de Dados, que é o e-mail </text:span><text:a xlink:type="simple" xlink:href="mailto:lgpd@zetrasoft.com.br" text:style-name="Internet_20_link" text:visited-style-name="Visited_20_Internet_20_Link"><text:span text:style-name="WW-Link_20_da_20_Internet"><text:span text:style-name="T12">lgpd@zetrasoft.com.br</text:span></text:span></text:a><text:span text:style-name="T12">.</text:span></text:p>
      <text:p text:style-name="P15"><text:span text:style-name="T16">8.16 </text:span><text:span text:style-name="T9">Do Relatório de Impacto à Proteção de Dados Pessoais: </text:span><text:span text:style-name="T13">As partes se comprometem a cooperar mutuamente para a elaboração de relatórios de impacto à proteção de Dados Pessoais e respostas ou consultas demandadas pelas Autoridades </text:span><text:span text:style-name="T12">Fiscalizadoras, considerando a natureza do tratamento realizado por cada uma das partes.</text:span></text:p>
      <text:h text:style-name="P35" text:outline-level="1">9. CLÁUSULA NONA – DA RESCISÃO</text:h>
      <text:p text:style-name="P20"><text:span text:style-name="T27">9.1</text:span><text:span text:style-name="T7"> É permitida a rescisão do contrato nos termos do art. 581 do Código Civil e no artigo 77 da Lei Federal nº 8.666/93, em qualquer dos casos, a rescisão deverá ser motivada especificando os casos que deram causa a esta rescisão, quando será concedido, por escrito, oportunidade de solução dentro do prazo de 180 (cento e oitenta) dias da data da respectiva notificação. </text:span><text:span text:style-name="T3">Em caso de rescisão antecipada deste instrumento, os direitos das </text:span><text:span text:style-name="T4">CONSIGNATÁRIAS</text:span><text:span text:style-name="T3"> serão preservados até a liquidação final e formal dos contratos de empréstimos objeto de consignação. </text:span></text:p>
      <text:p text:style-name="P17"/>
      <text:p text:style-name="P15"><text:span text:style-name="T16">9.2</text:span><text:span text:style-name="T12"> Considerar-se-á rescindido o presente contrato, oportunidade em que o </text:span><text:span text:style-name="T8">COMODANTE</text:span><text:span text:style-name="T12"> poderá vetar a utilização do </text:span><text:span text:style-name="T8">SISTEMA</text:span><text:span text:style-name="T12">, independentemente de qualquer notificação judicial ou extrajudicial, nos seguintes casos:</text:span></text:p>
      <text:list xml:id="list2701022087" text:style-name="WW8Num30">
        <text:list-item>
          <text:p text:style-name="P41"><text:span text:style-name="T6">O não cumprimento, por parte do </text:span><text:span text:style-name="T23">COMODATÁRIO</text:span><text:span text:style-name="T6">, de qualquer cláusula ou condição prevista neste contrato;</text:span></text:p>
        </text:list-item>
        <text:list-item>
          <text:p text:style-name="P41"><text:span text:style-name="T6">Se o </text:span><text:span text:style-name="T23">COMODATÁRIO</text:span><text:span text:style-name="T6"> vier a utilizar o </text:span><text:span text:style-name="T23">SISTEMA</text:span><text:span text:style-name="T6"> para finalidade diversa daquela prevista na Cláusula Primeira.</text:span></text:p>
        </text:list-item>
      </text:list>
      <text:p text:style-name="P15"><text:soft-page-break/><text:span text:style-name="T12">9.3 Em caso de rescisão por interesse do </text:span><text:span text:style-name="T9">COMODATÁRIO</text:span><text:span text:style-name="T12">, a </text:span><text:span text:style-name="T9">ZETRASOFT LTDA</text:span><text:span text:style-name="T12"> permanecerá operando até o fim dos descontos dos contratos já averbados no momento da rescisão. </text:span></text:p>
      <text:h text:style-name="P35" text:outline-level="1">10. CLÁUSULA DÉCIMA – DA LEI DE ANTICORRUPÇÃO</text:h>
      <text:p text:style-name="P15"><text:span text:style-name="T16">10.1 </text:span><text:span text:style-name="T12">As Partes, por si e por seus administradores, diretores, empregados e agentes, obrigam-se a: </text:span><text:span text:style-name="T9">(i)</text:span><text:span text:style-name="T12"> conduzir suas práticas comerciais de forma ética e em conformidade com os preceitos legais aplicáveis; </text:span><text:span text:style-name="T9">(ii)</text:span><text:span text:style-name="T12"> repudiar e não permitir qualquer ação que possa constituir ato lesivo nos termos da Lei nº 12.846, de 1º de agosto de 2013, e legislação correlata; </text:span><text:span text:style-name="T9">(iii)</text:span><text:span text:style-name="T12"> dispor ou comprometer-se a implementar, durante a vigência deste Contrato, programa de conformidade e treinamento voltado à prevenção e detecção de violações das regras anticorrupção e dos requisitos estabelecidos neste Contrato; </text:span><text:span text:style-name="T9">(iv)</text:span><text:span text:style-name="T12"> notificar imediatamente a outra parte se tiverem conhecimento ou suspeita de qualquer conduta que constitua ou possa constituir prática de suborno ou corrupção referente à negociação, conclusão ou execução deste Contrato, e declaram, neste ato, que não realizaram e nem realizarão qualquer pagamento, nem forneceram ou fornecerão benefícios ou vantagens a quaisquer autoridades governamentais, ou a consultores, representantes, parceiros ou terceiros a elas ligados, com a finalidade de influenciar qualquer ato ou decisão da administração pública ou assegurar qualquer vantagem indevida, obter ou impedir negócios ou auferir qualquer benefício indevido.</text:span></text:p>
      <text:h text:style-name="P35" text:outline-level="1">11. CLÁUSULA DÉCIMA PRIMEIRA – DAS CONSIDERAÇÕES GERAIS</text:h>
      <text:p text:style-name="P15"><text:span text:style-name="T16">11.1</text:span><text:span text:style-name="T9"> </text:span><text:span text:style-name="T12">O presente instrumento de comodato não enseja a criação de qualquer vínculo trabalhista entre o </text:span><text:span text:style-name="T8">COMODATÁRIO</text:span><text:span text:style-name="T12"> e o </text:span><text:span text:style-name="T8">COMODANTE</text:span><text:span text:style-name="T12">.</text:span></text:p>
      <text:p text:style-name="P15"><text:span text:style-name="T16">11.2</text:span><text:span text:style-name="T9"> </text:span><text:span text:style-name="T12">Tendo em vista os termos e disposições do presente instrumento, que concedem ao </text:span><text:span text:style-name="T8">COMODATÁRIO</text:span><text:span text:style-name="T12">, <text:s/>a Cessão dos Direitos de uso do Licenciamento do Sistema, instalação e implementação do Sistema </text:span><text:span text:style-name="T8">eConsig</text:span><text:span text:style-name="T12">, visando à operacionalização, com exclusividade, pela </text:span><text:span text:style-name="T8">ZETRASOFT LTDA.</text:span><text:span text:style-name="T12">, dos créditos consignados dos servidores públicos do </text:span><text:span text:style-name="T8">COMODATÁRIO</text:span><text:span text:style-name="T12">, fica estabelecido que o acesso das instituições financeiras </text:span><text:span text:style-name="T9">(CONSIGNATÁRIAS),</text:span><text:span text:style-name="T12"> às referidas operações de consignação, com desconto em folha de pagamento, somente poderá ser feito através do Portal do Sistema </text:span><text:span text:style-name="T8">eConsig</text:span><text:span text:style-name="T12">.</text:span></text:p>
      <text:p text:style-name="P15"><text:span text:style-name="T16">11.3 </text:span><text:span text:style-name="T12">Neste ato contratual, o </text:span><text:span text:style-name="T8">COMODATÁRIO</text:span><text:span text:style-name="T12"> declara que o </text:span><text:span text:style-name="T8">SISTEMA, </text:span><text:span text:style-name="T12">- </text:span><text:span text:style-name="T8">eConsig </text:span><text:span text:style-name="T12">Sistema</text:span><text:span text:style-name="T8"> Eletrônico, via Internet, de Reserva de Margem e Controle de Consignações, com desconto em Folha de Pagamento, </text:span><text:span text:style-name="T12">de propriedade da empresa </text:span><text:span text:style-name="T8">ZETRASOFT</text:span><text:span text:style-name="T12"> – foi contratado de forma exclusiva para administrar e controlar os créditos consignados dos servidores públicos do </text:span><text:span text:style-name="T8">COMODATÁRIO,</text:span><text:span text:style-name="T12"> desta forma, torna-se inviável que outro sistema de outra empresa possa ser contratado.</text:span></text:p>
      <text:p text:style-name="P15"><text:span text:style-name="T16">11.4</text:span><text:span text:style-name="T12"> Devido ao fato de ser um contrato a título gratuito, todo o custeio com a execução dos serviços objeto desta contratação, deverá ser arcado pelas CONSIGNATÁRIAS usuárias do sistema, de acordo com a natureza da consignação que opera, e da quantidade de linhas processadas e taxa de implantação.</text:span></text:p>
      <text:p text:style-name="P15"><text:soft-page-break/><text:span text:style-name="T16">11.5 </text:span><text:span text:style-name="T12">A </text:span><text:span text:style-name="T9">COMODATÁRIA</text:span><text:span text:style-name="T12"> reconhece o direito de propriedade intelectual exclusivo da </text:span><text:span text:style-name="T9">COMODANTE</text:span><text:span text:style-name="T12"> em relação ao </text:span><text:span text:style-name="T9">SISTEMA ECONSIG</text:span><text:span text:style-name="T12">. </text:span></text:p>
      <text:p text:style-name="P15"><text:span text:style-name="T16">11.6 </text:span><text:span text:style-name="T12">As Partes e as testemunhas envolvidas neste instrumento afirmam e declaram que esse poderá ser assinado eletronicamente, com fundamento na MP 2200-2/2001 e no Decreto 10.278/2020, sendo as assinaturas consideradas válidas, vinculantes e executáveis. Consigna-se no presente instrumento que a assinatura com Certificado Digital/eletrônica tem a mesma validade jurídica de um registro e autenticação feita em cartório, seja mediante utilização de certificados e-CPF, e-CNPJ e/ou NF-e. As Partes renunciam à possibilidade de exigir a troca, envio ou entrega das vias originais (não-eletrônicas) assinadas do instrumento, bem como renunciam ao direito de recusar ou contestar a validade das assinaturas eletrônicas, na medida máxima permitida pela legislação aplicável.</text:span></text:p>
      <text:h text:style-name="P35" text:outline-level="1">12. CLÁUSULA DÉCIMA SEGUNDA – DO FORO</text:h>
      <text:p text:style-name="P13"><text:span text:style-name="T31">12.1 </text:span>As partes elegem o foro da Justiça Federal, Seção Judiciária de São Luís/MA, com renúncia a qualquer outro, por mais privilegiado que seja para dirimir controvérsias originárias do presente instrumento.</text:p>
      <text:p text:style-name="P13"><text:span text:style-name="T31">12.2 </text:span>E, por estarem justas e acordadas, as partes assinam o presente instrumento em 02 (duas) vias de igual teor e forma, na presença de testemunha.</text:p>
      <text:p text:style-name="P9">São Luís, <text:s text:c="5"/>de <text:s text:c="23"/>de 20­­23.</text:p>
      <text:p text:style-name="P8"/>
      <text:p text:style-name="P25">Desembargador FRANCISCO JOSÉ DE “CARVALHO NETO”</text:p>
      <text:p text:style-name="P24">PRESIDENTE DO TRIBUNAL</text:p>
      <text:p text:style-name="P22"/>
      <text:p text:style-name="P28"><text:span text:style-name="T25">IVANI MUNHOZ</text:span><text:span text:style-name="T7"> </text:span></text:p>
      <text:p text:style-name="P26">ZETRASOFT</text:p>
      <text:p text:style-name="P27"/>
      <text:p text:style-name="P18"/>
      <text:p text:style-name="P19"/>
      <text:p text:style-name="P21">TESTEMUNHAS:</text:p>
      <text:list xml:id="list2837677067" text:style-name="WW8Num14">
        <text:list-item>
          <text:p text:style-name="P44"><text:span text:style-name="T8">NOME</text:span><text:span text:style-name="T12"> </text:span></text:p>
        </text:list-item>
      </text:list>
      <text:p text:style-name="P23">Documento de identificação</text:p>
      <text:list xml:id="list2003861016" text:style-name="WW8Num9">
        <text:list-item>
          <text:p text:style-name="P45"><text:span text:style-name="T8">NOME</text:span><text:span text:style-name="T12"> </text:span></text:p>
        </text:list-item>
      </text:list>
      <text:p text:style-name="P23">Documento de identificação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rato" style:family="paragraph" style:parent-style-name="Standard" style:list-style-name="WW8Num21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5f_A240171" style:display-name="_A240171" style:family="paragraph">
      <style:paragraph-properties fo:margin-left="0cm" fo:margin-right="0cm" fo:text-align="justify" style:justify-single-word="false" fo:orphans="0" fo:widows="0" fo:hyphenation-ladder-count="no-limit" fo:text-indent="5.842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30171" style:display-name="_A030171" style:family="paragraph">
      <style:paragraph-properties fo:margin-left="0cm" fo:margin-right="0cm" fo:text-align="justify" style:justify-single-word="false" fo:orphans="0" fo:widows="0" fo:hyphenation-ladder-count="no-limit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5f_A010171" style:display-name="_A010171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Calibri" style:font-family-complex="Calibri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5pt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/>
    </style:style>
    <style:style style:name="WW8Num30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- " style:num-format="I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8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7.89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1.70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7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18cm" fo:margin-left="-0.191cm" table:align="left" style:writing-mode="lr-tb"/>
    </style:style>
    <style:style style:name="Tabela1.A" style:family="table-column">
      <style:table-column-properties style:column-width="7.258cm"/>
    </style:style>
    <style:style style:name="Tabela1.B" style:family="table-column">
      <style:table-column-properties style:column-width="9.76cm"/>
    </style:style>
    <style:style style:name="Tabela1.1" style:family="table-row">
      <style:table-row-properties style:min-row-height="1.448cm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64ba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style:font-name="Calibri1" fo:font-size="12pt" fo:font-weight="bold" officeooo:paragraph-rsid="001a64ba" style:font-size-asian="12pt" style:font-weight-asian="bold" style:font-name-complex="Calibri2" style:font-size-complex="12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T1" style:family="text">
      <style:text-properties fo:color="#000000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MT2" style:family="text">
      <style:text-properties style:font-name="Ecofont Vera Sans" style:font-name-complex="Ecofont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2.889cm" svg:y="-0.457cm" svg:width="2.339cm" svg:height="2.427cm" draw:z-index="35"><draw:image xlink:href="Pictures/10000201000000D5000000DD304FF4211FDFE9DD.png" xlink:type="simple" xlink:show="embed" xlink:actuate="onLoad" loext:mime-type="image/png"/></draw:frame><draw:frame text:anchor-type="as-char" draw:z-index="26" draw:name="Figura2" draw:style-name="Mgr1" draw:text-style-name="MP2" svg:width="2.012cm" svg:height="2.117cm"><draw:image xlink:href="Pictures/10000000000000BE000000C8462A16752718AFE0.jpg" xlink:type="simple" xlink:show="embed" xlink:actuate="onLoad" loext:mime-type="image/jpeg"><text:p/></draw:image></draw:frame><text:s text:c="191"/><text:span text:style-name="MT1">PODER JUDICIÁRIO FEDERAL </text:span></text:p>
        <text:p text:style-name="MP3">TRIBUNAL REGIONAL DO TRABALHO DA 16ª REGIÃO</text:p>
        <text:p text:style-name="MP3">PRESIDÊNCIA </text:p>
      </style:header>
      <style:footer>
        <text:p text:style-name="MP4"><draw:frame draw:style-name="Mfr2" draw:name="Quadro1" text:anchor-type="paragraph" svg:y="0.002cm" draw:z-index="8"><draw:text-box fo:min-height="0.058cm" fo:min-width="0.041cm"><text:p text:style-name="Footer"><text:span text:style-name="Page_20_Number"><text:span text:style-name="MT2"><text:page-number text:select-page="current">9</text:page-number></text:span></text:span></text:p></draw:text-box></draw:frame>C T Nº /2023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shape_0" text:anchor-type="char" svg:x="-0.148cm" svg:y="0.122cm" svg:width="6.745cm" svg:height="1.586cm" draw:z-index="17"><draw:image xlink:href="Pictures/10000201000003CC000000E4DCA2078E31EFA89C.png" xlink:type="simple" xlink:show="embed" xlink:actuate="onLoad" loext:mime-type="image/png"/></draw:frame></text:p>
              <text:p text:style-name="MP6"/>
            </table:table-cell>
            <table:table-cell table:style-name="Tabela1.B1" office:value-type="string">
              <text:p text:style-name="MP7">Av. Senador Vitorino Freire, nº 2001, Areinha, 6º andar</text:p>
              <text:p text:style-name="MP7">CEP 65030-015 – São Luís - Maranhão</text:p>
              <text:p text:style-name="MP7">Contatos: <text:s text:c="2"/>(98) 2109-9306 / E-mail: presidencia@trt16.jus.br </text:p>
            </table:table-cell>
          </table:table-row>
        </table:table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19-06-12T14:32:00</meta:creation-date>
    <dc:date>2023-06-30T09:59:17.625000000</dc:date>
    <meta:print-date>2018-07-27T13:33:00</meta:print-date>
    <meta:editing-cycles>45</meta:editing-cycles>
    <meta:editing-duration>PT5H51M11S</meta:editing-duration>
    <meta:generator>LibreOffice/6.4.7.2$Windows_X86_64 LibreOffice_project/639b8ac485750d5696d7590a72ef1b496725cfb5</meta:generator>
    <meta:document-statistic meta:table-count="1" meta:image-count="2" meta:object-count="0" meta:page-count="9" meta:paragraph-count="107" meta:word-count="3328" meta:character-count="22715" meta:non-whitespace-character-count="19261"/>
  </office:meta>
</office:document-meta>
</file>