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60000003CFCCA214C34E9E527.png" manifest:media-type="image/png"/>
  <manifest:file-entry manifest:full-path="Pictures/10000000000000BE000000C8A25D60FB86F04E02.jpg" manifest:media-type="image/jpeg"/>
  <manifest:file-entry manifest:full-path="Pictures/100A95F000001B1600000635689A5FC0BC72092C.wmf" manifest:media-type="image/x-wmf"/>
  <manifest:file-entry manifest:full-path="Pictures/10000201000000D5000000DD687AF18DE4B5FF2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Proxima Nova" svg:font-family="'Proxima Nova', 'Times New Roman'"/>
    <style:font-face style:name="Courier New" svg:font-family="'Courier New'" style:font-family-generic="modern"/>
    <style:font-face style:name="CG Times (WN)" svg:font-family="'CG Times (WN)'" style:font-family-generic="roman"/>
    <style:font-face style:name="Ecofont_Spranq_eco_Sans" svg:font-family="Ecofont_Spranq_eco_Sans, 'Times New Roman'" style:font-family-generic="roman"/>
    <style:font-face style:name="Lohit Hindi" svg:font-family="'Lohit Hindi', 'Times New Roman'" style:font-family-generic="roman"/>
    <style:font-face style:name="TimesNewRomanPS" svg:font-family="TimesNewRomanPS" style:font-family-generic="roman"/>
    <style:font-face style:name="WenQuanYi Micro Hei" svg:font-family="'WenQuanYi Micro Hei'" style:font-family-generic="roman"/>
    <style:font-face style:name="ArialMT" svg:font-family="ArialMT, 'Times New Roman'" style:font-family-generic="swiss"/>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457cm" table:align="center" style:writing-mode="lr-tb"/>
    </style:style>
    <style:style style:name="Tabela1.A" style:family="table-column">
      <style:table-column-properties style:column-width="1.501cm"/>
    </style:style>
    <style:style style:name="Tabela1.B" style:family="table-column">
      <style:table-column-properties style:column-width="6.112cm"/>
    </style:style>
    <style:style style:name="Tabela1.C" style:family="table-column">
      <style:table-column-properties style:column-width="1.311cm"/>
    </style:style>
    <style:style style:name="Tabela1.D" style:family="table-column">
      <style:table-column-properties style:column-width="1.633cm"/>
    </style:style>
    <style:style style:name="Tabela1.E" style:family="table-column">
      <style:table-column-properties style:column-width="2.667cm"/>
    </style:style>
    <style:style style:name="Tabela1.F" style:family="table-column">
      <style:table-column-properties style:column-width="3.233cm"/>
    </style:style>
    <style:style style:name="Tabela1.1" style:family="table-row">
      <style:table-row-properties fo:keep-together="auto"/>
    </style:style>
    <style:style style:name="Tabela1.A1" style:family="table-cell">
      <style:table-cell-properties style:vertical-align="top" fo:background-color="#d9d9d9" fo:padding="0.176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top"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1.F1" style:family="table-cell">
      <style:table-cell-properties style:vertical-align="top" fo:background-color="#d9d9d9" fo:padding="0.176cm" fo:border="1pt solid #000000" style:writing-mode="lr-tb">
        <style:background-image/>
      </style:table-cell-properties>
    </style:style>
    <style:style style:name="Tabela1.A2" style:family="table-cell">
      <style:table-cell-properties style:vertical-align="top" fo:padding="0.176cm" fo:border-left="1pt solid #000000" fo:border-right="none" fo:border-top="1pt solid #000000" fo:border-bottom="1pt solid #000000" style:writing-mode="lr-tb"/>
    </style:style>
    <style:style style:name="Tabela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2" style:family="table-cell">
      <style:table-cell-properties style:vertical-align="middle" fo:padding="0.176cm" fo:border="1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5%"/>
      <style:text-properties style:font-name="Calibri" fo:font-size="10pt" fo:font-weight="bold" style:font-size-asian="10pt" style:font-weight-asian="bold" style:font-name-complex="Calibri" style:font-size-complex="12pt" style:font-weight-complex="bold"/>
    </style:style>
    <style:style style:name="P3" style:family="paragraph" style:parent-style-name="Text_20_body">
      <style:paragraph-properties fo:text-align="center" style:justify-single-word="false"/>
      <style:text-properties style:font-name="Calibri" fo:font-size="12pt" fo:language="pt" fo:country="BR" fo:font-weight="bold" style:font-size-asian="12pt" style:font-weight-asian="bold" style:font-name-complex="Calibri" style:font-size-complex="12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7" style:family="paragraph" style:parent-style-name="Text_20_body">
      <style:paragraph-properties fo:text-align="center" style:justify-single-word="false"/>
      <style:text-properties fo:text-transform="uppercase" fo:color="#000000" style:font-name="Calibri" fo:font-size="12pt" fo:language="pt" fo:country="BR" fo:font-weight="bold" fo:background-color="#ffffff" style:font-size-asian="12pt" style:font-weight-asian="bold" style:font-name-complex="Calibri"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language="none" fo:country="none" style:language-asian="none" style:country-asian="none"/>
    </style:style>
    <style:style style:name="P10"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language="pt" fo:country="BR" fo:font-weight="bold" style:font-size-asian="12pt" style:font-weight-asian="bold" style:font-name-complex="Calibri" style:font-size-complex="12pt" style:font-weight-complex="bold"/>
    </style:style>
    <style:style style:name="P11" style:family="paragraph" style:parent-style-name="Standard">
      <style:paragraph-properties fo:text-align="justify" style:justify-single-word="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12" style:family="paragraph" style:parent-style-name="Standard">
      <style:paragraph-properties fo:text-align="center" style:justify-single-word="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13" style:family="paragraph" style:parent-style-name="Standard">
      <style:paragraph-properties fo:text-align="center" style:justify-single-word="false"/>
      <style:text-properties fo:color="#000000" style:font-name="Calibri" fo:font-size="12pt" fo:font-weight="bold" style:font-name-asian="Batang" style:font-size-asian="12pt" style:language-asian="ja" style:country-asian="JP" style:font-weight-asian="bold" style:font-name-complex="Calibri" style:font-size-complex="12pt" style:font-weight-complex="bold"/>
    </style:style>
    <style:style style:name="P14" style:family="paragraph" style:parent-style-name="Standard">
      <style:text-properties fo:color="#000000" fo:font-size="12pt" style:font-name-asian="Batang" style:font-size-asian="12pt" style:language-asian="ja" style:country-asian="JP" style:font-size-complex="12pt"/>
    </style:style>
    <style:style style:name="P15" style:family="paragraph" style:parent-style-name="Standard">
      <style:paragraph-properties fo:text-align="justify" style:justify-single-word="false"/>
      <style:text-properties fo:color="#000000" fo:language="pt" fo:country="BR" style:font-name-asian="Batang" style:language-asian="ja" style:country-asian="JP" style:font-name-complex="Calibri"/>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8" style:family="paragraph" style:parent-style-name="Standard">
      <style:paragraph-properties fo:text-align="center" style:justify-single-word="false"/>
      <style:text-properties style:font-name="Calibri" fo:font-size="12pt" fo:language="pt" fo:country="BR" style:font-size-asian="12pt" style:language-asian="pt" style:country-asian="BR" style:font-name-complex="Calibri" style:font-size-complex="12pt"/>
    </style:style>
    <style:style style:name="P19" style:family="paragraph" style:parent-style-name="Standard">
      <style:paragraph-properties fo:text-align="justify" style:justify-single-word="false"/>
      <style:text-properties style:font-name="Calibri" fo:font-size="12pt" fo:language="pt" fo:country="BR" style:font-size-asian="12pt" style:font-name-complex="Calibri" style:font-size-complex="12pt" style:text-scale="95%"/>
    </style:style>
    <style:style style:name="P20" style:family="paragraph" style:parent-style-name="Standard">
      <style:paragraph-properties fo:text-align="justify" style:justify-single-word="false"/>
      <style:text-properties style:font-name="Calibri" fo:font-size="12pt" fo:language="pt" fo:country="BR" style:font-size-asian="12pt" style:font-name-complex="Calibri" style:font-size-complex="12pt"/>
    </style:style>
    <style:style style:name="P21" style:family="paragraph" style:parent-style-name="Header">
      <style:paragraph-properties fo:text-align="center" style:justify-single-word="false"/>
      <style:text-properties style:font-name="Calibri" fo:language="pt" fo:country="BR" fo:font-weight="bold" style:font-weight-asian="bold" style:font-name-complex="Calibri" style:font-size-complex="12pt" style:font-weight-complex="bold"/>
    </style:style>
    <style:style style:name="P22"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P23" style:family="paragraph" style:parent-style-name="Footer">
      <style:paragraph-properties fo:text-align="center" style:justify-single-word="false"/>
    </style:style>
    <style:style style:name="P24" style:family="paragraph" style:parent-style-name="Standard">
      <style:paragraph-properties fo:margin-left="0cm" fo:margin-right="0.635cm" fo:text-indent="0cm" style:auto-text-indent="false"/>
      <style:text-properties fo:color="#000000" fo:font-size="12pt" style:font-size-asian="12pt" style:font-size-complex="12pt"/>
    </style:style>
    <style:style style:name="P25" style:family="paragraph" style:parent-style-name="Parágrafo_20_da_20_Lista">
      <style:paragraph-properties fo:margin-left="0cm" fo:margin-right="0cm" fo:margin-top="0cm" fo:margin-bottom="0cm" loext:contextual-spacing="false" fo:text-indent="3cm" style:auto-text-indent="false">
        <style:tab-stops>
          <style:tab-stop style:position="4.147cm"/>
        </style:tab-stops>
      </style:paragraph-properties>
      <style:text-properties style:font-name="Calibri" fo:font-size="12pt" style:font-size-asian="12pt" style:font-name-complex="Calibri" style:font-size-complex="12pt"/>
    </style:style>
    <style:style style:name="P26" style:family="paragraph" style:parent-style-name="Parágrafo_20_da_20_Lista">
      <style:paragraph-properties fo:margin-left="0cm" fo:margin-right="0cm" fo:margin-top="0cm" fo:margin-bottom="0cm" loext:contextual-spacing="false" fo:text-indent="3cm" style:auto-text-indent="false" style:text-autospace="none"/>
      <style:text-properties style:font-name="Calibri" fo:font-size="12pt" style:font-size-asian="12pt" style:font-name-complex="Calibri" style:font-size-complex="12pt"/>
    </style:style>
    <style:style style:name="P27" style:family="paragraph" style:parent-style-name="Parágrafo_20_da_20_Lista">
      <style:paragraph-properties fo:margin-left="0cm" fo:margin-right="0cm" fo:margin-top="0cm" fo:margin-bottom="0cm" loext:contextual-spacing="false" fo:text-indent="3cm" style:auto-text-indent="false" style:text-autospace="none">
        <style:tab-stops>
          <style:tab-stop style:position="1cm"/>
        </style:tab-stops>
      </style:paragraph-properties>
    </style:style>
    <style:style style:name="P28" style:family="paragraph" style:parent-style-name="Parágrafo_20_da_20_Lista">
      <style:paragraph-properties fo:margin-left="0cm" fo:margin-right="0cm" fo:margin-top="0cm" fo:margin-bottom="0cm" loext:contextual-spacing="false" fo:text-indent="3cm" style:auto-text-indent="false" style:text-autospace="none">
        <style:tab-stops>
          <style:tab-stop style:position="1cm"/>
          <style:tab-stop style:position="4.147cm"/>
        </style:tab-stops>
      </style:paragraph-properties>
    </style:style>
    <style:style style:name="P29" style:family="paragraph" style:parent-style-name="Parágrafo_20_da_20_Lista">
      <style:paragraph-properties fo:margin-left="0cm" fo:margin-right="0cm" fo:margin-top="0cm" fo:margin-bottom="0cm" loext:contextual-spacing="false" fo:text-indent="3cm" style:auto-text-indent="false">
        <style:tab-stops>
          <style:tab-stop style:position="1.501cm"/>
          <style:tab-stop style:position="4.147cm"/>
        </style:tab-stops>
      </style:paragraph-properties>
    </style:style>
    <style:style style:name="P30" style:family="paragraph" style:parent-style-name="Parágrafo_20_da_20_Lista">
      <style:paragraph-properties fo:margin-left="0cm" fo:margin-right="0cm" fo:margin-top="0cm" fo:margin-bottom="0cm" loext:contextual-spacing="false" fo:text-indent="3cm" style:auto-text-indent="false" style:text-autospace="none"/>
    </style:style>
    <style:style style:name="P31" style:family="paragraph" style:parent-style-name="Standard">
      <style:paragraph-properties fo:margin-left="0cm" fo:margin-right="0cm" style:line-height-at-least="0.529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style>
    <style:style style:name="P32" style:family="paragraph" style:parent-style-name="Standard">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text-scale="90%"/>
    </style:style>
    <style:style style:name="P33" style:family="paragraph" style:parent-style-name="Standard">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text-scale="95%"/>
    </style:style>
    <style:style style:name="P34" style:family="paragraph" style:parent-style-name="Standard">
      <style:paragraph-properties fo:margin-left="0cm" fo:margin-right="0cm" fo:text-align="justify" style:justify-single-word="false" fo:text-indent="3cm" style:auto-text-indent="false"/>
    </style:style>
    <style:style style:name="P35" style:family="paragraph" style:parent-style-name="Standard">
      <style:paragraph-properties fo:margin-left="0cm" fo:margin-right="0cm" fo:text-align="justify" style:justify-single-word="false" fo:text-indent="3cm" style:auto-text-indent="false"/>
      <style:text-properties fo:color="#000000" style:font-name="Calibri" fo:font-size="12pt" fo:language="pt" fo:country="BR" style:font-name-asian="Batang" style:font-size-asian="12pt" style:language-asian="ja" style:country-asian="JP" style:font-name-complex="Calibri" style:font-size-complex="12pt"/>
    </style:style>
    <style:style style:name="P36" style:family="paragraph" style:parent-style-name="Text_20_body">
      <style:paragraph-properties fo:margin-left="0cm" fo:margin-right="0cm" fo:text-align="justify" style:justify-single-word="false" fo:text-indent="3cm" style:auto-text-indent="false"/>
    </style:style>
    <style:style style:name="P37" style:family="paragraph" style:parent-style-name="Text_20_body">
      <style:paragraph-properties fo:margin-left="0cm" fo:margin-right="0cm" fo:text-align="justify" style:justify-single-word="false" fo:text-indent="3cm" style:auto-text-indent="false">
        <style:tab-stops>
          <style:tab-stop style:position="16.304cm" style:leader-style="dotted" style:leader-text="."/>
        </style:tab-stops>
      </style:paragraph-properties>
    </style:style>
    <style:style style:name="P38" style:family="paragraph" style:parent-style-name="Text_20_body">
      <style:paragraph-properties fo:margin-left="0cm" fo:margin-right="0cm" fo:text-align="justify" style:justify-single-word="false" fo:text-indent="3cm" style:auto-text-indent="false">
        <style:tab-stops>
          <style:tab-stop style:position="3.87cm"/>
          <style:tab-stop style:position="5.322cm"/>
          <style:tab-stop style:position="6.68cm"/>
          <style:tab-stop style:position="8.229cm"/>
          <style:tab-stop style:position="10.179cm"/>
          <style:tab-stop style:position="11.077cm"/>
          <style:tab-stop style:position="12.164cm"/>
          <style:tab-stop style:position="13.307cm"/>
        </style:tab-stops>
      </style:paragraph-properties>
    </style:style>
    <style:style style:name="P39" style:family="paragraph" style:parent-style-name="Text_20_body">
      <loext:graphic-properties draw:fill="solid" draw:fill-color="#ffffff"/>
      <style:paragraph-properties fo:margin-left="0cm" fo:margin-right="0cm" fo:text-align="justify" style:justify-single-word="false" fo:text-indent="3cm" style:auto-text-indent="false" fo:background-color="#ffffff"/>
    </style:style>
    <style:style style:name="P40" style:family="paragraph" style:parent-style-name="Text_20_body">
      <style:paragraph-properties fo:margin-left="0cm" fo:margin-right="0cm" fo:text-align="justify" style:justify-single-word="false" fo:text-indent="3cm" style:auto-text-indent="false"/>
      <style:text-properties style:font-name="Calibri" fo:font-size="12pt" style:font-size-asian="12pt" style:font-name-complex="Calibri" style:font-size-complex="12pt"/>
    </style:style>
    <style:style style:name="P41"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style>
    <style:style style:name="P42"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style>
    <style:style style:name="P43"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text-scale="95%"/>
    </style:style>
    <style:style style:name="P44" style:family="paragraph" style:parent-style-name="Text_20_body">
      <style:paragraph-properties fo:margin-left="0cm" fo:margin-right="0cm" fo:text-align="justify" style:justify-single-word="false" fo:text-indent="3cm" style:auto-text-indent="false"/>
      <style:text-properties fo:text-transform="uppercase" fo:color="#000000" style:font-name="Calibri" fo:font-size="12pt" fo:language="pt" fo:country="BR" fo:font-weight="bold" fo:background-color="#ffffff" style:font-size-asian="12pt" style:font-weight-asian="bold" style:font-name-complex="Calibri" style:font-size-complex="12pt" style:text-scale="95%"/>
    </style:style>
    <style:style style:name="P45" style:family="paragraph" style:parent-style-name="normal">
      <style:paragraph-properties fo:margin-left="0cm" fo:margin-right="0cm" fo:line-height="100%" fo:orphans="0" fo:widows="0" fo:text-indent="3cm" style:auto-text-indent="false" style:snap-to-layout-grid="false"/>
      <style:text-properties style:font-name="Calibri" fo:font-size="12pt" fo:font-weight="bold" style:font-size-asian="12pt" style:font-weight-asian="bold" style:font-name-complex="Calibri" style:font-size-complex="12pt"/>
    </style:style>
    <style:style style:name="P46" style:family="paragraph" style:parent-style-name="normal">
      <style:paragraph-properties fo:margin-left="0cm" fo:margin-right="0cm" fo:line-height="100%" fo:text-indent="3cm" style:auto-text-indent="false"/>
      <style:text-properties style:font-name="Calibri" fo:font-size="12pt" style:font-size-asian="12pt" style:font-name-complex="Calibri" style:font-size-complex="12pt"/>
    </style:style>
    <style:style style:name="P47" style:family="paragraph" style:parent-style-name="normal">
      <style:paragraph-properties fo:margin-left="0cm" fo:margin-right="0cm" fo:line-height="100%" fo:orphans="0" fo:widows="0" fo:text-indent="3cm" style:auto-text-indent="false"/>
      <style:text-properties style:font-name="Calibri" fo:font-size="12pt" style:font-size-asian="12pt" style:font-name-complex="Calibri" style:font-size-complex="12pt"/>
    </style:style>
    <style:style style:name="P48" style:family="paragraph" style:parent-style-name="normal">
      <style:paragraph-properties fo:margin-left="0cm" fo:margin-right="0cm" fo:line-height="100%" fo:text-indent="3cm" style:auto-text-indent="false">
        <style:tab-stops>
          <style:tab-stop style:position="0.25cm"/>
          <style:tab-stop style:position="0.501cm"/>
        </style:tab-stops>
      </style:paragraph-properties>
      <style:text-properties style:font-name="Calibri" fo:font-size="12pt" style:font-size-asian="12pt" style:font-name-complex="Calibri" style:font-size-complex="12pt"/>
    </style:style>
    <style:style style:name="P49" style:family="paragraph" style:parent-style-name="normal">
      <style:paragraph-properties fo:margin-left="0cm" fo:margin-right="0cm" fo:line-height="100%" fo:text-indent="3cm" style:auto-text-indent="false">
        <style:tab-stops>
          <style:tab-stop style:position="-4.251cm"/>
        </style:tab-stops>
      </style:paragraph-properties>
      <style:text-properties style:font-name="Calibri" fo:font-size="12pt" style:font-size-asian="12pt" style:font-name-complex="Calibri" style:font-size-complex="12pt"/>
    </style:style>
    <style:style style:name="P50" style:family="paragraph" style:parent-style-name="normal">
      <style:paragraph-properties fo:margin-left="0cm" fo:margin-right="0cm" fo:line-height="100%" fo:text-indent="3cm" style:auto-text-indent="false"/>
    </style:style>
    <style:style style:name="P51" style:family="paragraph" style:parent-style-name="Default">
      <style:paragraph-properties fo:text-align="justify" style:justify-single-word="false"/>
      <style:text-properties style:font-name="Calibri" fo:font-weight="bold" style:font-weight-asian="bold" style:font-name-complex="Calibri" style:font-weight-complex="bold"/>
    </style:style>
    <style:style style:name="P52" style:family="paragraph" style:parent-style-name="Default">
      <style:paragraph-properties fo:text-align="justify" style:justify-single-word="false"/>
      <style:text-properties style:font-name="Calibri" style:font-name-complex="Calibri"/>
    </style:style>
    <style:style style:name="P53" style:family="paragraph" style:parent-style-name="Standard">
      <style:paragraph-properties fo:margin-left="3cm" fo:margin-right="0cm" fo:text-align="justify" style:justify-single-word="false" fo:text-indent="0cm" style:auto-text-indent="false"/>
    </style:style>
    <style:style style:name="P54" style:family="paragraph" style:parent-style-name="Título_20_11">
      <style:paragraph-properties fo:margin-left="0cm" fo:margin-right="0cm" fo:margin-top="0cm" fo:margin-bottom="0cm" loext:contextual-spacing="false" fo:text-align="justify" style:justify-single-word="false" fo:text-indent="0cm" style:auto-text-indent="false"/>
      <style:text-properties style:font-name="Calibri" fo:font-size="12pt" fo:language="pt" fo:country="BR" fo:font-weight="normal" style:font-size-asian="12pt" style:font-weight-asian="normal" style:font-name-complex="Calibri" style:font-size-complex="12pt" style:font-weight-complex="normal"/>
    </style:style>
    <style:style style:name="P55"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2pt" fo:font-weight="bold" style:font-size-asian="12pt" style:font-weight-asian="bold" style:font-name-complex="Calibri" style:font-size-complex="12pt"/>
    </style:style>
    <style:style style:name="P56" style:family="paragraph" style:parent-style-name="Footer">
      <style:text-properties fo:font-size="10pt" fo:language="pt" fo:country="BR" style:font-size-asian="10pt"/>
    </style:style>
    <style:style style:name="P57" style:family="paragraph" style:parent-style-name="Heading_20_3" style:list-style-name="">
      <style:paragraph-properties fo:margin-left="0cm" fo:margin-right="0cm" fo:text-align="justify" style:justify-single-word="false" fo:text-indent="3cm" style:auto-text-indent="false"/>
      <style:text-properties style:font-name="Calibri" fo:font-size="12pt" fo:font-weight="normal" style:font-size-asian="12pt" style:font-weight-asian="normal" style:font-name-complex="Calibri" style:font-size-complex="12pt"/>
    </style:style>
    <style:style style:name="P58" style:family="paragraph" style:parent-style-name="Caput" style:list-style-name="L1">
      <style:paragraph-properties fo:margin-left="0cm" fo:margin-right="0cm" style:line-height-at-least="0.529cm" fo:text-indent="3cm" style:auto-text-indent="false"/>
      <style:text-properties style:font-name="Calibri" style:font-name-complex="Calibri"/>
    </style:style>
    <style:style style:name="P59"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2pt" fo:font-weight="bold" style:font-size-asian="12pt" style:font-weight-asian="bold" style:font-name-complex="Calibri" style:font-size-complex="12pt"/>
    </style:style>
    <style:style style:name="P60"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2pt" style:font-size-asian="12pt" style:font-name-complex="Calibri" style:font-size-complex="12pt"/>
    </style:style>
    <style:style style:name="P61"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2pt" officeooo:rsid="00053e10" officeooo:paragraph-rsid="00053e10" style:font-size-asian="12pt" style:font-name-complex="Calibri" style:font-size-complex="12pt"/>
    </style:style>
    <style:style style:name="P62" style:family="paragraph" style:parent-style-name="normal">
      <style:paragraph-properties fo:margin-left="0cm" fo:margin-right="0cm" fo:line-height="100%" fo:text-indent="3cm" style:auto-text-indent="false"/>
      <style:text-properties style:font-name="Calibri" fo:font-size="12pt" style:font-size-asian="12pt" style:font-name-complex="Calibri" style:font-size-complex="12pt"/>
    </style:style>
    <style:style style:name="P63" style:family="paragraph" style:parent-style-name="Inciso" style:list-style-name="">
      <style:paragraph-properties fo:margin-left="0cm" fo:margin-right="0cm" style:line-height-at-least="0.529cm" fo:text-indent="3cm" style:auto-text-indent="false"/>
    </style:style>
    <style:style style:name="P64" style:family="paragraph" style:parent-style-name="Inciso" style:list-style-name="">
      <style:paragraph-properties fo:margin-left="0cm" fo:margin-right="0cm" fo:text-indent="3cm" style:auto-text-indent="false"/>
      <style:text-properties style:font-name="Calibri" style:font-name-complex="Calibri"/>
    </style:style>
    <style:style style:name="P65" style:family="paragraph" style:parent-style-name="Standard" style:master-page-name="Standard">
      <style:paragraph-properties fo:text-align="justify" style:justify-single-word="false" style:page-number="1"/>
      <style:text-properties style:font-name="Calibri" fo:font-size="12pt" fo:language="pt" fo:country="BR" fo:font-weight="bold" style:font-size-asian="12pt" style:font-weight-asian="bold" style:font-name-complex="Calibri" style:font-size-complex="12pt"/>
    </style:style>
    <style:style style:name="P66" style:family="paragraph" style:parent-style-name="Standard">
      <style:paragraph-properties fo:margin-left="0cm" fo:margin-right="0cm" fo:text-align="justify" style:justify-single-word="false" fo:text-indent="3cm" style:auto-text-indent="false"/>
      <style:text-properties fo:color="#000000" style:font-name="Calibri" fo:font-size="12pt" fo:language="pt" fo:country="BR" style:font-name-asian="Batang" style:font-size-asian="12pt" style:language-asian="ja" style:country-asian="JP" style:font-name-complex="Calibri" style:font-size-complex="12pt"/>
    </style:style>
    <style:style style:name="P67"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style>
    <style:style style:name="P68"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text-scale="95%"/>
    </style:style>
    <style:style style:name="T1" style:family="text">
      <style:text-properties fo:language="pt" fo:country="BR" style:language-asian="none" style:country-asian="none"/>
    </style:style>
    <style:style style:name="T2" style:family="text">
      <style:text-properties fo:language="none" fo:country="none" style:language-asian="none" style:country-asian="none"/>
    </style:style>
    <style:style style:name="T3" style:family="text">
      <style:text-properties fo:color="#000000" fo:language="pt" fo:country="BR" style:font-name-asian="Batang" style:language-asian="ja" style:country-asian="JP"/>
    </style:style>
    <style:style style:name="T4" style:family="text">
      <style:text-properties fo:color="#000000" fo:language="pt" fo:country="BR" style:font-name-asian="Batang" style:language-asian="ja" style:country-asian="JP" style:font-name-complex="Calibri"/>
    </style:style>
    <style:style style:name="T5" style:family="text">
      <style:text-properties style:font-name="Calibri" fo:font-size="12pt" fo:font-weight="bold" style:font-size-asian="12pt" style:font-weight-asian="bold"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text-scale="94%"/>
    </style:style>
    <style:style style:name="T7" style:family="text">
      <style:text-properties style:font-name="Calibri" fo:font-size="12pt" fo:font-weight="bold" style:font-size-asian="12pt" style:font-weight-asian="bold" style:font-name-complex="Calibri" style:font-size-complex="12pt" style:text-scale="95%"/>
    </style:style>
    <style:style style:name="T8" style:family="text">
      <style:text-properties style:font-name="Calibri" fo:font-size="12pt" fo:font-weight="bold" style:font-size-asian="12pt" style:font-weight-asian="bold" style:font-name-complex="Calibri" style:font-size-complex="12pt" style:text-scale="90%"/>
    </style:style>
    <style:style style:name="T9" style:family="text">
      <style:text-properties style:font-name="Calibri" fo:font-size="12pt" fo:font-weight="bold" style:font-size-asian="12pt" style:font-weight-asian="bold" style:font-name-complex="Calibri" style:font-size-complex="12pt" style:text-scale="80%"/>
    </style:style>
    <style:style style:name="T10" style:family="text">
      <style:text-properties style:font-name="Calibri" fo:font-size="12pt" fo:font-weight="bold" style:font-size-asian="12pt" style:font-weight-asian="bold" style:font-name-complex="Calibri" style:font-size-complex="12pt" style:text-scale="73%"/>
    </style:style>
    <style:style style:name="T11" style:family="text">
      <style:text-properties style:font-name="Calibri" fo:font-size="12pt" fo:font-weight="bold" style:font-size-asian="12pt" style:font-weight-asian="bold" style:font-name-complex="Calibri" style:font-size-complex="12pt" style:text-scale="99%"/>
    </style:style>
    <style:style style:name="T12" style:family="text">
      <style:text-properties style:font-name="Calibri" fo:font-size="12pt" fo:font-weight="bold" style:font-size-asian="12pt" style:font-weight-asian="bold" style:font-name-complex="Calibri" style:font-size-complex="12pt" style:text-scale="106%"/>
    </style:style>
    <style:style style:name="T13" style:family="text">
      <style:text-properties style:font-name="Calibri" fo:font-size="12pt" fo:font-weight="bold" style:font-size-asian="12pt" style:font-weight-asian="bold" style:font-name-complex="Calibri" style:font-size-complex="12pt" style:text-scale="82%"/>
    </style:style>
    <style:style style:name="T14" style:family="text">
      <style:text-properties style:font-name="Calibri" fo:font-size="12pt" fo:font-weight="bold" style:font-size-asian="12pt" style:font-weight-asian="bold" style:font-name-complex="Calibri" style:font-size-complex="12pt" style:text-scale="96%"/>
    </style:style>
    <style:style style:name="T15" style:family="text">
      <style:text-properties style:font-name="Calibri" fo:font-size="12pt" fo:language="pt" fo:country="BR" fo:font-weight="bold" style:font-size-asian="12pt" style:font-weight-asian="bold" style:font-name-complex="Calibri" style:font-size-complex="12pt"/>
    </style:style>
    <style:style style:name="T16" style:family="text">
      <style:text-properties style:font-name="Calibri" fo:font-size="12pt" fo:language="pt" fo:country="BR" fo:font-weight="bold" style:font-size-asian="12pt" style:font-weight-asian="bold" style:font-name-complex="Calibri" style:font-size-complex="12pt" style:font-weight-complex="bold"/>
    </style:style>
    <style:style style:name="T17" style:family="text">
      <style:text-properties style:font-name="Calibri" fo:font-size="12pt" fo:language="pt" fo:country="BR" fo:font-weight="bold" style:font-size-asian="12pt" style:font-weight-asian="bold" style:font-name-complex="Calibri" style:font-size-complex="12pt" style:text-scale="94%"/>
    </style:style>
    <style:style style:name="T18" style:family="text">
      <style:text-properties style:font-name="Calibri" fo:font-size="12pt" fo:language="pt" fo:country="BR" fo:font-weight="bold" style:font-size-asian="12pt" style:font-weight-asian="bold" style:font-name-complex="Calibri" style:font-size-complex="12pt" style:text-scale="97%"/>
    </style:style>
    <style:style style:name="T19" style:family="text">
      <style:text-properties style:font-name="Calibri" fo:font-size="12pt" fo:language="pt" fo:country="BR" fo:font-weight="bold" style:font-size-asian="12pt" style:font-weight-asian="bold" style:font-name-complex="Calibri" style:font-size-complex="12pt" style:text-scale="102%"/>
    </style:style>
    <style:style style:name="T20" style:family="text">
      <style:text-properties style:font-name="Calibri" fo:font-size="12pt" fo:language="pt" fo:country="BR" fo:font-weight="bold" style:font-size-asian="12pt" style:font-weight-asian="bold" style:font-name-complex="Calibri" style:font-size-complex="12pt" style:text-scale="95%"/>
    </style:style>
    <style:style style:name="T21" style:family="text">
      <style:text-properties style:font-name="Calibri" fo:font-size="12pt" fo:language="pt" fo:country="BR" fo:font-weight="bold" style:font-size-asian="12pt" style:font-weight-asian="bold" style:font-name-complex="Calibri" style:font-size-complex="12pt" style:text-scale="90%"/>
    </style:style>
    <style:style style:name="T22" style:family="text">
      <style:text-properties style:font-name="Calibri" fo:font-size="12pt" fo:language="pt" fo:country="BR" fo:font-weight="bold" style:font-size-asian="12pt" style:font-weight-asian="bold" style:font-name-complex="Calibri" style:font-size-complex="12pt" style:text-scale="80%"/>
    </style:style>
    <style:style style:name="T23" style:family="text">
      <style:text-properties style:font-name="Calibri" fo:font-size="12pt" fo:language="pt" fo:country="BR" fo:font-weight="bold" style:font-size-asian="12pt" style:font-weight-asian="bold" style:font-name-complex="Calibri" style:font-size-complex="12pt" style:text-scale="73%"/>
    </style:style>
    <style:style style:name="T24" style:family="text">
      <style:text-properties style:font-name="Calibri" fo:font-size="12pt" fo:language="pt" fo:country="BR" fo:font-weight="bold" style:font-size-asian="12pt" style:font-weight-asian="bold" style:font-name-complex="Calibri" style:font-size-complex="12pt" style:text-scale="99%"/>
    </style:style>
    <style:style style:name="T25" style:family="text">
      <style:text-properties style:font-name="Calibri" fo:font-size="12pt" fo:language="pt" fo:country="BR" fo:font-weight="bold" style:font-size-asian="12pt" style:font-weight-asian="bold" style:font-name-complex="Calibri" style:font-size-complex="12pt" style:text-scale="105%"/>
    </style:style>
    <style:style style:name="T26" style:family="text">
      <style:text-properties style:font-name="Calibri" fo:font-size="12pt" fo:language="pt" fo:country="BR" fo:font-weight="bold" style:font-size-asian="12pt" style:font-weight-asian="bold" style:font-name-complex="Calibri" style:font-size-complex="12pt" style:text-scale="62%"/>
    </style:style>
    <style:style style:name="T27" style:family="text">
      <style:text-properties style:font-name="Calibri" fo:font-size="12pt" fo:language="pt" fo:country="BR" fo:font-weight="bold" style:font-size-asian="12pt" style:font-weight-asian="bold" style:font-name-complex="Calibri" style:font-size-complex="12pt" style:text-scale="81%"/>
    </style:style>
    <style:style style:name="T28" style:family="text">
      <style:text-properties style:font-name="Calibri" fo:font-size="12pt" fo:language="pt" fo:country="BR" fo:font-weight="bold" style:font-size-asian="12pt" style:font-weight-asian="bold" style:font-name-complex="Calibri" style:font-size-complex="12pt" style:text-scale="43%"/>
    </style:style>
    <style:style style:name="T29" style:family="text">
      <style:text-properties style:font-name="Calibri" fo:font-size="12pt" fo:language="pt" fo:country="BR" fo:font-weight="bold" style:font-name-asian="Calibri" style:font-size-asian="12pt" style:font-weight-asian="bold" style:font-name-complex="Calibri" style:font-size-complex="12pt" style:text-scale="105%"/>
    </style:style>
    <style:style style:name="T30" style:family="text">
      <style:text-properties style:font-name="Calibri" fo:font-size="12pt" fo:language="pt" fo:country="BR" style:font-size-asian="12pt" style:font-name-complex="Calibri" style:font-size-complex="12pt"/>
    </style:style>
    <style:style style:name="T31" style:family="text">
      <style:text-properties style:font-name="Calibri" fo:font-size="12pt" fo:language="pt" fo:country="BR" style:font-size-asian="12pt" style:font-name-complex="Calibri" style:font-size-complex="12pt" style:text-scale="85%"/>
    </style:style>
    <style:style style:name="T32" style:family="text">
      <style:text-properties style:font-name="Calibri" fo:font-size="12pt" fo:language="pt" fo:country="BR" style:font-size-asian="12pt" style:font-name-complex="Calibri" style:font-size-complex="12pt" style:text-scale="80%"/>
    </style:style>
    <style:style style:name="T33" style:family="text">
      <style:text-properties style:font-name="Calibri" fo:font-size="12pt" fo:language="pt" fo:country="BR" style:font-size-asian="12pt" style:font-name-complex="Calibri" style:font-size-complex="12pt" style:text-scale="90%"/>
    </style:style>
    <style:style style:name="T34" style:family="text">
      <style:text-properties style:font-name="Calibri" fo:font-size="12pt" fo:language="pt" fo:country="BR" style:font-size-asian="12pt" style:font-name-complex="Calibri" style:font-size-complex="12pt" style:text-scale="95%"/>
    </style:style>
    <style:style style:name="T35" style:family="text">
      <style:text-properties style:font-name="Calibri" fo:font-size="12pt" fo:language="pt" fo:country="BR" fo:font-style="italic" style:font-size-asian="12pt" style:font-style-asian="italic" style:font-name-complex="Calibri" style:font-size-complex="12pt" style:text-scale="80%"/>
    </style:style>
    <style:style style:name="T36" style:family="text">
      <style:text-properties style:font-name="Calibri" fo:font-size="12pt" fo:letter-spacing="-0.002cm" fo:font-weight="bold" style:font-size-asian="12pt" style:font-weight-asian="bold" style:font-name-complex="Calibri" style:font-size-complex="12pt"/>
    </style:style>
    <style:style style:name="T37" style:family="text">
      <style:text-properties style:font-name="Calibri" fo:font-size="12pt" fo:letter-spacing="-0.002cm" fo:font-weight="bold" style:font-size-asian="12pt" style:font-weight-asian="bold" style:font-name-complex="Calibri" style:font-size-complex="12pt" style:text-scale="96%"/>
    </style:style>
    <style:style style:name="T38" style:family="text">
      <style:text-properties style:font-name="Calibri" fo:font-size="12pt" fo:letter-spacing="-0.002cm" fo:font-weight="bold" style:font-size-asian="12pt" style:font-weight-asian="bold" style:font-name-complex="Calibri" style:font-size-complex="12pt" style:text-scale="89%"/>
    </style:style>
    <style:style style:name="T39" style:family="text">
      <style:text-properties style:font-name="Calibri" fo:font-size="12pt" fo:letter-spacing="-0.002cm" fo:font-weight="bold" style:font-size-asian="12pt" style:font-weight-asian="bold" style:font-name-complex="Calibri" style:font-size-complex="12pt" style:text-scale="95%"/>
    </style:style>
    <style:style style:name="T40" style:family="text">
      <style:text-properties style:font-name="Calibri" fo:font-size="12pt" fo:letter-spacing="-0.002cm" fo:font-weight="bold" style:font-size-asian="12pt" style:font-weight-asian="bold" style:font-name-complex="Calibri" style:font-size-complex="12pt" style:text-scale="90%"/>
    </style:style>
    <style:style style:name="T41" style:family="text">
      <style:text-properties style:font-name="Calibri" fo:font-size="12pt" fo:letter-spacing="-0.002cm" fo:font-weight="bold" style:font-size-asian="12pt" style:font-weight-asian="bold" style:font-name-complex="Calibri" style:font-size-complex="12pt" style:text-scale="99%"/>
    </style:style>
    <style:style style:name="T42" style:family="text">
      <style:text-properties style:font-name="Calibri" fo:font-size="12pt" fo:letter-spacing="-0.002cm" fo:font-weight="bold" style:font-size-asian="12pt" style:font-weight-asian="bold" style:font-name-complex="Calibri" style:font-size-complex="12pt" style:text-scale="106%"/>
    </style:style>
    <style:style style:name="T43" style:family="text">
      <style:text-properties style:font-name="Calibri" fo:font-size="12pt" fo:letter-spacing="-0.002cm" fo:font-weight="bold" style:font-size-asian="12pt" style:font-weight-asian="bold" style:font-name-complex="Calibri" style:font-size-complex="12pt" style:text-scale="98%"/>
    </style:style>
    <style:style style:name="T44" style:family="text">
      <style:text-properties style:font-name="Calibri" fo:font-size="12pt" fo:letter-spacing="-0.002cm" fo:language="pt" fo:country="BR" fo:font-weight="bold" style:font-size-asian="12pt" style:font-weight-asian="bold" style:font-name-complex="Calibri" style:font-size-complex="12pt"/>
    </style:style>
    <style:style style:name="T45" style:family="text">
      <style:text-properties style:font-name="Calibri" fo:font-size="12pt" fo:letter-spacing="-0.002cm" fo:language="pt" fo:country="BR" fo:font-weight="bold" style:font-size-asian="12pt" style:font-weight-asian="bold" style:font-name-complex="Calibri" style:font-size-complex="12pt" style:text-scale="96%"/>
    </style:style>
    <style:style style:name="T46" style:family="text">
      <style:text-properties style:font-name="Calibri" fo:font-size="12pt" fo:letter-spacing="-0.002cm" fo:language="pt" fo:country="BR" fo:font-weight="bold" style:font-size-asian="12pt" style:font-weight-asian="bold" style:font-name-complex="Calibri" style:font-size-complex="12pt" style:text-scale="89%"/>
    </style:style>
    <style:style style:name="T47" style:family="text">
      <style:text-properties style:font-name="Calibri" fo:font-size="12pt" fo:letter-spacing="-0.002cm" fo:language="pt" fo:country="BR" fo:font-weight="bold" style:font-size-asian="12pt" style:font-weight-asian="bold" style:font-name-complex="Calibri" style:font-size-complex="12pt" style:text-scale="95%"/>
    </style:style>
    <style:style style:name="T48" style:family="text">
      <style:text-properties style:font-name="Calibri" fo:font-size="12pt" fo:letter-spacing="-0.002cm" fo:language="pt" fo:country="BR" fo:font-weight="bold" style:font-size-asian="12pt" style:font-weight-asian="bold" style:font-name-complex="Calibri" style:font-size-complex="12pt" style:text-scale="97%"/>
    </style:style>
    <style:style style:name="T49" style:family="text">
      <style:text-properties style:font-name="Calibri" fo:font-size="12pt" fo:letter-spacing="-0.002cm" fo:language="pt" fo:country="BR" fo:font-weight="bold" style:font-size-asian="12pt" style:font-weight-asian="bold" style:font-name-complex="Calibri" style:font-size-complex="12pt" style:text-scale="88%"/>
    </style:style>
    <style:style style:name="T50" style:family="text">
      <style:text-properties style:font-name="Calibri" fo:font-size="12pt" fo:letter-spacing="-0.002cm" fo:language="pt" fo:country="BR" fo:font-weight="bold" style:font-size-asian="12pt" style:font-weight-asian="bold" style:font-name-complex="Calibri" style:font-size-complex="12pt" style:text-scale="102%"/>
    </style:style>
    <style:style style:name="T51" style:family="text">
      <style:text-properties style:font-name="Calibri" fo:font-size="12pt" fo:letter-spacing="-0.002cm" fo:language="pt" fo:country="BR" fo:font-weight="bold" style:font-size-asian="12pt" style:font-weight-asian="bold" style:font-name-complex="Calibri" style:font-size-complex="12pt" style:text-scale="85%"/>
    </style:style>
    <style:style style:name="T52" style:family="text">
      <style:text-properties style:font-name="Calibri" fo:font-size="12pt" fo:letter-spacing="-0.002cm" fo:language="pt" fo:country="BR" fo:font-weight="bold" style:font-size-asian="12pt" style:font-weight-asian="bold" style:font-name-complex="Calibri" style:font-size-complex="12pt" style:text-scale="99%"/>
    </style:style>
    <style:style style:name="T53" style:family="text">
      <style:text-properties style:font-name="Calibri" fo:font-size="12pt" fo:letter-spacing="-0.002cm" fo:language="pt" fo:country="BR" fo:font-weight="bold" style:font-size-asian="12pt" style:font-weight-asian="bold" style:font-name-complex="Calibri" style:font-size-complex="12pt" style:text-scale="86%"/>
    </style:style>
    <style:style style:name="T54" style:family="text">
      <style:text-properties style:font-name="Calibri" fo:font-size="12pt" fo:letter-spacing="-0.002cm" fo:language="pt" fo:country="BR" fo:font-weight="bold" style:font-size-asian="12pt" style:font-weight-asian="bold" style:font-name-complex="Calibri" style:font-size-complex="12pt" style:text-scale="105%"/>
    </style:style>
    <style:style style:name="T55" style:family="text">
      <style:text-properties style:font-name="Calibri" fo:font-size="12pt" fo:letter-spacing="-0.002cm" fo:language="pt" fo:country="BR" fo:font-weight="bold" style:font-size-asian="12pt" style:font-weight-asian="bold" style:font-name-complex="Calibri" style:font-size-complex="12pt" style:text-scale="87%"/>
    </style:style>
    <style:style style:name="T56" style:family="text">
      <style:text-properties style:font-name="Calibri" fo:font-size="12pt" fo:letter-spacing="-0.002cm" fo:language="pt" fo:country="BR" style:font-size-asian="12pt" style:font-name-complex="Calibri" style:font-size-complex="12pt" style:text-scale="85%"/>
    </style:style>
    <style:style style:name="T57" style:family="text">
      <style:text-properties style:font-name="Calibri" fo:font-size="12pt" fo:letter-spacing="-0.002cm" fo:language="pt" fo:country="BR" style:font-size-asian="12pt" style:font-name-complex="Calibri" style:font-size-complex="12pt" style:text-scale="80%"/>
    </style:style>
    <style:style style:name="T58" style:family="text">
      <style:text-properties style:font-name="Calibri" fo:font-size="12pt" fo:letter-spacing="-0.002cm" fo:language="pt" fo:country="BR" style:font-size-asian="12pt" style:font-name-complex="Calibri" style:font-size-complex="12pt" style:text-scale="90%"/>
    </style:style>
    <style:style style:name="T59" style:family="text">
      <style:text-properties style:font-name="Calibri" fo:font-size="12pt" fo:letter-spacing="-0.002cm" style:font-size-asian="12pt" style:font-name-complex="Calibri" style:font-size-complex="12pt" style:text-scale="85%"/>
    </style:style>
    <style:style style:name="T60" style:family="text">
      <style:text-properties style:font-name="Calibri" fo:font-size="12pt" fo:letter-spacing="-0.002cm" style:font-size-asian="12pt" style:font-name-complex="Calibri" style:font-size-complex="12pt" style:text-scale="80%"/>
    </style:style>
    <style:style style:name="T61" style:family="text">
      <style:text-properties style:font-name="Calibri" fo:font-size="12pt" fo:letter-spacing="-0.002cm" style:font-size-asian="12pt" style:font-name-complex="Calibri" style:font-size-complex="12pt" style:text-scale="90%"/>
    </style:style>
    <style:style style:name="T62" style:family="text">
      <style:text-properties style:font-name="Calibri" fo:font-size="12pt" fo:letter-spacing="-0.041cm" fo:language="pt" fo:country="BR" fo:font-weight="bold" style:font-size-asian="12pt" style:font-weight-asian="bold" style:font-name-complex="Calibri" style:font-size-complex="12pt"/>
    </style:style>
    <style:style style:name="T63" style:family="text">
      <style:text-properties style:font-name="Calibri" fo:font-size="12pt" fo:letter-spacing="-0.005cm" fo:font-weight="bold" style:font-size-asian="12pt" style:font-weight-asian="bold" style:font-name-complex="Calibri" style:font-size-complex="12pt" style:text-scale="102%"/>
    </style:style>
    <style:style style:name="T64" style:family="text">
      <style:text-properties style:font-name="Calibri" fo:font-size="12pt" fo:letter-spacing="-0.005cm" fo:language="pt" fo:country="BR" fo:font-weight="bold" style:font-size-asian="12pt" style:font-weight-asian="bold" style:font-name-complex="Calibri" style:font-size-complex="12pt" style:text-scale="96%"/>
    </style:style>
    <style:style style:name="T65" style:family="text">
      <style:text-properties style:font-name="Calibri" fo:font-size="12pt" fo:letter-spacing="-0.005cm" fo:language="pt" fo:country="BR" fo:font-weight="bold" style:font-size-asian="12pt" style:font-weight-asian="bold" style:font-name-complex="Calibri" style:font-size-complex="12pt" style:text-scale="95%"/>
    </style:style>
    <style:style style:name="T66" style:family="text">
      <style:text-properties style:font-name="Calibri" fo:font-size="12pt" fo:letter-spacing="-0.005cm" fo:language="pt" fo:country="BR" fo:font-weight="bold" style:font-size-asian="12pt" style:font-weight-asian="bold" style:font-name-complex="Calibri" style:font-size-complex="12pt" style:text-scale="99%"/>
    </style:style>
    <style:style style:name="T67" style:family="text">
      <style:text-properties style:font-name="Calibri" fo:font-size="12pt" fo:letter-spacing="-0.005cm" fo:language="pt" fo:country="BR" fo:font-weight="bold" style:font-size-asian="12pt" style:font-weight-asian="bold" style:font-name-complex="Calibri" style:font-size-complex="12pt" style:text-scale="92%"/>
    </style:style>
    <style:style style:name="T68" style:family="text">
      <style:text-properties style:font-name="Calibri" fo:font-size="12pt" fo:letter-spacing="-0.005cm" fo:language="pt" fo:country="BR" fo:font-weight="bold" style:font-size-asian="12pt" style:font-weight-asian="bold" style:font-name-complex="Calibri" style:font-size-complex="12pt" style:text-scale="87%"/>
    </style:style>
    <style:style style:name="T69" style:family="text">
      <style:text-properties style:font-name="Calibri" fo:font-size="12pt" fo:letter-spacing="-0.005cm" fo:language="pt" fo:country="BR" style:font-size-asian="12pt" style:font-name-complex="Calibri" style:font-size-complex="12pt" style:text-scale="85%"/>
    </style:style>
    <style:style style:name="T70" style:family="text">
      <style:text-properties style:font-name="Calibri" fo:font-size="12pt" fo:letter-spacing="-0.005cm" style:font-size-asian="12pt" style:font-name-complex="Calibri" style:font-size-complex="12pt" style:text-scale="85%"/>
    </style:style>
    <style:style style:name="T71" style:family="text">
      <style:text-properties style:font-name="Calibri" fo:font-size="12pt" fo:letter-spacing="-0.005cm" style:font-size-asian="12pt" style:font-name-complex="Calibri" style:font-size-complex="12pt" style:text-scale="80%"/>
    </style:style>
    <style:style style:name="T72" style:family="text">
      <style:text-properties style:font-name="Calibri" fo:font-size="12pt" fo:letter-spacing="0.007cm" style:font-size-asian="12pt" style:font-name-complex="Calibri" style:font-size-complex="12pt" style:text-scale="80%"/>
    </style:style>
    <style:style style:name="T73" style:family="text">
      <style:text-properties style:font-name="Calibri" fo:font-size="12pt" fo:letter-spacing="0.007cm" fo:language="pt" fo:country="BR" style:font-size-asian="12pt" style:font-name-complex="Calibri" style:font-size-complex="12pt"/>
    </style:style>
    <style:style style:name="T74" style:family="text">
      <style:text-properties style:font-name="Calibri" fo:font-size="12pt" fo:letter-spacing="0.007cm" fo:language="pt" fo:country="BR" style:font-size-asian="12pt" style:font-name-complex="Calibri" style:font-size-complex="12pt" style:text-scale="80%"/>
    </style:style>
    <style:style style:name="T75" style:family="text">
      <style:text-properties style:font-name="Calibri" fo:font-size="12pt" fo:letter-spacing="0.007cm" fo:language="pt" fo:country="BR" fo:font-weight="bold" style:font-size-asian="12pt" style:font-weight-asian="bold" style:font-name-complex="Calibri" style:font-size-complex="12pt"/>
    </style:style>
    <style:style style:name="T76" style:family="text">
      <style:text-properties style:font-name="Calibri" fo:font-size="12pt" style:font-size-asian="12pt" style:font-name-complex="Calibri" style:font-size-complex="12pt"/>
    </style:style>
    <style:style style:name="T77" style:family="text">
      <style:text-properties style:font-name="Calibri" fo:font-size="12pt" style:font-size-asian="12pt" style:font-name-complex="Calibri" style:font-size-complex="12pt" style:text-scale="85%"/>
    </style:style>
    <style:style style:name="T78" style:family="text">
      <style:text-properties style:font-name="Calibri" fo:font-size="12pt" style:font-size-asian="12pt" style:font-name-complex="Calibri" style:font-size-complex="12pt" style:text-scale="80%"/>
    </style:style>
    <style:style style:name="T79" style:family="text">
      <style:text-properties style:font-name="Calibri" fo:font-size="12pt" style:font-size-asian="12pt" style:font-name-complex="Calibri" style:font-size-complex="12pt" style:text-scale="90%"/>
    </style:style>
    <style:style style:name="T80" style:family="text">
      <style:text-properties style:font-name="Calibri" fo:font-size="12pt" style:font-size-asian="12pt" style:font-name-complex="Calibri" style:font-size-complex="12pt" style:text-scale="95%"/>
    </style:style>
    <style:style style:name="T81" style:family="text">
      <style:text-properties style:font-name="Calibri" fo:font-size="12pt" style:font-size-asian="12pt" style:font-name-complex="Calibri" style:font-size-complex="12pt" style:text-scale="73%"/>
    </style:style>
    <style:style style:name="T82" style:family="text">
      <style:text-properties style:font-name="Calibri" fo:font-size="12pt" fo:letter-spacing="-0.012cm" fo:language="pt" fo:country="BR" fo:font-weight="bold" style:font-size-asian="12pt" style:font-weight-asian="bold" style:font-name-complex="Calibri" style:font-size-complex="12pt" style:text-scale="95%"/>
    </style:style>
    <style:style style:name="T83" style:family="text">
      <style:text-properties style:font-name="Calibri" fo:font-size="12pt" fo:letter-spacing="-0.012cm" fo:language="pt" fo:country="BR" style:font-size-asian="12pt" style:font-name-complex="Calibri" style:font-size-complex="12pt" style:text-scale="85%"/>
    </style:style>
    <style:style style:name="T84" style:family="text">
      <style:text-properties style:font-name="Calibri" fo:font-size="12pt" fo:letter-spacing="-0.012cm" fo:language="pt" fo:country="BR" style:font-size-asian="12pt" style:font-name-complex="Calibri" style:font-size-complex="12pt" style:text-scale="90%"/>
    </style:style>
    <style:style style:name="T85" style:family="text">
      <style:text-properties style:font-name="Calibri" fo:font-size="12pt" fo:letter-spacing="-0.012cm" style:font-size-asian="12pt" style:font-name-complex="Calibri" style:font-size-complex="12pt" style:text-scale="85%"/>
    </style:style>
    <style:style style:name="T86" style:family="text">
      <style:text-properties style:font-name="Calibri" fo:font-size="12pt" fo:letter-spacing="-0.012cm" style:font-size-asian="12pt" style:font-name-complex="Calibri" style:font-size-complex="12pt" style:text-scale="90%"/>
    </style:style>
    <style:style style:name="T87" style:family="text">
      <style:text-properties style:font-name="Calibri" fo:font-size="12pt" fo:letter-spacing="-0.011cm" fo:language="pt" fo:country="BR" fo:font-weight="bold" style:font-size-asian="12pt" style:font-weight-asian="bold" style:font-name-complex="Calibri" style:font-size-complex="12pt" style:text-scale="95%"/>
    </style:style>
    <style:style style:name="T88" style:family="text">
      <style:text-properties style:font-name="Calibri" fo:font-size="12pt" fo:letter-spacing="-0.011cm" fo:language="pt" fo:country="BR" style:font-size-asian="12pt" style:font-name-complex="Calibri" style:font-size-complex="12pt" style:text-scale="85%"/>
    </style:style>
    <style:style style:name="T89" style:family="text">
      <style:text-properties style:font-name="Calibri" fo:font-size="12pt" fo:letter-spacing="-0.011cm" style:font-size-asian="12pt" style:font-name-complex="Calibri" style:font-size-complex="12pt" style:text-scale="85%"/>
    </style:style>
    <style:style style:name="T90" style:family="text">
      <style:text-properties style:font-name="Calibri" fo:font-size="12pt" fo:letter-spacing="0.002cm" style:font-size-asian="12pt" style:font-name-complex="Calibri" style:font-size-complex="12pt" style:text-scale="80%"/>
    </style:style>
    <style:style style:name="T91" style:family="text">
      <style:text-properties style:font-name="Calibri" fo:font-size="12pt" fo:letter-spacing="0.002cm" style:font-size-asian="12pt" style:font-name-complex="Calibri" style:font-size-complex="12pt" style:text-scale="85%"/>
    </style:style>
    <style:style style:name="T92" style:family="text">
      <style:text-properties style:font-name="Calibri" fo:font-size="12pt" fo:letter-spacing="0.002cm" style:font-size-asian="12pt" style:font-name-complex="Calibri" style:font-size-complex="12pt" style:text-scale="90%"/>
    </style:style>
    <style:style style:name="T93" style:family="text">
      <style:text-properties style:font-name="Calibri" fo:font-size="12pt" fo:letter-spacing="0.002cm" fo:language="pt" fo:country="BR" style:font-size-asian="12pt" style:font-name-complex="Calibri" style:font-size-complex="12pt" style:text-scale="80%"/>
    </style:style>
    <style:style style:name="T94" style:family="text">
      <style:text-properties style:font-name="Calibri" fo:font-size="12pt" fo:letter-spacing="0.002cm" fo:language="pt" fo:country="BR" style:font-size-asian="12pt" style:font-name-complex="Calibri" style:font-size-complex="12pt" style:text-scale="85%"/>
    </style:style>
    <style:style style:name="T95" style:family="text">
      <style:text-properties style:font-name="Calibri" fo:font-size="12pt" fo:letter-spacing="0.002cm" fo:language="pt" fo:country="BR" style:font-size-asian="12pt" style:font-name-complex="Calibri" style:font-size-complex="12pt" style:text-scale="90%"/>
    </style:style>
    <style:style style:name="T96" style:family="text">
      <style:text-properties style:font-name="Calibri" fo:font-size="12pt" fo:letter-spacing="0.002cm" fo:language="pt" fo:country="BR" fo:font-weight="bold" style:font-size-asian="12pt" style:font-weight-asian="bold" style:font-name-complex="Calibri" style:font-size-complex="12pt" style:text-scale="80%"/>
    </style:style>
    <style:style style:name="T97" style:family="text">
      <style:text-properties style:font-name="Calibri" fo:font-size="12pt" fo:letter-spacing="0.002cm" fo:language="pt" fo:country="BR" fo:font-weight="bold" style:font-size-asian="12pt" style:font-weight-asian="bold" style:font-name-complex="Calibri" style:font-size-complex="12pt" style:text-scale="95%"/>
    </style:style>
    <style:style style:name="T98" style:family="text">
      <style:text-properties style:font-name="Calibri" fo:font-size="12pt" fo:letter-spacing="0.002cm" fo:font-weight="bold" style:font-size-asian="12pt" style:font-weight-asian="bold" style:font-name-complex="Calibri" style:font-size-complex="12pt" style:text-scale="95%"/>
    </style:style>
    <style:style style:name="T99" style:family="text">
      <style:text-properties style:font-name="Calibri" fo:font-size="12pt" fo:letter-spacing="0.046cm" fo:language="pt" fo:country="BR" style:font-size-asian="12pt" style:font-name-complex="Calibri" style:font-size-complex="12pt" style:text-scale="80%"/>
    </style:style>
    <style:style style:name="T100" style:family="text">
      <style:text-properties style:font-name="Calibri" fo:font-size="12pt" fo:letter-spacing="0.048cm" fo:language="pt" fo:country="BR" style:font-size-asian="12pt" style:font-name-complex="Calibri" style:font-size-complex="12pt" style:text-scale="80%"/>
    </style:style>
    <style:style style:name="T101" style:family="text">
      <style:text-properties style:font-name="Calibri" fo:font-size="12pt" fo:letter-spacing="0.146cm" fo:language="pt" fo:country="BR" style:font-size-asian="12pt" style:font-name-complex="Calibri" style:font-size-complex="12pt"/>
    </style:style>
    <style:style style:name="T102" style:family="text">
      <style:text-properties style:font-name="Calibri" fo:font-size="12pt" fo:letter-spacing="0.145cm" fo:language="pt" fo:country="BR" style:font-size-asian="12pt" style:font-name-complex="Calibri" style:font-size-complex="12pt"/>
    </style:style>
    <style:style style:name="T103" style:family="text">
      <style:text-properties style:font-name="Calibri" fo:font-size="12pt" fo:letter-spacing="-0.007cm" style:font-size-asian="12pt" style:font-name-complex="Calibri" style:font-size-complex="12pt" style:text-scale="85%"/>
    </style:style>
    <style:style style:name="T104" style:family="text">
      <style:text-properties style:font-name="Calibri" fo:font-size="12pt" fo:letter-spacing="-0.007cm" fo:language="pt" fo:country="BR" style:font-size-asian="12pt" style:font-name-complex="Calibri" style:font-size-complex="12pt" style:text-scale="85%"/>
    </style:style>
    <style:style style:name="T105" style:family="text">
      <style:text-properties style:font-name="Calibri" fo:font-size="12pt" fo:letter-spacing="-0.007cm" fo:language="pt" fo:country="BR" fo:font-weight="bold" style:font-size-asian="12pt" style:font-weight-asian="bold" style:font-name-complex="Calibri" style:font-size-complex="12pt" style:text-scale="95%"/>
    </style:style>
    <style:style style:name="T106" style:family="text">
      <style:text-properties style:font-name="Calibri" fo:font-size="12pt" fo:letter-spacing="-0.009cm" style:font-size-asian="12pt" style:font-name-complex="Calibri" style:font-size-complex="12pt" style:text-scale="85%"/>
    </style:style>
    <style:style style:name="T107" style:family="text">
      <style:text-properties style:font-name="Calibri" fo:font-size="12pt" fo:letter-spacing="-0.009cm" fo:language="pt" fo:country="BR" style:font-size-asian="12pt" style:font-name-complex="Calibri" style:font-size-complex="12pt" style:text-scale="85%"/>
    </style:style>
    <style:style style:name="T108" style:family="text">
      <style:text-properties style:font-name="Calibri" fo:font-size="12pt" fo:letter-spacing="-0.009cm" fo:language="pt" fo:country="BR" fo:font-weight="bold" style:font-size-asian="12pt" style:font-weight-asian="bold" style:font-name-complex="Calibri" style:font-size-complex="12pt" style:text-scale="95%"/>
    </style:style>
    <style:style style:name="T109" style:family="text">
      <style:text-properties style:font-name="Calibri" fo:font-size="12pt" fo:letter-spacing="-0.095cm" style:font-size-asian="12pt" style:font-name-complex="Calibri" style:font-size-complex="12pt" style:text-scale="85%"/>
    </style:style>
    <style:style style:name="T110" style:family="text">
      <style:text-properties style:font-name="Calibri" fo:font-size="12pt" fo:letter-spacing="-0.095cm" fo:language="pt" fo:country="BR" style:font-size-asian="12pt" style:font-name-complex="Calibri" style:font-size-complex="12pt" style:text-scale="85%"/>
    </style:style>
    <style:style style:name="T111" style:family="text">
      <style:text-properties style:font-name="Calibri" fo:font-size="12pt" fo:letter-spacing="0.004cm" style:font-size-asian="12pt" style:font-name-complex="Calibri" style:font-size-complex="12pt" style:text-scale="80%"/>
    </style:style>
    <style:style style:name="T112" style:family="text">
      <style:text-properties style:font-name="Calibri" fo:font-size="12pt" fo:letter-spacing="0.004cm" fo:language="pt" fo:country="BR" style:font-size-asian="12pt" style:font-name-complex="Calibri" style:font-size-complex="12pt" style:text-scale="80%"/>
    </style:style>
    <style:style style:name="T113" style:family="text">
      <style:text-properties style:font-name="Calibri" fo:font-size="12pt" fo:letter-spacing="0.004cm" fo:font-weight="bold" style:font-size-asian="12pt" style:font-weight-asian="bold" style:font-name-complex="Calibri" style:font-size-complex="12pt" style:text-scale="95%"/>
    </style:style>
    <style:style style:name="T114" style:family="text">
      <style:text-properties style:font-name="Calibri" fo:font-size="12pt" fo:letter-spacing="0.005cm" style:font-size-asian="12pt" style:font-name-complex="Calibri" style:font-size-complex="12pt" style:text-scale="80%"/>
    </style:style>
    <style:style style:name="T115" style:family="text">
      <style:text-properties style:font-name="Calibri" fo:font-size="12pt" fo:letter-spacing="0.005cm" fo:language="pt" fo:country="BR" style:font-size-asian="12pt" style:font-name-complex="Calibri" style:font-size-complex="12pt" style:text-scale="80%"/>
    </style:style>
    <style:style style:name="T116" style:family="text">
      <style:text-properties style:font-name="Calibri" fo:font-size="12pt" fo:letter-spacing="0.005cm" fo:language="pt" fo:country="BR" fo:font-weight="bold" style:font-size-asian="12pt" style:font-weight-asian="bold" style:font-name-complex="Calibri" style:font-size-complex="12pt" style:text-scale="95%"/>
    </style:style>
    <style:style style:name="T117" style:family="text">
      <style:text-properties style:font-name="Calibri" fo:font-size="12pt" fo:letter-spacing="-0.018cm" fo:language="pt" fo:country="BR" style:font-size-asian="12pt" style:font-name-complex="Calibri" style:font-size-complex="12pt" style:text-scale="90%"/>
    </style:style>
    <style:style style:name="T118" style:family="text">
      <style:text-properties style:font-name="Calibri" fo:font-size="12pt" fo:letter-spacing="-0.018cm" fo:language="pt" fo:country="BR" fo:font-weight="bold" style:font-size-asian="12pt" style:font-weight-asian="bold" style:font-name-complex="Calibri" style:font-size-complex="12pt" style:text-scale="95%"/>
    </style:style>
    <style:style style:name="T119" style:family="text">
      <style:text-properties style:font-name="Calibri" fo:font-size="12pt" fo:letter-spacing="-0.004cm" fo:language="pt" fo:country="BR" fo:font-weight="bold" style:font-size-asian="12pt" style:font-weight-asian="bold" style:font-name-complex="Calibri" style:font-size-complex="12pt" style:text-scale="95%"/>
    </style:style>
    <style:style style:name="T120" style:family="text">
      <style:text-properties style:font-name="Calibri" fo:font-size="12pt" fo:letter-spacing="-0.004cm" fo:language="pt" fo:country="BR" style:font-size-asian="12pt" style:font-name-complex="Calibri" style:font-size-complex="12pt" style:text-scale="85%"/>
    </style:style>
    <style:style style:name="T121" style:family="text">
      <style:text-properties style:font-name="Calibri" fo:font-size="12pt" fo:letter-spacing="-0.004cm" style:font-size-asian="12pt" style:font-name-complex="Calibri" style:font-size-complex="12pt" style:text-scale="90%"/>
    </style:style>
    <style:style style:name="T122" style:family="text">
      <style:text-properties style:font-name="Calibri" fo:font-size="12pt" fo:letter-spacing="-0.004cm" style:font-size-asian="12pt" style:font-name-complex="Calibri" style:font-size-complex="12pt" style:text-scale="80%"/>
    </style:style>
    <style:style style:name="T123" style:family="text">
      <style:text-properties style:font-name="Calibri" fo:font-size="12pt" fo:letter-spacing="0.018cm" fo:language="pt" fo:country="BR" style:font-size-asian="12pt" style:font-name-complex="Calibri" style:font-size-complex="12pt" style:text-scale="80%"/>
    </style:style>
    <style:style style:name="T124" style:family="text">
      <style:text-properties style:font-name="Calibri" fo:font-size="12pt" fo:letter-spacing="0.019cm" style:font-size-asian="12pt" style:font-name-complex="Calibri" style:font-size-complex="12pt" style:text-scale="80%"/>
    </style:style>
    <style:style style:name="T125" style:family="text">
      <style:text-properties style:font-name="Calibri" fo:font-size="12pt" fo:letter-spacing="0.019cm" fo:language="pt" fo:country="BR" style:font-size-asian="12pt" style:font-name-complex="Calibri" style:font-size-complex="12pt" style:text-scale="80%"/>
    </style:style>
    <style:style style:name="T126" style:family="text">
      <style:text-properties style:font-name="Calibri" fo:font-size="12pt" fo:letter-spacing="0.012cm" fo:language="pt" fo:country="BR" style:font-size-asian="12pt" style:font-name-complex="Calibri" style:font-size-complex="12pt" style:text-scale="80%"/>
    </style:style>
    <style:style style:name="T127" style:family="text">
      <style:text-properties style:font-name="Calibri" fo:font-size="12pt" fo:letter-spacing="0.012cm" fo:font-weight="bold" style:font-size-asian="12pt" style:font-weight-asian="bold" style:font-name-complex="Calibri" style:font-size-complex="12pt" style:text-scale="95%"/>
    </style:style>
    <style:style style:name="T128" style:family="text">
      <style:text-properties style:font-name="Calibri" fo:font-size="12pt" fo:letter-spacing="0.014cm" style:font-size-asian="12pt" style:font-name-complex="Calibri" style:font-size-complex="12pt" style:text-scale="80%"/>
    </style:style>
    <style:style style:name="T129" style:family="text">
      <style:text-properties style:font-name="Calibri" fo:font-size="12pt" fo:letter-spacing="0.014cm" fo:language="pt" fo:country="BR" style:font-size-asian="12pt" style:font-name-complex="Calibri" style:font-size-complex="12pt" style:text-scale="80%"/>
    </style:style>
    <style:style style:name="T130" style:family="text">
      <style:text-properties style:font-name="Calibri" fo:font-size="12pt" fo:letter-spacing="0.014cm" fo:font-weight="bold" style:font-size-asian="12pt" style:font-weight-asian="bold" style:font-name-complex="Calibri" style:font-size-complex="12pt" style:text-scale="95%"/>
    </style:style>
    <style:style style:name="T131" style:family="text">
      <style:text-properties style:font-name="Calibri" fo:font-size="12pt" fo:letter-spacing="-0.021cm" fo:font-weight="bold" style:font-size-asian="12pt" style:font-weight-asian="bold" style:font-name-complex="Calibri" style:font-size-complex="12pt" style:text-scale="95%"/>
    </style:style>
    <style:style style:name="T132" style:family="text">
      <style:text-properties style:font-name="Calibri" fo:font-size="12pt" fo:letter-spacing="-0.021cm" fo:language="pt" fo:country="BR" fo:font-weight="bold" style:font-size-asian="12pt" style:font-weight-asian="bold" style:font-name-complex="Calibri" style:font-size-complex="12pt" style:text-scale="95%"/>
    </style:style>
    <style:style style:name="T133" style:family="text">
      <style:text-properties style:font-name="Calibri" fo:font-size="12pt" fo:letter-spacing="-0.019cm" fo:language="pt" fo:country="BR" fo:font-weight="bold" style:font-size-asian="12pt" style:font-weight-asian="bold" style:font-name-complex="Calibri" style:font-size-complex="12pt" style:text-scale="95%"/>
    </style:style>
    <style:style style:name="T134" style:family="text">
      <style:text-properties style:font-name="Calibri" fo:font-size="12pt" fo:letter-spacing="-0.019cm" fo:language="pt" fo:country="BR" style:font-size-asian="12pt" style:font-name-complex="Calibri" style:font-size-complex="12pt" style:text-scale="90%"/>
    </style:style>
    <style:style style:name="T135" style:family="text">
      <style:text-properties style:font-name="Calibri" fo:font-size="12pt" fo:letter-spacing="-0.019cm" style:font-size-asian="12pt" style:font-name-complex="Calibri" style:font-size-complex="12pt" style:text-scale="90%"/>
    </style:style>
    <style:style style:name="T136" style:family="text">
      <style:text-properties style:font-name="Calibri" fo:font-size="12pt" fo:letter-spacing="-0.014cm" fo:language="pt" fo:country="BR" fo:font-weight="bold" style:font-size-asian="12pt" style:font-weight-asian="bold" style:font-name-complex="Calibri" style:font-size-complex="12pt" style:text-scale="95%"/>
    </style:style>
    <style:style style:name="T137" style:family="text">
      <style:text-properties style:font-name="Calibri" fo:font-size="12pt" fo:letter-spacing="-0.014cm" fo:language="pt" fo:country="BR" style:font-size-asian="12pt" style:font-name-complex="Calibri" style:font-size-complex="12pt" style:text-scale="90%"/>
    </style:style>
    <style:style style:name="T138" style:family="text">
      <style:text-properties style:font-name="Calibri" fo:font-size="12pt" fo:letter-spacing="-0.014cm" style:font-size-asian="12pt" style:font-name-complex="Calibri" style:font-size-complex="12pt" style:text-scale="90%"/>
    </style:style>
    <style:style style:name="T139" style:family="text">
      <style:text-properties style:font-name="Calibri" fo:font-size="12pt" fo:letter-spacing="0.011cm" style:font-size-asian="12pt" style:font-name-complex="Calibri" style:font-size-complex="12pt" style:text-scale="80%"/>
    </style:style>
    <style:style style:name="T140" style:family="text">
      <style:text-properties style:font-name="Calibri" fo:font-size="12pt" fo:letter-spacing="0.011cm" fo:language="pt" fo:country="BR" style:font-size-asian="12pt" style:font-name-complex="Calibri" style:font-size-complex="12pt" style:text-scale="80%"/>
    </style:style>
    <style:style style:name="T141" style:family="text">
      <style:text-properties style:font-name="Calibri" fo:font-size="12pt" fo:letter-spacing="0.021cm" style:font-size-asian="12pt" style:font-name-complex="Calibri" style:font-size-complex="12pt" style:text-scale="80%"/>
    </style:style>
    <style:style style:name="T142" style:family="text">
      <style:text-properties style:font-name="Calibri" fo:font-size="12pt" fo:letter-spacing="0.021cm" fo:language="pt" fo:country="BR" style:font-size-asian="12pt" style:font-name-complex="Calibri" style:font-size-complex="12pt" style:text-scale="80%"/>
    </style:style>
    <style:style style:name="T143" style:family="text">
      <style:text-properties style:font-name="Calibri" fo:font-size="12pt" fo:letter-spacing="-0.032cm" fo:font-weight="bold" style:font-size-asian="12pt" style:font-weight-asian="bold" style:font-name-complex="Calibri" style:font-size-complex="12pt"/>
    </style:style>
    <style:style style:name="T144" style:family="text">
      <style:text-properties style:font-name="Calibri" fo:font-size="12pt" fo:letter-spacing="-0.032cm" fo:language="pt" fo:country="BR" fo:font-weight="bold" style:font-size-asian="12pt" style:font-weight-asian="bold" style:font-name-complex="Calibri" style:font-size-complex="12pt"/>
    </style:style>
    <style:style style:name="T145" style:family="text">
      <style:text-properties style:font-name="Calibri" fo:font-size="12pt" fo:letter-spacing="-0.032cm" fo:language="pt" fo:country="BR" fo:font-weight="bold" style:font-name-asian="Calibri" style:font-size-asian="12pt" style:font-weight-asian="bold" style:font-name-complex="Calibri" style:font-size-complex="12pt"/>
    </style:style>
    <style:style style:name="T146" style:family="text">
      <style:text-properties style:font-name="Calibri" fo:font-size="12pt" fo:letter-spacing="-0.035cm" fo:language="pt" fo:country="BR" fo:font-weight="bold" style:font-size-asian="12pt" style:font-weight-asian="bold" style:font-name-complex="Calibri" style:font-size-complex="12pt"/>
    </style:style>
    <style:style style:name="T147" style:family="text">
      <style:text-properties style:font-name="Calibri" fo:font-size="12pt" fo:letter-spacing="0.072cm" fo:language="pt" fo:country="BR" style:font-size-asian="12pt" style:font-name-complex="Calibri" style:font-size-complex="12pt"/>
    </style:style>
    <style:style style:name="T148" style:family="text">
      <style:text-properties style:font-name="Calibri" fo:font-size="12pt" fo:letter-spacing="0.009cm" style:font-size-asian="12pt" style:font-name-complex="Calibri" style:font-size-complex="12pt" style:text-scale="80%"/>
    </style:style>
    <style:style style:name="T149" style:family="text">
      <style:text-properties style:font-name="Calibri" fo:font-size="12pt" fo:letter-spacing="0.009cm" fo:language="pt" fo:country="BR" style:font-size-asian="12pt" style:font-name-complex="Calibri" style:font-size-complex="12pt" style:text-scale="80%"/>
    </style:style>
    <style:style style:name="T150" style:family="text">
      <style:text-properties style:font-name="Calibri" fo:font-size="12pt" fo:letter-spacing="0.053cm" style:font-size-asian="12pt" style:font-name-complex="Calibri" style:font-size-complex="12pt" style:text-scale="80%"/>
    </style:style>
    <style:style style:name="T151" style:family="text">
      <style:text-properties style:font-name="Calibri" fo:font-size="12pt" fo:letter-spacing="0.053cm" fo:language="pt" fo:country="BR" style:font-size-asian="12pt" style:font-name-complex="Calibri" style:font-size-complex="12pt" style:text-scale="80%"/>
    </style:style>
    <style:style style:name="T152" style:family="text">
      <style:text-properties style:font-name="Calibri" fo:font-size="12pt" fo:letter-spacing="0.053cm" fo:language="pt" fo:country="BR" style:font-size-asian="12pt" style:font-name-complex="Calibri" style:font-size-complex="12pt" style:text-scale="85%"/>
    </style:style>
    <style:style style:name="T153" style:family="text">
      <style:text-properties style:font-name="Calibri" fo:font-size="12pt" fo:letter-spacing="0.016cm" style:font-size-asian="12pt" style:font-name-complex="Calibri" style:font-size-complex="12pt" style:text-scale="80%"/>
    </style:style>
    <style:style style:name="T154" style:family="text">
      <style:text-properties style:font-name="Calibri" fo:font-size="12pt" fo:letter-spacing="0.016cm" fo:language="pt" fo:country="BR" style:font-size-asian="12pt" style:font-name-complex="Calibri" style:font-size-complex="12pt" style:text-scale="80%"/>
    </style:style>
    <style:style style:name="T155" style:family="text">
      <style:text-properties style:font-name="Calibri" fo:font-size="12pt" fo:letter-spacing="-0.023cm" fo:language="pt" fo:country="BR" style:font-size-asian="12pt" style:font-name-complex="Calibri" style:font-size-complex="12pt" style:text-scale="95%"/>
    </style:style>
    <style:style style:name="T156" style:family="text">
      <style:text-properties style:font-name="Calibri" fo:font-size="12pt" fo:letter-spacing="0.074cm" fo:language="pt" fo:country="BR" style:font-size-asian="12pt" style:font-name-complex="Calibri" style:font-size-complex="12pt" style:text-scale="80%"/>
    </style:style>
    <style:style style:name="T157" style:family="text">
      <style:text-properties style:font-name="Calibri" fo:font-size="12pt" fo:letter-spacing="0.079cm" fo:language="pt" fo:country="BR" style:font-size-asian="12pt" style:font-name-complex="Calibri" style:font-size-complex="12pt" style:text-scale="80%"/>
    </style:style>
    <style:style style:name="T158" style:family="text">
      <style:text-properties style:font-name="Calibri" fo:font-size="12pt" fo:letter-spacing="0.078cm" fo:language="pt" fo:country="BR" style:font-size-asian="12pt" style:font-name-complex="Calibri" style:font-size-complex="12pt" style:text-scale="80%"/>
    </style:style>
    <style:style style:name="T159" style:family="text">
      <style:text-properties style:font-name="Calibri" fo:font-size="12pt" fo:letter-spacing="0.081cm" fo:language="pt" fo:country="BR" style:font-size-asian="12pt" style:font-name-complex="Calibri" style:font-size-complex="12pt" style:text-scale="80%"/>
    </style:style>
    <style:style style:name="T160" style:family="text">
      <style:text-properties style:font-name="Calibri" fo:font-size="12pt" fo:letter-spacing="0.071cm" fo:language="pt" fo:country="BR" style:font-size-asian="12pt" style:font-name-complex="Calibri" style:font-size-complex="12pt"/>
    </style:style>
    <style:style style:name="T161" style:family="text">
      <style:text-properties style:font-name="Calibri" fo:font-size="12pt" fo:letter-spacing="0.06cm" fo:language="pt" fo:country="BR" style:font-size-asian="12pt" style:font-name-complex="Calibri" style:font-size-complex="12pt" style:text-scale="85%"/>
    </style:style>
    <style:style style:name="T162" style:family="text">
      <style:text-properties style:font-name="Calibri" fo:font-size="12pt" fo:letter-spacing="0.062cm" fo:language="pt" fo:country="BR" style:font-size-asian="12pt" style:font-name-complex="Calibri" style:font-size-complex="12pt" style:text-scale="85%"/>
    </style:style>
    <style:style style:name="T163" style:family="text">
      <style:text-properties style:font-name="Calibri" fo:font-size="12pt" fo:letter-spacing="0.058cm" style:font-size-asian="12pt" style:font-name-complex="Calibri" style:font-size-complex="12pt" style:text-scale="80%"/>
    </style:style>
    <style:style style:name="T164" style:family="text">
      <style:text-properties style:font-name="Calibri" fo:font-size="12pt" fo:letter-spacing="0.058cm" fo:language="pt" fo:country="BR" style:font-size-asian="12pt" style:font-name-complex="Calibri" style:font-size-complex="12pt" style:text-scale="85%"/>
    </style:style>
    <style:style style:name="T165" style:family="text">
      <style:text-properties style:font-name="Calibri" fo:font-size="12pt" fo:letter-spacing="0.058cm" fo:language="pt" fo:country="BR" style:font-size-asian="12pt" style:font-name-complex="Calibri" style:font-size-complex="12pt" style:text-scale="80%"/>
    </style:style>
    <style:style style:name="T166" style:family="text">
      <style:text-properties style:font-name="Calibri" fo:font-size="12pt" fo:letter-spacing="0.134cm" fo:language="pt" fo:country="BR" fo:font-weight="bold" style:font-size-asian="12pt" style:font-weight-asian="bold" style:font-name-complex="Calibri" style:font-size-complex="12pt"/>
    </style:style>
    <style:style style:name="T167" style:family="text">
      <style:text-properties style:font-name="Calibri" fo:font-size="12pt" fo:letter-spacing="0.123cm" fo:language="pt" fo:country="BR" fo:font-weight="bold" style:font-size-asian="12pt" style:font-weight-asian="bold" style:font-name-complex="Calibri" style:font-size-complex="12pt"/>
    </style:style>
    <style:style style:name="T168" style:family="text">
      <style:text-properties style:font-name="Calibri" fo:font-size="12pt" fo:letter-spacing="0.023cm" fo:language="pt" fo:country="BR" style:font-size-asian="12pt" style:font-name-complex="Calibri" style:font-size-complex="12pt" style:text-scale="80%"/>
    </style:style>
    <style:style style:name="T169" style:family="text">
      <style:text-properties style:font-name="Calibri" fo:font-size="12pt" fo:letter-spacing="0.025cm" fo:language="pt" fo:country="BR" style:font-size-asian="12pt" style:font-name-complex="Calibri" style:font-size-complex="12pt" style:text-scale="80%"/>
    </style:style>
    <style:style style:name="T170" style:family="text">
      <style:text-properties style:font-name="Calibri" fo:font-size="12pt" fo:letter-spacing="0.15cm" fo:language="pt" fo:country="BR" fo:font-weight="bold" style:font-size-asian="12pt" style:font-weight-asian="bold" style:font-name-complex="Calibri" style:font-size-complex="12pt"/>
    </style:style>
    <style:style style:name="T171" style:family="text">
      <style:text-properties style:font-name="Calibri" fo:font-size="12pt" fo:letter-spacing="0.03cm" fo:language="pt" fo:country="BR" style:font-size-asian="12pt" style:font-name-complex="Calibri" style:font-size-complex="12pt" style:text-scale="80%"/>
    </style:style>
    <style:style style:name="T172" style:family="text">
      <style:text-properties style:font-name="Calibri" fo:font-size="12pt" fo:font-style="italic" style:font-size-asian="12pt" style:font-style-asian="italic" style:font-name-complex="Calibri" style:font-size-complex="12pt"/>
    </style:style>
    <style:style style:name="T173" style:family="text">
      <style:text-properties style:font-name="Calibri" fo:font-size="12pt" fo:letter-spacing="-0.016cm" fo:language="pt" fo:country="BR" fo:font-weight="bold" style:font-size-asian="12pt" style:font-weight-asian="bold" style:font-name-complex="Calibri" style:font-size-complex="12pt" style:text-scale="95%"/>
    </style:style>
    <style:style style:name="T174" style:family="text">
      <style:text-properties style:font-name="Calibri" fo:font-size="12pt" fo:letter-spacing="-0.016cm" fo:language="pt" fo:country="BR" style:font-size-asian="12pt" style:font-name-complex="Calibri" style:font-size-complex="12pt" style:text-scale="90%"/>
    </style:style>
    <style:style style:name="T175" style:family="text">
      <style:text-properties style:font-name="Calibri" fo:font-size="12pt" fo:letter-spacing="0.12cm" fo:language="pt" fo:country="BR" fo:font-weight="bold" style:font-size-asian="12pt" style:font-weight-asian="bold" style:font-name-complex="Calibri" style:font-size-complex="12pt" style:text-scale="95%"/>
    </style:style>
    <style:style style:name="T176" style:family="text">
      <style:text-properties style:font-name="Calibri" fo:font-size="12pt" fo:letter-spacing="-0.03cm" fo:font-weight="bold" style:font-size-asian="12pt" style:font-weight-asian="bold" style:font-name-complex="Calibri" style:font-size-complex="12pt"/>
    </style:style>
    <style:style style:name="T177" style:family="text">
      <style:text-properties style:font-name="Calibri" fo:font-size="12pt" fo:letter-spacing="0.086cm" fo:font-weight="bold" style:font-size-asian="12pt" style:font-weight-asian="bold" style:font-name-complex="Calibri" style:font-size-complex="12pt"/>
    </style:style>
    <style:style style:name="T178" style:family="text">
      <style:text-properties style:font-name="Calibri" fo:font-size="12pt" fo:letter-spacing="0.109cm" fo:language="pt" fo:country="BR" fo:font-weight="bold" style:font-size-asian="12pt" style:font-weight-asian="bold" style:font-name-complex="Calibri" style:font-size-complex="12pt" style:text-scale="95%"/>
    </style:style>
    <style:style style:name="T179" style:family="text">
      <style:text-properties style:font-name="Calibri" fo:font-size="12pt" fo:letter-spacing="0.131cm" fo:language="pt" fo:country="BR" fo:font-weight="bold" style:font-size-asian="12pt" style:font-weight-asian="bold" style:font-name-complex="Calibri" style:font-size-complex="12pt"/>
    </style:style>
    <style:style style:name="T180" style:family="text">
      <style:text-properties style:font-name="Calibri" fo:font-size="12pt" fo:letter-spacing="-0.097cm" style:font-size-asian="12pt" style:font-name-complex="Calibri" style:font-size-complex="12pt" style:text-scale="85%"/>
    </style:style>
    <style:style style:name="T181" style:family="text">
      <style:text-properties style:font-name="Calibri" fo:font-size="12pt" fo:letter-spacing="-0.097cm" fo:language="pt" fo:country="BR" style:font-size-asian="12pt" style:font-name-complex="Calibri" style:font-size-complex="12pt" style:text-scale="85%"/>
    </style:style>
    <style:style style:name="T182" style:family="text">
      <style:text-properties style:font-name="Calibri" fo:font-size="12pt" fo:letter-spacing="-0.09cm" fo:language="pt" fo:country="BR" style:font-size-asian="12pt" style:font-name-complex="Calibri" style:font-size-complex="12pt" style:text-scale="80%"/>
    </style:style>
    <style:style style:name="T183" style:family="text">
      <style:text-properties style:font-name="Calibri" fo:font-size="12pt" fo:letter-spacing="0.056cm" fo:language="pt" fo:country="BR" style:font-size-asian="12pt" style:font-name-complex="Calibri" style:font-size-complex="12pt" style:text-scale="80%"/>
    </style:style>
    <style:style style:name="T184" style:family="text">
      <style:text-properties style:font-name="Calibri" fo:font-size="12pt" fo:letter-spacing="0.051cm" fo:language="pt" fo:country="BR" style:font-size-asian="12pt" style:font-name-complex="Calibri" style:font-size-complex="12pt" style:text-scale="80%"/>
    </style:style>
    <style:style style:name="T185" style:family="text">
      <style:text-properties style:font-name="Calibri" fo:font-size="12pt" fo:letter-spacing="0.051cm" fo:language="pt" fo:country="BR" style:font-size-asian="12pt" style:font-name-complex="Calibri" style:font-size-complex="12pt" style:text-scale="85%"/>
    </style:style>
    <style:style style:name="T186" style:family="text">
      <style:text-properties style:font-name="Calibri" fo:font-size="12pt" fo:letter-spacing="0.049cm" style:font-size-asian="12pt" style:font-name-complex="Calibri" style:font-size-complex="12pt" style:text-scale="80%"/>
    </style:style>
    <style:style style:name="T187" style:family="text">
      <style:text-properties style:font-name="Calibri" fo:font-size="12pt" fo:letter-spacing="0.049cm" fo:language="pt" fo:country="BR" style:font-size-asian="12pt" style:font-name-complex="Calibri" style:font-size-complex="12pt" style:text-scale="80%"/>
    </style:style>
    <style:style style:name="T188" style:family="text">
      <style:text-properties style:font-name="Calibri" fo:font-size="12pt" fo:letter-spacing="-0.026cm" fo:font-weight="bold" style:font-size-asian="12pt" style:font-weight-asian="bold" style:font-name-complex="Calibri" style:font-size-complex="12pt"/>
    </style:style>
    <style:style style:name="T189" style:family="text">
      <style:text-properties style:font-name="Calibri" fo:font-size="12pt" fo:letter-spacing="-0.026cm" fo:language="pt" fo:country="BR" fo:font-weight="bold" style:font-size-asian="12pt" style:font-weight-asian="bold" style:font-name-complex="Calibri" style:font-size-complex="12pt" style:text-scale="95%"/>
    </style:style>
    <style:style style:name="T190" style:family="text">
      <style:text-properties style:font-name="Calibri" fo:font-size="12pt" fo:letter-spacing="-0.025cm" fo:language="pt" fo:country="BR" fo:font-weight="bold" style:font-size-asian="12pt" style:font-weight-asian="bold" style:font-name-complex="Calibri" style:font-size-complex="12pt" style:text-scale="95%"/>
    </style:style>
    <style:style style:name="T191" style:family="text">
      <style:text-properties style:font-name="Calibri" fo:font-size="12pt" fo:letter-spacing="0.099cm" fo:language="pt" fo:country="BR" fo:font-weight="bold" style:font-size-asian="12pt" style:font-weight-asian="bold" style:font-name-complex="Calibri" style:font-size-complex="12pt" style:text-scale="95%"/>
    </style:style>
    <style:style style:name="T192" style:family="text">
      <style:text-properties style:font-name="Calibri" fo:font-size="12pt" fo:letter-spacing="0.034cm" style:font-size-asian="12pt" style:font-name-complex="Calibri" style:font-size-complex="12pt" style:text-scale="80%"/>
    </style:style>
    <style:style style:name="T193" style:family="text">
      <style:text-properties style:font-name="Calibri" fo:font-size="12pt" fo:letter-spacing="0.041cm" style:font-size-asian="12pt" style:font-name-complex="Calibri" style:font-size-complex="12pt" style:text-scale="80%"/>
    </style:style>
    <style:style style:name="T194" style:family="text">
      <style:text-properties style:font-name="Calibri" fo:font-size="12pt" fo:letter-spacing="0.035cm" style:font-size-asian="12pt" style:font-name-complex="Calibri" style:font-size-complex="12pt" style:text-scale="80%"/>
    </style:style>
    <style:style style:name="T195" style:family="text">
      <style:text-properties style:font-name="Calibri" fo:font-size="12pt" fo:letter-spacing="0.042cm" style:font-size-asian="12pt" style:font-name-complex="Calibri" style:font-size-complex="12pt" style:text-scale="80%"/>
    </style:style>
    <style:style style:name="T196" style:family="text">
      <style:text-properties style:font-name="Calibri" fo:font-size="12pt" fo:letter-spacing="0.055cm" style:font-size-asian="12pt" style:font-name-complex="Calibri" style:font-size-complex="12pt" style:text-scale="80%"/>
    </style:style>
    <style:style style:name="T197" style:family="text">
      <style:text-properties style:font-name="Calibri" style:font-name-complex="Calibri"/>
    </style:style>
    <style:style style:name="T198" style:family="text">
      <style:text-properties style:font-name="Calibri" fo:font-weight="bold" style:font-weight-asian="bold" style:font-name-complex="Calibri"/>
    </style:style>
    <style:style style:name="T199" style:family="text">
      <style:text-properties fo:color="#222222" style:font-name="Calibri" fo:font-size="12pt" fo:language="pt" fo:country="BR" fo:background-color="#ffffff" loext:char-shading-value="0" style:font-size-asian="12pt" style:font-name-complex="Calibri" style:font-size-complex="12pt"/>
    </style:style>
    <style:style style:name="T200" style:family="text">
      <style:text-properties fo:text-transform="uppercase" fo:color="#000000" style:font-name="Calibri" fo:font-size="12pt" fo:language="pt" fo:country="BR" fo:font-weight="bold" fo:background-color="#ffffff" loext:char-shading-value="0" style:font-size-asian="12pt" style:font-weight-asian="bold" style:font-name-complex="Calibri" style:font-size-complex="12pt"/>
    </style:style>
    <style:style style:name="T201" style:family="text">
      <style:text-properties fo:color="#0070c0" style:font-name="Calibri" fo:font-size="12pt" fo:language="pt" fo:country="BR" style:font-size-asian="12pt" style:font-name-complex="Calibri" style:font-size-complex="12pt"/>
    </style:style>
    <style:style style:name="T202" style:family="text">
      <style:text-properties style:font-name-asian="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25z0" style:num-prefix="CláusulA " style:num-format="">
        <style:list-level-properties text:list-level-position-and-space-mode="label-alignment">
          <style:list-level-label-alignment text:label-followed-by="nothing"/>
        </style:list-level-properties>
      </text:list-level-style-number>
      <text:list-level-style-number text:level="2" text:style-name="WW8NumSt25z1" style:num-format="">
        <style:list-level-properties text:list-level-position-and-space-mode="label-alignment">
          <style:list-level-label-alignment text:label-followed-by="nothing" fo:text-indent="2.501cm"/>
        </style:list-level-properties>
      </text:list-level-style-number>
      <text:list-level-style-number text:level="3" text:style-name="WW8NumSt25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St25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St25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St25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St25z6" style:num-format="">
        <style:list-level-properties text:list-level-position-and-space-mode="label-alignment">
          <style:list-level-label-alignment text:label-followed-by="nothing" fo:text-indent="2.501cm"/>
        </style:list-level-properties>
      </text:list-level-style-number>
      <text:list-level-style-number text:level="8" text:style-name="WW8NumSt25z6" style:num-format="">
        <style:list-level-properties text:list-level-position-and-space-mode="label-alignment">
          <style:list-level-label-alignment text:label-followed-by="nothing" fo:text-indent="2.501cm"/>
        </style:list-level-properties>
      </text:list-level-style-number>
      <text:list-level-style-number text:level="9" text:style-name="WW8NumSt25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CONTRATO TRT16 Nº 14/2023</text:p>
      <text:p text:style-name="P16"><text:span text:style-name="T15">Protocolo administrativo nº 1858/2022 (</text:span><text:span text:style-name="T16">PE TRT22 Nº 20/2022-ARP Nº 25/2022)</text:span></text:p>
      <text:h text:style-name="P54" text:outline-level="2"/>
      <text:p text:style-name="P31"/>
      <text:p text:style-name="P53"><text:span text:style-name="T45">TERMO DE CO</text:span><text:span text:style-name="T46">NT</text:span><text:span text:style-name="T47">RAT</text:span><text:span text:style-name="T17">O—</text:span><text:span text:style-name="T48">AQ</text:span><text:span text:style-name="T49">UI</text:span><text:span text:style-name="T50">SI</text:span><text:span text:style-name="T48">ÇÃ</text:span><text:span text:style-name="T18">O</text:span><text:span text:style-name="T62"> </text:span><text:span text:style-name="T64">D</text:span><text:span text:style-name="T19">E </text:span><text:span text:style-name="T15">MONITORES</text:span><text:span text:style-name="T20">, QUE ENTRE SI FAZEM O TRT16ª REGIÃO E A EMPRESA TORINO INFORMÁTICA LTDA.</text:span></text:p>
      <text:p text:style-name="P34"><text:span text:style-name="fontstyle01"><text:span text:style-name="T15"/></text:span></text:p>
      <text:p text:style-name="P34"><text:span text:style-name="T73">A </text:span><text:span text:style-name="T75">UNIÃO</text:span><text:span text:style-name="T73">, por intermédio do </text:span><text:span text:style-name="T75">TRIBUNAL REGIONAL DO TRABALHO DA 16ª REGIÃO, </text:span><text:span text:style-name="T73">inscrito no CNPJ sob nº 23.608.631/0001-93, situado na Avenida Senador Vitorino Freire, 2001, Areinha – São Luís/MA, CEP: 65030-015, neste ato representado pelo </text:span><text:span text:style-name="T30">Excelentíssimo Senhor Desembargador-Presidente, </text:span><text:span text:style-name="T16">FRANCISCO JOSÉ DE “CARVALHO NETO”</text:span><text:span text:style-name="T73">, doravante denominado </text:span><text:span text:style-name="T75">CONTRATANTE</text:span><text:span text:style-name="T73">, e, de outro lado, a empresa </text:span><text:span text:style-name="T16">TORINO INFORMÁTICA LTDA</text:span><text:span text:style-name="T73">, inscrita no CNPJ sob nº 03.619.767/0005-15, situada à Av. 600, s/n, Quadra 15, Módulo 10, Setor Industrial, TIMS, CEP: 29.161-415, Serra – ES-</text:span><text:span text:style-name="T30"> Telefone (15) 3238-9520, e-mail: </text:span><text:span text:style-name="T199">rodrigo@grupotorino.com.br</text:span><text:span text:style-name="T30">,</text:span><text:span text:style-name="T73"> neste ato representada por </text:span><text:span text:style-name="T200">Rodrigo do Amaral Rissio</text:span><text:span text:style-name="T73">, comeciante, brasileiro, doravante denominada </text:span><text:span text:style-name="T75">CONTRATADA,</text:span><text:span text:style-name="T73"> tendo em vista o constante no protocolo administrativo nº 1858/2022 </text:span><text:span text:style-name="T15">(</text:span><text:span text:style-name="T16">PE TRT22 Nº 20/2022),</text:span><text:span text:style-name="T73"> </text:span><text:span text:style-name="T30">regulado pelos preceitos de direito público, especialmente pelas Leis nº 8.666/93 e nº 10.520/2002, Lei Complementar nº 123/2006 e, supletivamente, pelos princípios da teoria geral dos contratos e disposições de direito privado, bem como mediante as seguintes cláusulas e condições:</text:span></text:p>
      <text:p text:style-name="P37"><text:span text:style-name="T20">1. CLÁUSULA</text:span><text:span text:style-name="T82"> </text:span><text:span text:style-name="T20">PRIMEIRA</text:span><text:span text:style-name="T82">—</text:span><text:span text:style-name="T20">DO</text:span><text:span text:style-name="T82"> </text:span><text:span text:style-name="T20">OBJETO</text:span></text:p>
      <text:p text:style-name="P34"><text:span text:style-name="T31">1.1 O objeto deste contrato é a </text:span><text:span text:style-name="T30">aquisição de monitores para atender à demanda do TRT 16ª Região, </text:span><text:span text:style-name="T32">nos termos e condições constantes neste contrato,</text:span><text:span text:style-name="T93"> no edital e seus anexos</text:span><text:span text:style-name="T33">, conforme itens e quantitativos constantes da tabela abaixo.</text:span></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5">Item</text:p>
          </table:table-cell>
          <table:table-cell table:style-name="Tabela1.B1" office:value-type="string">
            <text:p text:style-name="P55">Descrição</text:p>
          </table:table-cell>
          <table:table-cell table:style-name="Tabela1.B1" office:value-type="string">
            <text:p text:style-name="P55">Unid</text:p>
            <text:p text:style-name="P55"/>
          </table:table-cell>
          <table:table-cell table:style-name="Tabela1.B1" office:value-type="string">
            <text:p text:style-name="P55">Quant</text:p>
          </table:table-cell>
          <table:table-cell table:style-name="Tabela1.B1" office:value-type="string">
            <text:p text:style-name="P55">Valor</text:p>
            <text:p text:style-name="P55">Unitário</text:p>
          </table:table-cell>
          <table:table-cell table:style-name="Tabela1.F1" office:value-type="string">
            <text:p text:style-name="P55">Valor Total</text:p>
          </table:table-cell>
        </table:table-row>
        <table:table-row table:style-name="Tabela1.1">
          <table:table-cell table:style-name="Tabela1.A2" office:value-type="string">
            <text:p text:style-name="P45"/>
            <text:p text:style-name="P47">3</text:p>
            <text:p text:style-name="P18">3</text:p>
          </table:table-cell>
          <table:table-cell table:style-name="Tabela1.B2" office:value-type="string">
            <text:p text:style-name="P16"><text:span text:style-name="fontstyle01"><text:span text:style-name="T30">Monitor de vídeo tipo 1 com garantia e suporte técnico on-site de 36 meses,</text:span></text:span><text:span text:style-name="T30"><text:line-break/></text:span><text:span text:style-name="fontstyle01"><text:span text:style-name="T30">marca: AOC;</text:span></text:span></text:p>
            <text:p text:style-name="P16"><text:span text:style-name="fontstyle01"><text:span text:style-name="T30">Modelo: 24P1U</text:span></text:span></text:p>
          </table:table-cell>
          <table:table-cell table:style-name="Tabela1.C2" office:value-type="string">
            <text:p text:style-name="P61">UNID</text:p>
          </table:table-cell>
          <table:table-cell table:style-name="Tabela1.D2" office:value-type="string">
            <text:p text:style-name="P60">227</text:p>
          </table:table-cell>
          <table:table-cell table:style-name="Tabela1.E2" office:value-type="string">
            <text:p text:style-name="P60">R$ 940,00</text:p>
          </table:table-cell>
          <table:table-cell table:style-name="Tabela1.F2" office:value-type="string">
            <text:p text:style-name="P60">R$ 213.380,00</text:p>
          </table:table-cell>
        </table:table-row>
      </table:table>
      <text:p text:style-name="P40"/>
      <text:p text:style-name="P36"><text:span text:style-name="T32">1.2 As</text:span><text:span text:style-name="T99"> </text:span><text:span text:style-name="T32">especificações</text:span><text:span text:style-name="T99"> </text:span><text:span text:style-name="T32">técnicas</text:span><text:span text:style-name="T100"> </text:span><text:span text:style-name="T32">do</text:span><text:span text:style-name="T99"> </text:span><text:span text:style-name="T32">objeto</text:span><text:span text:style-name="T99"> </text:span><text:span text:style-name="T32">constam</text:span><text:span text:style-name="T99"> </text:span><text:span text:style-name="T32">no</text:span><text:span text:style-name="T100"> </text:span><text:span text:style-name="T32">Anexo</text:span><text:span text:style-name="T99"> A </text:span><text:span text:style-name="T32">do Termo de Referência;</text:span></text:p>
      <text:p text:style-name="P36"><text:soft-page-break/><text:span text:style-name="T56">1.3 Os</text:span><text:span text:style-name="T101"> </text:span><text:span text:style-name="T56">equipamentos</text:span><text:span text:style-name="T102"> </text:span><text:span text:style-name="T56">deverão</text:span><text:span text:style-name="T102"> </text:span><text:span text:style-name="T56">ser</text:span><text:span text:style-name="T102"> </text:span><text:span text:style-name="T56">acondicionados</text:span><text:span text:style-name="T102"> </text:span><text:span text:style-name="T56">em</text:span><text:span text:style-name="T101"> </text:span><text:span text:style-name="T56">suas </text:span><text:span text:style-name="T32">embalagens originais, lacradas e apropriadas para armazenamento, com a sua identificação, fazendo</text:span><text:span text:style-name="T93"> </text:span><text:span text:style-name="T56">constar</text:span><text:span text:style-name="T104"> </text:span><text:span text:style-name="T56">sua</text:span><text:span text:style-name="T104"> </text:span><text:span text:style-name="T56">descrição</text:span><text:span text:style-name="T88"> </text:span><text:span text:style-name="T56">e</text:span><text:span text:style-name="T104"> </text:span><text:span text:style-name="T56">incluindo,</text:span><text:span text:style-name="T107"> </text:span><text:span text:style-name="T56">quando</text:span><text:span text:style-name="T104"> </text:span><text:span text:style-name="T56">cabíveis:</text:span><text:span text:style-name="T104"> </text:span><text:span text:style-name="T56">marca,</text:span><text:span text:style-name="T104"> </text:span><text:span text:style-name="T31">fabricante,</text:span><text:span text:style-name="T107"> </text:span><text:span text:style-name="T31">data</text:span><text:span text:style-name="T104"> </text:span><text:span text:style-name="T31">de</text:span><text:span text:style-name="T88"> </text:span><text:span text:style-name="T31">fabricação,</text:span><text:span text:style-name="T104"> </text:span><text:span text:style-name="T31">validade</text:span><text:span text:style-name="T107"> </text:span><text:span text:style-name="T31">e</text:span><text:span text:style-name="T110"> </text:span><text:span text:style-name="T32">outras especificações de acordo</text:span><text:span text:style-name="T112"> </text:span><text:span text:style-name="T32">com</text:span><text:span text:style-name="T115"> </text:span><text:span text:style-name="T32">suas</text:span><text:span text:style-name="T112"> </text:span><text:span text:style-name="T32">características.</text:span></text:p>
      <text:p text:style-name="P36"><text:span text:style-name="T56">1.4 </text:span><text:span text:style-name="T31">Do regime de contratação: o objeto do presente instrumento</text:span><text:span text:style-name="T94"> </text:span><text:span text:style-name="T31">será executado por empreitada por preço global, em conformidade com o disposto na Lei nº</text:span><text:span text:style-name="T94"> </text:span><text:span text:style-name="T34">8.666/1993.</text:span></text:p>
      <text:p text:style-name="P36"><text:span text:style-name="T32">1.5</text:span><text:span text:style-name="T30"> </text:span><text:span text:style-name="T32">O prazo de garantia do objeto deste contrato é de 36 (trinta e seis) meses, contados a partir da data do recebimento definitivo do objeto pelo Tribunal</text:span><text:span text:style-name="T31">,</text:span><text:span text:style-name="T104"> </text:span><text:span text:style-name="T31">conforme</text:span><text:span text:style-name="T69"> </text:span><text:span text:style-name="T31">o</text:span><text:span text:style-name="T104"> </text:span><text:span text:style-name="T31">Termo</text:span><text:span text:style-name="T107"> </text:span><text:span text:style-name="T31">de</text:span><text:span text:style-name="T107"> </text:span><text:span text:style-name="T31">Garantia, Anexo Único deste</text:span><text:span text:style-name="T104"> Termo de Contrato</text:span><text:span text:style-name="T31">,</text:span><text:span text:style-name="T107"> </text:span><text:span text:style-name="T31">que</text:span><text:span text:style-name="T104"> </text:span><text:span text:style-name="T31">terá</text:span><text:span text:style-name="T110"> </text:span><text:span text:style-name="T32">vigência</text:span><text:span text:style-name="T112"> </text:span><text:span text:style-name="T32">independente do</text:span><text:span text:style-name="T57"> </text:span><text:span text:style-name="T32">prazo</text:span><text:span text:style-name="T115"> </text:span><text:span text:style-name="T32">de</text:span><text:span text:style-name="T57"> </text:span><text:span text:style-name="T32">vigência</text:span><text:span text:style-name="T115"> </text:span><text:span text:style-name="T32">deste</text:span><text:span text:style-name="T112"> </text:span><text:span text:style-name="T32">contrato.</text:span></text:p>
      <text:p text:style-name="P36"><text:span text:style-name="T20">2. CLÁUSULA</text:span><text:span text:style-name="T82"> </text:span><text:span text:style-name="T20">SEGUNDA</text:span><text:span text:style-name="T82"> </text:span><text:span text:style-name="T20">-</text:span><text:span text:style-name="T82"> </text:span><text:span text:style-name="T20">DA</text:span><text:span text:style-name="T82"> </text:span><text:span text:style-name="T20">VIGÊNCIA</text:span></text:p>
      <text:p text:style-name="P36"><text:span text:style-name="T30">2.1 </text:span><text:span text:style-name="T56">O</text:span><text:span text:style-name="T104"> </text:span><text:span text:style-name="T56">prazo</text:span><text:span text:style-name="T69"> </text:span><text:span text:style-name="T56">de</text:span><text:span text:style-name="T69"> </text:span><text:span text:style-name="T56">vigência</text:span><text:span text:style-name="T104"> </text:span><text:span text:style-name="T56">deste</text:span><text:span text:style-name="T107"> </text:span><text:span text:style-name="T56">contrato</text:span><text:span text:style-name="T69"> </text:span><text:span text:style-name="T56">é</text:span><text:span text:style-name="T104"> de 12(doze) meses, contados da data de sua assinatura</text:span><text:span text:style-name="T33">.</text:span></text:p>
      <text:p text:style-name="P36"><text:span text:style-name="T20">3. CLÁUSULA</text:span><text:span text:style-name="T87"> </text:span><text:span text:style-name="T20">TERCEIRA</text:span><text:span text:style-name="T108"> </text:span><text:span text:style-name="T20">-</text:span><text:span text:style-name="T47"> </text:span><text:span text:style-name="T20">DO</text:span><text:span text:style-name="T87"> </text:span><text:span text:style-name="T20">VALOR</text:span></text:p>
      <text:p text:style-name="P38"><text:span text:style-name="T33">3.1 O valor total deste contrato é de </text:span><text:span text:style-name="T21">R$ R$ 213.380,00</text:span><text:span text:style-name="T33"> </text:span><text:span text:style-name="T34">(duzentos e treze mil trezentos e oitenta reais).</text:span></text:p>
      <text:p text:style-name="P36"><text:span text:style-name="T51">3.2</text:span><text:span text:style-name="T56"> Já estão incluídas no </text:span><text:span text:style-name="T31">preço total todas as despesas de impostos,</text:span><text:span text:style-name="T110"> </text:span><text:span text:style-name="T56">taxas,</text:span><text:span text:style-name="T88"> </text:span><text:span text:style-name="T56">fretes</text:span><text:span text:style-name="T107"> </text:span><text:span text:style-name="T56">e</text:span><text:span text:style-name="T107"> </text:span><text:span text:style-name="T56">demais</text:span><text:span text:style-name="T88"> </text:span><text:span text:style-name="T31">encargos</text:span><text:span text:style-name="T107"> </text:span><text:span text:style-name="T31">indispensáveis</text:span><text:span text:style-name="T107"> </text:span><text:span text:style-name="T31">ao</text:span><text:span text:style-name="T107"> </text:span><text:span text:style-name="T31">perfeito</text:span><text:span text:style-name="T88"> </text:span><text:span text:style-name="T31">cumprimento</text:span><text:span text:style-name="T107"> </text:span><text:span text:style-name="T31">das</text:span><text:span text:style-name="T88"> </text:span><text:span text:style-name="T31">obrigações</text:span><text:span text:style-name="T83"> </text:span><text:span text:style-name="T31">decorrentes</text:span><text:span text:style-name="T110"> </text:span><text:span text:style-name="T33">deste</text:span><text:span text:style-name="T117"> </text:span><text:span text:style-name="T33">contrato.</text:span></text:p>
      <text:p text:style-name="P36"><text:span text:style-name="T20">4. CLÁUSULA</text:span><text:span text:style-name="T87"> </text:span><text:span text:style-name="T20">QUARTA</text:span><text:span text:style-name="T87"> </text:span><text:span text:style-name="T20">-</text:span><text:span text:style-name="T87"> </text:span><text:span text:style-name="T20">DO</text:span><text:span text:style-name="T119"> </text:span><text:span text:style-name="T20">REAJUSTE</text:span></text:p>
      <text:p text:style-name="P36"><text:span text:style-name="T32">4.1 Os</text:span><text:span text:style-name="T123"> </text:span><text:span text:style-name="T32">preços</text:span><text:span text:style-name="T125"> </text:span><text:span text:style-name="T32">serão</text:span><text:span text:style-name="T126"> </text:span><text:span text:style-name="T32">fixos</text:span><text:span text:style-name="T125"> </text:span><text:span text:style-name="T32">e</text:span><text:span text:style-name="T126"> </text:span><text:span text:style-name="T32">irreajustáveis,</text:span><text:span text:style-name="T125"> </text:span><text:span text:style-name="T32">nos</text:span><text:span text:style-name="T129"> </text:span><text:span text:style-name="T32">termos</text:span><text:span text:style-name="T125"> </text:span><text:span text:style-name="T32">da</text:span><text:span text:style-name="T125"> </text:span><text:span text:style-name="T32">legislação</text:span><text:span text:style-name="T126"> </text:span><text:span text:style-name="T32">em</text:span><text:span text:style-name="T125"> </text:span><text:span text:style-name="T32">vigor.</text:span></text:p>
      <text:p text:style-name="P36"><text:span text:style-name="T20">5. CLÁUSULA</text:span><text:span text:style-name="T132"> </text:span><text:span text:style-name="T20">QUINTA</text:span><text:span text:style-name="T133"> </text:span><text:span text:style-name="T20">-</text:span><text:span text:style-name="T132"> </text:span><text:span text:style-name="T20">DA</text:span><text:span text:style-name="T136"> </text:span><text:span text:style-name="T20">DOTAÇÃO</text:span><text:span text:style-name="T132"> </text:span><text:span text:style-name="T20">ORÇAMENTÁRIA</text:span></text:p>
      <text:p text:style-name="P36"><text:span text:style-name="T31">5.1 As despesas oriundas deste contrato correrão à conta dos recursos orçamentários</text:span><text:span text:style-name="T94"> </text:span><text:span text:style-name="T56">consignados ao Contratante, programa de trabalho 168172, </text:span><text:span text:style-name="T31">elemento de</text:span><text:span text:style-name="T94"> </text:span><text:span text:style-name="T32">despesa</text:span><text:span text:style-name="T123"> 449052</text:span><text:span text:style-name="T32">,</text:span><text:span text:style-name="T123"> </text:span><text:span text:style-name="T32">nota</text:span><text:span text:style-name="T126"> </text:span><text:span text:style-name="T32">de</text:span><text:span text:style-name="T129"> </text:span><text:span text:style-name="T32">empenho 300,</text:span><text:span text:style-name="T129"> </text:span><text:span text:style-name="T32">emitida</text:span><text:span text:style-name="T140"> </text:span><text:span text:style-name="T32">em</text:span><text:span text:style-name="T142"> </text:span><text:span text:style-name="T32">13/06/2023.</text:span></text:p>
      <text:p text:style-name="P36"><text:span text:style-name="T44">6. CLÁUSULA</text:span><text:span text:style-name="T144"> </text:span><text:span text:style-name="T44">SEXTA</text:span><text:span text:style-name="T144"> </text:span><text:span text:style-name="T15">–</text:span><text:span text:style-name="T144"> </text:span><text:span text:style-name="T15">DOS</text:span><text:span text:style-name="T146"> </text:span><text:span text:style-name="T15">PRAZOS</text:span></text:p>
      <text:p text:style-name="P36"><text:span text:style-name="T32">6.1 A Contratada deverá cumprir prazo para entrega dos equipamentos de, no máximo, </text:span><text:span text:style-name="T22">60</text:span><text:span text:style-name="T96"> </text:span><text:span text:style-name="T22">(sessenta) dias</text:span><text:span text:style-name="T112"> </text:span><text:span text:style-name="T32">contados</text:span><text:span text:style-name="T93"> </text:span><text:span text:style-name="T32">da</text:span><text:span text:style-name="T112"> </text:span><text:span text:style-name="T32">assinatura</text:span><text:span text:style-name="T57"> </text:span><text:span text:style-name="T32">deste</text:span><text:span text:style-name="T115"> </text:span><text:span text:style-name="T32">contrato, nos endereços listados no Anexo B do Termo de referência, devendo ser observadas as restrições de horários descritas no documento.</text:span></text:p>
      <text:p text:style-name="P36"><text:span text:style-name="T32">6.2 Os</text:span><text:span text:style-name="T93"> </text:span><text:span text:style-name="T32">prazos</text:span><text:span text:style-name="T93"> </text:span><text:span text:style-name="T32">de</text:span><text:span text:style-name="T93"> </text:span><text:span text:style-name="T32">adimplemento</text:span><text:span text:style-name="T147"> </text:span><text:span text:style-name="T32">das</text:span><text:span text:style-name="T147"> </text:span><text:span text:style-name="T32">obrigações</text:span><text:span text:style-name="T147"> </text:span><text:span text:style-name="T32">contratadas</text:span><text:span text:style-name="T93"> </text:span><text:span text:style-name="T31">admitem prorrogação nos casos e condições especificados no § 1º do art. 57 da Lei 8.666/93, em</text:span><text:span text:style-name="T94"> </text:span><text:span text:style-name="T56">caráter</text:span><text:span text:style-name="T107"> </text:span><text:span text:style-name="T56">excepcional,</text:span><text:span text:style-name="T104"> </text:span><text:span text:style-name="T31">sem</text:span><text:span text:style-name="T104"> </text:span><text:span text:style-name="T31">efeito</text:span><text:span text:style-name="T104"> </text:span><text:span text:style-name="T31">suspensivo,</text:span><text:span text:style-name="T107"> </text:span><text:span text:style-name="T31">devendo</text:span><text:span text:style-name="T69"> </text:span><text:span text:style-name="T31">a</text:span><text:span text:style-name="T104"> </text:span><text:span text:style-name="T31">solicitação</text:span><text:span text:style-name="T104"> </text:span><text:span text:style-name="T31">ser</text:span><text:span text:style-name="T88"> </text:span><text:span text:style-name="T31">encaminhada</text:span><text:span text:style-name="T88"> </text:span><text:span text:style-name="T31">por</text:span><text:span text:style-name="T107"> </text:span><text:span text:style-name="T31">escrito,</text:span><text:span text:style-name="T104"> </text:span><text:span text:style-name="T31">com</text:span><text:span text:style-name="T110"> </text:span><text:span text:style-name="T31">antecedência mínima de 1 (um) dia do seu vencimento, anexando-se documento comprobatório do</text:span><text:span text:style-name="T94"> </text:span><text:span text:style-name="T33">alegado</text:span><text:span text:style-name="T117"> </text:span><text:span text:style-name="T33">pela</text:span><text:span text:style-name="T84"> </text:span><text:span text:style-name="T33">Contratada.</text:span></text:p>
      <text:p text:style-name="P39"><text:span text:style-name="T120">6.3</text:span><text:span text:style-name="T56"> Eventuais pedido de prorrogação deverão ser encaminhados para</text:span><text:span text:style-name="T31"> </text:span><text:span text:style-name="T32">o seguinte endereço eletrônico: contratos@trt16.jus.br</text:span></text:p>
      <text:p text:style-name="P36"><text:span text:style-name="T32">6.4 Serão considerados injustificados os atrasos não comunicados</text:span><text:span text:style-name="T93"> </text:span><text:span text:style-name="T31">tempestivamente ou indevidamente fundamentados, e a aceitação da justificativa ficará a critério do </text:span><text:span text:style-name="T110"><text:s text:c="2"/></text:span><text:span text:style-name="T34">Contratante.</text:span></text:p>
      <text:p text:style-name="P36"><text:span text:style-name="T32">6.5 Em</text:span><text:span text:style-name="T93"> </text:span><text:span text:style-name="T32">casos</text:span><text:span text:style-name="T93"> </text:span><text:span text:style-name="T32">excepcionais,</text:span><text:span text:style-name="T147"> </text:span><text:span text:style-name="T32">autorizados</text:span><text:span text:style-name="T147"> </text:span><text:span text:style-name="T32">pelo</text:span><text:span text:style-name="T147"> </text:span><text:span text:style-name="T32">Contratante,</text:span><text:span text:style-name="T147"> </text:span><text:span text:style-name="T32">o</text:span><text:span text:style-name="T93"> </text:span><text:span text:style-name="T32">documento</text:span><text:span text:style-name="T74"> </text:span><text:span text:style-name="T32">comprobatório</text:span><text:span text:style-name="T93"> </text:span><text:span text:style-name="T32">do</text:span><text:span text:style-name="T74"> </text:span><text:span text:style-name="T32">alegado</text:span><text:span text:style-name="T74"> </text:span><text:span text:style-name="T32">poderá</text:span><text:span text:style-name="T149"> </text:span><text:span text:style-name="T32">acompanhar</text:span><text:span text:style-name="T74"> </text:span><text:span text:style-name="T32">a</text:span><text:span text:style-name="T93"> </text:span><text:span text:style-name="T32">entrega</text:span><text:span text:style-name="T93"> </text:span><text:span text:style-name="T32">do</text:span><text:span text:style-name="T93"> </text:span><text:span text:style-name="T32">produto.</text:span></text:p>
      <text:p text:style-name="P36"><text:soft-page-break/><text:span text:style-name="T20">7. CLÁUSULA</text:span><text:span text:style-name="T108"> </text:span><text:span text:style-name="T20">SÉTIMA</text:span><text:span text:style-name="T108"> </text:span><text:span text:style-name="T20">-</text:span><text:span text:style-name="T108"> </text:span><text:span text:style-name="T20">DO</text:span><text:span text:style-name="T105"> </text:span><text:span text:style-name="T20">ACOMPANHAMENTO</text:span><text:span text:style-name="T108"> </text:span><text:span text:style-name="T20">E</text:span><text:span text:style-name="T108"> </text:span><text:span text:style-name="T20">DA</text:span><text:span text:style-name="T105"> </text:span><text:span text:style-name="T20">FISCALIZAÇÃO</text:span></text:p>
      <text:p text:style-name="P36"><text:span text:style-name="T32">7.1 A execução do objeto deste contrato será fiscalizada por comissão de</text:span><text:span text:style-name="T93"> </text:span><text:span text:style-name="T32">servidores, com os papéis definidos no subitem 11.1 do Termo de Referância, designada pela Administração, doravante denominada Comissão de Fiscalização, com autoridade para</text:span><text:span text:style-name="T93"> </text:span><text:span text:style-name="T32">exercer</text:span><text:span text:style-name="T115"> </text:span><text:span text:style-name="T32">toda</text:span><text:span text:style-name="T93"> </text:span><text:span text:style-name="T32">e</text:span><text:span text:style-name="T74"> </text:span><text:span text:style-name="T32">qualquer</text:span><text:span text:style-name="T74"> </text:span><text:span text:style-name="T32">ação</text:span><text:span text:style-name="T74"> </text:span><text:span text:style-name="T32">de</text:span><text:span text:style-name="T93"> </text:span><text:span text:style-name="T32">orientação</text:span><text:span text:style-name="T74"> </text:span><text:span text:style-name="T32">geral</text:span><text:span text:style-name="T115"> </text:span><text:span text:style-name="T32">durante</text:span><text:span text:style-name="T74"> </text:span><text:span text:style-name="T32">a</text:span><text:span text:style-name="T93"> </text:span><text:span text:style-name="T32">execução</text:span><text:span text:style-name="T74"> </text:span><text:span text:style-name="T32">contratual.</text:span></text:p>
      <text:p text:style-name="P36"><text:span text:style-name="T32">7.2 São</text:span><text:span text:style-name="T151"> </text:span><text:span text:style-name="T32">atribuições</text:span><text:span text:style-name="T100"> </text:span><text:span text:style-name="T32">da</text:span><text:span text:style-name="T151"> </text:span><text:span text:style-name="T32">Fiscalização,</text:span><text:span text:style-name="T151"> </text:span><text:span text:style-name="T32">entre</text:span><text:span text:style-name="T151"> </text:span><text:span text:style-name="T32">outras:</text:span></text:p>
      <text:p text:style-name="P27"><text:span text:style-name="T30">I. </text:span><text:span text:style-name="T76">Verificação da conformidade da prestação dos serviços, do fornecimento dos bens e da alocação dos recursos necessários, de forma a assegurar o perfeito cumprimento do ajuste</text:span><text:span text:style-name="T79">;</text:span></text:p>
      <text:p text:style-name="P28"><text:span text:style-name="T31">II. </text:span><text:span text:style-name="T77">solicitar</text:span><text:span text:style-name="T106"> </text:span><text:span text:style-name="T77">à</text:span><text:span text:style-name="T103"> </text:span><text:span text:style-name="T77">Contratada</text:span><text:span text:style-name="T106"> </text:span><text:span text:style-name="T77">e</text:span><text:span text:style-name="T103"> </text:span><text:span text:style-name="T77">a</text:span><text:span text:style-name="T106"> </text:span><text:span text:style-name="T77">seus</text:span><text:span text:style-name="T103"> </text:span><text:span text:style-name="T77">prepostos</text:span><text:span text:style-name="T106"> </text:span><text:span text:style-name="T77">ou</text:span><text:span text:style-name="T103"> </text:span><text:span text:style-name="T77">obter</text:span><text:span text:style-name="T103"> </text:span><text:span text:style-name="T77">da</text:span><text:span text:style-name="T85"> </text:span><text:span text:style-name="T77">Administração</text:span><text:span text:style-name="T106"> </text:span><text:span text:style-name="T77">todas</text:span><text:span text:style-name="T89"> </text:span><text:span text:style-name="T77">as</text:span><text:span text:style-name="T109"> </text:span><text:span text:style-name="T78">providências tempestivas necessárias ao bom andamento do contrato e anexar</text:span><text:span text:style-name="T90"> </text:span><text:span text:style-name="T78">aos</text:span><text:span text:style-name="T148"> </text:span><text:span text:style-name="T78">autos</text:span><text:span text:style-name="T72"> </text:span><text:span text:style-name="T78">cópia</text:span><text:span text:style-name="T111"> </text:span><text:span text:style-name="T78">dos</text:span><text:span text:style-name="T72"> </text:span><text:span text:style-name="T78">documentos</text:span><text:span text:style-name="T72"> </text:span><text:span text:style-name="T78">que</text:span><text:span text:style-name="T148"> </text:span><text:span text:style-name="T78">comprovem</text:span><text:span text:style-name="T139"> </text:span><text:span text:style-name="T78">essas</text:span><text:span text:style-name="T153"> </text:span><text:span text:style-name="T78">solicitações;</text:span></text:p>
      <text:p text:style-name="P28"><text:span text:style-name="T31">III. </text:span><text:span text:style-name="T77">manter organizado e atualizado um sistema de controle em que se registrem</text:span><text:span text:style-name="T109"> </text:span><text:span text:style-name="T78">as</text:span><text:span text:style-name="T114"> </text:span><text:span text:style-name="T78">ocorrências</text:span><text:span text:style-name="T114"> </text:span><text:span text:style-name="T78">ou</text:span><text:span text:style-name="T72"> </text:span><text:span text:style-name="T78">os</text:span><text:span text:style-name="T114"> </text:span><text:span text:style-name="T78">serviços</text:span><text:span text:style-name="T72"> </text:span><text:span text:style-name="T78">descritos</text:span><text:span text:style-name="T90"> </text:span><text:span text:style-name="T78">de</text:span><text:span text:style-name="T90"> </text:span><text:span text:style-name="T78">forma</text:span><text:span text:style-name="T114"> </text:span><text:span text:style-name="T78">analítica;</text:span></text:p>
      <text:p text:style-name="P28"><text:span text:style-name="T33">IV. </text:span><text:span text:style-name="T79">notificar</text:span><text:span text:style-name="T92"> </text:span><text:span text:style-name="T79">a</text:span><text:span text:style-name="T92"> </text:span><text:span text:style-name="T79">Contratada,</text:span><text:span text:style-name="T92"> </text:span><text:span text:style-name="T79">por</text:span><text:span text:style-name="T92"> </text:span><text:span text:style-name="T79">escrito,</text:span><text:span text:style-name="T92"> </text:span><text:span text:style-name="T79">sobre</text:span><text:span text:style-name="T92"> </text:span><text:span text:style-name="T79">imperfeições,</text:span><text:span text:style-name="T92"> </text:span><text:span text:style-name="T79">falhas</text:span><text:span text:style-name="T92"> </text:span><text:span text:style-name="T79">ou</text:span><text:span text:style-name="T92"> </text:span><text:span text:style-name="T59">irregularidades</text:span><text:span text:style-name="T103"> </text:span><text:span text:style-name="T77">constatadas</text:span><text:span text:style-name="T106"> </text:span><text:span text:style-name="T77">na</text:span><text:span text:style-name="T106"> </text:span><text:span text:style-name="T77">execução</text:span><text:span text:style-name="T89"> </text:span><text:span text:style-name="T77">do</text:span><text:span text:style-name="T106"> </text:span><text:span text:style-name="T77">objeto</text:span><text:span text:style-name="T103"> </text:span><text:span text:style-name="T77">para</text:span><text:span text:style-name="T103"> </text:span><text:span text:style-name="T77">que</text:span><text:span text:style-name="T106"> </text:span><text:span text:style-name="T77">sejam</text:span><text:span text:style-name="T106"> </text:span><text:span text:style-name="T77">adotadas</text:span><text:span text:style-name="T109"> </text:span><text:span text:style-name="T77">as</text:span><text:span text:style-name="T103"> </text:span><text:span text:style-name="T77">medidas</text:span><text:span text:style-name="T103"> </text:span><text:span text:style-name="T77">corretivas</text:span><text:span text:style-name="T106"> </text:span><text:span text:style-name="T77">necessárias;</text:span></text:p>
      <text:p text:style-name="P28"><text:span text:style-name="T33">V. </text:span><text:span text:style-name="T79">propor</text:span><text:span text:style-name="T92"> </text:span><text:span text:style-name="T79">a</text:span><text:span text:style-name="T92"> </text:span><text:span text:style-name="T79">aplicação</text:span><text:span text:style-name="T92"> </text:span><text:span text:style-name="T79">de</text:span><text:span text:style-name="T92"> </text:span><text:span text:style-name="T79">penalidades</text:span><text:span text:style-name="T92"> </text:span><text:span text:style-name="T79">à</text:span><text:span text:style-name="T92"> </text:span><text:span text:style-name="T79">Contratada, encaminhando os </text:span><text:span text:style-name="T78">documentos necessários à</text:span><text:span text:style-name="T90"> </text:span><text:span text:style-name="T79">instrução</text:span><text:span text:style-name="T92"> </text:span><text:span text:style-name="T79">de</text:span><text:span text:style-name="T92"> </text:span><text:span text:style-name="T79">procedimentos</text:span><text:span text:style-name="T92"> </text:span><text:span text:style-name="T79">para</text:span><text:span text:style-name="T92"> </text:span><text:span text:style-name="T79">possível</text:span><text:span text:style-name="T92"> </text:span><text:span text:style-name="T79">aplicação</text:span><text:span text:style-name="T92"> </text:span><text:span text:style-name="T79">de</text:span><text:span text:style-name="T92"> </text:span><text:span text:style-name="T79">sanções</text:span><text:span text:style-name="T92"> </text:span><text:span text:style-name="T79">administrativas.</text:span></text:p>
      <text:p text:style-name="P36"><text:span text:style-name="T56">7.2 A ação da Fiscalização não exonera a Contratada </text:span><text:span text:style-name="T31">de suas</text:span><text:span text:style-name="T94"> </text:span><text:span text:style-name="T34">responsabilidades</text:span><text:span text:style-name="T155"> </text:span><text:span text:style-name="T34">contratuais, </text:span><text:span text:style-name="T30">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span></text:p>
      <text:p text:style-name="P36"><text:span text:style-name="T20">8. CLÁUSULA</text:span><text:span text:style-name="T108"> </text:span><text:span text:style-name="T20">OITAVA</text:span><text:span text:style-name="T105"> </text:span><text:span text:style-name="T20">-</text:span><text:span text:style-name="T105"> </text:span><text:span text:style-name="T20">DO</text:span><text:span text:style-name="T108"> </text:span><text:span text:style-name="T20">RECEBIMENTO</text:span><text:span text:style-name="T105"> </text:span><text:span text:style-name="T20">E</text:span><text:span text:style-name="T105"> </text:span><text:span text:style-name="T20">DA</text:span><text:span text:style-name="T108"> </text:span><text:span text:style-name="T20">ACEITAÇÃO</text:span><text:span text:style-name="T105"> </text:span><text:span text:style-name="T20">DOS</text:span><text:span text:style-name="T105"> </text:span><text:span text:style-name="T20">PRODUTOS</text:span></text:p>
      <text:p text:style-name="P36"><text:span text:style-name="T30">8.1 Nos termos do artigo 73 da Lei nº 8666/1993, os itens que compõem o objeto serão recebidos da seguinte forma</text:span><text:span text:style-name="T32">:</text:span></text:p>
      <text:p text:style-name="P29"><text:span text:style-name="T79">I - </text:span><text:span text:style-name="T8">provisóriamente</text:span><text:span text:style-name="T79">,</text:span><text:span text:style-name="T92"> </text:span><text:span text:style-name="T76">pela equipe de fiscalização do contrato, em até 5 (cinco) dias após recebimento dos equipamentos para verificação da conformidade em relação às especificações do termo de referência</text:span><text:span text:style-name="T78">;</text:span></text:p>
      <text:p text:style-name="P29"><text:span text:style-name="T61">II - </text:span><text:span text:style-name="T40">definitivamente</text:span><text:span text:style-name="T61">, </text:span><text:span text:style-name="T76">em até 10 (dez) dias após o recebimento provisório</text:span><text:span text:style-name="T78">.</text:span></text:p>
      <text:p text:style-name="P36"><text:span text:style-name="T31">8.2 </text:span><text:span text:style-name="T30">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span text:style-name="T33">.</text:span></text:p>
      <text:p text:style-name="P36"><text:span text:style-name="T56">8.3 </text:span><text:span text:style-name="T30">Os equipamentos que porventura forem rejeitados, quando em </text:span><text:soft-page-break/><text:span text:style-name="T30">desacordo com as especificações e/ou com a proposta apresentada, deverão ser reenviados no prazo de 10 (dez) dias úteis, a contar da notificação da Contratante</text:span><text:span text:style-name="T32">.</text:span></text:p>
      <text:p text:style-name="P36"><text:span text:style-name="T32">8.4 </text:span><text:span text:style-name="T30">No período transcorrido entre os recebimentos provisório e definitivo não se suspenderá, para caracterização de mora, os prazos previstos inicialmente para o adimplemento da obrigação</text:span><text:span text:style-name="T32">.</text:span></text:p>
      <text:p text:style-name="P36"><text:span text:style-name="T32">8.5 </text:span><text:span text:style-name="T30">Caberá à Contratada o ônus financeiro da substituição, sem prejuízo da aplicação das penalidades</text:span><text:span text:style-name="T32">.</text:span></text:p>
      <text:p text:style-name="P41">8.6 Recebido definitivamente o objeto, a CONTRATADA deverá encaminhar:</text:p>
      <text:p text:style-name="P41">I - Arquivo digital (PDF-A) da Nota Fiscal – deverá constar endereço, CNPJ, número do contrato, os dados bancários para pagamento, a descrição clara do objeto do contrato e valores discriminados;</text:p>
      <text:p text:style-name="P41">II - Certidão de regularidade com a Fazenda Federal, com a Seguridade Social, FGTS e Certidão Negativa de Débitos Trabalhistas (CNDT);</text:p>
      <text:p text:style-name="P36"><text:span text:style-name="T30">III - O documento fiscal e as certidões deverão ser obrigatoriamente registrados no Portal do SIGEO - JT para efeito de recebimento provisório, atesto, liquidação e pagamento </text:span><text:span text:style-name="T201">(Acessar o link https://portal.sigeo.jt.jus.br/portal-externo)</text:span><text:span text:style-name="T30">.</text:span></text:p>
      <text:p text:style-name="P36"><text:span text:style-name="T20">9. CLÁUSULA</text:span><text:span text:style-name="T132"> </text:span><text:span text:style-name="T20">NONA</text:span><text:span text:style-name="T132"> </text:span><text:span text:style-name="T20">-</text:span><text:span text:style-name="T132"> </text:span><text:span text:style-name="T20">DO</text:span><text:span text:style-name="T133"> </text:span><text:span text:style-name="T20">PAGAMENTO</text:span></text:p>
      <text:p text:style-name="P36"><text:span text:style-name="T30">9.1 O pagamento será efetuado em parcela única, em moeda corrente nacional, em até 10 (dez) dias, contados da emissão do Termo de Recebimento Definitivo</text:span><text:span text:style-name="T32">,</text:span><text:span text:style-name="T93"> </text:span><text:span text:style-name="T32">sendo</text:span><text:span text:style-name="T129"> </text:span><text:span text:style-name="T32">efetuada</text:span><text:span text:style-name="T74"> </text:span><text:span text:style-name="T32">a</text:span><text:span text:style-name="T129"> </text:span><text:span text:style-name="T32">retenção</text:span><text:span text:style-name="T149"> </text:span><text:span text:style-name="T32">na</text:span><text:span text:style-name="T129"> </text:span><text:span text:style-name="T32">fonte</text:span><text:span text:style-name="T129"> </text:span><text:span text:style-name="T32">dos</text:span><text:span text:style-name="T154"> </text:span><text:span text:style-name="T32">tributos</text:span><text:span text:style-name="T129"> </text:span><text:span text:style-name="T32">e</text:span><text:span text:style-name="T74"> </text:span><text:span text:style-name="T32">contribuições</text:span><text:span text:style-name="T140"> </text:span><text:span text:style-name="T32">elencados</text:span><text:span text:style-name="T140"> </text:span><text:span text:style-name="T32">na</text:span><text:span text:style-name="T149"> </text:span><text:span text:style-name="T32">legislação</text:span><text:span text:style-name="T149"> </text:span><text:span text:style-name="T32">aplicável.</text:span></text:p>
      <text:p text:style-name="P36"><text:span text:style-name="T32">9.2 As</text:span><text:span text:style-name="T156"> </text:span><text:span text:style-name="T32">notas</text:span><text:span text:style-name="T157"> </text:span><text:span text:style-name="T32">fiscais</text:span><text:span text:style-name="T156"> </text:span><text:span text:style-name="T32">deverão</text:span><text:span text:style-name="T157"> </text:span><text:span text:style-name="T32">acompanhar</text:span><text:span text:style-name="T156"> </text:span><text:span text:style-name="T32">o</text:span><text:span text:style-name="T158"> </text:span><text:span text:style-name="T32">objeto</text:span><text:span text:style-name="T156"> </text:span><text:span text:style-name="T32">a</text:span><text:span text:style-name="T157"> </text:span><text:span text:style-name="T32">ser</text:span><text:span text:style-name="T159"> </text:span><text:span text:style-name="T32">entregue</text:span><text:span text:style-name="T93"> </text:span><text:span text:style-name="T31">na Coordenadoria de Material e Logística - CML, situada na Avenida Senador Vitorino Freire, 2001, Areinha. São Luís/MA. CEP: 65030-015 no horário de 08h00min as 15h00min, de segunda a sexta-feira.</text:span></text:p>
      <text:p text:style-name="P36"><text:span text:style-name="T56">9.3 A</text:span><text:span text:style-name="T31"> </text:span><text:span text:style-name="T56">Nota</text:span><text:span text:style-name="T31"> </text:span><text:span text:style-name="T56">Fiscal</text:span><text:span text:style-name="T31"> </text:span><text:span text:style-name="T56">deverá</text:span><text:span text:style-name="T31"> </text:span><text:span text:style-name="T56">corresponder</text:span><text:span text:style-name="T31"> ao</text:span><text:span text:style-name="T94"> </text:span><text:span text:style-name="T31">objeto</text:span><text:span text:style-name="T94"> </text:span><text:span text:style-name="T31">entregue</text:span><text:span text:style-name="T94"> </text:span><text:span text:style-name="T31">e</text:span><text:span text:style-name="T94"> </text:span><text:span text:style-name="T31">respectivos valores consignados na nota de empenho, e a Fiscalização, no caso de divergência,</text:span><text:span text:style-name="T94"> </text:span><text:span text:style-name="T32">especialmente quando houver adimplemento parcial, deverá notificar a Contratada a substituí-la em até</text:span><text:span text:style-name="T93"> 03 (</text:span><text:span text:style-name="T31">três)</text:span><text:span text:style-name="T107"> </text:span><text:span text:style-name="T31">dias</text:span><text:span text:style-name="T88"> </text:span><text:span text:style-name="T31">úteis,</text:span><text:span text:style-name="T104"> </text:span><text:span text:style-name="T31">com</text:span><text:span text:style-name="T104"> </text:span><text:span text:style-name="T31">suspensão</text:span><text:span text:style-name="T104"> </text:span><text:span text:style-name="T31">do</text:span><text:span text:style-name="T107"> </text:span><text:span text:style-name="T31">prazo</text:span><text:span text:style-name="T104"> </text:span><text:span text:style-name="T31">de</text:span><text:span text:style-name="T104"> </text:span><text:span text:style-name="T31">pagamento.</text:span></text:p>
      <text:p text:style-name="P36"><text:span text:style-name="T32">9.4 </text:span><text:span text:style-name="T30">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36"><text:span text:style-name="T32">9.5 </text:span><text:span text:style-name="T30">O documento fiscal e as certidões deverão ser obrigatoriamente registrados no Portal do SIGEO - JT para efeito de recebimento provisório, atesto, liquidação e pagamento.</text:span></text:p>
      <text:p text:style-name="P36"><text:span text:style-name="T32">9.6 </text:span><text:span text:style-name="T30">O prazo para pagamento está condicionado ao ateste da nota fiscal e da regularidade da CONTRATADA</text:span><text:span text:style-name="T32">.</text:span></text:p>
      <text:p text:style-name="P36"><text:span text:style-name="T32">6.7 A</text:span><text:span text:style-name="T93"> </text:span><text:span text:style-name="T32">Contratada</text:span><text:span text:style-name="T93"> </text:span><text:span text:style-name="T32">deverá</text:span><text:span text:style-name="T93"> </text:span><text:span text:style-name="T32">entregar</text:span><text:span text:style-name="T93"> </text:span><text:span text:style-name="T32">todos</text:span><text:span text:style-name="T160"> </text:span><text:span text:style-name="T32">os</text:span><text:span text:style-name="T160"> </text:span><text:span text:style-name="T32">produtos</text:span><text:span text:style-name="T160"> </text:span><text:span text:style-name="T32">solicitados</text:span><text:span text:style-name="T160"> </text:span><text:span text:style-name="T32">por</text:span><text:span text:style-name="T93"> </text:span><text:span text:style-name="T31">meio da nota de </text:span><text:soft-page-break/><text:span text:style-name="T31">empenho, não havendo pagamento em caso de entrega parcial até que ocorra o</text:span><text:span text:style-name="T94"> </text:span><text:span text:style-name="T33">adimplemento</text:span><text:span text:style-name="T137"> </text:span><text:span text:style-name="T33">total</text:span><text:span text:style-name="T117"> </text:span><text:span text:style-name="T33">da</text:span><text:span text:style-name="T134"> </text:span><text:span text:style-name="T33">obrigação.</text:span></text:p>
      <text:p text:style-name="P36"><text:span text:style-name="T32">6.8 A</text:span><text:span text:style-name="T93"> </text:span><text:span text:style-name="T32">retenção</text:span><text:span text:style-name="T93"> </text:span><text:span text:style-name="T32">dos</text:span><text:span text:style-name="T93"> </text:span><text:span text:style-name="T32">tributos</text:span><text:span text:style-name="T93"> </text:span><text:span text:style-name="T32">não</text:span><text:span text:style-name="T93"> </text:span><text:span text:style-name="T32">será</text:span><text:span text:style-name="T93"> </text:span><text:span text:style-name="T32">efetuada</text:span><text:span text:style-name="T93"> </text:span><text:span text:style-name="T32">caso</text:span><text:span text:style-name="T93"> </text:span><text:span text:style-name="T32">a</text:span><text:span text:style-name="T93"> </text:span><text:span text:style-name="T32">Contratada</text:span><text:span text:style-name="T93"> </text:span><text:span text:style-name="T120">apresente, no ato de assinatura </text:span><text:span text:style-name="T56">deste contrato, declaração de que é regularmente inscrita no Regime</text:span><text:span text:style-name="T110"> </text:span><text:span text:style-name="T31">Especial</text:span><text:span text:style-name="T161"> </text:span><text:span text:style-name="T31">Unificado</text:span><text:span text:style-name="T162"> </text:span><text:span text:style-name="T31">de</text:span><text:span text:style-name="T164"> </text:span><text:span text:style-name="T31">Arrecadação</text:span><text:span text:style-name="T162"> </text:span><text:span text:style-name="T31">de</text:span><text:span text:style-name="T162"> </text:span><text:span text:style-name="T31">Tributos</text:span><text:span text:style-name="T164"> </text:span><text:span text:style-name="T31">e</text:span><text:span text:style-name="T162"> </text:span><text:span text:style-name="T31">Contribuições</text:span><text:span text:style-name="T162"> </text:span><text:span text:style-name="T31">devidos</text:span><text:span text:style-name="T162"> </text:span><text:span text:style-name="T31">pelas</text:span><text:span text:style-name="T162"> </text:span><text:span text:style-name="T31">Microempresas</text:span><text:span text:style-name="T161"> </text:span><text:span text:style-name="T31">e Empresas de Pequeno Porte - Simples Nacional, conforme exigido no inciso XI do art. 4º e modelo</text:span><text:span text:style-name="T94"> </text:span><text:span text:style-name="T32">constante</text:span><text:span text:style-name="T93"> </text:span><text:span text:style-name="T32">no</text:span><text:span text:style-name="T112"> </text:span><text:span text:style-name="T32">anexo</text:span><text:span text:style-name="T149"> </text:span><text:span text:style-name="T32">IV</text:span><text:span text:style-name="T149"> </text:span><text:span text:style-name="T32">da</text:span><text:span text:style-name="T149"> </text:span><text:span text:style-name="T32">Instrução</text:span><text:span text:style-name="T149"> </text:span><text:span text:style-name="T32">Normativa</text:span><text:span text:style-name="T74"> </text:span><text:span text:style-name="T32">RFB</text:span><text:span text:style-name="T149"> </text:span><text:span text:style-name="T32">nº</text:span><text:span text:style-name="T115"> </text:span><text:span text:style-name="T32">1.234,</text:span><text:span text:style-name="T115"> </text:span><text:span text:style-name="T32">de</text:span><text:span text:style-name="T112"> </text:span><text:span text:style-name="T32">11</text:span><text:span text:style-name="T149"> </text:span><text:span text:style-name="T32">de</text:span><text:span text:style-name="T149"> </text:span><text:span text:style-name="T32">janeiro</text:span><text:span text:style-name="T93"> </text:span><text:span text:style-name="T32">de</text:span><text:span text:style-name="T149"> </text:span><text:span text:style-name="T32">2012.</text:span></text:p>
      <text:p text:style-name="P36"><text:span text:style-name="T32">6.9 </text:span><text:span text:style-name="T30">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span text:style-name="T33">.</text:span></text:p>
      <text:p text:style-name="P41">EM = I x N x VP, sendo: </text:p>
      <text:p text:style-name="P41">EM = Encargos moratórios; </text:p>
      <text:p text:style-name="P41">N = Número de dias entre a data prevista para o pagamento e a do efetivo pagamento; </text:p>
      <text:p text:style-name="P41">VP = Valor da parcela a ser paga. </text:p>
      <text:p text:style-name="P41">I = Índice de compensação financeira = 0, 00016438, assim apurado: </text:p>
      <text:p text:style-name="P41">I = (TX) <text:s text:c="10"/>I = (6 / 100) <text:s text:c="5"/>I = 0, 00016438 365 TX = Percentual da taxa anual = 6</text:p>
      <text:p text:style-name="P36"><text:span text:style-name="T20">10. CLÁUSULA</text:span><text:span text:style-name="T65"> </text:span><text:span text:style-name="T20">DEZ</text:span><text:span text:style-name="T65"> </text:span><text:span text:style-name="T20">-</text:span><text:span text:style-name="T166"> </text:span><text:span text:style-name="T20">DAS</text:span><text:span text:style-name="T119"> </text:span><text:span text:style-name="T20">OBRIGAÇÕES</text:span><text:span text:style-name="T65"> </text:span><text:span text:style-name="T20">DA</text:span><text:span text:style-name="T65"> </text:span><text:span text:style-name="T20">CONTRATADA</text:span></text:p>
      <text:p text:style-name="P36"><text:span text:style-name="T31">10.1 Na execução deste contrato, a Contratada se obriga a envidar todo o empenho</text:span><text:span text:style-name="T94"> </text:span><text:span text:style-name="T32">necessário</text:span><text:span text:style-name="T149"> </text:span><text:span text:style-name="T32">ao</text:span><text:span text:style-name="T115"> </text:span><text:span text:style-name="T32">fiel</text:span><text:span text:style-name="T140"> </text:span><text:span text:style-name="T32">e</text:span><text:span text:style-name="T112"> </text:span><text:span text:style-name="T32">adequado</text:span><text:span text:style-name="T140"> </text:span><text:span text:style-name="T32">cumprimento</text:span><text:span text:style-name="T115"> </text:span><text:span text:style-name="T32">dos</text:span><text:span text:style-name="T115"> </text:span><text:span text:style-name="T32">encargos</text:span><text:span text:style-name="T140"> </text:span><text:span text:style-name="T32">que</text:span><text:span text:style-name="T140"> </text:span><text:span text:style-name="T32">lhe</text:span><text:span text:style-name="T140"> </text:span><text:span text:style-name="T32">são</text:span><text:span text:style-name="T112"> </text:span><text:span text:style-name="T32">confiados</text:span><text:span text:style-name="T140"> </text:span><text:span text:style-name="T32">e, ainda,</text:span><text:span text:style-name="T140"> </text:span><text:span text:style-name="T32">a:</text:span></text:p>
      <text:p text:style-name="P36"><text:span text:style-name="T32">I - </text:span><text:span text:style-name="T30">cumprir todas as obrigações constantes no Edital, seus anexos e sua proposta, assumindo como exclusivamente seus os riscos e as despesas decorrentes da boa e perfeita execução do objeto</text:span><text:span text:style-name="T33">;</text:span></text:p>
      <text:p text:style-name="P36"><text:span text:style-name="T33">II - e</text:span><text:span text:style-name="T30">ntregar o objeto e executar os serviços descritos neste instrumento nos prazos máximos determinados;</text:span></text:p>
      <text:p text:style-name="P41">III - cumprir todos os requisitos descritos neste documento, responsabilizando-se pelas despesas de deslocamento de técnicos, diárias, hospedagem e demais gastos relacionados com a equipe técnica, sem qualquer custo adicional para o CONTRATANTE;</text:p>
      <text:p text:style-name="P41">IV - reparar, corrigir, remover, reconstruir ou substituir, às suas expensas, as partes do objeto fornecido em que se verificarem vícios, defeitos ou incorreções resultantes dos materiais empregados ou da execução dos serviços;</text:p>
      <text:p text:style-name="P41">V - responder pelas despesas relativas a encargos trabalhistas, seguro de acidentes, impostos, contribuições previdenciárias e quaisquer outras que forem devidas e referentes aos serviços executados por seus empregados, uma vez que inexistir, no caso, <text:soft-page-break/>vínculo empregatício deles com o CONTRATANTE;</text:p>
      <text:p text:style-name="P41">VI - responder integralmente por perdas e danos que vier a causar ao CONTRATANTE ou a terceiros em razão de ação ou omissão dolosa ou culposa, independentemente de outras cominações contratuais ou legais a que estiver sujeita;</text:p>
      <text:p text:style-name="P41">VII - respeitar o sistema de segurança do CONTRATANTE e fornecer todas as informações solicitadas por ele, relativas ao cumprimento do objeto;</text:p>
      <text:p text:style-name="P41">VIII - acatar as exigências dos poderes públicos e pagar, às suas expensas, as multas que lhe sejam impostas pelas autoridades;</text:p>
      <text:p text:style-name="P41">IX - indicar formalmente preposto apto a representá-la junto ao CONTRATANTE, que deverá responder pela fiel execução do contrato;</text:p>
      <text:p text:style-name="P41">X - atender prontamente quaisquer orientações e exigências da Equipe de Fiscalização do Contrato, inerentes à execução do objeto contratual;</text:p>
      <text:p text:style-name="P41">XI - 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p>
      <text:p text:style-name="P41">XII - propiciar todos os meios necessários à fiscalização do contrato pelo CONTRATANTE, cujo representante terá poderes para sustar o fornecimento, total ou parcial, em qualquer tempo, sempre que considerar a medida necessária; </text:p>
      <text:p text:style-name="P41">XIII - executar o objeto nos termos da sua proposta, sem prejuízo da legislação vigente, sempre em conformidade com os requisitos e condições estabelecidos neste Termo de Referência e no instrumento contratual; </text:p>
      <text:p text:style-name="P41">XIV - informar ao CONTRATANTE toda e qualquer situação que possa comprometer a execução do objeto contratual nas condições pactuadas; </text:p>
      <text:p text:style-name="P41">XV - atender imediatamente, ou no prazo fixado, as solicitações ou exigências do CONTRATANTE ou do gestor do contrato, relativas à execução do seu objeto nos termos pactuados ou para o cumprimento de obrigações acessórias; </text:p>
      <text:p text:style-name="P41">XVI - manter, durante toda a execução do contrato, todas as condições de habilitação e qualificação exigidas, devendo comunicar ao CONTRATANTE, imediatamente, qualquer alteração que possa comprometer a sua manutenção; </text:p>
      <text:p text:style-name="P41">XVII - manter a mais absoluta confidencialidade sobre materiais, processos, documentos, dados ou informações disponibilizados ou conhecidos em decorrência da presente contratação; </text:p>
      <text:p text:style-name="P41">XVIII - 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text:soft-page-break/>cessão, locação ou venda a terceiros; </text:p>
      <text:p text:style-name="P41">XIX - não utilizar, para fins diversos à execução contratual, os materiais, os processos, os documentos, os dados ou as informações disponibilizados ou conhecidos em decorrência da presente contratação; </text:p>
      <text:p text:style-name="P41">XX - Manter sigilo sobre quaisquer informações do CONTRATANTE, as quais, durante a vigência do contrato e da garantia, venha a ter conhecimento ou acesso;</text:p>
      <text:p text:style-name="P41">XXI - efetuar o cadastro no Portal do SIGEO - JT para apresentação dos Documentos Fiscais (Notas Fiscais) com vistas à liquidação e pagamento das faturas.</text:p>
      <text:p text:style-name="P41">•<text:span text:style-name="T202"> </text:span>Por meio do endereço https://sigeo.jt.jus.br/ajuda, a contratada terá acesso ao link do SIGEO – JT e a um guia detalhado das funcionalidades do sistema, podendo acessar, também, diretamente o link https://portal.sigeo.jt.jus.br/portal-externo a fim de proceder o cadastro.</text:p>
      <text:p text:style-name="P46">XXII - Comprovar a quitação dos tributos de importação referentes aos produtos, conforme disposto no Decreto nº 7.174/2010, art. 3º, inc. III, da seguinte forma:</text:p>
      <text:p text:style-name="P46">a) Caso os produtos entregues sejam importados e a Contratada for a importadora, a comprovação poderá ser feita por meio da apresentação dos seguintes documentos, sob pena de rescisão contratual e multa:</text:p>
      <text:p text:style-name="P46">a.1) Comprovante de Importação emitido no Siscomex quando a Declaração de Importação – DI é desembaraçada; </text:p>
      <text:p text:style-name="P46">a.2) Última versão do extrato da Declaração de Importação, devendo os bens fornecidos estar descritos na DI de forma a permitir a identificação precisa, constando marca, modelo e, se possível, nº de série.</text:p>
      <text:p text:style-name="P46">XXIII - 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p>
      <text:p text:style-name="P46">XXIV - 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p>
      <text:p text:style-name="P46">XXV - 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ext:soft-page-break/>tal registro, por força de dispositivo legal, o licitante deverá apresentar o documento comprobatório ou declaração correspondente. </text:p>
      <text:p text:style-name="P36"><text:span text:style-name="T20">11. CLÁUSULA</text:span><text:span text:style-name="T82"> </text:span><text:span text:style-name="T20">ONZE</text:span><text:span text:style-name="T87"> </text:span><text:span text:style-name="T20">-</text:span><text:span text:style-name="T167"> </text:span><text:span text:style-name="T20">DAS</text:span><text:span text:style-name="T87"> </text:span><text:span text:style-name="T20">OBRIGAÇÕES</text:span><text:span text:style-name="T87"> </text:span><text:span text:style-name="T20">DO</text:span><text:span text:style-name="T87"> </text:span><text:span text:style-name="T20">CONTRATANTE</text:span></text:p>
      <text:p text:style-name="P36"><text:span text:style-name="T32">11.1 O</text:span><text:span text:style-name="T168"> </text:span><text:span text:style-name="T32">Contratante,</text:span><text:span text:style-name="T125"> </text:span><text:span text:style-name="T32">durante</text:span><text:span text:style-name="T154"> </text:span><text:span text:style-name="T32">a</text:span><text:span text:style-name="T169"> </text:span><text:span text:style-name="T32">vigência</text:span><text:span text:style-name="T154"> </text:span><text:span text:style-name="T32">deste</text:span><text:span text:style-name="T169"> </text:span><text:span text:style-name="T32">contrato,</text:span><text:span text:style-name="T168"> </text:span><text:span text:style-name="T32">compromete-se</text:span><text:span text:style-name="T123"> </text:span><text:span text:style-name="T32">a:</text:span></text:p>
      <text:p text:style-name="P46">I - proporcionar à CONTRATADA as facilidades necessárias ao cumprimento do contrato;</text:p>
      <text:p text:style-name="P46">II - prestar informações e esclarecimentos que venham a ser solicitados pela CONTRATADA necessários à entrega do objeto e à execução dos serviços de assistência técnica. </text:p>
      <text:p text:style-name="P46">III - notificar a Contratada por escrito da ocorrência de eventuais imperfeições no curso da execução do objeto e na prestação do serviço de assistência técnica, fixando prazo para a sua correção;</text:p>
      <text:p text:style-name="P46">IV - efetuar o pagamento nas condições, preços e prazos pactuados;</text:p>
      <text:p text:style-name="P48">V - efetuar as retenções tributárias devidas sobre o valor da Nota Fiscal/Fatura fornecida pela contratada, em conformidade com a legislação vigente.</text:p>
      <text:p text:style-name="P46">VI - verificar minuciosamente, no prazo fixado, a conformidade dos serviços executados, tanto para finalidades técnico-operacionais quanto administrativo-financeiras;</text:p>
      <text:p text:style-name="P49">VII - abrir chamado técnico para utilização de suporte e garantia conforme termos contratuais;</text:p>
      <text:p text:style-name="P46">VIII - aplicar à CONTRATADA as sanções administrativas regulamentares e contratuais cabíveis, bem como demais penalidades cabíveis, garantindo a prévia e ampla defesa da CONTRATADA;</text:p>
      <text:p text:style-name="P46">IX - designar equipe para fiscalização da execução do objeto;</text:p>
      <text:p text:style-name="P46">X - permitir o acesso dos profissionais da CONTRATADA, devidamente credenciados, às dependências do CONTRATANTE, bem como o acesso a dados e informações necessários ao cumprimento das obrigações contratuais;</text:p>
      <text:p text:style-name="P46">XI - comunicar oficialmente à CONTRATADA quaisquer falhas verificadas no cumprimento do contrato;</text:p>
      <text:p text:style-name="P46">XII - exigir o exato cumprimento do objeto e cláusulas contratuais;</text:p>
      <text:p text:style-name="P46">XIII - receber, processar e decidir sobre questões, dúvidas, decisões ou recursos administrativos decorrentes da execução contratual;</text:p>
      <text:p text:style-name="P46">XIV - nomear equipe de fiscalização para acompanhar e fiscalizar a execução do(s) contrato(s);</text:p>
      <text:p text:style-name="P46">XV - receber e verificar a conformidade dos objetos fornecidos pela CONTRATADA, conforme especificações constantes neste termo;</text:p>
      <text:p text:style-name="P25">XVI - emitir termos de recebimentos provisório e definitivo.</text:p>
      <text:p text:style-name="P36"><text:span text:style-name="T20">12. CLÁUSULA DOZE</text:span><text:span text:style-name="T97"> </text:span><text:span text:style-name="T20">-</text:span><text:span text:style-name="T170"> </text:span><text:span text:style-name="T20">DAS</text:span><text:span text:style-name="T97"> </text:span><text:span text:style-name="T20">PENALIDADES SOBRE</text:span><text:span text:style-name="T97"> </text:span><text:span text:style-name="T20">A</text:span><text:span text:style-name="T97"> </text:span><text:span text:style-name="T20">CONTRATADA</text:span></text:p>
      <text:p text:style-name="P36"><text:soft-page-break/><text:span text:style-name="T30">12.1 Comete infração administrativa nos termos da Lei nº 8.666, de 1993 e da Lei nº 10.520, de 2002, a Contratada que</text:span><text:span text:style-name="T33">:</text:span></text:p>
      <text:p text:style-name="P36"><text:span text:style-name="T33">I - </text:span><text:span text:style-name="T30">inexecutar total ou parcialmente qualquer das obrigações assumidas em decorrência da contratação</text:span><text:span text:style-name="T32">;</text:span></text:p>
      <text:p text:style-name="P36"><text:span text:style-name="T32">II - apresentar</text:span><text:span text:style-name="T168"> </text:span><text:span text:style-name="T32">documentação</text:span><text:span text:style-name="T171"> </text:span><text:span text:style-name="T32">falsa;</text:span></text:p>
      <text:p text:style-name="P36"><text:span text:style-name="T32">III - causar</text:span><text:span text:style-name="T154"> </text:span><text:span text:style-name="T32">o</text:span><text:span text:style-name="T126"> </text:span><text:span text:style-name="T32">atraso</text:span><text:span text:style-name="T123"> </text:span><text:span text:style-name="T32">na</text:span><text:span text:style-name="T123"> </text:span><text:span text:style-name="T32">execução</text:span><text:span text:style-name="T123"> </text:span><text:span text:style-name="T32">do</text:span><text:span text:style-name="T140"> </text:span><text:span text:style-name="T32">objeto;</text:span></text:p>
      <text:p text:style-name="P36"><text:span text:style-name="T32">IV - não</text:span><text:span text:style-name="T123"> </text:span><text:span text:style-name="T32">mantiver</text:span><text:span text:style-name="T123"> </text:span><text:span text:style-name="T32">a</text:span><text:span text:style-name="T126"> </text:span><text:span text:style-name="T32">proposta;</text:span></text:p>
      <text:p text:style-name="P36"><text:span text:style-name="T32">V - falhar</text:span><text:span text:style-name="T125"> </text:span><text:span text:style-name="T32">ou</text:span><text:span text:style-name="T142"> </text:span><text:span text:style-name="T32">fraudar</text:span><text:span text:style-name="T154"> </text:span><text:span text:style-name="T32">na</text:span><text:span text:style-name="T129"> </text:span><text:span text:style-name="T32">execução</text:span><text:span text:style-name="T125"> </text:span><text:span text:style-name="T32">contratual;</text:span></text:p>
      <text:p text:style-name="P36"><text:span text:style-name="T32">VI - comportar-se</text:span><text:span text:style-name="T142"> </text:span><text:span text:style-name="T32">de</text:span><text:span text:style-name="T168"> </text:span><text:span text:style-name="T32">modo</text:span><text:span text:style-name="T168"> </text:span><text:span text:style-name="T32">inidôneo;</text:span></text:p>
      <text:p text:style-name="P36"><text:span text:style-name="T32">VII - declarar</text:span><text:span text:style-name="T168"> </text:span><text:span text:style-name="T32">informações</text:span><text:span text:style-name="T125"> </text:span><text:span text:style-name="T32">falsas;</text:span></text:p>
      <text:p text:style-name="P36"><text:span text:style-name="T32">VIII - cometer</text:span><text:span text:style-name="T125"> </text:span><text:span text:style-name="T32">fraude</text:span><text:span text:style-name="T154"> </text:span><text:span text:style-name="T32">fiscal.</text:span></text:p>
      <text:p text:style-name="P36"><text:span text:style-name="T22">12.2</text:span><text:span text:style-name="T32"> </text:span><text:span text:style-name="T30">Pela inexecução total ou parcial do objeto deste contrato, a Administração pode aplicar à CONTRATADA as seguintes sanções:</text:span></text:p>
      <text:p text:style-name="P41">I - Advertência por escrito, quando do não cumprimento de quaisquer das obrigações contratuais consideradas faltas leves, assim entendidas aquelas que não acarretam prejuízos significativos para o serviço contratado;</text:p>
      <text:p text:style-name="P41">II - Multa de:</text:p>
      <text:p text:style-name="P41">a) 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41">b) 20% (vinte por cento) sobre o valor da parte inadimplida, em caso de inexecução total da obrigação assumida;</text:p>
      <text:p text:style-name="P41">c) 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p>
      <text:p text:style-name="P41">d) As penalidades de multa decorrentes de fatos diversos serão consideradas independentes entre si.</text:p>
      <text:p text:style-name="P41">III - Suspensão de licitar e impedimento de contratar com o órgão, entidade ou unidade administrativa pela qual a Administração Pública opera e atua concretamente, pelo prazo de até dois anos.</text:p>
      <text:p text:style-name="P41">IV - Sanção de impedimento de licitar e contratar com órgãos e entidades da União, com o consequente descredenciamento no SICAF pelo prazo de até cinco anos.</text:p>
      <text:p text:style-name="P41">V - Declaração de inidoneidade para licitar ou contratar com a <text:soft-page-break/>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36"><text:span text:style-name="T51">12.3</text:span><text:span text:style-name="T56"> </text:span><text:span text:style-name="T30">Também ficam sujeitas às penalidades do art. 87, III e IV da Lei nº 8.666, de 1993, as empresas ou profissionais que:</text:span></text:p>
      <text:p text:style-name="P41">I - tenham sofrido condenação definitiva por praticar, por meios dolosos, fraude fiscal no recolhimento de quaisquer tributos;</text:p>
      <text:p text:style-name="P41">II - tenham praticado atos ilícitos visando a frustrar os objetivos da licitação;</text:p>
      <text:p text:style-name="P41">III - demonstrem não possuir idoneidade para contratar com a Administração em virtude de atos ilícitos praticados.</text:p>
      <text:p text:style-name="P36"><text:span text:style-name="T22">12.4</text:span><text:span text:style-name="T32"> </text:span><text:span text:style-name="T30">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36"><text:span text:style-name="T22">12.5</text:span><text:span text:style-name="T32"> </text:span><text:span text:style-name="T30">A autoridade competente, na aplicação das sanções, levará em consideração a gravidade da conduta do infrator, o caráter educativo da pena, bem como o dano causado à Administração, observado o princípio da proporcionalidade</text:span><text:span text:style-name="T32">.</text:span></text:p>
      <text:p text:style-name="P36"><text:span text:style-name="T22">12.6</text:span><text:span text:style-name="T32"> </text:span><text:span text:style-name="T30">As penalidades serão obrigatoriamente registradas no SICAF.</text:span></text:p>
      <text:p text:style-name="P36"><text:span text:style-name="T22">12.7</text:span><text:span text:style-name="T32"> </text:span><text:span text:style-name="T30">A CONTRATADA deverá justificar fundamentada, prévia e formalmente qualquer ocorrência que a leve a descumprir os deveres estabelecidos neste Termo. A aceitação da justificativa ficará a critério do CONTRATANTE</text:span><text:span text:style-name="T33">.</text:span></text:p>
      <text:p text:style-name="P36"><text:span text:style-name="T22">12.8</text:span><text:span text:style-name="T32"> </text:span><text:span text:style-name="T30">As multas porventura aplicadas serão descontadas dos pagamentos devidos pelo CONTRATANTE ou cobradas diretamente da CONTRATADA, amigável ou judicialmente, e poderão ser aplicadas cumulativamente às demais sanções previstas nesta cláusula</text:span><text:span text:style-name="T32">.</text:span></text:p>
      <text:p text:style-name="P43">13. CLÁUSULA TREZE – GARANTIA, SUPORTE E ACORDO DE NÍVEL DE SERVIÇOS – ANS</text:p>
      <text:p text:style-name="P50"><text:span text:style-name="T76">13.1 Para o serviço de garantia </text:span><text:span text:style-name="T172">on-site</text:span><text:span text:style-name="T76">, o prazo de vigência é </text:span><text:span text:style-name="T5">36(trinta e seis) meses</text:span><text:span text:style-name="T76">, contados a partir da data do recebimento definitivo do objeto pelo Tribunal.</text:span></text:p>
      <text:p text:style-name="P50"><text:span text:style-name="T76">13.2 A assistência técnica será prestada na modalidade </text:span><text:span text:style-name="T172">on-site</text:span><text:span text:style-name="T76"> nos endereços listados no </text:span><text:span text:style-name="T5">Anexo B</text:span><text:span text:style-name="T76"> do Termo de Referência, respeitando horários e condições descritas no documento.</text:span></text:p>
      <text:p text:style-name="P46">13.3 O serviço de assistência técnica poderá ser subcontratado, desde que efetuado por empresa autorizada pela fabricante do equipamento;</text:p>
      <text:p text:style-name="P46"><text:soft-page-break/>13.4 Durante a vigência da garantia, a CONTRATADA deverá prover o conserto e/ou substituição do equipamento defeituoso, sem custo adicional para a Administração Pública, inclusive de transporte ou de qualquer material necessário à execução dos serviços, devendo atender aos seguintes prazos, que serão contados a partir do registro do chamado:</text:p>
      <text:p text:style-name="P50"><text:span text:style-name="T76">I - </text:span><text:span text:style-name="T5">2 (dois)</text:span><text:span text:style-name="T76"> </text:span><text:span text:style-name="T5">dias úteis</text:span><text:span text:style-name="T76"> quando o equipamento estiver na cidade sede do órgão;</text:span></text:p>
      <text:p text:style-name="P50"><text:span text:style-name="T76">II - </text:span><text:span text:style-name="T5">3 (três)</text:span><text:span text:style-name="T76"> </text:span><text:span text:style-name="T5">dias úteis</text:span><text:span text:style-name="T76"> quando o equipamento estiver em cidade com distância de até 300 km da cidade sede do órgão;</text:span></text:p>
      <text:p text:style-name="P50"><text:span text:style-name="T76">III - </text:span><text:span text:style-name="T5">5 (cinco) dias úteis</text:span><text:span text:style-name="T76"> quando o equipamento estiver em cidade com distância acima de 300 km da cidade sede do órgão.</text:span></text:p>
      <text:p text:style-name="P46">13.5 Mediante autorização do CONTRATANTE e quando a execução do serviço comprovadamente exigir, a CONTRATADA poderá remover equipamentos, peças e acessórios para seu laboratório, mantendo-se os prazos de atendimento descritos neste termo;</text:p>
      <text:p text:style-name="P46">13.6 Em caso de atrasos no cumprimento do nível de serviço, O CONTRATANTE não aceitará a transferência de responsabilidade da CONTRATADA para terceiros, sejam fabricantes, representantes ou quaisquer outros;</text:p>
      <text:p text:style-name="P46">13.7 Para abertura de chamados técnicos, a CONTRATADA deverá disponibilizar, sem nenhum custo adicional, número de telefone 0800 ou com DDD igual ao da cidade sede do órgão, e-mail, e/ou sistema próprio da contratada para abertura de chamado online, sendo que:</text:p>
      <text:p text:style-name="P46">I - Quando o chamado técnico for realizado via telefone ou através de sistema de chamados da contratada, considerar-se-á a data do chamado a data do contato telefônico ou a data do registro no sistema;</text:p>
      <text:p text:style-name="P46">II - Quando o chamado técnico for realizado via e-mail, a CONTRATADA deverá, no prazo máximo de 60 (sessenta) minutos, responder à solicitação de reparo ou substituição. A contagem do prazo iniciará a partir da resposta da CONTRATADA.</text:p>
      <text:h text:style-name="P57" text:outline-level="3">13.8 Para cada chamado, a CONTRATADA deverá fornecer um número de registro para acompanhamento da execução do serviço;</text:h>
      <text:p text:style-name="P46">13.9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p>
      <text:p text:style-name="P46">13.10 O não cumprimento dos prazos ensejará punição à CONTRATADA, conforme previsão constante neste termo.</text:p>
      <text:p text:style-name="P46"><text:soft-page-break/>13.11 A utilização do ANS não impede a aplicação concomitante de outros mecanismos para a avaliação da prestação dos serviços.</text:p>
      <text:p text:style-name="P46">13.12 Caso um mesmo equipamento apresente 3 (três) defeitos em um intervalo de 6 (seis) meses, a CONTRATADA deverá substituí-lo por equipamento igual ao contratado.</text:p>
      <text:h text:style-name="P57" text:outline-level="3">13.13 Caso o equipamento não esteja mais disponível no mercado, poder-se-á, a critério do CONTRATANTE, admitir modelo superior.</text:h>
      <text:p text:style-name="P36"><text:span text:style-name="T20">14. CLÁUSULA</text:span><text:span text:style-name="T82"> QUATORZE</text:span><text:span text:style-name="T87"> </text:span><text:span text:style-name="T20">-</text:span><text:span text:style-name="T167"> </text:span><text:span text:style-name="T20">DAS</text:span><text:span text:style-name="T87"> </text:span><text:span text:style-name="T20">CONDIÇÕES</text:span><text:span text:style-name="T87"> </text:span><text:span text:style-name="T20">DE</text:span><text:span text:style-name="T87"> </text:span><text:span text:style-name="T20">HABILITAÇÃO</text:span><text:span text:style-name="T87"> </text:span><text:span text:style-name="T20">DA</text:span><text:span text:style-name="T87"> </text:span><text:span text:style-name="T20">CONTRATADA</text:span></text:p>
      <text:p text:style-name="P36"><text:span text:style-name="T32">14.1 A</text:span><text:span text:style-name="T168"> </text:span><text:span text:style-name="T32">Contratada</text:span><text:span text:style-name="T168"> </text:span><text:span text:style-name="T32">declara,</text:span><text:span text:style-name="T169"> </text:span><text:span text:style-name="T32">no</text:span><text:span text:style-name="T168"> </text:span><text:span text:style-name="T32">ato</text:span><text:span text:style-name="T168"> </text:span><text:span text:style-name="T32">de</text:span><text:span text:style-name="T169"> </text:span><text:span text:style-name="T32">celebração</text:span><text:span text:style-name="T168"> </text:span><text:span text:style-name="T32">deste</text:span><text:span text:style-name="T168"> </text:span><text:span text:style-name="T32">contrato,</text:span><text:span text:style-name="T169"> </text:span><text:span text:style-name="T32">estar</text:span><text:span text:style-name="T168"> </text:span><text:span text:style-name="T32">plenamente</text:span><text:span text:style-name="T168"> </text:span><text:span text:style-name="T32">habilitada</text:span><text:span text:style-name="T93"> </text:span><text:span text:style-name="T31">à assunção dos encargos contratuais e assume o compromisso de manter, durante a execução do</text:span><text:span text:style-name="T94"> </text:span><text:span text:style-name="T32">contrato,</text:span><text:span text:style-name="T115"> </text:span><text:span text:style-name="T32">todas</text:span><text:span text:style-name="T112"> </text:span><text:span text:style-name="T32">as</text:span><text:span text:style-name="T115"> </text:span><text:span text:style-name="T32">condições</text:span><text:span text:style-name="T74"> </text:span><text:span text:style-name="T32">de</text:span><text:span text:style-name="T93"> </text:span><text:span text:style-name="T32">habilitação e</text:span><text:span text:style-name="T74"> </text:span><text:span text:style-name="T32">qualificação</text:span><text:span text:style-name="T74"> </text:span><text:span text:style-name="T32">exigidas</text:span><text:span text:style-name="T93"> </text:span><text:span text:style-name="T32">na</text:span><text:span text:style-name="T74"> </text:span><text:span text:style-name="T32">licitação.</text:span></text:p>
      <text:p text:style-name="P36"><text:span text:style-name="T20">15. CLÁUSULA</text:span><text:span text:style-name="T173"> </text:span><text:span text:style-name="T20">QUINZE</text:span><text:span text:style-name="T136"> </text:span><text:span text:style-name="T20">-</text:span><text:span text:style-name="T175"> </text:span><text:span text:style-name="T20">DA</text:span><text:span text:style-name="T173"> </text:span><text:span text:style-name="T20">PUBLICAÇÃO</text:span></text:p>
      <text:p text:style-name="P36"><text:span text:style-name="T33">15.1 A publicação resumida deste contrato na Imprensa Oficial, que é condição</text:span><text:span text:style-name="T95"> </text:span><text:span text:style-name="T32">indispensável para sua eficácia, será providenciada pelo Contratante, nos termos do parágrafo único do</text:span><text:span text:style-name="T93"> </text:span><text:span text:style-name="T33">artigo</text:span><text:span text:style-name="T137"> </text:span><text:span text:style-name="T33">61</text:span><text:span text:style-name="T84"> </text:span><text:span text:style-name="T33">da</text:span><text:span text:style-name="T84"> </text:span><text:span text:style-name="T33">Lei</text:span><text:span text:style-name="T84"> </text:span><text:span text:style-name="T33">nº</text:span><text:span text:style-name="T174"> </text:span><text:span text:style-name="T33">8.666/93.</text:span></text:p>
      <text:p text:style-name="P36"><text:span text:style-name="T20">16 CLÁUSULA</text:span><text:span text:style-name="T136"> DEZESSEIS</text:span><text:span text:style-name="T82"> </text:span><text:span text:style-name="T20">-</text:span><text:span text:style-name="T116"> </text:span><text:span text:style-name="T20">DAS</text:span><text:span text:style-name="T82"> </text:span><text:span text:style-name="T20">ALTERAÇÕES</text:span><text:span text:style-name="T82"> </text:span><text:span text:style-name="T20">DO</text:span><text:span text:style-name="T82"> </text:span><text:span text:style-name="T20">CONTRATO</text:span></text:p>
      <text:list xml:id="list1518735680" text:style-name="L1">
        <text:list-item>
          <text:list>
            <text:list-item>
              <text:p text:style-name="P58">16.1 Eventuais alterações contratuais reger-se-ão pela disciplina do art. 65 da Lei nº 8.666, de 1993, bem como do ANEXO X da IN nº 05, de 2017.</text:p>
            </text:list-item>
          </text:list>
        </text:list-item>
      </text:list>
      <text:p text:style-name="P63"><text:span text:style-name="T197">16.2</text:span><text:span text:style-name="T198"> </text:span><text:span text:style-name="T197">A CONTRATADA é obrigada a aceitar, nas mesmas condições contratuais, os acréscimos ou supressões que se fizerem necessários, até o limite de 25% (vinte e cinco por cento) do valor inicial atualizado do contrato.</text:span></text:p>
      <text:p text:style-name="P63"><text:span text:style-name="T197">16.3</text:span><text:span text:style-name="T198"> </text:span><text:span text:style-name="T197">As supressões resultantes de acordo celebrado entre as partes contratantes poderão exceder o limite de 25% (vinte e cinco por cento) do valor inicial atualizado do contrato.</text:span></text:p>
      <text:p text:style-name="P36"><text:span text:style-name="T44">17. </text:span><text:span text:style-name="T36">CLÁUSULA</text:span><text:span text:style-name="T143"> </text:span><text:span text:style-name="T36">DEZESSETE</text:span><text:span text:style-name="T176"> </text:span><text:span text:style-name="T36">-</text:span><text:span text:style-name="T177"> </text:span><text:span text:style-name="T36">DA</text:span><text:span text:style-name="T176"> </text:span><text:span text:style-name="T36">RESCISÃO</text:span></text:p>
      <text:list xml:id="list171738727804021" text:continue-numbering="true" text:style-name="L1">
        <text:list-item>
          <text:list>
            <text:list-item>
              <text:p text:style-name="P58">17.1 O presente Termo de Contrato poderá ser rescindido nas hipóteses previstas no art. 78 da Lei nº 8.666, de 1993, com as consequências indicadas no art. 80 da mesma Lei, sem prejuízo da aplicação das sanções previstas neste termo de contrato.</text:p>
            </text:list-item>
          </text:list>
        </text:list-item>
      </text:list>
      <text:p text:style-name="P64">17.2 Os casos de rescisão contratual serão formalmente motivados, assegurando-se à CONTRATADA o direito à prévia e ampla defesa.</text:p>
      <text:p text:style-name="P64">17.3 A CONTRATADA reconhece os direitos do CONTRATANTE em caso de rescisão administrativa prevista no art. 77 da Lei nº 8.666/1993.</text:p>
      <text:p text:style-name="P64">17.4 O termo de rescisão, sempre que possível, será precedido:</text:p>
      <text:p text:style-name="P64"><text:soft-page-break/>I - Balanço dos eventos contratuais já cumpridos ou parcialmente cumpridos;</text:p>
      <text:p text:style-name="P64">II - Relação dos pagamentos já efetuados e ainda devidos;</text:p>
      <text:p text:style-name="P64">III - Indenizações e multas.</text:p>
      <text:p text:style-name="P36"><text:span text:style-name="T20">18. CLÁUSULA</text:span><text:span text:style-name="T118"> </text:span><text:span text:style-name="T20">DEZOITO</text:span><text:span text:style-name="T118"> </text:span><text:span text:style-name="T20">–</text:span><text:span text:style-name="T178"> </text:span><text:span text:style-name="T15">IMPACTO AMBIENTAL E SUSTENTABILIDADE</text:span></text:p>
      <text:p text:style-name="P46">18.1 Os produtos a serem adquiridos devem atender explicitamente aos requisitos do Guia de Contratações Sustentáveis da Justiça do Trabalho (Resolução nº 103/2012 do CSJT). </text:p>
      <text:p text:style-name="P46">18.2 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ext:s/>Trabalho (Resolução nº 103/2012 do CSJT).</text:p>
      <text:p text:style-name="P36"><text:span text:style-name="T20">19. CLÁUSULA</text:span><text:span text:style-name="T105"> </text:span><text:span text:style-name="T20">DEZENOVE</text:span><text:span text:style-name="T65"> </text:span><text:span text:style-name="T20">-</text:span><text:span text:style-name="T179"> </text:span><text:span text:style-name="T20">DOS</text:span><text:span text:style-name="T65"> </text:span><text:span text:style-name="T20">CASOS</text:span><text:span text:style-name="T65"> </text:span><text:span text:style-name="T20">FORTUITOS,</text:span><text:span text:style-name="T108"> </text:span><text:span text:style-name="T20">DE</text:span><text:span text:style-name="T65"> </text:span><text:span text:style-name="T20">FORÇA</text:span><text:span text:style-name="T105"> </text:span><text:span text:style-name="T20">MAIOR</text:span><text:span text:style-name="T65"> </text:span><text:span text:style-name="T20">OU</text:span><text:span text:style-name="T65"> </text:span><text:span text:style-name="T20">OMISSOS</text:span></text:p>
      <text:p text:style-name="P36"><text:span text:style-name="T31">19.1 Tal como prescrito na lei, o Contratante e a Contratada não serão responsabilizados</text:span><text:span text:style-name="T110"> </text:span><text:span text:style-name="T31">por fatos comprovadamente decorrentes de casos fortuitos ou de força maior, ocorrências eventuais</text:span><text:span text:style-name="T110"> </text:span><text:span text:style-name="T32">cuja</text:span><text:span text:style-name="T112"> </text:span><text:span text:style-name="T32">solução</text:span><text:span text:style-name="T112"> </text:span><text:span text:style-name="T32">se</text:span><text:span text:style-name="T115"> </text:span><text:span text:style-name="T32">buscará</text:span><text:span text:style-name="T112"> </text:span><text:span text:style-name="T32">mediante</text:span><text:span text:style-name="T115"> </text:span><text:span text:style-name="T32">acordo</text:span><text:span text:style-name="T57"> </text:span><text:span text:style-name="T32">entre</text:span><text:span text:style-name="T57"> </text:span><text:span text:style-name="T32">as</text:span><text:span text:style-name="T115"> </text:span><text:span text:style-name="T32">partes.</text:span></text:p>
      <text:p text:style-name="P36"><text:span text:style-name="T20">20. CLÁUSULA</text:span><text:span text:style-name="T105"> </text:span><text:span text:style-name="T20">VINTE</text:span><text:span text:style-name="T65"> </text:span><text:span text:style-name="T20">-</text:span><text:span text:style-name="T166"> </text:span><text:span text:style-name="T20">DAS</text:span><text:span text:style-name="T105"> </text:span><text:span text:style-name="T20">DISPOSIÇÕES</text:span><text:span text:style-name="T65"> </text:span><text:span text:style-name="T20">FINAIS</text:span></text:p>
      <text:p text:style-name="P36"><text:span text:style-name="T31">20.1 A Administração do Contratante analisará, julgará e decidirá, em cada caso, as</text:span><text:span text:style-name="T94"> </text:span><text:span text:style-name="T32">questões</text:span><text:span text:style-name="T149"> </text:span><text:span text:style-name="T32">alusivas</text:span><text:span text:style-name="T140"> </text:span><text:span text:style-name="T32">a</text:span><text:span text:style-name="T129"> </text:span><text:span text:style-name="T32">incidentes</text:span><text:span text:style-name="T129"> </text:span><text:span text:style-name="T32">que</text:span><text:span text:style-name="T126"> </text:span><text:span text:style-name="T32">se</text:span><text:span text:style-name="T129"> </text:span><text:span text:style-name="T32">fundamentem</text:span><text:span text:style-name="T129"> </text:span><text:span text:style-name="T32">em</text:span><text:span text:style-name="T129"> </text:span><text:span text:style-name="T32">motivos</text:span><text:span text:style-name="T129"> </text:span><text:span text:style-name="T32">de</text:span><text:span text:style-name="T129"> </text:span><text:span text:style-name="T32">caso</text:span><text:span text:style-name="T74"> </text:span><text:span text:style-name="T32">fortuito</text:span><text:span text:style-name="T149"> </text:span><text:span text:style-name="T32">ou</text:span><text:span text:style-name="T129"> </text:span><text:span text:style-name="T32">de</text:span><text:span text:style-name="T129"> </text:span><text:span text:style-name="T32">força</text:span><text:span text:style-name="T126"> </text:span><text:span text:style-name="T32">maior.</text:span></text:p>
      <text:p text:style-name="P36"><text:span text:style-name="T32">20.2 Para os casos previstos no </text:span><text:span text:style-name="T35">caput </text:span><text:span text:style-name="T32">desta cláusula, o Contratante</text:span><text:span text:style-name="T93"> </text:span><text:span text:style-name="T31">poderá atribuir a uma comissão, por este designada, a responsabilidade de apurar os atos e fatos</text:span><text:span text:style-name="T94"> </text:span><text:span text:style-name="T32">comissivos</text:span><text:span text:style-name="T112"> </text:span><text:span text:style-name="T32">ou omissivos</text:span><text:span text:style-name="T115"> </text:span><text:span text:style-name="T32">que</text:span><text:span text:style-name="T112"> </text:span><text:span text:style-name="T32">se</text:span><text:span text:style-name="T115"> </text:span><text:span text:style-name="T32">fundamentem</text:span><text:span text:style-name="T115"> </text:span><text:span text:style-name="T32">naqueles</text:span><text:span text:style-name="T140"> </text:span><text:span text:style-name="T32">motivos.</text:span></text:p>
      <text:p text:style-name="P36"><text:span text:style-name="T56">20.3 Os</text:span><text:span text:style-name="T31"> </text:span><text:span text:style-name="T56">agentes</text:span><text:span text:style-name="T31"> </text:span><text:span text:style-name="T56">públicos</text:span><text:span text:style-name="T31"> </text:span><text:span text:style-name="T56">responderão,</text:span><text:span text:style-name="T31"> na</text:span><text:span text:style-name="T94"> </text:span><text:span text:style-name="T31">forma</text:span><text:span text:style-name="T94"> </text:span><text:span text:style-name="T31">da</text:span><text:span text:style-name="T94"> </text:span><text:span text:style-name="T31">lei,</text:span><text:span text:style-name="T94"> </text:span><text:span text:style-name="T31">por</text:span><text:span text:style-name="T94"> </text:span><text:span text:style-name="T56">prejuízos que, em decorrência de ação ou omissão dolosa ou culposa, </text:span><text:span text:style-name="T31">causarem à Administração no</text:span><text:span text:style-name="T181"> </text:span><text:span text:style-name="T31">exercício</text:span><text:span text:style-name="T94"> </text:span><text:span text:style-name="T31">de</text:span><text:span text:style-name="T94"> </text:span><text:span text:style-name="T31">atividades</text:span><text:span text:style-name="T94"> </text:span><text:span text:style-name="T31">específicas</text:span><text:span text:style-name="T94"> </text:span><text:span text:style-name="T31">do</text:span><text:span text:style-name="T94"> </text:span><text:span text:style-name="T31">cumprimento</text:span><text:span text:style-name="T94"> </text:span><text:span text:style-name="T31">deste</text:span><text:span text:style-name="T94"> </text:span><text:span text:style-name="T31">contrato,</text:span><text:span text:style-name="T94"> </text:span><text:span text:style-name="T31">inclusive</text:span><text:span text:style-name="T94"> </text:span><text:span text:style-name="T31">nas</text:span><text:span text:style-name="T94"> </text:span><text:span text:style-name="T31">análises</text:span><text:span text:style-name="T94"> </text:span><text:span text:style-name="T31">ou</text:span><text:span text:style-name="T94"> </text:span><text:span text:style-name="T32">autorizações excepcionais</text:span><text:span text:style-name="T93"> </text:span><text:span text:style-name="T32">constantes</text:span><text:span text:style-name="T93"> </text:span><text:span text:style-name="T32">nestas</text:span><text:span text:style-name="T112"> </text:span><text:span text:style-name="T32">disposições</text:span><text:span text:style-name="T115"> </text:span><text:span text:style-name="T32">finais.</text:span></text:p>
      <text:p text:style-name="P36"><text:span text:style-name="T32">20.4 As</text:span><text:span text:style-name="T93"> </text:span><text:span text:style-name="T32">exceções</text:span><text:span text:style-name="T93"> </text:span><text:span text:style-name="T32">aqui</text:span><text:span text:style-name="T93"> </text:span><text:span text:style-name="T32">referenciadas</text:span><text:span text:style-name="T93"> </text:span><text:span text:style-name="T32">serão</text:span><text:span text:style-name="T93"> </text:span><text:span text:style-name="T32">sempre</text:span><text:span text:style-name="T93"> </text:span><text:span text:style-name="T32">tratadas</text:span><text:span text:style-name="T93"> </text:span><text:span text:style-name="T32">com</text:span><text:span text:style-name="T93"> </text:span><text:span text:style-name="T31">máxima</text:span><text:span text:style-name="T104"> </text:span><text:span text:style-name="T31">cautela,</text:span><text:span text:style-name="T69"> </text:span><text:span text:style-name="T31">zelo</text:span><text:span text:style-name="T107"> </text:span><text:span text:style-name="T31">profissional,</text:span><text:span text:style-name="T120"> </text:span><text:span text:style-name="T31">senso</text:span><text:span text:style-name="T107"> </text:span><text:span text:style-name="T31">de</text:span><text:span text:style-name="T104"> </text:span><text:span text:style-name="T31">responsabilidade</text:span><text:span text:style-name="T107"> </text:span><text:span text:style-name="T31">e</text:span><text:span text:style-name="T69"> </text:span><text:span text:style-name="T31">ponderação,</text:span><text:span text:style-name="T69"> </text:span><text:span text:style-name="T31">para</text:span><text:span text:style-name="T69"> </text:span><text:span text:style-name="T31">que</text:span><text:span text:style-name="T104"> </text:span><text:span text:style-name="T31">ato</text:span><text:span text:style-name="T69"> </text:span><text:span text:style-name="T31">de</text:span><text:span text:style-name="T104"> </text:span><text:span text:style-name="T31">mera</text:span><text:span text:style-name="T69"> </text:span><text:span text:style-name="T31">e</text:span><text:span text:style-name="T110"> </text:span><text:span text:style-name="T31">excepcional concessão do Contratante, cujo objetivo final é o de atender tão-somente ao interesse</text:span><text:span text:style-name="T94"> </text:span><text:span text:style-name="T32">público, não</text:span><text:span text:style-name="T112"> </text:span><text:span text:style-name="T32">seja</text:span><text:span text:style-name="T57"> </text:span><text:span text:style-name="T32">interpretado</text:span><text:span text:style-name="T115"> </text:span><text:span text:style-name="T32">como</text:span><text:span text:style-name="T57"> </text:span><text:span text:style-name="T32">regra</text:span><text:span text:style-name="T112"> </text:span><text:span text:style-name="T32">contratual.</text:span></text:p>
      <text:p text:style-name="P36"><text:span text:style-name="T32">20.5 Para assegurar rápida solução às questões geradas em face da</text:span><text:span text:style-name="T93"> </text:span><text:span text:style-name="T31">perfeita execução deste contrato, a Contratada fica desde já compelida a avisar, por escrito e de</text:span><text:span text:style-name="T94"> </text:span><text:span text:style-name="T31">imediato,</text:span><text:span text:style-name="T83"> </text:span><text:span text:style-name="T31">qualquer</text:span><text:span text:style-name="T104"> </text:span><text:span text:style-name="T31">alteração</text:span><text:span text:style-name="T107"> </text:span><text:span text:style-name="T31">em</text:span><text:span text:style-name="T104"> </text:span><text:span text:style-name="T31">seu</text:span><text:span text:style-name="T107"> </text:span><text:span text:style-name="T31">endereço</text:span><text:span text:style-name="T104"> </text:span><text:span text:style-name="T31">ou</text:span><text:span text:style-name="T107"> </text:span><text:span text:style-name="T31">telefone.</text:span></text:p>
      <text:p text:style-name="P36"><text:span text:style-name="T32">20.6 No</text:span><text:span text:style-name="T93"> </text:span><text:span text:style-name="T32">curso do</text:span><text:span text:style-name="T93"> </text:span><text:span text:style-name="T32">contrato,</text:span><text:span text:style-name="T93"> </text:span><text:span text:style-name="T32">é admitida</text:span><text:span text:style-name="T160"> </text:span><text:span text:style-name="T32">a</text:span><text:span text:style-name="T160"> </text:span><text:span text:style-name="T32">fusão,</text:span><text:span text:style-name="T160"> </text:span><text:span text:style-name="T32">cisão</text:span><text:span text:style-name="T160"> </text:span><text:span text:style-name="T32">ou</text:span><text:span text:style-name="T160"> </text:span><text:span text:style-name="T32">incorporação</text:span><text:span text:style-name="T182"> </text:span><text:span text:style-name="T32">da empresa, bem </text:span><text:soft-page-break/><text:span text:style-name="T32">assim sua alteração social, modificação da finalidade ou da estrutura, desde que não</text:span><text:span text:style-name="T93"> </text:span><text:span text:style-name="T32">prejudique a</text:span><text:span text:style-name="T93"> </text:span><text:span text:style-name="T32">execução</text:span><text:span text:style-name="T93"> </text:span><text:span text:style-name="T32">do</text:span><text:span text:style-name="T93"> </text:span><text:span text:style-name="T32">contrato,</text:span><text:span text:style-name="T160"> </text:span><text:span text:style-name="T32">cabendo à Administração decidir</text:span><text:span text:style-name="T160"> </text:span><text:span text:style-name="T32">pelo prosseguimento ou</text:span><text:span text:style-name="T160"> </text:span><text:span text:style-name="T32">rescisão</text:span><text:span text:style-name="T182"> </text:span><text:span text:style-name="T33">do</text:span><text:span text:style-name="T84"> </text:span><text:span text:style-name="T33">contrato.</text:span></text:p>
      <text:p text:style-name="P36"><text:span text:style-name="T32">20.7 Quaisquer</text:span><text:span text:style-name="T165"> </text:span><text:span text:style-name="T32">tolerâncias</text:span><text:span text:style-name="T183"> </text:span><text:span text:style-name="T32">entre</text:span><text:span text:style-name="T184"> </text:span><text:span text:style-name="T32">as</text:span><text:span text:style-name="T187"> </text:span><text:span text:style-name="T32">partes</text:span><text:span text:style-name="T187"> </text:span><text:span text:style-name="T32">não</text:span><text:span text:style-name="T187"> </text:span><text:span text:style-name="T32">importarão</text:span><text:span text:style-name="T184"> </text:span><text:span text:style-name="T32">em</text:span><text:span text:style-name="T183"> </text:span><text:span text:style-name="T32">novação </text:span><text:span text:style-name="T31">de</text:span><text:span text:style-name="T152"> </text:span><text:span text:style-name="T31">qualquer</text:span><text:span text:style-name="T152"> </text:span><text:span text:style-name="T31">uma</text:span><text:span text:style-name="T152"> </text:span><text:span text:style-name="T31">das</text:span><text:span text:style-name="T152"> </text:span><text:span text:style-name="T31">cláusulas</text:span><text:span text:style-name="T152"> </text:span><text:span text:style-name="T31">ou</text:span><text:span text:style-name="T152"> </text:span><text:span text:style-name="T31">condições</text:span><text:span text:style-name="T152"> </text:span><text:span text:style-name="T31">estatuídas</text:span><text:span text:style-name="T185"> </text:span><text:span text:style-name="T31">neste</text:span><text:span text:style-name="T152"> </text:span><text:span text:style-name="T31">contrato,</text:span><text:span text:style-name="T185"> </text:span><text:span text:style-name="T31">as</text:span><text:span text:style-name="T152"> </text:span><text:span text:style-name="T31">quais</text:span><text:span text:style-name="T152"> </text:span><text:span text:style-name="T31">permanecerão</text:span><text:span text:style-name="T110"> </text:span><text:span text:style-name="T33">íntegras.</text:span></text:p>
      <text:p text:style-name="P36"><text:span text:style-name="T20">21. CLÁUSULA</text:span><text:span text:style-name="T189"> </text:span><text:span text:style-name="T20">VINTE</text:span><text:span text:style-name="T190"> </text:span><text:span text:style-name="T20">E</text:span><text:span text:style-name="T190"> </text:span><text:span text:style-name="T20">UM</text:span><text:span text:style-name="T190"> </text:span><text:span text:style-name="T20">-</text:span><text:span text:style-name="T191"> </text:span><text:span text:style-name="T20">DO</text:span><text:span text:style-name="T190"> </text:span><text:span text:style-name="T20">FORO</text:span></text:p>
      <text:p text:style-name="P35">21.1 Fica eleito o Foro da Justiça Federal da Capital deste Estado para dirimir quaisquer dúvidas decorrentes do presente contrato.</text:p>
      <text:p text:style-name="P35">21.2 E, por estarem justas e acordadas, as partes assinam eletrônica/digitalmente o presente instrumento, considerando-se efetivamente formalizado a partir da data da última assinatura.</text:p>
      <text:p text:style-name="P35">São Luís (MA), <text:tab/>de <text:tab/><text:tab/>de 2023.</text:p>
      <text:p text:style-name="P35"/>
      <text:p text:style-name="P11"/>
      <text:p text:style-name="P12">Desembargador FRANCISCO JOSÉ DE “CARVALHO NETO”</text:p>
      <text:p text:style-name="P13">PRESIDENTE</text:p>
      <text:p text:style-name="P6"/>
      <text:p text:style-name="P42"/>
      <text:p text:style-name="P7">Rodrigo do Amaral Rissio</text:p>
      <text:p text:style-name="P3">TORINO INFORMÁTICA LTDA</text:p>
      <text:p text:style-name="P44"/>
      <text:p text:style-name="P51">TESTEMUNHAS:</text:p>
      <text:p text:style-name="P52"><text:span text:style-name="T202"><text:s/></text:span>1. NOME:</text:p>
      <text:p text:style-name="P52">Documento de Identificação</text:p>
      <text:p text:style-name="P52"/>
      <text:p text:style-name="P20">2. NOME:</text:p>
      <text:p text:style-name="P17">Documento de Identificação</text:p>
      <text:p text:style-name="P33"/>
      <text:p text:style-name="P33"/>
      <text:p text:style-name="P33"/>
      <text:p text:style-name="P19"/>
      <text:p text:style-name="P33"/>
      <text:p text:style-name="P33"/>
      <text:p text:style-name="P4"><text:span text:style-name="T20">TERMO</text:span><text:span text:style-name="T133"> </text:span><text:span text:style-name="T20">DE</text:span><text:span text:style-name="T118"> </text:span><text:span text:style-name="T20">GARANTIA</text:span><text:span text:style-name="T118"> </text:span><text:span text:style-name="T20">DO</text:span><text:span text:style-name="T118"> </text:span><text:span text:style-name="T20">OBJETO</text:span></text:p>
      <text:p text:style-name="P5"><text:span text:style-name="T145"><text:s text:c="21"/></text:span><text:span text:style-name="T144">ANEXO ÚNICO </text:span><text:span text:style-name="T47">A</text:span><text:span text:style-name="T20">O</text:span><text:span text:style-name="T146"> </text:span><text:span text:style-name="T45">CO</text:span><text:span text:style-name="T46">NT</text:span><text:span text:style-name="T47">RAT</text:span><text:span text:style-name="T17">O</text:span><text:span text:style-name="T144"> TRT16 nº 14/2023 </text:span><text:span text:style-name="T23">– </text:span><text:span text:style-name="T48">AQ</text:span><text:span text:style-name="T49">UI</text:span><text:span text:style-name="T50">SI</text:span><text:span text:style-name="T52">Ç</text:span><text:span text:style-name="T66">Ã</text:span><text:span text:style-name="T17">O</text:span><text:span text:style-name="T144"> </text:span><text:span text:style-name="T52">D</text:span><text:span text:style-name="T24">E</text:span><text:span text:style-name="T144"> </text:span><text:span text:style-name="T20">M</text:span><text:span text:style-name="T17">O</text:span><text:span text:style-name="T46">NI</text:span><text:span text:style-name="T53">T</text:span><text:span text:style-name="T17">O</text:span><text:span text:style-name="T54">RE</text:span><text:span text:style-name="T25">S</text:span></text:p>
      <text:p text:style-name="P5"><text:span text:style-name="T29"><text:s text:c="43"/></text:span><text:span text:style-name="T145"><text:s/></text:span><text:span text:style-name="T23">(PROAD</text:span><text:span text:style-name="T144"> TRT22 </text:span><text:span text:style-name="T67">N</text:span><text:span text:style-name="T26">.</text:span><text:span text:style-name="T27"> º</text:span><text:span text:style-name="T144"> 1048/</text:span><text:span text:style-name="T55">2</text:span><text:span text:style-name="T68">0</text:span><text:span text:style-name="T55">22 </text:span><text:span text:style-name="T44">PE</text:span><text:span text:style-name="T23">-20/2022</text:span><text:span text:style-name="T28">/</text:span><text:span text:style-name="T68">2</text:span><text:span text:style-name="T55">022</text:span><text:span text:style-name="T23">)</text:span></text:p>
      <text:p text:style-name="P43"/>
      <text:p text:style-name="P30"><text:span text:style-name="T7">1 - DA</text:span><text:span text:style-name="T131"> </text:span><text:span text:style-name="T7">GARANTIA</text:span></text:p>
      <text:p text:style-name="P36"><text:soft-page-break/><text:span text:style-name="T34">1.1. </text:span><text:span text:style-name="T58">A </text:span><text:span text:style-name="T16">TORINO INFORMÁTICA LTDA, </text:span><text:span text:style-name="T58">doravante denominada </text:span><text:span text:style-name="T33">Contratada, garante os produtos por ela</text:span><text:span text:style-name="T95"> </text:span><text:span text:style-name="T31">fabricados e/ou fornecidos, pelo período 36(trinta e seis) meses para o item 3, incluída a garantia legal,</text:span><text:span text:style-name="T94"> </text:span><text:span text:style-name="T32">contados</text:span><text:span text:style-name="T93"> </text:span><text:span text:style-name="T32">a</text:span><text:span text:style-name="T115"> </text:span><text:span text:style-name="T32">partir</text:span><text:span text:style-name="T115"> </text:span><text:span text:style-name="T32">do</text:span><text:span text:style-name="T115"> </text:span><text:span text:style-name="T32">recebimento definitivo</text:span><text:span text:style-name="T115"> </text:span><text:span text:style-name="T32">do</text:span><text:span text:style-name="T115"> </text:span><text:span text:style-name="T32">objeto do</text:span><text:span text:style-name="T115"> </text:span><text:span text:style-name="T32">contrato.</text:span></text:p>
      <text:p text:style-name="P30"><text:span text:style-name="T76">1.2. </text:span><text:span text:style-name="T78">Os</text:span><text:span text:style-name="T192"> </text:span><text:span text:style-name="T78">três</text:span><text:span text:style-name="T192"> </text:span><text:span text:style-name="T78">primeiros</text:span><text:span text:style-name="T193"> </text:span><text:span text:style-name="T78">meses</text:span><text:span text:style-name="T192"> </text:span><text:span text:style-name="T78">compreendem</text:span><text:span text:style-name="T192"> </text:span><text:span text:style-name="T78">a</text:span><text:span text:style-name="T192"> </text:span><text:span text:style-name="T78">garantia</text:span><text:span text:style-name="T194"> </text:span><text:span text:style-name="T78">legal,</text:span><text:span text:style-name="T192"> </text:span><text:span text:style-name="T78">e trinta e três meses para o intem 3, compõem</text:span><text:span text:style-name="T90"> </text:span><text:span text:style-name="T78">a</text:span><text:span text:style-name="T111"> </text:span><text:span text:style-name="T78">garantia</text:span><text:span text:style-name="T111"> </text:span><text:span text:style-name="T78">contratual, que</text:span><text:span text:style-name="T114"> </text:span><text:span text:style-name="T78">é</text:span><text:span text:style-name="T71"> </text:span><text:span text:style-name="T78">complementar</text:span><text:span text:style-name="T111"> </text:span><text:span text:style-name="T78">àquela.</text:span></text:p>
      <text:p text:style-name="P30"><text:span text:style-name="T78">1.3. </text:span><text:span text:style-name="T59">A</text:span><text:span text:style-name="T106"> </text:span><text:span text:style-name="T59">garantia</text:span><text:span text:style-name="T106"> </text:span><text:span text:style-name="T77">compreende</text:span><text:span text:style-name="T106"> </text:span><text:span text:style-name="T77">a</text:span><text:span text:style-name="T106"> </text:span><text:span text:style-name="T77">substituição</text:span><text:span text:style-name="T106"> </text:span><text:span text:style-name="T77">dos</text:span><text:span text:style-name="T103"> </text:span><text:span text:style-name="T77">materiais,</text:span><text:span text:style-name="T70"> </text:span><text:span text:style-name="T77">peças,</text:span><text:span text:style-name="T103"> </text:span><text:span text:style-name="T77">componentes</text:span><text:span text:style-name="T103"> </text:span><text:span text:style-name="T77">e</text:span><text:span text:style-name="T106"> </text:span><text:span text:style-name="T77">a</text:span><text:span text:style-name="T106"> </text:span><text:span text:style-name="T77">mão-de-obra</text:span><text:span text:style-name="T89"> </text:span><text:span text:style-name="T77">no</text:span><text:span text:style-name="T180"> </text:span><text:span text:style-name="T79">reparo</text:span><text:span text:style-name="T135"> </text:span><text:span text:style-name="T79">de</text:span><text:span text:style-name="T135"> </text:span><text:span text:style-name="T79">defeitos</text:span><text:span text:style-name="T138"> </text:span><text:span text:style-name="T79">de</text:span><text:span text:style-name="T138"> </text:span><text:span text:style-name="T79">fabricação.</text:span></text:p>
      <text:p text:style-name="P30"><text:span text:style-name="T79">1.4. </text:span><text:span text:style-name="T78">Somente um técnico autorizado pela Contratada está habilitado a reparar defeitos cobertos pela</text:span><text:span text:style-name="T90"> </text:span><text:span text:style-name="T78">garantia,</text:span><text:span text:style-name="T114"> </text:span><text:span text:style-name="T78">mediante</text:span><text:span text:style-name="T72"> </text:span><text:span text:style-name="T78">apresentação da</text:span><text:span text:style-name="T90"> </text:span><text:span text:style-name="T78">nota</text:span><text:span text:style-name="T114"> </text:span><text:span text:style-name="T78">fiscal</text:span><text:span text:style-name="T111"> </text:span><text:span text:style-name="T78">pelo</text:span><text:span text:style-name="T72"> </text:span><text:span text:style-name="T78">usuário</text:span><text:span text:style-name="T72"> </text:span><text:span text:style-name="T78">do produto.</text:span></text:p>
      <text:p text:style-name="P30"><text:span text:style-name="T7">2. DA</text:span><text:span text:style-name="T98"> </text:span><text:span text:style-name="T7">ASSISTÊNCIA</text:span><text:span text:style-name="T113"> </text:span><text:span text:style-name="T7">TÉCNICA</text:span></text:p>
      <text:p text:style-name="P30"><text:span text:style-name="T80">2.1. </text:span><text:span text:style-name="T77">A Contratada deverá prestar os serviços de assistência técnica e efetuar os consertos e/ou</text:span><text:span text:style-name="T91"> </text:span><text:span text:style-name="T78">substituições que se fizerem necessários, durante o período de garantia, nos prazos fixados pelo</text:span><text:span text:style-name="T90"> Contratante</text:span><text:span text:style-name="T78">,</text:span><text:span text:style-name="T148"> </text:span><text:span text:style-name="T78">que</text:span><text:span text:style-name="T139"> </text:span><text:span text:style-name="T78">serão</text:span><text:span text:style-name="T148"> </text:span><text:span text:style-name="T78">contados</text:span><text:span text:style-name="T72"> </text:span><text:span text:style-name="T78">do</text:span><text:span text:style-name="T148"> </text:span><text:span text:style-name="T78">recebimento</text:span><text:span text:style-name="T114"> </text:span><text:span text:style-name="T78">da</text:span><text:span text:style-name="T148"> </text:span><text:span text:style-name="T78">solicitação</text:span><text:span text:style-name="T139"> </text:span><text:span text:style-name="T78">formal</text:span><text:span text:style-name="T139"> </text:span><text:span text:style-name="T78">feita</text:span><text:span text:style-name="T148"> </text:span><text:span text:style-name="T78">pela</text:span><text:span text:style-name="T139"> </text:span><text:span text:style-name="T78">Fiscalização.</text:span></text:p>
      <text:p text:style-name="P30"><text:span text:style-name="T78">2.2. O serviço de garantia será prestado na modalidade “on-site” de segunda-feira a sexta-</text:span><text:span text:style-name="T90"> </text:span><text:span text:style-name="T77">feira, no horário das 07:30 h às 17:30 h, nos endereços listados no Anexo B do Termo de Referência, e consistirá na reparação das eventuais falhas dos</text:span><text:span text:style-name="T91"> </text:span><text:span text:style-name="T77">equipamentos</text:span><text:span text:style-name="T91"> </text:span><text:span text:style-name="T77">e</text:span><text:span text:style-name="T91"> </text:span><text:span text:style-name="T77">na</text:span><text:span text:style-name="T91"> </text:span><text:span text:style-name="T77">substituição</text:span><text:span text:style-name="T91"> </text:span><text:span text:style-name="T77">de</text:span><text:span text:style-name="T91"> </text:span><text:span text:style-name="T77">peças</text:span><text:span text:style-name="T91"> </text:span><text:span text:style-name="T77">e</text:span><text:span text:style-name="T91"> </text:span><text:span text:style-name="T77">componentes</text:span><text:span text:style-name="T91"> </text:span><text:span text:style-name="T77">que</text:span><text:span text:style-name="T91"> </text:span><text:span text:style-name="T77">se</text:span><text:span text:style-name="T91"> </text:span><text:span text:style-name="T77">apresentem</text:span><text:span text:style-name="T91"> </text:span><text:span text:style-name="T121">defeituosos e de </text:span><text:span text:style-name="T61">acordo com manuais e normas técnicas específicas para os</text:span><text:span text:style-name="T79"> equipamentos.</text:span></text:p>
      <text:p text:style-name="P30"><text:span text:style-name="T79">2.3. </text:span><text:span text:style-name="T77">A assistência técnica em garantia nos equipamentos compreenderá a assistência</text:span><text:span text:style-name="T91"> </text:span><text:span text:style-name="T77">técnica nos equipamentos, abrangendo manutenção corretiva com possibilidade de</text:span><text:span text:style-name="T91"> </text:span><text:span text:style-name="T78">substituição</text:span><text:span text:style-name="T60"> </text:span><text:span text:style-name="T78">de peças</text:span><text:span text:style-name="T90"> </text:span><text:span text:style-name="T78">e/ou</text:span><text:span text:style-name="T122"> </text:span><text:span text:style-name="T78">componentes,</text:span><text:span text:style-name="T114"> </text:span><text:span text:style-name="T78">se</text:span><text:span text:style-name="T114"> </text:span><text:span text:style-name="T78">necessário.</text:span></text:p>
      <text:p text:style-name="P30"><text:span text:style-name="T78">2.4. </text:span><text:span text:style-name="T76">O serviço de assistência técnica poderá ser subcontratado, desde que efetuado por empresa autorizada pela fabricante do equipamento.</text:span></text:p>
      <text:p text:style-name="P30"><text:span text:style-name="T76">2.5. </text:span><text:span text:style-name="T59">Havendo</text:span><text:span text:style-name="T106"> </text:span><text:span text:style-name="T59">a</text:span><text:span text:style-name="T103"> </text:span><text:span text:style-name="T59">necessidade</text:span><text:span text:style-name="T89"> </text:span><text:span text:style-name="T59">de</text:span><text:span text:style-name="T106"> </text:span><text:span text:style-name="T59">substituições</text:span><text:span text:style-name="T106"> </text:span><text:span text:style-name="T59">de</text:span><text:span text:style-name="T106"> </text:span><text:span text:style-name="T59">peças</text:span><text:span text:style-name="T89"> </text:span><text:span text:style-name="T59">e/ou componentes,</text:span><text:span text:style-name="T106"> </text:span><text:span text:style-name="T77">estas</text:span><text:span text:style-name="T103"> </text:span><text:span text:style-name="T77">deverão</text:span><text:span text:style-name="T109"> </text:span><text:span text:style-name="T78">ser novas, sem uso e originais, exceto nos casos de não mais existirem no mercado e</text:span><text:span text:style-name="T90"> </text:span><text:span text:style-name="T77">deverão ser fundamentados por escrito, ficando a cargo da Fiscalização a devida</text:span><text:span text:style-name="T91"> </text:span><text:span text:style-name="T79">aprovação.</text:span></text:p>
      <text:p text:style-name="P30"><text:span text:style-name="T79">2.6. </text:span><text:span text:style-name="T77">Os bens defeituosos que necessitarem ser trasladados às instalações da empresa</text:span><text:span text:style-name="T91"> Contratada</text:span><text:span text:style-name="T77">, bem</text:span><text:span text:style-name="T91"> </text:span><text:span text:style-name="T77">como no</text:span><text:span text:style-name="T91"> </text:span><text:span text:style-name="T77">retorno deles ao Contratante,</text:span><text:span text:style-name="T91"> </text:span><text:span text:style-name="T77">deverão</text:span><text:span text:style-name="T91"> </text:span><text:span text:style-name="T77">ser</text:span><text:span text:style-name="T91"> </text:span><text:span text:style-name="T77">acondicionados</text:span><text:span text:style-name="T91"> </text:span><text:span text:style-name="T78">adequadamente em</text:span><text:span text:style-name="T71"> </text:span><text:span text:style-name="T78">embalagens</text:span><text:span text:style-name="T122"> </text:span><text:span text:style-name="T78">apropriadas</text:span><text:span text:style-name="T122"> </text:span><text:span text:style-name="T78">e</text:span><text:span text:style-name="T114"> </text:span><text:span text:style-name="T78">fechadas.</text:span></text:p>
      <text:p text:style-name="P30"><text:span text:style-name="T78">2.7. </text:span><text:span text:style-name="T61">A Contratada deverá fornecer aos seus técnicos </text:span><text:span text:style-name="T79">todas as ferramentas e os</text:span><text:span text:style-name="T92"> </text:span><text:span text:style-name="T59">instrumentos</text:span><text:span text:style-name="T89"> </text:span><text:span text:style-name="T77">necessários</text:span><text:span text:style-name="T106"> </text:span><text:span text:style-name="T77">à</text:span><text:span text:style-name="T89"> </text:span><text:span text:style-name="T77">execução</text:span><text:span text:style-name="T106"> </text:span><text:span text:style-name="T77">dos</text:span><text:span text:style-name="T89"> </text:span><text:span text:style-name="T77">serviços,</text:span><text:span text:style-name="T106"> </text:span><text:span text:style-name="T77">bem</text:span><text:span text:style-name="T103"> </text:span><text:span text:style-name="T77">como</text:span><text:span text:style-name="T106"> </text:span><text:span text:style-name="T77">produtos</text:span><text:span text:style-name="T89"> </text:span><text:span text:style-name="T77">ou</text:span><text:span text:style-name="T106"> </text:span><text:span text:style-name="T77">materiais</text:span><text:span text:style-name="T180"> </text:span><text:span text:style-name="T78">indispensáveis</text:span><text:span text:style-name="T122"> </text:span><text:span text:style-name="T78">à</text:span><text:span text:style-name="T114"> </text:span><text:span text:style-name="T78">limpeza</text:span><text:span text:style-name="T90"> </text:span><text:span text:style-name="T78">ou</text:span><text:span text:style-name="T114"> </text:span><text:span text:style-name="T78">à</text:span><text:span text:style-name="T153"> </text:span><text:span text:style-name="T78">manutenção dos</text:span><text:span text:style-name="T111"> </text:span><text:span text:style-name="T78">equipamentos.</text:span></text:p>
      <text:p text:style-name="P30"><text:span text:style-name="T78">2.8. </text:span><text:span text:style-name="T76">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30"><text:soft-page-break/><text:span text:style-name="T76">I</text:span><text:span text:style-name="T5"> - 2 (dois)</text:span><text:span text:style-name="T76"> dias úteis quando o equipamento estiver na cidade sede do órgão;</text:span></text:p>
      <text:p text:style-name="P30"><text:span text:style-name="T76">II - </text:span><text:span text:style-name="T5">3 (três)</text:span><text:span text:style-name="T76"> dias úteis quando o equipamento estiver em cidade com distância de até 300 km da cidade sede do órgão;</text:span></text:p>
      <text:p text:style-name="P30"><text:span text:style-name="T76">III - </text:span><text:span text:style-name="T5">5 (cinco) úteis</text:span><text:span text:style-name="T76"> quando o equipamento estiver em cidade com distância acima de 300 km da cidade sede do órgão.</text:span></text:p>
      <text:p text:style-name="P26">2.9. Mediante autorização do CONTRATANTE e quando a execução do serviço comprovadamente exigir, a CONTRATADA poderá remover equipamentos, peças e acessórios para seu laboratório, mantendo-se os prazos de atendimento descritos neste termo;</text:p>
      <text:p text:style-name="P26">2.10. Em caso de atrasos no cumprimento do nível de serviço, O CONTRATANTE não aceitará a transferência de responsabilidade da CONTRATADA para terceiros, sejam fabricantes, <text:s/>representantes ou quaisquer outros.</text:p>
      <text:p text:style-name="P26">2.11. Para abertura de <text:s/>chamados técnicos, a CONTRATADA deverá disponibilizar, sem nenhum custo adicional, número de telefone 0800 ou com DDD igual ao da cidade sede do órgão, e-mail, e/ou sistema próprio da contratada para abertura de chamado online, sendo que:</text:p>
      <text:p text:style-name="P26">I - Quando o chamado técnico for realizado via telefone ou através de sistema de chamados da contratada, considerar-se-á a data do chamado a data do contato telefônico ou a data do registro no sistema;</text:p>
      <text:p text:style-name="P26">II - Quando o chamado técnico for realizado via e-mail, a CONTRATADA deverá, no prazo máximo de 60 (sessenta) minutos, responder à solicitação de reparo ou substituição. A contagem do prazo iniciará a partir da resposta da CONTRATADA.</text:p>
      <text:p text:style-name="P30"><text:span text:style-name="T76">2.12. </text:span><text:span text:style-name="T77">A Contratada deverá realizar a configuração e ativação de todos os softwares</text:span><text:span text:style-name="T91"> </text:span><text:span text:style-name="T78">necessários</text:span><text:span text:style-name="T153"> </text:span><text:span text:style-name="T78">ao</text:span><text:span text:style-name="T153"> </text:span><text:span text:style-name="T78">funcionamento</text:span><text:span text:style-name="T139"> </text:span><text:span text:style-name="T78">do</text:span><text:span text:style-name="T139"> </text:span><text:span text:style-name="T78">equipamento,</text:span><text:span text:style-name="T111"> </text:span><text:span text:style-name="T78">após</text:span><text:span text:style-name="T114"> </text:span><text:span text:style-name="T78">a</text:span><text:span text:style-name="T124"> </text:span><text:span text:style-name="T78">realização</text:span><text:span text:style-name="T139"> </text:span><text:span text:style-name="T78">da</text:span><text:span text:style-name="T139"> </text:span><text:span text:style-name="T78">manutenção.</text:span></text:p>
      <text:p text:style-name="P30"><text:span text:style-name="T78">2.13. A</text:span><text:span text:style-name="T150"> </text:span><text:span text:style-name="T78">Contratada</text:span><text:span text:style-name="T195"> </text:span><text:span text:style-name="T78">deverá</text:span><text:span text:style-name="T196"> </text:span><text:span text:style-name="T78">manter</text:span><text:span text:style-name="T150"> </text:span><text:span text:style-name="T78">o</text:span><text:span text:style-name="T186"> </text:span><text:span text:style-name="T78">equipamento</text:span><text:span text:style-name="T186"> </text:span><text:span text:style-name="T78">em</text:span><text:span text:style-name="T196"> </text:span><text:span text:style-name="T78">condições</text:span><text:span text:style-name="T163"> </text:span><text:span text:style-name="T78">normais</text:span><text:span text:style-name="T150"> </text:span><text:span text:style-name="T78">de funcionamento</text:span><text:span text:style-name="T90"> </text:span><text:span text:style-name="T79">e</text:span><text:span text:style-name="T86"> </text:span><text:span text:style-name="T79">segurança.</text:span></text:p>
      <text:p text:style-name="P30"><text:span text:style-name="T79">2.14. </text:span><text:span text:style-name="T76">Para cada chamado, a CONTRATADA deverá fornecer um número de registro para acompanhamento da execução do serviço.</text:span></text:p>
      <text:p text:style-name="P30"><text:span text:style-name="T76">2.15.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span text:style-name="T79">.</text:span></text:p>
      <text:p text:style-name="P30"><text:span text:style-name="T79">2.16. </text:span><text:span text:style-name="T76">O não cumprimento dos prazos ensejará punição à CONTRATADA, conforme previsão constante no termo de contrato.</text:span></text:p>
      <text:p text:style-name="P26">2.17. Caso um mesmo equipamento apresente 3 (três) defeitos em um intervalo de 6 (seis) meses, a CONTRATADA deverá substituí-lo por equipamento igual ao <text:soft-page-break/>contratado.</text:p>
      <text:p text:style-name="P26">2.18. Caso o equipamento não esteja mais disponível no mercado, poder-se-á, a critério do CONTRATANTE, admitir modelo superior.</text:p>
      <text:p text:style-name="P30"><text:span text:style-name="T76">2.19. </text:span><text:span text:style-name="T59">A</text:span><text:span text:style-name="T89"> </text:span><text:span text:style-name="T59">Contratada</text:span><text:span text:style-name="T106"> </text:span><text:span text:style-name="T59">assumirá</text:span><text:span text:style-name="T89"> </text:span><text:span text:style-name="T59">toda</text:span><text:span text:style-name="T106"> </text:span><text:span text:style-name="T59">e</text:span><text:span text:style-name="T106"> </text:span><text:span text:style-name="T59">exclusiva</text:span><text:span text:style-name="T89"> </text:span><text:span text:style-name="T59">responsabilidade</text:span><text:span text:style-name="T106"> </text:span><text:span text:style-name="T59">pela</text:span><text:span text:style-name="T106"> </text:span><text:span text:style-name="T59">qualidade</text:span><text:span text:style-name="T89"> </text:span><text:span text:style-name="T59">dos</text:span><text:span text:style-name="T106"> </text:span><text:span text:style-name="T59">itens</text:span><text:span text:style-name="T106"> </text:span><text:span text:style-name="T59">fornecidos,</text:span><text:span text:style-name="T180"> </text:span><text:span text:style-name="T77">não se admitindo que sejam atribuídos a técnicos ou a fornecedores os ônus de quaisquer</text:span><text:span text:style-name="T91"> </text:span><text:span text:style-name="T78">problemas que</text:span><text:span text:style-name="T60"> </text:span><text:span text:style-name="T78">porventura</text:span><text:span text:style-name="T111"> </text:span><text:span text:style-name="T78">venham</text:span><text:span text:style-name="T111"> </text:span><text:span text:style-name="T78">a</text:span><text:span text:style-name="T111"> </text:span><text:span text:style-name="T78">ocorrer.</text:span></text:p>
      <text:p text:style-name="P30"><text:span text:style-name="T9">3. </text:span><text:span text:style-name="T42">A</text:span><text:span text:style-name="T12">S</text:span><text:span text:style-name="T143"> </text:span><text:span text:style-name="T6">G</text:span><text:span text:style-name="T39">ARANT</text:span><text:span text:style-name="T13">I</text:span><text:span text:style-name="T42">A</text:span><text:span text:style-name="T12">S</text:span><text:span text:style-name="T143"> </text:span><text:span text:style-name="T43">LEG</text:span><text:span text:style-name="T41">A</text:span><text:span text:style-name="T11">L</text:span><text:span text:style-name="T143"> </text:span><text:span text:style-name="T63">E/</text:span><text:span text:style-name="T6">O</text:span><text:span text:style-name="T8">U</text:span><text:span text:style-name="T143"> </text:span><text:span text:style-name="T37">CO</text:span><text:span text:style-name="T38">NT</text:span><text:span text:style-name="T39">RAT</text:span><text:span text:style-name="T37">UA</text:span><text:span text:style-name="T14">L</text:span><text:span text:style-name="T143"> </text:span><text:span text:style-name="T39">NÃ</text:span><text:span text:style-name="T7">O</text:span><text:span text:style-name="T188"> </text:span><text:span text:style-name="T37">CO</text:span><text:span text:style-name="T36">BREM</text:span><text:span text:style-name="T10">:</text:span></text:p>
      <text:p text:style-name="P30"><text:span text:style-name="T81">3.1. </text:span><text:span text:style-name="T78">Produtos ou peças que tenham sido danificados em consequência de remoção ou manuseio por</text:span><text:span text:style-name="T90"> </text:span><text:span text:style-name="T79">pessoas</text:span><text:span text:style-name="T138"> </text:span><text:span text:style-name="T79">não</text:span><text:span text:style-name="T86"> </text:span><text:span text:style-name="T79">autorizadas;</text:span></text:p>
      <text:p text:style-name="P30"><text:span text:style-name="T79">3.2. </text:span><text:span text:style-name="T77">Peças sujeitas ao desgaste natural, descartáveis ou consumíveis, bem como, a mão-de-obra</text:span><text:span text:style-name="T91"> </text:span><text:span text:style-name="T78">utilizada</text:span><text:span text:style-name="T90"> </text:span><text:span text:style-name="T78">na</text:span><text:span text:style-name="T111"> </text:span><text:span text:style-name="T78">aplicação</text:span><text:span text:style-name="T148"> </text:span><text:span text:style-name="T78">das</text:span><text:span text:style-name="T148"> </text:span><text:span text:style-name="T78">peças</text:span><text:span text:style-name="T148"> </text:span><text:span text:style-name="T78">e</text:span><text:span text:style-name="T111"> </text:span><text:span text:style-name="T78">as</text:span><text:span text:style-name="T148"> </text:span><text:span text:style-name="T78">consequências</text:span><text:span text:style-name="T139"> </text:span><text:span text:style-name="T78">advindas</text:span><text:span text:style-name="T114"> </text:span><text:span text:style-name="T78">dessas</text:span><text:span text:style-name="T148"> </text:span><text:span text:style-name="T78">ocorrências.</text:span></text:p>
      <text:p text:style-name="P30"><text:span text:style-name="T9">4. </text:span><text:span text:style-name="T7">AS GARANTIAS LEGAL E/OU CONTRATUAL FICAM AUTOMATICAMENTE INVALIDADAS</text:span><text:span text:style-name="T98"> </text:span><text:span text:style-name="T5">SE:</text:span></text:p>
      <text:p text:style-name="P30"><text:span text:style-name="T76">4.1. </text:span><text:span text:style-name="T78">O produto tiver sofrido alterações ou modificações estéticas e/ou funcionais, bem como tiver sido</text:span><text:span text:style-name="T90"> </text:span><text:span text:style-name="T78">realizado</text:span><text:span text:style-name="T72"> </text:span><text:span text:style-name="T78">conserto</text:span><text:span text:style-name="T148"> </text:span><text:span text:style-name="T78">por</text:span><text:span text:style-name="T148"> </text:span><text:span text:style-name="T78">pessoas</text:span><text:span text:style-name="T148"> </text:span><text:span text:style-name="T78">ou</text:span><text:span text:style-name="T148"> </text:span><text:span text:style-name="T78">entidades</text:span><text:span text:style-name="T114"> </text:span><text:span text:style-name="T78">não</text:span><text:span text:style-name="T148"> </text:span><text:span text:style-name="T78">credenciadas</text:span><text:span text:style-name="T114"> </text:span><text:span text:style-name="T78">pela</text:span><text:span text:style-name="T90"> </text:span><text:span text:style-name="T78">Contratada;</text:span></text:p>
      <text:p text:style-name="P30"><text:span text:style-name="T78">4.2. Os</text:span><text:span text:style-name="T124"> </text:span><text:span text:style-name="T78">defeitos</text:span><text:span text:style-name="T141"> </text:span><text:span text:style-name="T78">forem</text:span><text:span text:style-name="T124"> </text:span><text:span text:style-name="T78">provocados</text:span><text:span text:style-name="T141"> </text:span><text:span text:style-name="T78">pela</text:span><text:span text:style-name="T141"> </text:span><text:span text:style-name="T78">utilização</text:span><text:span text:style-name="T124"> </text:span><text:span text:style-name="T78">de</text:span><text:span text:style-name="T141"> </text:span><text:span text:style-name="T78">material</text:span><text:span text:style-name="T141"> </text:span><text:span text:style-name="T78">ou</text:span><text:span text:style-name="T128"> </text:span><text:span text:style-name="T78">peças</text:span><text:span text:style-name="T124"> </text:span><text:span text:style-name="T78">fora</text:span><text:span text:style-name="T128"> </text:span><text:span text:style-name="T78">das</text:span><text:span text:style-name="T153"> </text:span><text:span text:style-name="T78">especificações.</text:span></text:p>
      <text:p text:style-name="P30"><text:span text:style-name="T9">5. </text:span><text:span text:style-name="T7">SANÇÃO</text:span><text:span text:style-name="T127"> </text:span><text:span text:style-name="T7">POR</text:span><text:span text:style-name="T130"> </text:span><text:span text:style-name="T7">DESCUMPRIMENTO</text:span><text:span text:style-name="T130"> </text:span><text:span text:style-name="T7">DAS</text:span><text:span text:style-name="T130"> </text:span><text:span text:style-name="T7">OBRIGAÇÕES</text:span><text:span text:style-name="T130"> </text:span><text:span text:style-name="T7">CONTRATUAIS</text:span></text:p>
      <text:p text:style-name="P30"><text:span text:style-name="T80">5.1. </text:span><text:span text:style-name="T76">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span text:style-name="T79">.</text:span></text:p>
      <text:p text:style-name="P30"><text:span text:style-name="T79">5.2. </text:span><text:span text:style-name="T78">O</text:span><text:span text:style-name="T76"> atraso injustificado a que se refere o item anterior, por período superior a 15 dias, poderá caracterizar o descumprimento total da obrigação, com a aplicação das sanções previstas no Termo de Referência.</text:span></text:p>
      <text:p text:style-name="P41"/>
      <text:p text:style-name="P7">Rodrigo do Amaral Rissio</text:p>
      <text:p text:style-name="P3">TORINO INFORMÁTICA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Proxima Nova" svg:font-family="'Proxima Nova', 'Times New Roman'"/>
    <style:font-face style:name="Courier New" svg:font-family="'Courier New'" style:font-family-generic="modern"/>
    <style:font-face style:name="CG Times (WN)" svg:font-family="'CG Times (WN)'" style:font-family-generic="roman"/>
    <style:font-face style:name="Ecofont_Spranq_eco_Sans" svg:font-family="Ecofont_Spranq_eco_Sans, 'Times New Roman'" style:font-family-generic="roman"/>
    <style:font-face style:name="Lohit Hindi" svg:font-family="'Lohit Hindi', 'Times New Roman'" style:font-family-generic="roman"/>
    <style:font-face style:name="TimesNewRomanPS" svg:font-family="TimesNewRomanPS" style:font-family-generic="roman"/>
    <style:font-face style:name="WenQuanYi Micro Hei" svg:font-family="'WenQuanYi Micro Hei'" style:font-family-generic="roman"/>
    <style:font-face style:name="ArialMT" svg:font-family="ArialMT, 'Times New Roman'" style:font-family-generic="swiss"/>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0.635cm" fo:margin-right="0.356cm" fo:text-align="center" style:justify-single-word="false" fo:orphans="2" fo:widows="2" fo:text-indent="0cm" style:auto-text-indent="false" fo:padding="0.035cm" fo:border="0.74pt solid #000000"/>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style style:name="List" style:family="paragraph" style:parent-style-name="Standard" style:list-style-name="WW8Num10" style:class="list">
      <style:paragraph-properties fo:margin-left="3.771cm" fo:margin-right="0cm" fo:margin-top="0cm" fo:margin-bottom="0.212cm" loext:contextual-spacing="false" fo:text-align="justify" style:justify-single-word="false" fo:orphans="2" fo:widows="2" fo:text-indent="-1.27cm" style:auto-text-indent="false"/>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ption" style:family="paragraph" style:parent-style-name="Standard" style:next-style-name="Standard" style:class="extra">
      <style:paragraph-properties fo:text-align="center" style:justify-single-word="false" fo:orphans="2" fo:widows="2"/>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dex" style:family="paragraph" style:parent-style-name="Standard" style:class="index">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3.016cm" fo:margin-right="0cm" fo:text-align="justify" style:justify-single-word="false" fo:orphans="2" fo:widows="2" fo:text-indent="0cm" style:auto-text-indent="false"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hyphenation-ladder-count="no-limit"/>
      <style:text-properties style:font-name="Times New Roman" fo:font-family="'Times New Roman'" style:font-family-generic="roman" style:font-pitch="variable" fo:font-size="13.5pt" fo:language="pt" fo:country="BR"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4cm" fo:margin-bottom="0.109cm" loext:contextual-spacing="false" fo:orphans="2" fo:widows="2" fo:hyphenation-ladder-count="no-limit"/>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Text_20_body" style:default-outline-level="6" style:class="text">
      <style:paragraph-properties fo:margin-top="0.494cm" fo:margin-bottom="0.109cm" loext:contextual-spacing="false" fo:orphans="2" fo:widows="2" fo:hyphenation-ladder-count="no-limit"/>
      <style:text-properties style:font-name="Times New Roman" fo:font-family="'Times New Roman'" style:font-family-generic="roman" style:font-pitch="variable" fo:font-size="7.5pt" fo:language="pt" fo:country="BR"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align="justify" style:justify-single-word="false" fo:orphans="2" fo:widows="2" fo:text-indent="1.27cm" style:auto-text-indent="false"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orphans="2" fo:widows="2"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166cm" fo:text-align="justify" style:justify-single-word="false" fo:orphans="2" fo:widows="2" fo:text-indent="0cm" style:auto-text-indent="false"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11" style:display-name="Título 11" style:family="paragraph" style:parent-style-name="Standard" style:default-outline-level="2" style:list-style-name="">
      <style:paragraph-properties fo:margin-left="0.176cm" fo:margin-right="0cm" fo:margin-top="0.123cm" fo:margin-bottom="0cm" loext:contextual-spacing="false" fo:text-indent="0cm" style:auto-text-indent="false"/>
      <style:text-properties fo:font-size="12pt" fo:font-weight="bold" style:font-size-asian="12pt" style:font-weight-asian="bold" style:font-size-complex="12pt" style:font-weight-complex="bold"/>
    </style:style>
    <style:style style:name="Título_20_21" style:display-name="Título 21" style:family="paragraph" style:parent-style-name="Standard" style:default-outline-level="3" style:list-style-name="">
      <style:paragraph-properties fo:margin-left="1.448cm" fo:margin-right="0cm" fo:text-indent="-1.251cm" style:auto-text-indent="false"/>
      <style:text-properties fo:font-weight="bold" style:font-weight-asian="bold" style:font-weight-complex="bold"/>
    </style:style>
    <style:style style:name="Parágrafo_20_da_20_Lista" style:display-name="Parágrafo da Lista" style:family="paragraph" style:parent-style-name="Standard">
      <style:paragraph-properties fo:margin-left="0.926cm" fo:margin-right="0cm" fo:margin-top="0.139cm" fo:margin-bottom="0cm" loext:contextual-spacing="false" fo:text-align="justify" style:justify-single-word="fals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_20_Paragraph" style:display-name="Table Paragraph" style:family="paragraph" style:parent-style-name="Standard"/>
    <style:style style:name="western" style:family="paragraph" style:parent-style-name="Standard">
      <style:paragraph-properties fo:margin-top="0.494cm" fo:margin-bottom="0cm" loext:contextual-spacing="false" fo:text-align="justify" style:justify-single-word="false" fo:orphans="2" fo:widows="2" fo:hyphenation-ladder-count="no-limit"/>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Corpo_20_de_20_texto_20_3" style:display-name="Corpo de texto 3" style:family="paragraph" style:parent-style-name="Standard">
      <style:paragraph-properties fo:margin-top="0cm" fo:margin-bottom="0.212cm" loext:contextual-spacing="false" fo:orphans="2" fo:widows="2"/>
      <style:text-properties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gnature" style:family="paragraph" style:parent-style-name="Standard" style:class="text">
      <style:paragraph-properties style:line-height-at-least="0.459cm" fo:text-align="center" style:justify-single-word="false" fo:hyphenation-ladder-count="no-limit"/>
      <style:text-properties fo:color="#000000" style:font-name="TimesNewRomanPS" fo:font-family="TimesNewRomanPS" style:font-family-generic="roman"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NewRomanPS" style:font-family-complex="TimesNewRomanPS" style:font-family-generic-complex="roman"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fo:orphans="2" fo:widows="2"/>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arágrafo" style:family="paragraph">
      <style:paragraph-properties fo:margin-left="0cm" fo:margin-right="0cm" style:line-height-at-least="0.579cm" fo:text-align="justify" style:justify-single-word="false" fo:orphans="0" fo:widows="0" fo:text-indent="3.5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21" style:display-name="Corpo de texto 21" style:family="paragraph" style:parent-style-name="Standard">
      <style:paragraph-properties fo:text-align="center" style:justify-single-word="false" fo:orphans="2" fo:widows="2" fo:hyphenation-ladder-count="no-limit"/>
      <style:text-properties fo:font-size="12pt" fo:language="pt" fo:country="PT" style:font-name-asian="Times New Roman" style:font-family-asian="'Times New Roman'" style:font-family-generic-asian="roman" style:font-pitch-asian="variable" style:font-size-asian="12pt" style:font-size-complex="10pt" fo:hyphenate="false" fo:hyphenation-remain-char-count="2" fo:hyphenation-push-char-count="2"/>
    </style:style>
    <style:style style:name="Nivel_20_01" style:display-name="Nivel 01" style:family="paragraph" style:parent-style-name="Heading_20_1" style:next-style-name="Standard">
      <style:paragraph-properties fo:margin-left="0.635cm" fo:margin-right="0cm" fo:margin-top="0.423cm" fo:margin-bottom="0cm" loext:contextual-spacing="false" fo:text-align="justify" style:justify-single-word="false" fo:orphans="2" fo:widows="2" fo:text-indent="-0.635cm" style:auto-text-indent="false"/>
      <style:text-properties fo:color="#000000" style:font-name="Ecofont_Spranq_eco_Sans" fo:font-family="Ecofont_Spranq_eco_Sans, 'Times New Roman'" style:font-family-generic="roman" fo:font-size="10pt" fo:language="pt" fo:country="BR"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style style:name="List_20_2" style:display-name="List 2" style:family="paragraph" style:parent-style-name="Standard" style:class="list">
      <style:paragraph-properties fo:margin-left="0.499cm" fo:margin-right="0cm" fo:margin-top="0cm" fo:margin-bottom="0.212cm" loext:contextual-spacing="false" fo:text-align="justify" style:justify-single-word="false" fo:orphans="2" fo:widows="2" fo:text-indent="2.501cm" style:auto-text-indent="false"/>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HAMEX"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etter-spacing="0.026cm"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sem_20_Formatação" style:display-name="Texto sem Formatação" style:family="paragraph" style:parent-style-name="Standard">
      <style:paragraph-properties fo:orphans="2" fo:widows="2"/>
      <style:text-properties style:font-name="Courier New" fo:font-family="'Courier New'" style:font-family-generic="modern"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 style:family="paragraph">
      <style:paragraph-properties fo:orphans="2" fo:widows="2"/>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81cm" fo:margin-right="0cm" fo:line-height="0.423cm" fo:text-align="justify" style:justify-single-word="false" fo:orphans="2" fo:widows="2" fo:text-indent="-1.27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Text"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0pt" style:language-complex="ar" style:country-complex="SA"/>
    </style:style>
    <style:style style:name="Corpo_20_de_20_texto1" style:display-name="Corpo de texto1"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0pt" style:language-complex="ar" style:country-complex="SA"/>
    </style:style>
    <style:style style:name="H5" style:family="paragraph" style:parent-style-name="Standard" style:next-style-name="Standard" style:default-outline-level="6" style:list-style-name="">
      <style:paragraph-properties fo:margin-top="0.176cm" fo:margin-bottom="0.176cm" loext:contextual-spacing="false" fo:orphans="2" fo:widows="2" fo:keep-with-next="always"/>
      <style:text-properties style:font-name="Times New Roman" fo:font-family="'Times New Roman'" style:font-family-generic="roman"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text-align="center" style:justify-single-word="false" fo:orphans="2" fo:widows="2"/>
      <style:text-properties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3.493cm" fo:margin-right="0cm" fo:text-align="justify" style:justify-single-word="false" fo:text-indent="-0.476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2.381cm" fo:margin-right="0cm" fo:text-align="justify" style:justify-single-word="false" fo:text-indent="-0.953cm" style:auto-text-indent="false"/>
      <style:text-properties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Mapa_20_do_20_Documento" style:display-name="Mapa do Documento" style:family="paragraph" style:parent-style-name="Standard">
      <loext:graphic-properties draw:fill="solid" draw:fill-color="#000080"/>
      <style:paragraph-properties fo:orphans="2" fo:widows="2" fo:background-color="#000080"/>
      <style:text-properties style:font-name="Tahoma" fo:font-family="Tahoma" style:font-family-generic="swiss" style:font-pitch="variable"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Estilo1" style:family="paragraph" style:parent-style-name="Standard">
      <style:paragraph-properties fo:margin-left="4.251cm" fo:margin-right="0cm" fo:text-align="justify" style:justify-single-word="false" fo:orphans="2" fo:widows="2" fo:text-indent="-1.75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4" style:family="paragraph" style:parent-style-name="Standard" style:next-style-name="Standard" style:default-outline-level="5" style:list-style-name="">
      <style:paragraph-properties fo:margin-top="0.176cm" fo:margin-bottom="0.176cm" loext:contextual-spacing="false" fo:orphans="2" fo:widows="2"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o_20_em_20_bloco" style:display-name="Texto em bloco" style:family="paragraph" style:parent-style-name="Standard">
      <style:paragraph-properties fo:margin-left="0.318cm" fo:margin-right="0.222cm" fo:margin-top="0.212cm" fo:margin-bottom="0.212cm" loext:contextual-spacing="false" fo:text-align="justify" style:justify-single-word="false" fo:orphans="2" fo:widows="2" fo:text-indent="2.54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style:font-name="Times New Roman" fo:font-family="'Times New Roman'" style:font-family-generic="roman" style:font-pitch="variable" fo:font-size="14pt" fo:language="pt" fo:country="B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z-Top_20_of_20_Form" style:display-name="z-Top of Form"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Format1" style:family="paragraph" style:parent-style-name="Default" style:next-style-name="Default">
      <style:paragraph-properties fo:orphans="2" fo:widows="2"/>
      <style:text-properties fo:color="#000000" style:font-name="Tahoma-Bold" fo:font-family="Tahoma-Bold" style:font-family-generic="swiss" fo:font-size="10pt" style:font-size-asian="10pt" style:font-name-complex="Times New Roman" style:font-family-complex="'Times New Roman'" style:font-family-generic-complex="roman" style:font-pitch-complex="variable" style:font-size-complex="10pt"/>
    </style:style>
    <style:style style:name="Conteúdo_20_da_20_moldura" style:display-name="Conteúdo da moldura" style:family="paragraph" style:parent-style-name="Text_20_body">
      <style:paragraph-properties fo:text-align="justify" style:justify-single-word="false" fo:orphans="2" fo:widows="2" fo:hyphenation-ladder-count="no-limit"/>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list-style-name="WW8Num41">
      <style:paragraph-properties fo:margin-top="0cm" fo:margin-bottom="0.423cm" loext:contextual-spacing="false" fo:text-align="justify" style:justify-single-word="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2" style:display-name="Body Text 22" style:family="paragraph" style:parent-style-name="Standard">
      <style:paragraph-properties fo:text-align="justify" style:justify-single-word="false" fo:orphans="2" fo:widows="2"/>
      <style:text-properties fo:color="#000000"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1" style:display-name="Recuo de corpo de texto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DRAO" style:family="paragraph" style:parent-style-name="Standard">
      <style:paragraph-properties fo:text-align="justify" style:justify-single-word="false" fo:orphans="2" fo:widows="2"/>
      <style:text-properties style:font-name="Tms Rmn" fo:font-family="'Tms Rm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3" style:display-name="Body Text 23" style:family="paragraph" style:parent-style-name="Standard">
      <style:paragraph-properties fo:text-align="justify" style:justify-single-word="false" fo:orphans="2" fo:widows="2"/>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21" style:display-name="Recuo de corpo de texto 21"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font-name="Times New Roman" fo:font-family="'Times New Roman'" style:font-family-generic="roman" style:font-pitch="variable" fo:font-size="14pt" fo:language="pt" fo:country="B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orphans="2" fo:widows="2"/>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Corpo_20_de_20_texto_20_31" style:display-name="Corpo de texto 31" style:family="paragraph" style:parent-style-name="Standard">
      <style:paragraph-properties fo:orphans="2" fo:widows="2"/>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31_.1." style:display-name="1.1." style:family="paragraph" style:parent-style-name="Standard">
      <style:paragraph-properties fo:margin-left="2.667cm" fo:margin-right="0cm" fo:text-align="justify" style:justify-single-word="false" fo:orphans="2" fo:widows="2" fo:text-indent="-1.693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3" style:family="paragraph" style:parent-style-name="Standard">
      <style:paragraph-properties style:line-height-at-least="0.494cm" fo:text-align="justify" style:justify-single-word="false" style:snap-to-layout-grid="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linhado" style:family="paragraph" style:parent-style-name="Standard">
      <style:paragraph-properties fo:margin-left="0cm" fo:margin-right="0cm" fo:text-align="justify" style:justify-single-word="false" fo:orphans="2" fo:widows="2" fo:text-indent="1.251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orphans="2" fo:widows="2"/>
      <style:text-properties style:font-name="Tahoma" fo:font-family="Tahoma"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o_20_em_20_bloco1" style:display-name="Texto em bloco1" style:family="paragraph" style:parent-style-name="Standard">
      <style:paragraph-properties fo:margin-left="0.501cm" fo:margin-right="0.339cm" fo:text-align="justify" style:justify-single-word="false" fo:orphans="2" fo:widows="2" fo:hyphenation-ladder-count="no-limit" fo:text-indent="0cm" style:auto-text-indent="false" style:text-autospace="non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orphans="2" fo:widows="2" fo:text-indent="0cm" style:auto-text-indent="false"/>
      <style:text-properties style:font-name="Times New Roman" fo:font-family="'Times New Roman'" style:font-family-generic="roman" style:font-pitch="variable" fo:language="pt" fo:country="B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orpo_20_de_20_texto_20_311" style:display-name="Corpo de texto 311" style:family="paragraph" style:parent-style-name="Standard">
      <style:paragraph-properties fo:margin-top="0cm" fo:margin-bottom="0.212cm" loext:contextual-spacing="false" fo:text-align="justify" style:justify-single-word="false" fo:orphans="2" fo:widows="2" fo:hyphenation-ladder-count="no-limit" style:text-autospace="none"/>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ITEM" style:family="paragraph">
      <style:paragraph-properties fo:margin-left="1.531cm" fo:margin-right="0.254cm" fo:text-align="justify" style:justify-single-word="false" fo:orphans="0" fo:widows="0" fo:text-indent="-0.026cm" style:auto-text-indent="false">
        <style:tab-stops>
          <style:tab-stop style:position="3.889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22" style:display-name="Corpo de texto 22" style:family="paragraph" style:parent-style-name="Standard">
      <style:paragraph-properties fo:margin-left="0cm" fo:margin-right="0.691cm" fo:text-align="justify" style:justify-single-word="false" fo:orphans="2" fo:widows="2" fo:text-indent="0cm" style:auto-text-indent="false"/>
      <style:text-properties style:font-name="Tahoma" fo:font-family="Tahoma"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arágrafo_20_da_20_Lista1" style:display-name="Parágrafo da Lista1" style:family="paragraph" style:parent-style-name="Standard">
      <style:paragraph-properties fo:margin-left="1.249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é-formatação_20_HTML" style:display-name="Pré-formatação HTML" style:family="paragraph" style:parent-style-name="Standard">
      <style:paragraph-properties fo:orphans="2" fo:widows="2" fo:hyphenation-ladder-count="no-limit"/>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1" style:family="paragraph">
      <style:paragraph-properties fo:orphans="0" fo:widows="0"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11" style:display-name="Corpo de texto11"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2pt" style:language-complex="ar" style:country-complex="SA"/>
    </style:style>
    <style:style style:name="z-Top_20_of_20_Form1" style:display-name="z-Top of Form1"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Recuo_20_de_20_corpo_20_de_20_texto11" style:display-name="Recuo de corpo de texto1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family-asian="'Times New Roman'" style:font-family-generic-asian="roman" style:font-pitch-asian="variable" style:font-size-asian="12pt" style:font-size-complex="12pt"/>
    </style:style>
    <style:style style:name="Conteúdo_20_de_20_tabela" style:display-name="Conteúdo de tabela" style:family="paragraph" style:parent-style-name="Standard">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itens" style:family="paragraph" style:parent-style-name="Standard" style:list-style-name="WW8Num24">
      <style:paragraph-properties fo:text-align="justify" style:justify-single-word="false" fo:keep-together="always" fo:orphans="2" fo:widows="2" fo:keep-with-next="always" style:text-autospace="none"/>
      <style:text-properties fo:color="#000000" fo:font-size="9pt" fo:language="pt" fo:country="BR" style:font-name-asian="Times New Roman" style:font-family-asian="'Times New Roman'" style:font-family-generic-asian="roman" style:font-pitch-asian="variable" style:font-size-asian="9pt" style:font-size-complex="14pt"/>
    </style:style>
    <style:style style:name="explicaçao" style:family="paragraph" style:parent-style-name="Standard" style:next-style-name="aTopicosm" style:list-style-name="WW8Num42">
      <style:paragraph-properties fo:text-align="justify" style:justify-single-word="false" fo:keep-together="always" fo:orphans="2" fo:widows="2" fo:keep-with-next="always"/>
      <style:text-properties fo:font-size="9pt" fo:language="pt" fo:country="BR" style:font-size-asian="9pt" style:font-name-complex="Times New Roman" style:font-family-complex="'Times New Roman'" style:font-family-generic-complex="roman" style:font-pitch-complex="variable" style:font-size-complex="10pt"/>
    </style:style>
    <style:style style:name="aTopicosm" style:family="paragraph" style:parent-style-name="Standard" style:next-style-name="explicaçao">
      <style:paragraph-properties fo:margin-top="0.212cm" fo:margin-bottom="0cm" loext:contextual-spacing="false" fo:keep-together="always" fo:orphans="2" fo:widows="2" fo:keep-with-next="always" style:text-autospace="none"/>
      <style:text-properties fo:color="#000000" fo:font-size="10pt" fo:language="pt" fo:country="BR" fo:font-weight="bold" style:font-name-asian="Times New Roman" style:font-family-asian="'Times New Roman'" style:font-family-generic-asian="roman" style:font-pitch-asian="variable" style:font-size-asian="10pt" style:font-weight-asian="bold" style:font-size-complex="14pt" style:font-weight-complex="bold"/>
    </style:style>
    <style:style style:name="Com_20_marcadores" style:display-name="Com marcadores" style:family="paragraph" style:parent-style-name="Standard" style:list-style-name="WW8Num2">
      <style:paragraph-properties fo:margin-left="0.885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1" style:family="paragraph" style:parent-style-name="Standard" style:next-style-name="Text_20_body">
      <style:paragraph-properties fo:margin-left="0cm" fo:margin-right="0.004cm" fo:text-align="center" style:justify-single-word="false" fo:orphans="2" fo:widows="2" fo:hyphenation-ladder-count="no-limit" fo:text-indent="0cm" style:auto-text-indent="false"/>
      <style:text-properties fo:color="#000000" style:font-name="Garamond" fo:font-family="Garamond"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4" style:display-name="Recuo de corpo de texto 34"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11" style:display-name="Parágrafo da Lista11" style:family="paragraph" style:parent-style-name="Standard">
      <style:paragraph-properties fo:margin-left="1.249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údo-da-moldura-western" style:family="paragraph" style:parent-style-name="Standard">
      <style:paragraph-properties fo:margin-top="0.494cm" fo:margin-bottom="0cm" loext:contextual-spacing="false" fo:text-align="justify" style:justify-single-word="false" fo:orphans="2" fo:widows="2" fo:hyphenation-ladder-count="no-limit"/>
      <style:text-properties fo:language="pt" fo:country="BR" style:font-name-asian="Times New Roman" style:font-family-asian="'Times New Roman'" style:font-family-generic-asian="roman" style:font-pitch-asian="variable" fo:hyphenate="false" fo:hyphenation-remain-char-count="2" fo:hyphenation-push-char-count="2"/>
    </style:style>
    <style:style style:name="Título_20_51" style:display-name="Título 51" style:family="paragraph" style:parent-style-name="Standard" style:next-style-name="Standard">
      <style:paragraph-properties fo:orphans="2" fo:widows="2" fo:hyphenation-ladder-count="no-limit" fo:keep-with-next="always"/>
      <style:text-properties style:font-name="Times New Roman" fo:font-family="'Times New Roman'" style:font-family-generic="roman"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Cabeçalho1" style:family="paragraph" style:parent-style-name="Standard">
      <style:paragraph-properties fo:orphans="2" fo:widows="2" fo:hyphenation-ladder-count="no-limi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Spranq eco sans" fo:font-family="'Spranq eco sans', 'DejaVu Sans'" style:font-family-generic="swiss" style:font-pitch="variable" fo:font-size="12pt" fo:language="pt" fo:country="BR" style:letter-kerning="true" style:font-name-asian="Arial" style:font-family-asian="Arial" style:font-family-generic-asian="swiss" style:font-pitch-asian="variable" style:font-size-asian="12pt" style:font-name-complex="Spranq eco sans" style:font-family-complex="'Spranq eco sans', 'DejaVu Sans'" style:font-family-generic-complex="swiss" style:font-pitch-complex="variable" style:font-size-complex="10pt" style:language-complex="ar" style:country-complex="SA" fo:hyphenate="false" fo:hyphenation-remain-char-count="2" fo:hyphenation-push-char-count="2"/>
    </style:style>
    <style:style style:name="Citação" style:family="paragraph" style:parent-style-name="Standard" style:next-style-name="Standard">
      <loext:graphic-properties draw:fill="solid" draw:fill-color="#ffffcc"/>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text-properties fo:color="#000000" fo:font-size="10pt" fo:language="pt" fo:country="BR" fo:font-style="itali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2pt" style:font-style-complex="italic"/>
    </style:style>
    <style:style style:name="citação_20_2" style:display-name="citação 2" style:family="paragraph" style:parent-style-name="Citação">
      <style:text-properties style:font-size-complex="10pt"/>
    </style:style>
    <style:style style:name="PADRÃO" style:family="paragraph">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text-properties style:use-window-font-color="true" style:font-name="Ecofont_Spranq_eco_Sans" fo:font-family="Ecofont_Spranq_eco_Sans, 'Times New Roman'" style:font-family-generic="roman" fo:font-size="10pt" fo:language="pt" fo:country="BR" style:font-name-asian="WenQuanYi Micro Hei" style:font-family-asian="'WenQuanYi Micro Hei'" style:font-family-generic-asian="roman" style:font-size-asian="10pt" style:language-asian="zh" style:country-asian="CN" style:font-name-complex="Lohit Hindi" style:font-family-complex="'Lohit Hindi', 'Times New Roman'" style:font-family-generic-complex="roman" style:font-size-complex="12pt" style:language-complex="hi" style:country-complex="IN"/>
    </style:style>
    <style:style style:name="Com_20_marcadores_20_5" style:display-name="Com marcadores 5" style:family="paragraph" style:parent-style-name="Standard" style:list-style-name="WW8Num1">
      <style:paragraph-properties fo:margin-top="0cm" fo:margin-bottom="0cm" loext:contextual-spacing="true" fo:orphans="2" fo:widows="2"/>
      <style:text-properties fo:font-size="10pt" fo:language="pt" fo:country="BR"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x_5f_western" style:display-name="x_western"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TRACA_20_-_20_ALÍNEAS" style:display-name="CATRACA - ALÍNEAS" style:family="paragraph" style:parent-style-name="Table_20_Paragraph" style:next-style-name="Contents_20_1" style:list-style-name="WW8Num10">
      <style:paragraph-properties fo:keep-together="always" fo:hyphenation-ladder-count="no-limit" fo:keep-with-next="always" style:text-autospace="none"/>
      <style:text-properties fo:language="pt" fo:country="BR" style:language-asian="zh" style:country-asian="CN" style:language-complex="pt" style:country-complex="BR"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Nivel1" style:family="paragraph" style:parent-style-name="Heading_20_1" style:next-style-name="Standard" style:list-style-name="WW8Num11">
      <style:paragraph-properties fo:margin-top="0.847cm" fo:margin-bottom="0.212cm" loext:contextual-spacing="false" fo:line-height="115%" fo:text-align="justify" style:justify-single-word="false" style:text-autospace="none"/>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Normal2"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Frame_20_contents" style:display-name="Frame contents" style:family="paragraph" style:parent-style-name="Standard" style:class="extra">
      <style:text-properties fo:color="#00000a" style:font-name="Calibri" fo:font-family="Calibri" style:font-family-generic="swiss" style:font-pitch="variable" style:font-name-asian="Calibri" style:font-family-asian="Calibri" style:font-family-generic-asian="swiss" style:font-pitch-asian="variable" style:font-name-complex="DejaVu Sans" style:font-family-complex="'DejaVu Sans'" style:font-family-generic-complex="swiss" style:font-pitch-complex="variable"/>
    </style:style>
    <style:style style:name="Normal3"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Cláusula" style:family="paragraph" style:parent-style-name="Standard" style:next-style-name="Caput" style:default-outline-level="1" style:list-style-name="WW8Num33">
      <style:paragraph-properties fo:margin-top="0.423cm" fo:margin-bottom="0.212cm" loext:contextual-spacing="false" fo:text-align="justify" style:justify-single-word="false" fo:orphans="2" fo:widows="2" fo:keep-with-next="always"/>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Caput" style:family="paragraph" style:parent-style-name="Standard" style:next-style-name="Inciso"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ciso" style:family="paragraph" style:parent-style-name="Standard"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línea" style:family="paragraph" style:parent-style-name="Standard"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alínea" style:family="paragraph" style:parent-style-name="Standard"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cláusula" style:family="paragraph" style:parent-style-name="Standard" style:next-style-name="Inciso" style:list-style-name="WW8Num33">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NEXO" style:family="paragraph" style:parent-style-name="Standard" style:next-style-name="Standard" style:default-outline-level="1" style:list-style-name="">
      <style:paragraph-properties fo:margin-top="0cm" fo:margin-bottom="0.212cm" loext:contextual-spacing="false" fo:line-height="150%" fo:text-align="center" style:justify-single-word="false" fo:orphans="2" fo:widows="2" fo:break-before="page" fo:keep-with-next="always"/>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Normal4"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normal"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Heading_20_1_20__28_user_29_" style:display-name="Heading 1 (user)" style:family="paragraph" style:parent-style-name="Standard" style:default-outline-level="2" style:list-style-name="">
      <style:paragraph-properties fo:margin-left="1.388cm" fo:margin-right="0cm" fo:text-indent="-1cm" style:auto-text-indent="false" style:text-autospace="none"/>
      <style:text-properties fo:font-size="14pt" fo:language="pt" fo:country="PT" fo:font-weight="bold" style:font-size-asian="14pt" style:font-weight-asian="bold" style:font-size-complex="14pt" style:font-weight-complex="bold"/>
    </style:style>
    <style:style style:name="Heading_20_2_20__28_user_29_" style:display-name="Heading 2 (user)" style:family="paragraph" style:parent-style-name="Standard" style:default-outline-level="3" style:list-style-name="">
      <style:paragraph-properties fo:margin-left="2.245cm" fo:margin-right="0cm" fo:text-indent="-0.87cm" style:auto-text-indent="false" style:text-autospace="non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complex="Calibri" style:font-family-complex="Calibri"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8z0" style:family="text">
      <style:text-properties style:text-underline-style="none"/>
    </style:style>
    <style:style style:name="WW8Num8z2" style:family="text">
      <style:text-properties fo:font-size="12pt" style:text-underline-style="none" style:font-size-asian="12pt" style:font-size-complex="12pt"/>
    </style:style>
    <style:style style:name="WW8Num9z0" style:family="text"/>
    <style:style style:name="WW8Num9z1" style:family="text">
      <style:text-properties fo:font-size="12pt" style:font-size-asian="12pt" style:font-size-complex="12pt" style:text-scale="85%"/>
    </style:style>
    <style:style style:name="WW8Num9z2" style:family="text">
      <style:text-properties style:text-scale="85%"/>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0pt" style:font-size-asian="10pt" style:font-size-complex="10pt"/>
    </style:style>
    <style:style style:name="WW8Num11z2" style:family="text">
      <style:text-properties fo:font-style="normal" style:font-style-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2" style:family="text">
      <style:text-properties fo:font-size="11pt" style:text-underline-style="none" fo:font-weight="normal" style:font-size-asian="11pt" style:font-weight-asian="normal" style:font-size-complex="11pt"/>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text-underline-style="none"/>
    </style:style>
    <style:style style:name="WW8Num14z2" style:family="text">
      <style:text-properties fo:font-size="12pt" style:text-underline-style="none" style:font-size-asian="12pt" style:font-size-complex="12pt"/>
    </style:style>
    <style:style style:name="WW8Num15z0" style:family="text">
      <style:text-properties fo:font-weight="bold" style:font-weight-asian="bold"/>
    </style:style>
    <style:style style:name="WW8Num15z1" style:family="text">
      <style:text-properties fo:color="#000000" fo:font-style="normal" fo:font-weight="normal" style:font-style-asian="normal" style:font-weight-asian="normal"/>
    </style:style>
    <style:style style:name="WW8Num15z3" style:family="text">
      <style:text-properties fo:font-style="normal" style:font-style-asian="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z1" style:family="text">
      <style:text-properties fo:font-variant="normal" fo:text-transform="none" fo:color="#000000" style:text-line-through-style="none" style:text-line-through-type="none" style:text-position="0% 100%" style:font-name="Courier New" fo:font-family="'Courier New'" style:font-family-generic="modern" fo:font-size="10pt" fo:font-style="normal" style:text-underline-style="none" fo:font-weight="normal" fo:background-color="transparent"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style>
    <style:style style:name="WW8Num17z0" style:family="text">
      <style:text-properties fo:text-transform="uppercas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17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17z2"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17z6"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rebuchet MS" fo:font-family="'Trebuchet MS'" style:font-family-generic="swiss" style:font-pitch="variable" fo:font-size="12pt" fo:letter-spacing="-0.002cm" fo:language="pt" fo:country="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text-scale="62%"/>
    </style:style>
    <style:style style:name="WW8Num22z1" style:family="text">
      <style:text-properties style:font-name="Calibri" fo:font-family="Calibri" style:font-family-generic="swiss" style:font-pitch="variable" fo:font-size="12pt" fo:letter-spacing="-0.039cm" fo:language="pt" fo:country="PT" style:font-name-asian="Arial MT" style:font-family-asian="'Arial MT', 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82%"/>
    </style:style>
    <style:style style:name="WW8Num22z2" style:family="text">
      <style:text-properties style:font-name="Arial MT" fo:font-family="'Arial MT', Arial" style:font-family-generic="swiss" style:font-pitch="variable" fo:font-size="12pt" fo:letter-spacing="-0.039cm" fo:language="pt" fo:country="PT" style:font-name-asian="Arial MT" style:font-family-asian="'Arial MT', Arial" style:font-family-generic-asian="swiss" style:font-pitch-asian="variable" style:font-size-asian="12pt" style:font-name-complex="Arial MT" style:font-family-complex="'Arial MT', Arial" style:font-family-generic-complex="swiss" style:font-pitch-complex="variable" style:font-size-complex="12pt" style:language-complex="ar" style:country-complex="SA" style:text-scale="82%"/>
    </style:style>
    <style:style style:name="WW8Num22z3" style:family="text">
      <style:text-properties fo:language="pt" fo:country="PT" style:language-complex="ar" style:country-complex="SA"/>
    </style:style>
    <style:style style:name="WW8Num23z0" style:family="text">
      <style:text-properties style:font-name="Trebuchet MS" fo:font-family="'Trebuchet MS'" style:font-family-generic="swiss" style:font-pitch="variable" fo:font-size="12pt" fo:language="pt" fo:country="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text-scale="62%"/>
    </style:style>
    <style:style style:name="WW8Num23z1" style:family="text">
      <style:text-properties fo:language="pt" fo:country="PT" style:language-complex="ar" style:country-complex="SA"/>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2" style:family="text">
      <style:text-properties fo:font-size="11pt" style:text-underline-style="none" style:font-size-asian="11pt" style:font-size-complex="11pt"/>
    </style:style>
    <style:style style:name="WW8Num27z0"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text-properties fo:color="#000000"/>
    </style:style>
    <style:style style:name="WW8Num32z0" style:family="text">
      <style:text-properties fo:color="#000000"/>
    </style:style>
    <style:style style:name="WW8Num33z0" style:family="text">
      <style:text-properties fo:text-transform="uppercase" fo:color="#000000" style:text-line-through-style="none" style:text-line-through-type="none" style:text-position="0% 100%" style:font-name="Calibri" fo:font-family="Calibri" style:font-family-generic="swiss" style:font-pitch="variable" fo:font-size="12pt" fo:letter-spacing="normal" fo:font-style="normal" style:text-underline-style="none" fo:font-weight="bold" style:letter-kerning="false" style:font-size-asian="12pt" style:font-style-asian="normal" style:font-weight-asian="bold" style:font-name-complex="Calibri" style:font-family-complex="Calibri" style:font-family-generic-complex="swiss" style:font-pitch-complex="variable" style:font-size-complex="12pt" style:text-scale="100%" text:display="true"/>
    </style:style>
    <style:style style:name="WW8Num33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33z2"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etter-spacing="normal" fo:font-style="normal" style:text-underline-style="none" fo:font-weight="bold" style:letter-kerning="false" style:font-size-asian="12pt" style:font-style-asian="normal" style:font-weight-asian="bold" style:font-name-complex="Calibri" style:font-family-complex="Calibri" style:font-family-generic-complex="swiss" style:font-pitch-complex="variable" style:text-scale="100%" text:display="true"/>
    </style:style>
    <style:style style:name="WW8Num33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33z6"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Calibri" fo:font-family="Calibri" style:font-family-generic="swiss" style:font-pitch="variable"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8Num36z1" style:family="text">
      <style:text-properties fo:color="#000000" style:font-name="Calibri" fo:font-family="Calibri" style:font-family-generic="swiss" style:font-pitch="variable" fo:font-size="11.5pt" fo:letter-spacing="-0.002cm" fo:font-weight="normal" style:font-size-asian="11.5pt" style:font-weight-asian="normal" style:font-name-complex="Arial" style:font-family-complex="Arial" style:font-family-generic-complex="swiss" style:font-pitch-complex="variable" style:font-size-complex="11.5pt" style:text-scale="100%"/>
    </style:style>
    <style:style style:name="WW8Num36z2" style:family="text">
      <style:text-properties fo:color="#000000" style:text-line-through-style="none" style:text-line-through-type="none" style:font-name="Calibri" fo:font-family="Calibri" style:font-family-generic="swiss" style:font-pitch="variable" fo:font-size="11.5pt" fo:letter-spacing="-0.005cm" fo:language="pt" fo:country="BR" fo:font-weight="normal" style:font-name-asian="Arial" style:font-family-asian="Arial" style:font-family-generic-asian="swiss" style:font-pitch-asian="variable" style:font-size-asian="11.5pt" style:font-weight-asian="normal" style:font-name-complex="Arial" style:font-family-complex="Arial" style:font-family-generic-complex="swiss" style:font-pitch-complex="variable" style:font-size-complex="11.5pt" style:text-scale="100%"/>
    </style:style>
    <style:style style:name="WW8Num36z3" style:family="text">
      <style:text-properties fo:color="#000000" style:font-name="Calibri" fo:font-family="Calibri" style:font-family-generic="swiss" style:font-pitch="variable" fo:font-size="11pt" fo:letter-spacing="-0.005cm"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text-scale="100%"/>
    </style:style>
    <style:style style:name="WW8Num36z4" style:family="text"/>
    <style:style style:name="WW8Num37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00%"/>
    </style:style>
    <style:style style:name="WW8Num37z1"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bold" style:font-style-asian="normal" style:font-weight-asian="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3z1" style:family="text">
      <style:text-properties fo:font-variant="normal" fo:text-transform="none" fo:color="#000000" style:text-line-through-style="none" style:text-line-through-type="none" style:text-position="0% 100%" style:font-name="Courier New" fo:font-family="'Courier New'" style:font-family-generic="modern" fo:font-size="10pt" fo:font-style="normal" style:text-underline-style="none" fo:font-weight="normal" fo:background-color="transparent"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style>
    <style:style style:name="WW8NumSt25z0" style:family="text">
      <style:text-properties fo:text-transform="uppercas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St25z2" style:family="text">
      <style:text-properties fo:font-variant="normal" fo:text-transform="none" fo:color="#000000" style:text-line-through-style="none" style:text-line-through-type="none" style:text-position="0% 100%" style:font-name="Cambria Math" fo:font-family="'Cambria Math'" style:font-family-generic="roman" style:font-pitch="variable" fo:font-size="12pt" fo:letter-spacing="normal" fo:font-style="normal" style:text-underline-style="none" fo:font-weight="bold" style:letter-kerning="false" style:font-size-asian="12pt" style:font-style-asian="normal" style:font-weight-asian="bold" style:font-name-complex="Cambria Math" style:font-family-complex="'Cambria Math'" style:font-family-generic-complex="roman" style:font-pitch-complex="variable" style:text-scale="100%" text:display="true"/>
    </style:style>
    <style:style style:name="WW8NumSt25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6" style:family="text"/>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3.5pt" fo:language="pt" fo:country="BR"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7.5pt" fo:language="pt" fo:country="BR"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style:style>
    <style:style style:name="Título_20_7_20_Char" style:display-name="Título 7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ssinatura_20_Char" style:display-name="Assinatura Char" style:family="text" style:parent-style-name="Fonte_20_parág._20_padrão">
      <style:text-properties fo:color="#000000" style:font-name="TimesNewRomanPS" fo:font-family="TimesNewRomanPS" style:font-family-generic="roman"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NewRomanPS" style:font-family-complex="TimesNewRomanPS" style:font-family-generic-complex="roman" style:font-size-complex="10pt"/>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Fonte_20_parág._20_padrã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xto_20_sem_20_Formatação_20_Char" style:display-name="Texto sem Formatação Char" style:family="text" style:parent-style-name="Fonte_20_parág._20_padrão">
      <style:text-properties style:font-name="Courier New" fo:font-family="'Courier New'" style:font-family-generic="modern"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Fonte_20_parág._20_padrão">
      <style:text-properties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font-size="12pt" fo:language="pt" fo:country="BR" fo:background-color="#000080"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mphasis" style:family="text">
      <style:text-properties fo:font-style="italic" style:font-style-asian="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style-span" style:family="text" style:parent-style-name="Fonte_20_parág._20_padrão"/>
    <style:style style:name="Char_20_Char" style:display-name="Char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5f_vermelho1" style:display-name="texto_vermelho1" style:family="text" style:parent-style-name="Fonte_20_parág._20_padrão">
      <style:text-properties fo:color="#99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Pré-formatação_20_HTML_20_Char" style:display-name="Pré-formatação HTML Char" style:family="text" style:parent-style-name="Fonte_20_parág._20_padrão">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1_20_Char" style:display-name="Heading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Fonte_20_parág._20_padrão">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Heading_20_7_20_Char" style:display-name="Heading 7 Char" style:family="text" style:parent-style-name="Fonte_20_parág._20_padrão">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Fonte_20_parág._20_padrão">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_20_Char" style:display-name="Heading 9 Char" style:family="text" style:parent-style-name="Fonte_20_parág._20_padrão">
      <style:text-properties style:font-name="Cambria" fo:font-family="Cambria" style:font-family-generic="roman" style:font-pitch="variable" style:font-name-complex="Cambria" style:font-family-complex="Cambria" style:font-family-generic-complex="roman" style:font-pitch-complex="variable"/>
    </style:style>
    <style:style style:name="Plain_20_Text_20_Char" style:display-name="Plain Text Char"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Subtitle_20_Char" style:display-name="Subtitle Char" style:family="text" style:parent-style-name="Fonte_20_parág._20_padrão">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cument_20_Map_20_Char" style:display-name="Document Map Char" style:family="text" style:parent-style-name="Fonte_20_parág._20_padrão">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3_20_Char" style:display-name="Body Text 3 Char" style:family="text" style:parent-style-name="Fonte_20_parág._20_padrã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Absatz-Standardschriftart" style:family="text"/>
    <style:style style:name="WW-Absatz-Standardschriftart1" style:family="text"/>
    <style:style style:name="WW-Absatz-Standardschriftart11" style:family="text"/>
    <style:style style:name="Absatz-Standardschriftar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nte_20_parág._20_padrão1" style:display-name="Fonte parág. padrão1" style:family="text"/>
    <style:style style:name="Numbering_20_Symbols" style:display-name="Numbering Symbols" style:family="text"/>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Ênfase_20_Sutil" style:display-name="Ênfase Sutil" style:family="text">
      <style:text-properties fo:color="#5a5a5a" fo:font-style="italic" style:font-style-asian="italic" style:font-style-complex="italic"/>
    </style:style>
    <style:style style:name="Nivel_20_01_20_Char" style:display-name="Nivel 01 Char" style:family="text" style:parent-style-name="Título_20_Char">
      <style:text-properties fo:color="#000000" style:font-name="Ecofont_Spranq_eco_Sans" fo:font-family="Ecofont_Spranq_eco_Sans, 'Times New Roman'" style:font-family-generic="roman" fo:font-size="10pt" fo:language="pt" fo:country="BR"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Citação_20_Char" style:display-name="Citação Char" style:family="text" style:parent-style-name="Fonte_20_parág._20_padrão">
      <style:text-properties fo:color="#000000" style:font-name="Arial" fo:font-family="Arial" style:font-family-generic="swiss" style:font-pitch="variable" fo:font-size="10pt" fo:language="pt" fo:country="BR" fo:font-style="italic" fo:background-color="#ffffc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Arial" fo:font-family="Arial" style:font-family-generic="swiss" style:font-pitch="variable" fo:font-size="10pt" fo:language="pt" fo:country="BR" fo:font-style="normal" fo:background-color="#ffffcc" style:font-name-asian="Calibri" style:font-family-asian="Calibri" style:font-family-generic-asian="swiss" style:font-pitch-asian="variable" style:font-size-asian="10pt" style:font-style-asian="normal" style:font-name-complex="Tahoma" style:font-family-complex="Tahoma" style:font-family-generic-complex="swiss" style:font-pitch-complex="variable" style:font-size-complex="10pt" style:font-style-complex="normal"/>
    </style:style>
    <style:style style:name="Parágrafo_20_da_20_Lista_20_Char" style:display-name="Parágrafo da Lista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estaque_20_Char" style:display-name="Destaque Char" style:family="text">
      <style:text-properties fo:color="#ff0000"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style:style>
    <style:style style:name="Manoel" style:family="text">
      <style:text-properties fo:color="#7030a0" style:font-name="Arial" fo:font-family="Arial" style:font-family-generic="swiss" style:font-pitch="variable" fo:font-size="10pt" style:font-size-asian="10pt" style:font-name-complex="Arial" style:font-family-complex="Arial" style:font-family-generic-complex="swiss" style:font-pitch-complex="variable"/>
    </style:style>
    <style:style style:name="Nivel1_20_Char" style:display-name="Nivel1 Char" style:family="text" style:parent-style-name="Título_20_1_20_Char">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normal"/>
    </style:style>
    <style:style style:name="Ref._20_de_20_comentário" style:display-name="Ref. de comentário" style:family="text" style:parent-style-name="Fonte_20_parág._20_padrão">
      <style:text-properties fo:font-size="8pt" style:font-size-asian="8pt" style:font-size-complex="8pt"/>
    </style:style>
    <style:style style:name="Cláusula_20_Char" style:display-name="Cláusula Char" style:family="text" style:parent-style-name="Fonte_20_parág._20_padrão">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Caput_20_Char" style:display-name="Caput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ciso_20_Char" style:display-name="Inciso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cláusula_20_Char" style:display-name="Subcláusula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NEXO_20_Char" style:display-name="ANEXO Char" style:family="text" style:parent-style-name="Fonte_20_parág._20_padrão">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fontstyle01" style:family="text" style:parent-style-name="Fonte_20_parág._20_padrão">
      <style:text-properties fo:color="#000000" style:font-name="ArialMT" fo:font-family="ArialMT, 'Times New Roman'" style:font-family-generic="swiss" fo:font-size="10pt" fo:font-style="normal" fo:font-weight="normal" style:font-size-asian="10pt" style:font-style-asian="normal" style:font-weight-asian="normal" style:font-name-complex="ArialMT" style:font-family-complex="ArialMT, 'Times New Roman'" style:font-family-generic-complex="swiss" style:font-size-complex="10pt" style:font-style-complex="normal" style:font-weight-complex="normal"/>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3."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style:num-prefix="3."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5." style:num-suffix="." style:num-format="1">
        <style:list-level-properties text:list-level-position-and-space-mode="label-alignment">
          <style:list-level-label-alignment text:label-followed-by="listtab" text:list-tab-stop-position="1.08cm" fo:text-indent="-0.762cm" fo:margin-left="1.08cm"/>
        </style:list-level-properties>
      </text:list-level-style-number>
      <text:list-level-style-number text:level="3" text:style-name="WW8Num7z0" style:num-prefix="4."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8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8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8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8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8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8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8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1" text:start-value="1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10z6"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2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12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2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2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2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2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4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4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14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4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4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4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4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1.27cm" fo:margin-left="1.27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2.54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3.81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fo:text-indent="-5.08cm" fo:margin-left="5.08cm"/>
        </style:list-level-properties>
        <style:text-properties style:font-name="Arial"/>
      </text:list-level-style-bullet>
      <text:list-level-style-bullet text:level="5" text:style-name="WW8Num16z1" style:num-suffix="." text:bullet-char="○">
        <style:list-level-properties text:list-level-position-and-space-mode="label-alignment">
          <style:list-level-label-alignment text:label-followed-by="listtab" fo:text-indent="-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7.62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fo:text-indent="-8.89cm" fo:margin-left="8.89cm"/>
        </style:list-level-properties>
        <style:text-properties style:font-name="Arial"/>
      </text:list-level-style-bullet>
      <text:list-level-style-bullet text:level="8" text:style-name="WW8Num16z1" style:num-suffix="." text:bullet-char="○">
        <style:list-level-properties text:list-level-position-and-space-mode="label-alignment">
          <style:list-level-label-alignment text:label-followed-by="listtab" fo:text-indent="-10.16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11.43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Cláusula "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fo:text-indent="2.501cm"/>
        </style:list-level-properties>
      </text:list-level-style-number>
      <text:list-level-style-number text:level="3" text:style-name="WW8Num17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17z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17z6" style:num-format="">
        <style:list-level-properties text:list-level-position-and-space-mode="label-alignment">
          <style:list-level-label-alignment text:label-followed-by="nothing" fo:text-indent="2.501cm"/>
        </style:list-level-properties>
      </text:list-level-style-number>
      <text:list-level-style-number text:level="8" text:style-name="WW8Num17z6" style:num-format="">
        <style:list-level-properties text:list-level-position-and-space-mode="label-alignment">
          <style:list-level-label-alignment text:label-followed-by="nothing" fo:text-indent="2.501cm"/>
        </style:list-level-properties>
      </text:list-level-style-number>
      <text:list-level-style-number text:level="9" text:style-name="WW8Num17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1cm" fo:margin-left="1.393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cm" fo:margin-left="1.39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503cm" fo:margin-left="2.896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1.503cm" fo:margin-left="6.004cm"/>
        </style:list-level-properties>
        <style:text-properties style:font-name="Liberation Serif"/>
      </text:list-level-style-bullet>
      <text:list-level-style-bullet text:level="5" text:style-name="WW8Num22z3" style:num-suffix="." text:bullet-char="•">
        <style:list-level-properties text:list-level-position-and-space-mode="label-alignment">
          <style:list-level-label-alignment text:label-followed-by="listtab" fo:text-indent="-1.503cm" fo:margin-left="7.56cm"/>
        </style:list-level-properties>
        <style:text-properties style:font-name="Liberation Serif"/>
      </text:list-level-style-bullet>
      <text:list-level-style-bullet text:level="6" text:style-name="WW8Num22z3" style:num-suffix="." text:bullet-char="•">
        <style:list-level-properties text:list-level-position-and-space-mode="label-alignment">
          <style:list-level-label-alignment text:label-followed-by="listtab" fo:text-indent="-1.503cm" fo:margin-left="9.116cm"/>
        </style:list-level-properties>
        <style:text-properties style:font-name="Liberation Serif"/>
      </text:list-level-style-bullet>
      <text:list-level-style-bullet text:level="7" text:style-name="WW8Num22z3" style:num-suffix="." text:bullet-char="•">
        <style:list-level-properties text:list-level-position-and-space-mode="label-alignment">
          <style:list-level-label-alignment text:label-followed-by="listtab" fo:text-indent="-1.503cm" fo:margin-left="10.673cm"/>
        </style:list-level-properties>
        <style:text-properties style:font-name="Liberation Serif"/>
      </text:list-level-style-bullet>
      <text:list-level-style-bullet text:level="8" text:style-name="WW8Num22z3" style:num-suffix="." text:bullet-char="•">
        <style:list-level-properties text:list-level-position-and-space-mode="label-alignment">
          <style:list-level-label-alignment text:label-followed-by="listtab" fo:text-indent="-1.503cm" fo:margin-left="12.229cm"/>
        </style:list-level-properties>
        <style:text-properties style:font-name="Liberation Serif"/>
      </text:list-level-style-bullet>
      <text:list-level-style-bullet text:level="9" text:style-name="WW8Num22z3" style:num-suffix="." text:bullet-char="•">
        <style:list-level-properties text:list-level-position-and-space-mode="label-alignment">
          <style:list-level-label-alignment text:label-followed-by="listtab" fo:text-indent="-1.503cm" fo:margin-left="13.7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695cm" fo:margin-left="4.145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95cm" fo:margin-left="5.436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695cm" fo:margin-left="6.71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695cm" fo:margin-left="7.983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695cm" fo:margin-left="9.257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695cm" fo:margin-left="10.53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695cm" fo:margin-left="11.804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695cm" fo:margin-left="13.077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695cm" fo:margin-left="14.3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2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26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26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26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26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26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6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26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26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format="1" text:start-value="4" text:display-levels="2">
        <style:list-level-properties text:list-level-position-and-space-mode="label-alignment">
          <style:list-level-label-alignment text:label-followed-by="listtab" fo:text-indent="-0.847cm" fo:margin-left="3.597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6.7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27cm" fo:margin-left="9.52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12.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1.905cm" fo:margin-left="15.655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54cm" fo:margin-left="19.039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21.789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175cm" fo:margin-left="25.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2.928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fo:text-indent="-1.27cm" fo:margin-left="5.856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27cm" fo:margin-left="8.149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905cm" fo:margin-left="11.07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1.905cm" fo:margin-left="13.37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2.54cm" fo:margin-left="16.298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2.54cm" fo:margin-left="18.59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175cm" fo:margin-left="21.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WW8Num33z1" style:num-format="">
        <style:list-level-properties text:list-level-position-and-space-mode="label-alignment">
          <style:list-level-label-alignment text:label-followed-by="nothing" fo:text-indent="2.501cm"/>
        </style:list-level-properties>
      </text:list-level-style-number>
      <text:list-level-style-number text:level="3" text:style-name="WW8Num33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33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33z6" style:num-format="">
        <style:list-level-properties text:list-level-position-and-space-mode="label-alignment">
          <style:list-level-label-alignment text:label-followed-by="nothing" fo:text-indent="2.501cm"/>
        </style:list-level-properties>
      </text:list-level-style-number>
      <text:list-level-style-number text:level="8" text:style-name="WW8Num33z6" style:num-format="">
        <style:list-level-properties text:list-level-position-and-space-mode="label-alignment">
          <style:list-level-label-alignment text:label-followed-by="nothing" fo:text-indent="2.501cm"/>
        </style:list-level-properties>
      </text:list-level-style-number>
      <text:list-level-style-number text:level="9" text:style-name="WW8Num33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7cm" fo:margin-left="0.63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1.75cm" fo:margin-left="2.501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75cm" fo:margin-left="9.252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75cm" fo:margin-left="5.502cm"/>
        </style:list-level-properties>
      </text:list-level-style-number>
      <text:list-level-style-bullet text:level="5" text:style-name="WW8Num36z4" style:num-suffix="." text:bullet-char="•">
        <style:list-level-properties text:list-level-position-and-space-mode="label-alignment">
          <style:list-level-label-alignment text:label-followed-by="listtab" fo:text-indent="-1.75cm" fo:margin-left="1.693cm"/>
        </style:list-level-properties>
        <style:text-properties style:font-name="Liberation Serif"/>
      </text:list-level-style-bullet>
      <text:list-level-style-bullet text:level="6" text:style-name="WW8Num36z4" style:num-suffix="." text:bullet-char="•">
        <style:list-level-properties text:list-level-position-and-space-mode="label-alignment">
          <style:list-level-label-alignment text:label-followed-by="listtab" fo:text-indent="-1.75cm" fo:margin-left="2.117cm"/>
        </style:list-level-properties>
        <style:text-properties style:font-name="Liberation Serif"/>
      </text:list-level-style-bullet>
      <text:list-level-style-bullet text:level="7" text:style-name="WW8Num36z4" style:num-suffix="." text:bullet-char="•">
        <style:list-level-properties text:list-level-position-and-space-mode="label-alignment">
          <style:list-level-label-alignment text:label-followed-by="listtab" fo:text-indent="-1.75cm" fo:margin-left="2.152cm"/>
        </style:list-level-properties>
        <style:text-properties style:font-name="Liberation Serif"/>
      </text:list-level-style-bullet>
      <text:list-level-style-bullet text:level="8" text:style-name="WW8Num36z4" style:num-suffix="." text:bullet-char="•">
        <style:list-level-properties text:list-level-position-and-space-mode="label-alignment">
          <style:list-level-label-alignment text:label-followed-by="listtab" fo:text-indent="-1.75cm" fo:margin-left="2.187cm"/>
        </style:list-level-properties>
        <style:text-properties style:font-name="Liberation Serif"/>
      </text:list-level-style-bullet>
      <text:list-level-style-bullet text:level="9" text:style-name="WW8Num36z4" style:num-suffix="." text:bullet-char="•">
        <style:list-level-properties text:list-level-position-and-space-mode="label-alignment">
          <style:list-level-label-alignment text:label-followed-by="listtab" fo:text-indent="-1.75cm" fo:margin-left="2.2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
        <style:list-level-properties text:list-level-position-and-space-mode="label-alignment">
          <style:list-level-label-alignment text:label-followed-by="listtab" fo:text-indent="-0.543cm" fo:margin-left="0.176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543cm" fo:margin-left="1.82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543cm" fo:margin-left="3.466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543cm" fo:margin-left="5.11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543cm" fo:margin-left="6.756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543cm" fo:margin-left="8.401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543cm" fo:margin-left="10.045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543cm" fo:margin-left="11.691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543cm" fo:margin-left="13.33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2.021cm" fo:margin-left="2.021cm"/>
        </style:list-level-properties>
        <style:text-properties style:font-name="Arial"/>
      </text:list-level-style-bullet>
      <text:list-level-style-bullet text:level="2" text:style-name="WW8Num43z1" style:num-suffix="." text:bullet-char="○">
        <style:list-level-properties text:list-level-position-and-space-mode="label-alignment">
          <style:list-level-label-alignment text:label-followed-by="listtab" fo:text-indent="-3.291cm" fo:margin-left="3.291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fo:text-indent="-4.561cm" fo:margin-left="4.561cm"/>
        </style:list-level-properties>
        <style:text-properties style:font-name="Arial"/>
      </text:list-level-style-bullet>
      <text:list-level-style-bullet text:level="4" text:style-name="WW8Num43z0" style:num-suffix="." text:bullet-char="●">
        <style:list-level-properties text:list-level-position-and-space-mode="label-alignment">
          <style:list-level-label-alignment text:label-followed-by="listtab" fo:text-indent="-5.831cm" fo:margin-left="5.831cm"/>
        </style:list-level-properties>
        <style:text-properties style:font-name="Arial"/>
      </text:list-level-style-bullet>
      <text:list-level-style-bullet text:level="5" text:style-name="WW8Num43z1" style:num-suffix="." text:bullet-char="○">
        <style:list-level-properties text:list-level-position-and-space-mode="label-alignment">
          <style:list-level-label-alignment text:label-followed-by="listtab" fo:text-indent="-7.101cm" fo:margin-left="7.101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fo:text-indent="-8.371cm" fo:margin-left="8.371cm"/>
        </style:list-level-properties>
        <style:text-properties style:font-name="Arial"/>
      </text:list-level-style-bullet>
      <text:list-level-style-bullet text:level="7" text:style-name="WW8Num43z0" style:num-suffix="." text:bullet-char="●">
        <style:list-level-properties text:list-level-position-and-space-mode="label-alignment">
          <style:list-level-label-alignment text:label-followed-by="listtab" fo:text-indent="-9.641cm" fo:margin-left="9.641cm"/>
        </style:list-level-properties>
        <style:text-properties style:font-name="Arial"/>
      </text:list-level-style-bullet>
      <text:list-level-style-bullet text:level="8" text:style-name="WW8Num43z1" style:num-suffix="." text:bullet-char="○">
        <style:list-level-properties text:list-level-position-and-space-mode="label-alignment">
          <style:list-level-label-alignment text:label-followed-by="listtab" fo:text-indent="-10.911cm" fo:margin-left="10.911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fo:text-indent="-12.181cm" fo:margin-left="12.18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503cm" table:align="left" style:writing-mode="lr-tb"/>
    </style:style>
    <style:style style:name="Tabela2.A" style:family="table-column">
      <style:table-column-properties style:column-width="7.571cm"/>
    </style:style>
    <style:style style:name="Tabela2.B" style:family="table-column">
      <style:table-column-properties style:column-width="8.932cm"/>
    </style:style>
    <style:style style:name="Tabela2.1" style:family="table-row">
      <style:table-row-properties style:min-row-height="1.032cm" fo:keep-together="auto"/>
    </style:style>
    <style:style style:name="Tabela2.A1" style:family="table-cell">
      <style:table-cell-properties style:vertical-align="bottom" fo:padding="0cm" fo:border-left="none" fo:border-right="none" fo:border-top="1.5pt solid #000000" fo:border-bottom="none" style:writing-mode="lr-tb"/>
    </style:style>
    <style:style style:name="Tabela2.B1" style:family="table-cell">
      <style:table-cell-properties style:vertical-align="middle" fo:padding="0.185cm" fo:border-left="none" fo:border-right="none" fo:border-top="1.5pt solid #000000" fo:border-bottom="none" style:writing-mode="lr-tb"/>
    </style:style>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language="none" fo:country="none" style:language-asian="none" style:country-asian="none"/>
    </style:style>
    <style:style style:name="MP4"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language="pt" fo:country="BR" fo:font-weight="bold" style:font-size-asian="12pt" style:font-weight-asian="bold" style:font-name-complex="Calibri" style:font-size-complex="12pt" style:font-weight-complex="bold"/>
    </style:style>
    <style:style style:name="MP5" style:family="paragraph" style:parent-style-name="Header">
      <style:paragraph-properties fo:text-align="center" style:justify-single-word="false"/>
      <style:text-properties style:font-name="Calibri" fo:language="pt" fo:country="BR" fo:font-weight="bold" style:font-weight-asian="bold" style:font-name-complex="Calibri" style:font-size-complex="12pt" style:font-weight-complex="bold"/>
    </style:style>
    <style:style style:name="MP6"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MP7" style:family="paragraph" style:parent-style-name="Text_20_body">
      <style:paragraph-properties fo:line-height="5%"/>
      <style:text-properties style:font-name="Calibri" fo:font-size="10pt" fo:font-weight="bold" style:font-size-asian="10pt" style:font-weight-asian="bold" style:font-name-complex="Calibri" style:font-size-complex="12pt" style:font-weight-complex="bold"/>
    </style:style>
    <style:style style:name="MP8" style:family="paragraph" style:parent-style-name="Footer">
      <style:paragraph-properties fo:text-align="center" style:justify-single-word="false"/>
    </style:style>
    <style:style style:name="MP9" style:family="paragraph" style:parent-style-name="Standard">
      <style:paragraph-properties fo:margin-left="0cm" fo:margin-right="0.635cm" fo:text-indent="0cm" style:auto-text-indent="false"/>
      <style:text-properties fo:color="#000000" fo:font-size="12pt" style:font-size-asian="12pt" style:font-size-complex="12pt"/>
    </style:style>
    <style:style style:name="MP10" style:family="paragraph" style:parent-style-name="Standard">
      <style:text-properties fo:color="#000000" fo:font-size="12pt" style:font-name-asian="Batang" style:font-size-asian="12pt" style:language-asian="ja" style:country-asian="JP" style:font-size-complex="12pt"/>
    </style:style>
    <style:style style:name="MP11" style:family="paragraph" style:parent-style-name="Standard">
      <style:paragraph-properties fo:text-align="justify" style:justify-single-word="false"/>
      <style:text-properties fo:color="#000000" fo:language="pt" fo:country="BR" style:font-name-asian="Batang" style:language-asian="ja" style:country-asian="JP" style:font-name-complex="Calibri"/>
    </style:style>
    <style:style style:name="MP12" style:family="paragraph" style:parent-style-name="Standard">
      <style:paragraph-properties fo:text-align="justify" style:justify-single-word="false"/>
    </style:style>
    <style:style style:name="MP13" style:family="paragraph" style:parent-style-name="Footer">
      <style:text-properties fo:font-size="10pt" fo:language="pt" fo:country="BR" style:font-size-asian="10pt"/>
    </style:style>
    <style:style style:name="MT1" style:family="text">
      <style:text-properties fo:language="pt" fo:country="BR" style:language-asian="none" style:country-asian="none"/>
    </style:style>
    <style:style style:name="MT2" style:family="text">
      <style:text-properties fo:language="none" fo:country="none" style:language-asian="none" style:country-asian="none"/>
    </style:style>
    <style:style style:name="MT3" style:family="text">
      <style:text-properties fo:color="#000000" fo:language="pt" fo:country="BR" style:font-name-asian="Batang" style:language-asian="ja" style:country-asian="JP" style:font-name-complex="Calibri"/>
    </style:style>
    <style:style style:name="MT4" style:family="text">
      <style:text-properties fo:color="#000000" fo:language="pt" fo:country="BR" style:font-name-asian="Batang" style:language-asian="ja" style:country-asian="JP"/>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1cm" fo:margin-left="2.501cm" fo:margin-right="2.50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191cm" fo:margin-left="0cm" fo:margin-right="0cm" fo:margin-top="1.092cm" style:dynamic-spacing="true"/>
      </style:footer-style>
    </style:page-layout>
  </office:automatic-styles>
  <office:master-styles>
    <style:master-page style:name="Standard" style:page-layout-name="Mpm1">
      <style:header>
        <text:p text:style-name="MP1"/>
        <text:p text:style-name="MP2"><text:span text:style-name="MT1"><text:s text:c="58"/></text:span><text:span text:style-name="MT2"><draw:frame draw:style-name="Mfr1" draw:name="Figura2" text:anchor-type="as-char" svg:width="2.011cm" svg:height="2.117cm" draw:z-index="33"><draw:image xlink:href="Pictures/10000000000000BE000000C8A25D60FB86F04E02.jpg" xlink:type="simple" xlink:show="embed" xlink:actuate="onLoad" loext:mime-type="image/jpeg"/></draw:frame></text:span><text:span text:style-name="MT1"><text:s text:c="41"/></text:span><text:span text:style-name="MT1"><draw:frame draw:style-name="Mfr2" draw:name="Figura3" text:anchor-type="as-char" svg:width="1.729cm" svg:height="1.801cm" draw:z-index="50"><draw:image xlink:href="Pictures/10000201000000D5000000DD687AF18DE4B5FF25.png" xlink:type="simple" xlink:show="embed" xlink:actuate="onLoad" loext:mime-type="image/png"/></draw:frame></text:span></text:p>
        <text:p text:style-name="MP3"/>
        <text:p text:style-name="MP4">PODER JUDICIÁRIO FEDERAL</text:p>
        <text:p text:style-name="MP5">TRIBUNAL REGIONAL DO TRABALHO DA 16ª REGIÃO</text:p>
        <text:p text:style-name="MP6">PRESIDÊNCIA</text:p>
        <text:p text:style-name="MP7"/>
      </style:header>
      <style:footer>
        <text:p text:style-name="MP8"><text:page-number text:select-page="current">17</text:page-number></text:p>
        <table:table table:name="Tabela2" table:style-name="Tabela2">
          <table:table-column table:style-name="Tabela2.A"/>
          <table:table-column table:style-name="Tabela2.B"/>
          <table:table-row table:style-name="Tabela2.1">
            <table:table-cell table:style-name="Tabela2.A1" office:value-type="string">
              <text:p text:style-name="MP9"><draw:frame draw:style-name="Mfr2" draw:name="Figura1" text:anchor-type="as-char" svg:width="6.934cm" svg:height="1.588cm" draw:z-index="16"><draw:image xlink:href="Pictures/100A95F000001B1600000635689A5FC0BC72092C.wmf" xlink:type="simple" xlink:show="embed" xlink:actuate="onLoad" loext:mime-type="image/x-wmf"/><draw:image xlink:href="Pictures/10000201000001060000003CFCCA214C34E9E527.png" xlink:type="simple" xlink:show="embed" xlink:actuate="onLoad"/></draw:frame></text:p>
              <text:p text:style-name="MP10"/>
            </table:table-cell>
            <table:table-cell table:style-name="Tabela2.B1" office:value-type="string">
              <text:p text:style-name="MP11">Av. Senador Vitorino Freire, nº 2001, Areinha, 6º andar. CEP 65030-015 – São Luís – Maranhão</text:p>
              <text:p text:style-name="MP12"><text:span text:style-name="MT3">Contatos:(98) 2109-9306 / presidencia@trt16.jus.br</text:span><text:span text:style-name="MT4"> </text:span></text:p>
            </table:table-cell>
          </table:table-row>
        </table:table>
        <text:p text:style-name="MP13">CT TRT16 Nº 14/20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dc:subject/>
    <meta:keyword/>
    <meta:initial-creator>Adriano</meta:initial-creator>
    <meta:creation-date>2023-06-15T10:39:00</meta:creation-date>
    <dc:date>2023-07-13T17:17:37.472000000</dc:date>
    <meta:print-date>2022-10-19T09:28:00</meta:print-date>
    <meta:editing-cycles>17</meta:editing-cycles>
    <meta:editing-duration>PT52M56S</meta:editing-duration>
    <meta:generator>LibreOffice/6.0.5.2$Windows_X86_64 LibreOffice_project/54c8cbb85f300ac59db32fe8a675ff7683cd5a16</meta:generator>
    <meta:document-statistic meta:table-count="2" meta:image-count="3" meta:object-count="0" meta:page-count="17" meta:paragraph-count="269" meta:word-count="5973" meta:character-count="39494" meta:non-whitespace-character-count="33572"/>
    <meta:user-defined meta:name="Created" meta:value-type="date">2017-04-06T21:00:00</meta:user-defined>
    <meta:user-defined meta:name="Creator">Microsoft® Office Word 2007</meta:user-defined>
    <meta:user-defined meta:name="LastSaved" meta:value-type="date">2017-05-17T21:00:00</meta:user-defined>
  </office:meta>
</office:document-meta>
</file>