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60000003CFCCA214C34E9E527.png" manifest:media-type="image/png"/>
  <manifest:file-entry manifest:full-path="Pictures/10000000000000BE000000C8A25D60FB86F04E02.jpg" manifest:media-type="image/jpeg"/>
  <manifest:file-entry manifest:full-path="Pictures/100A95F000001B1600000635689A5FC0BC72092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Ecofont_Spranq_eco_Sans1" svg:font-family="Ecofont_Spranq_eco_Sans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left="0.191cm" fo:margin-top="0cm" fo:margin-bottom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2.408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4.2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2pt" fo:font-weight="bold" style:font-size-asian="12pt" style:font-weight-asian="bold" style:font-name-complex="Calibri2" style:font-weight-complex="bold"/>
    </style:style>
    <style:style style:name="P3" style:family="paragraph" style:parent-style-name="Standard">
      <style:text-properties fo:color="#000000" style:font-name-asian="Batang" style:language-asian="ja" style:country-asian="JP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Batang" style:language-asian="ja" style:country-asian="JP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1f3b55" style:font-name-asian="Batang" style:language-asian="ja" style:country-asian="JP" style:font-name-complex="Calibri2"/>
    </style:style>
    <style:style style:name="P6" style:family="paragraph" style:parent-style-name="Standard">
      <style:paragraph-properties fo:text-align="justify" style:justify-single-word="false"/>
      <style:text-properties officeooo:paragraph-rsid="001f3b55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1f135d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rsid="001f135d" officeooo:paragraph-rsid="001f135d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rsid="001f135d" officeooo:paragraph-rsid="001f135d" style:font-size-asian="12pt" style:font-weight-asian="bold" style:font-name-complex="Calibri2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rsid="0020918a" officeooo:paragraph-rsid="0020918a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1" fo:font-size="12pt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2" style:font-weight-complex="bold"/>
    </style:style>
    <style:style style:name="P19" style:family="paragraph" style:parent-style-name="Header">
      <style:paragraph-properties fo:text-align="center" style:justify-single-word="false"/>
      <style:text-properties fo:color="#0066cc" style:font-name="Century Gothic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0.635cm" fo:text-indent="0cm" style:auto-text-indent="false"/>
    </style:style>
    <style:style style:name="P21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/>
      <style:text-properties fo:color="#000000" style:font-name="Calibri1" fo:font-size="12pt" style:font-size-asian="12pt" style:language-asian="en" style:country-asian="US" style:font-name-complex="Calibri2" style:font-size-complex="12pt"/>
    </style:style>
    <style:style style:name="P23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/>
    </style:style>
    <style:style style:name="P24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25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26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51cm"/>
          <style:tab-stop style:position="1.752cm"/>
        </style:tab-stops>
      </style:paragraph-properties>
      <style:text-properties style:font-name="Calibri1" fo:font-size="12pt" style:font-size-asian="12pt" style:font-size-complex="12pt"/>
    </style:style>
    <style:style style:name="P27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501cm"/>
        </style:tab-stops>
      </style:paragraph-properties>
      <style:text-properties style:font-name="Calibri1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51cm"/>
          <style:tab-stop style:position="2.251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51cm"/>
          <style:tab-stop style:position="2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51cm"/>
          <style:tab-stop style:position="1.752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cm"/>
          <style:tab-stop style:position="1.752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32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cm"/>
          <style:tab-stop style:position="1.501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keep-with-next="always">
        <style:tab-stops>
          <style:tab-stop style:position="1.588cm"/>
          <style:tab-stop style:position="3.501cm"/>
        </style:tab-stops>
      </style:paragraph-properties>
      <style:text-properties style:font-name="Calibri1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>
          <style:tab-stop style:position="0.318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>
          <style:tab-stop style:position="0.318cm"/>
        </style:tab-stops>
      </style:paragraph-properties>
      <style:text-properties style:font-name="Calibri1" fo:font-size="12pt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1" fo:font-size="12pt" style:font-size-asian="12pt" style:font-name-complex="Calibri2" style:font-size-complex="12pt"/>
    </style:style>
    <style:style style:name="P38" style:family="paragraph" style:parent-style-name="Nivel1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/>
      </style:paragraph-properties>
      <style:text-properties style:font-name="Calibri1" fo:font-size="12pt" style:text-underline-style="solid" style:text-underline-width="auto" style:text-underline-color="font-color" style:font-size-asian="12pt" style:font-name-complex="Calibri2" style:font-size-complex="12pt"/>
    </style:style>
    <style:style style:name="P39" style:family="paragraph" style:parent-style-name="Nivel1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/>
      </style:paragraph-properties>
      <style:text-properties style:font-name="Calibri1" fo:font-size="12pt" style:text-underline-style="solid" style:text-underline-width="auto" style:text-underline-color="font-color" style:font-size-asian="12pt" style:language-asian="en" style:country-asian="US" style:font-name-complex="Calibri2" style:font-size-complex="12pt"/>
    </style:style>
    <style:style style:name="P40" style:family="paragraph" style:parent-style-name="Nivel1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223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905cm"/>
        </style:tab-stops>
      </style:paragraph-properties>
      <style:text-properties style:font-name="Calibri1" fo:font-size="12pt" style:font-size-asian="12pt" style:font-size-complex="12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223cm"/>
        </style:tab-stops>
      </style:paragraph-properties>
      <style:text-properties style:font-name="Calibri1"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3cm" style:auto-text-indent="false" style:snap-to-layout-grid="false">
        <style:tab-stops>
          <style:tab-stop style:position="2.54cm"/>
        </style:tab-stops>
      </style:paragraph-properties>
      <style:text-properties style:font-name="Calibri1"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officeooo:paragraph-rsid="001df0a7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language-asian="en" style:country-asian="US" style:font-name-complex="Calibri2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318cm"/>
        </style:tab-stops>
      </style:paragraph-properties>
      <style:text-properties fo:color="#000000" style:font-name="Calibri1" fo:font-size="12pt" fo:font-weight="bold" style:font-size-asian="12pt" style:language-asian="en" style:country-asian="US" style:font-weight-asian="bold" style:font-name-complex="Calibri2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Calibri1" fo:font-size="12pt" style:font-size-asian="12pt" style:font-name-complex="Calibri2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fo:color="#000000" style:font-name="Calibri1" fo:font-size="12pt" style:font-size-asian="12pt" style:font-name-complex="Calibri2" style:font-size-complex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fo:color="#000000" style:font-name="Calibri1" fo:font-size="12pt" officeooo:paragraph-rsid="00393efe" style:font-size-asian="12pt" style:font-name-complex="Calibri2" style:font-size-complex="12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3cm" style:auto-text-indent="false" fo:background-color="#ffffff"/>
      <style:text-properties fo:color="#000000" style:font-name="Calibri1" fo:font-size="12pt" style:font-size-asian="12pt" style:font-name-complex="Calibri2" style:font-size-complex="12pt" style:font-weight-complex="bold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Calibri1" fo:font-size="12pt" style:font-size-asian="12pt" style:language-asian="en" style:country-asian="US" style:font-name-complex="Calibri2" style:font-size-complex="12pt"/>
    </style:style>
    <style:style style:name="P58" style:family="paragraph" style:parent-style-name="Corpo_20_de_20_texto_20_21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 style:font-weight-complex="bold"/>
    </style:style>
    <style:style style:name="P59" style:family="paragraph" style:parent-style-name="Corpo_20_de_20_texto_20_21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/>
    </style:style>
    <style:style style:name="P60" style:family="paragraph" style:parent-style-name="Corpo_20_de_20_texto_20_21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Calibri1" fo:font-size="12pt" officeooo:paragraph-rsid="00221969" style:font-size-asian="12pt" style:font-name-complex="Calibri2" style:font-size-complex="12pt"/>
    </style:style>
    <style:style style:name="P6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9cm" style:auto-text-indent="false" style:page-number="auto" fo:background-color="transparent" fo:keep-with-next="always" style:writing-mode="lr-tb">
        <style:tab-stops>
          <style:tab-stop style:position="1.588cm"/>
          <style:tab-stop style:position="3.501cm"/>
        </style:tab-stops>
      </style:paragraph-properties>
      <style:text-properties style:font-name="Calibri1" fo:font-size="12pt" style:font-size-asian="12pt" style:font-size-complex="12pt"/>
    </style:style>
    <style:style style:name="P63" style:family="paragraph" style:parent-style-name="Standard">
      <style:paragraph-properties fo:margin-left="0.635cm" fo:margin-right="0cm" fo:text-align="justify" style:justify-single-word="false" fo:text-indent="3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64" style:family="paragraph" style:parent-style-name="Standard">
      <style:paragraph-properties fo:margin-left="0cm" fo:margin-right="-0.196cm" fo:line-height="100%" fo:text-align="justify" style:justify-single-word="false" fo:text-indent="0cm" style:auto-text-indent="false"/>
      <style:text-properties style:font-name="Calibri1" fo:font-size="12pt" officeooo:paragraph-rsid="00210903" style:font-size-asian="12pt" style:font-size-complex="12pt"/>
    </style:style>
    <style:style style:name="P6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66" style:family="paragraph" style:parent-style-name="Default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67" style:family="paragraph" style:parent-style-name="Default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8" style:family="paragraph" style:parent-style-name="Default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69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70" style:family="paragraph" style:parent-style-name="Standard">
      <style:paragraph-properties fo:margin-left="0.635cm" fo:margin-right="0cm" fo:margin-top="0cm" fo:margin-bottom="0.635cm" loext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71" style:family="paragraph" style:parent-style-name="Corpo_20_de_20_texto_20_21">
      <style:paragraph-properties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72" style:family="paragraph" style:parent-style-name="Corpo_20_de_20_texto_20_21">
      <style:paragraph-properties fo:line-height="100%" fo:text-align="justify" style:justify-single-word="false"/>
      <style:text-properties style:font-name="Calibri1" fo:font-size="12pt" style:font-size-asian="12pt" style:font-name-complex="Century Gothic1" style:font-size-complex="12pt"/>
    </style:style>
    <style:style style:name="P73" style:family="paragraph" style:parent-style-name="Corpo_20_de_20_texto_20_21">
      <style:paragraph-properties fo:line-height="100%" fo:text-align="justify" style:justify-single-word="false"/>
      <style:text-properties style:font-name="Calibri1" fo:font-size="12pt" style:font-size-asian="12pt" style:language-asian="pt" style:country-asian="BR" style:font-name-complex="Calibri2" style:font-size-complex="12pt"/>
    </style:style>
    <style:style style:name="P74" style:family="paragraph" style:parent-style-name="Corpo_20_de_20_texto_20_21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75" style:family="paragraph" style:parent-style-name="Corpo_20_de_20_texto_20_21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name-complex="Century Gothic1" style:font-size-complex="12pt"/>
    </style:style>
    <style:style style:name="P76" style:family="paragraph" style:parent-style-name="Corpo_20_de_20_texto_20_21">
      <style:paragraph-properties fo:line-height="100%" fo:text-align="justify" style:justify-single-word="false"/>
      <style:text-properties style:font-name="Calibri1" fo:font-size="12pt" fo:font-weight="normal" style:font-size-asian="12pt" style:language-asian="pt" style:country-asian="BR" style:font-weight-asian="normal" style:font-name-complex="Calibri2" style:font-size-complex="12pt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5.2cm" style:auto-text-indent="false" style:page-number="auto" fo:background-color="transparent" style:writing-mode="lr-tb"/>
      <style:text-properties style:font-name="Calibri1" fo:font-size="12pt" fo:font-weight="bold" officeooo:rsid="0020cb7b" officeooo:paragraph-rsid="0020cb7b" style:font-size-asian="12pt" style:font-weight-asian="bold" style:font-name-complex="Calibri2" style:font-size-complex="12pt" style:font-weight-complex="bold"/>
    </style:style>
    <style:style style:name="P7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79" style:family="paragraph" style:parent-style-name="Standard">
      <style:paragraph-properties fo:margin-left="3cm" fo:margin-right="0cm" fo:line-height="100%" fo:text-align="justify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000000" style:font-name="Calibri1" fo:font-size="12pt" officeooo:rsid="00393efe" officeooo:paragraph-rsid="00393efe" style:font-size-asian="12pt" style:font-name-complex="Calibri2" style:font-size-complex="12pt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3.099cm" style:auto-text-indent="false" fo:background-color="transparent" style:writing-mode="lr-tb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3c4550" style:font-size-asian="12pt" style:font-weight-asian="bold" style:font-name-complex="Calibri2" style:font-size-complex="12pt"/>
    </style:style>
    <style:style style:name="P84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12pt" style:font-size-asian="12pt" style:font-name-complex="Calibri2" style:font-size-complex="12pt"/>
    </style:style>
    <style:style style:name="P85" style:family="paragraph" style:parent-style-name="Standard" style:list-style-name="WWNum22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officeooo:rsid="003a19a0"/>
    </style:style>
    <style:style style:name="T2" style:family="text">
      <style:text-properties fo:color="#000000"/>
    </style:style>
    <style:style style:name="T3" style:family="text">
      <style:text-properties fo:color="#000000" style:font-name-asian="Batang" style:language-asian="ja" style:country-asian="JP"/>
    </style:style>
    <style:style style:name="T4" style:family="text">
      <style:text-properties fo:color="#000000" style:font-name-asian="Batang" style:language-asian="ja" style:country-asian="JP" style:font-name-complex="Calibri2"/>
    </style:style>
    <style:style style:name="T5" style:family="text">
      <style:text-properties fo:color="#000000" officeooo:rsid="001f3b55" style:font-name-asian="Batang" style:language-asian="ja" style:country-asian="JP" style:font-name-complex="Calibri2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name-complex="Calibri2"/>
    </style:style>
    <style:style style:name="T8" style:family="text">
      <style:text-properties fo:color="#000000" fo:font-weight="bold" style:font-weight-asian="bold" style:font-name-complex="Calibri2" style:font-style-complex="italic" style:font-weight-complex="bold"/>
    </style:style>
    <style:style style:name="T9" style:family="text">
      <style:text-properties fo:color="#000000" fo:font-weight="bold" style:font-weight-asian="bold" style:font-name-complex="Calibri2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language-asian="en" style:country-asian="US" style:font-weight-asian="bold" style:font-name-complex="Calibri2"/>
    </style:style>
    <style:style style:name="T12" style:family="text">
      <style:text-properties fo:color="#000000" style:font-name="Calibri1" fo:font-size="12pt" style:font-size-asian="12pt" style:font-name-complex="Calibri2" style:font-size-complex="12pt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name-complex="Calibri2"/>
    </style:style>
    <style:style style:name="T14" style:family="text">
      <style:text-properties fo:color="#000000" style:font-name-complex="Calibri2"/>
    </style:style>
    <style:style style:name="T15" style:family="text">
      <style:text-properties fo:color="#000000" style:font-name-complex="Calibri2" style:font-style-complex="italic" style:font-weight-complex="bold"/>
    </style:style>
    <style:style style:name="T16" style:family="text">
      <style:text-properties fo:color="#000000" style:font-name-complex="Calibri2" style:font-weight-complex="bold"/>
    </style:style>
    <style:style style:name="T17" style:family="text">
      <style:text-properties fo:color="#000000" style:language-asian="en" style:country-asian="US" style:font-name-complex="Calibri2"/>
    </style:style>
    <style:style style:name="T18" style:family="text">
      <style:text-properties fo:color="#000000" officeooo:rsid="002b0cec" style:language-asian="en" style:country-asian="US" style:font-name-complex="Calibri2"/>
    </style:style>
    <style:style style:name="T19" style:family="text">
      <style:text-properties fo:color="#000000" officeooo:rsid="002e16f5" style:language-asian="en" style:country-asian="US" style:font-name-complex="Calibri2"/>
    </style:style>
    <style:style style:name="T20" style:family="text">
      <style:text-properties fo:color="#000000" officeooo:rsid="002145cc"/>
    </style:style>
    <style:style style:name="T21" style:family="text">
      <style:text-properties officeooo:rsid="001f135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Calibri2"/>
    </style:style>
    <style:style style:name="T24" style:family="text">
      <style:text-properties fo:font-weight="bold" style:font-weight-asian="bold" style:font-name-complex="Calibri2" style:font-weight-complex="bold"/>
    </style:style>
    <style:style style:name="T25" style:family="text">
      <style:text-properties fo:font-weight="bold" officeooo:rsid="0020cb7b" style:font-weight-asian="bold" style:font-name-complex="Calibri2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0cb7b" style:font-weight-asian="bold" style:font-weight-complex="bold"/>
    </style:style>
    <style:style style:name="T28" style:family="text">
      <style:text-properties fo:font-weight="bold" style:language-asian="en" style:country-asian="US" style:font-weight-asian="bold" style:font-name-complex="Calibri2"/>
    </style:style>
    <style:style style:name="T29" style:family="text">
      <style:text-properties style:use-window-font-color="true" style:text-underline-style="solid" style:text-underline-width="auto" style:text-underline-color="font-color" style:language-asian="en" style:country-asian="US" style:font-name-complex="Calibri2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25b457" style:font-name-complex="Calibri2" style:font-style-complex="italic"/>
    </style:style>
    <style:style style:name="T33" style:family="text">
      <style:text-properties style:font-name-complex="Calibri2" style:font-weight-complex="bold"/>
    </style:style>
    <style:style style:name="T34" style:family="text">
      <style:text-properties officeooo:rsid="0020cb7b" style:font-name-complex="Calibri2"/>
    </style:style>
    <style:style style:name="T35" style:family="text">
      <style:text-properties officeooo:rsid="002145cc" style:font-name-complex="Calibri2"/>
    </style:style>
    <style:style style:name="T36" style:family="text">
      <style:text-properties officeooo:rsid="00221969" style:font-name-complex="Calibri2"/>
    </style:style>
    <style:style style:name="T37" style:family="text">
      <style:text-properties officeooo:rsid="0025b457" style:font-name-complex="Calibri2"/>
    </style:style>
    <style:style style:name="T38" style:family="text">
      <style:text-properties officeooo:rsid="00289028" style:font-name-complex="Calibri2"/>
    </style:style>
    <style:style style:name="T39" style:family="text">
      <style:text-properties officeooo:rsid="00306509" style:font-name-complex="Calibri2"/>
    </style:style>
    <style:style style:name="T40" style:family="text">
      <style:text-properties officeooo:rsid="0030a5c2" style:font-name-complex="Calibri2"/>
    </style:style>
    <style:style style:name="T41" style:family="text">
      <style:text-properties style:font-name-asian="Batang" style:language-asian="ko" style:country-asian="KR" style:font-name-complex="Calibri2"/>
    </style:style>
    <style:style style:name="T42" style:family="text">
      <style:text-properties officeooo:rsid="001cfc4b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officeooo:rsid="001f135d" style:font-size-asian="9pt" style:font-size-complex="9pt"/>
    </style:style>
    <style:style style:name="T45" style:family="text">
      <style:text-properties fo:font-size="9pt" officeooo:rsid="003c4550" style:font-size-asian="9pt" style:font-size-complex="9pt"/>
    </style:style>
    <style:style style:name="T46" style:family="text">
      <style:text-properties style:font-name="Calibri1" fo:font-size="12pt" style:font-size-asian="12pt" style:font-name-complex="Calibri2" style:font-size-complex="12pt"/>
    </style:style>
    <style:style style:name="T47" style:family="text">
      <style:text-properties fo:letter-spacing="-0.004cm" style:font-name-complex="Calibri2"/>
    </style:style>
    <style:style style:name="T48" style:family="text">
      <style:text-properties fo:letter-spacing="-0.005cm" style:font-name-complex="Calibri2"/>
    </style:style>
    <style:style style:name="T49" style:family="text">
      <style:text-properties fo:letter-spacing="-0.005cm" fo:font-weight="bold" style:font-weight-asian="bold" style:font-name-complex="Calibri2"/>
    </style:style>
    <style:style style:name="T50" style:family="text">
      <style:text-properties fo:letter-spacing="-0.007cm" style:font-name-complex="Calibri2"/>
    </style:style>
    <style:style style:name="T51" style:family="text">
      <style:text-properties fo:letter-spacing="-0.011cm" style:font-name-complex="Calibri2"/>
    </style:style>
    <style:style style:name="T52" style:family="text">
      <style:text-properties fo:letter-spacing="0.005cm" style:font-name-complex="Calibri2"/>
    </style:style>
    <style:style style:name="T53" style:family="text">
      <style:text-properties fo:letter-spacing="0.005cm" fo:font-weight="bold" style:font-weight-asian="bold" style:font-name-complex="Calibri2"/>
    </style:style>
    <style:style style:name="T54" style:family="text">
      <style:text-properties fo:letter-spacing="0.032cm" style:font-name-complex="Calibri2"/>
    </style:style>
    <style:style style:name="T55" style:family="text">
      <style:text-properties fo:letter-spacing="0.014cm" style:font-name-complex="Calibri2"/>
    </style:style>
    <style:style style:name="T56" style:family="text">
      <style:text-properties fo:letter-spacing="0.004cm" style:font-name-complex="Calibri2"/>
    </style:style>
    <style:style style:name="T57" style:family="text">
      <style:text-properties fo:letter-spacing="0.004cm" fo:font-weight="bold" style:font-weight-asian="bold" style:font-name-complex="Calibri2"/>
    </style:style>
    <style:style style:name="T58" style:family="text">
      <style:text-properties fo:letter-spacing="-0.009cm" style:font-name-complex="Calibri2"/>
    </style:style>
    <style:style style:name="T59" style:family="text">
      <style:text-properties fo:letter-spacing="0.039cm" style:font-name-complex="Calibri2"/>
    </style:style>
    <style:style style:name="T60" style:family="text">
      <style:text-properties fo:letter-spacing="0.035cm" style:font-name-complex="Calibri2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65" style:family="text">
      <style:text-properties style:text-underline-style="solid" style:text-underline-width="auto" style:text-underline-color="font-color" style:language-asian="en" style:country-asian="US" style:font-name-complex="Calibri2"/>
    </style:style>
    <style:style style:name="T66" style:family="text">
      <style:text-properties style:text-underline-style="solid" style:text-underline-width="auto" style:text-underline-color="font-color" style:font-name-complex="Calibri2"/>
    </style:style>
    <style:style style:name="T67" style:family="text">
      <style:text-properties fo:background-color="#ffffff" loext:char-shading-value="0" style:font-name-complex="Calibri2"/>
    </style:style>
    <style:style style:name="T68" style:family="text">
      <style:text-properties style:language-asian="en" style:country-asian="US" style:font-name-complex="Calibri2"/>
    </style:style>
    <style:style style:name="T69" style:family="text">
      <style:text-properties style:language-asian="en" style:country-asian="US" style:font-name-complex="Calibri2" style:font-style-complex="italic" style:font-weight-complex="bold"/>
    </style:style>
    <style:style style:name="T70" style:family="text">
      <style:text-properties officeooo:rsid="002f6723" style:language-asian="en" style:country-asian="US" style:font-name-complex="Calibri2"/>
    </style:style>
    <style:style style:name="T71" style:family="text">
      <style:text-properties fo:letter-spacing="0.007cm" style:font-name-complex="Calibri2"/>
    </style:style>
    <style:style style:name="T72" style:family="text">
      <style:text-properties fo:letter-spacing="0.002cm" style:font-name-complex="Calibri2"/>
    </style:style>
    <style:style style:name="T73" style:family="text">
      <style:text-properties fo:letter-spacing="0.034cm" style:font-name-complex="Calibri2"/>
    </style:style>
    <style:style style:name="T74" style:family="text">
      <style:text-properties fo:letter-spacing="0.009cm" style:font-name-complex="Calibri2"/>
    </style:style>
    <style:style style:name="T75" style:family="text">
      <style:text-properties fo:letter-spacing="0.072cm" style:font-name-complex="Calibri2"/>
    </style:style>
    <style:style style:name="T76" style:family="text">
      <style:text-properties fo:letter-spacing="-0.012cm" style:font-name-complex="Calibri2"/>
    </style:style>
    <style:style style:name="T77" style:family="text">
      <style:text-properties fo:letter-spacing="0.025cm" style:font-name-complex="Calibri2"/>
    </style:style>
    <style:style style:name="T78" style:family="text">
      <style:text-properties fo:letter-spacing="0.037cm" style:font-name-complex="Calibri2"/>
    </style:style>
    <style:style style:name="T79" style:family="text">
      <style:text-properties fo:letter-spacing="0.026cm" style:font-name-complex="Calibri2"/>
    </style:style>
    <style:style style:name="T80" style:family="text">
      <style:text-properties fo:letter-spacing="0.026cm" fo:font-weight="bold" style:font-weight-asian="bold" style:font-name-complex="Calibri2"/>
    </style:style>
    <style:style style:name="T81" style:family="text">
      <style:text-properties fo:letter-spacing="0.056cm" style:font-name-complex="Calibri2"/>
    </style:style>
    <style:style style:name="T82" style:family="text">
      <style:text-properties fo:letter-spacing="0.028cm" style:font-name-complex="Calibri2"/>
    </style:style>
    <style:style style:name="T83" style:family="text">
      <style:text-properties fo:letter-spacing="0.095cm" style:font-name-complex="Calibri2"/>
    </style:style>
    <style:style style:name="T84" style:family="text">
      <style:text-properties fo:letter-spacing="0.078cm" style:font-name-complex="Calibri2"/>
    </style:style>
    <style:style style:name="T85" style:family="text">
      <style:text-properties fo:letter-spacing="0.019cm" style:font-name-complex="Calibri2"/>
    </style:style>
    <style:style style:name="T86" style:family="text">
      <style:text-properties fo:letter-spacing="-0.016cm" style:font-name-complex="Calibri2"/>
    </style:style>
    <style:style style:name="T87" style:family="text">
      <style:text-properties fo:letter-spacing="0.06cm" style:font-name-complex="Calibri2"/>
    </style:style>
    <style:style style:name="T88" style:family="text">
      <style:text-properties fo:letter-spacing="0.053cm" style:font-name-complex="Calibri2"/>
    </style:style>
    <style:style style:name="T89" style:family="text">
      <style:text-properties fo:letter-spacing="-0.035cm" style:font-name-complex="Calibri2"/>
    </style:style>
    <style:style style:name="T90" style:family="text">
      <style:text-properties fo:letter-spacing="0.081cm" style:font-name-complex="Calibri2"/>
    </style:style>
    <style:style style:name="T91" style:family="text">
      <style:text-properties fo:letter-spacing="0.011cm" style:font-name-complex="Calibri2"/>
    </style:style>
    <style:style style:name="T92" style:family="text">
      <style:text-properties fo:letter-spacing="-0.014cm" style:font-name-complex="Calibri2"/>
    </style:style>
    <style:style style:name="T93" style:family="text">
      <style:text-properties officeooo:rsid="002085a8"/>
    </style:style>
    <style:style style:name="T94" style:family="text">
      <style:text-properties officeooo:rsid="0020cb7b"/>
    </style:style>
    <style:style style:name="T95" style:family="text">
      <style:text-properties officeooo:rsid="0023e273"/>
    </style:style>
    <style:style style:name="T96" style:family="text">
      <style:text-properties officeooo:rsid="0029f82e"/>
    </style:style>
    <style:style style:name="T97" style:family="text">
      <style:text-properties officeooo:rsid="00393efe"/>
    </style:style>
    <style:style style:name="T98" style:family="tex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CONTRATO Nº <text:span text:style-name="T1">0</text:span>3/202<text:span text:style-name="T1">3</text:span></text:p>
      <text:p text:style-name="P7">Protocolo Administrativo nº 5905/2022 <text:span text:style-name="T42">(ARP nº 48/2022)</text:span></text:p>
      <text:p text:style-name="P63"/>
      <text:p text:style-name="P78">CONTRATO DE AQUISIÇÃO DE AUTOMÓVEIS QUE ENTRE SI CELEBRAM A UNIÃO, REPRESENTADA PELO TRT – 16ª REGIÃO E A EMPRESA <text:span text:style-name="T2">TOYOTA DO BRASIL LTDA</text:span>.</text:p>
      <text:p text:style-name="P41"/>
      <text:p text:style-name="P49"><text:span text:style-name="T30">A </text:span><text:span text:style-name="T23">UNIÃO</text:span><text:span text:style-name="T30">, por intermédio do </text:span><text:span text:style-name="T23">TRIBUNAL REGIONAL DO TRABALHO DA</text:span><text:span text:style-name="T30"> </text:span><text:span text:style-name="T23">16ª REGIÃO</text:span><text:span text:style-name="T30">, situado na Av. Senador Vitorino Freire, nº 2001, bairro Areinha, São Luís - MA, CEP 65.030-15, inscrito no CNPJ (MF) sob o n.º 23.608.631/0001-93, doravante denominado </text:span><text:span text:style-name="T23">CONTRATANTE, </text:span><text:span text:style-name="T30">representado neste ato pelo Excelentíssimo Senhor Desembargador Presidente, </text:span><text:span text:style-name="T23">FRANCISCO JOSÉ DE “CARVALHO NETO”</text:span><text:span text:style-name="T30">, do outro lado, a empresa </text:span><text:span text:style-name="T6">TOYOTA DO BRASIL LTDA</text:span><text:span text:style-name="T22">,</text:span> <text:span text:style-name="T30">inscrito no CNPJ (MF) sob o n.</text:span><text:span text:style-name="T23">º </text:span><text:span text:style-name="T7">59.104.760/0005-15</text:span><text:span text:style-name="T30">, estabelecida na </text:span><text:span text:style-name="T2">Av. Com. Ismael Chaves, </text:span><text:span text:style-name="T20">nº </text:span><text:span text:style-name="T2">3000, Distrito Industrial, Guaíba, RS, </text:span><text:span text:style-name="T10">CEP: </text:span><text:span text:style-name="T2">92500-000</text:span><text:span text:style-name="T41">, </text:span><text:span text:style-name="T30">representada neste ato pelo Senhor </text:span><text:span text:style-name="T25">NELSON RESCALLI JÚNIOR</text:span><text:span text:style-name="T34">, Consultor de Vendas </text:span><text:span text:style-name="T35">ao Governo</text:span><text:span text:style-name="T30">, a seguir denominada </text:span><text:span text:style-name="T23">CONTRATADA,</text:span><text:span text:style-name="T30"> tendo em vista o que consta no Protocolo Administrativo nº 5905/2022</text:span></text:p>
      <text:p text:style-name="P79">1. CLÁUSULA PRIMEIRA - DO OBJETO</text:p>
      <text:list xml:id="list1466666771" text:style-name="WWNum22">
        <text:list-item>
          <text:list>
            <text:list-item>
              <text:p text:style-name="P85"><text:span text:style-name="T30"><text:s/>O presente contrato tem por objeto aquisição de veículos tipo caminhonete picape, cabine dupla, tração 4 X 4, diesel, para</text:span><text:span text:style-name="T47"> </text:span><text:span text:style-name="T30">renovação</text:span><text:span text:style-name="T48"> </text:span><text:span text:style-name="T30">parcial</text:span><text:span text:style-name="T48"> </text:span><text:span text:style-name="T30">da</text:span><text:span text:style-name="T48"> </text:span><text:span text:style-name="T30">frota</text:span><text:span text:style-name="T50"> </text:span><text:span text:style-name="T30">do</text:span><text:span text:style-name="T51"> </text:span><text:span text:style-name="T30">Tribunal</text:span><text:span text:style-name="T47"> </text:span><text:span text:style-name="T30">Regional</text:span><text:span text:style-name="T48"> </text:span><text:span text:style-name="T30">do</text:span><text:span text:style-name="T48"> </text:span><text:span text:style-name="T30">Trabalho</text:span><text:span text:style-name="T47"> </text:span><text:span text:style-name="T30">da</text:span><text:span text:style-name="T48"> </text:span><text:span text:style-name="T30">16ª</text:span><text:span text:style-name="T50"> </text:span><text:span text:style-name="T30">Região, conforme condições, quantidades e exigências estabelecidas neste instrumento.</text:span></text:p>
            </text:list-item>
          </text:list>
        </text:list-item>
      </text:list>
      <text:p text:style-name="P79">2. CLÁUSULA SEGUNDA – DO VALOR</text:p>
      <text:p text:style-name="P61"><text:s/>2.1. O valor do contrato é de <text:span text:style-name="T26">R$ </text:span><text:span text:style-name="T27">488.000,00 </text:span><text:s/>(<text:span text:style-name="T27">quatrocentos e oitenta e</text:span><text:span text:style-name="T94"> </text:span><text:span text:style-name="T27">oito mil reais</text:span>), de acordo com o descrito no quadro que segu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64"><text:span text:style-name="T30"><text:s text:c="2"/></text:span><text:span text:style-name="T23">Descrição/Especificação</text:span></text:p>
          </table:table-cell>
          <table:table-cell table:style-name="Tabela1.A1" office:value-type="string">
            <text:p text:style-name="P13">Marca/</text:p>
            <text:p text:style-name="P13">modelo</text:p>
            <text:p text:style-name="P8"/>
          </table:table-cell>
          <table:table-cell table:style-name="Tabela1.A1" office:value-type="string">
            <text:p text:style-name="P10"><text:span text:style-name="T21">Qtd</text:span></text:p>
          </table:table-cell>
          <table:table-cell table:style-name="Tabela1.A1" office:value-type="string">
            <text:p text:style-name="P10">Valor unitário </text:p>
            <text:p text:style-name="P13">(R$)</text:p>
          </table:table-cell>
          <table:table-cell table:style-name="Tabela1.A1" office:value-type="string">
            <text:p text:style-name="P12">Valor global</text:p>
            <text:p text:style-name="P14">(R$)</text:p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1</text:p>
          </table:table-cell>
          <table:table-cell table:style-name="Tabela1.A1" office:value-type="string">
            <text:p text:style-name="P9"><text:span text:style-name="T48">Veículo novo; Caminhonete </text:span><text:span text:style-name="T30">PICAPE, </text:span><text:span text:style-name="T52">cabine</text:span><text:span text:style-name="T54"> </text:span><text:span text:style-name="T30">DUPLA; Combustível, ÓLEO</text:span><text:span text:style-name="T55"> </text:span><text:span text:style-name="T30">DIESEL; Sistema </text:span><text:span text:style-name="T50">de </text:span><text:span text:style-name="T56">tração</text:span><text:span text:style-name="T57"> </text:span><text:span text:style-name="T30">4x2, </text:span><text:span text:style-name="T48">4x4 </text:span><text:span text:style-name="T56">normal </text:span><text:span text:style-name="T30">(H) e </text:span><text:span text:style-name="T48">4x4</text:span><text:span text:style-name="T49"> </text:span><text:span text:style-name="T30">reduzida (L); Câmbio </text:span><text:span text:style-name="T58">MANUAL</text:span><text:span text:style-name="T59"> </text:span><text:span text:style-name="T48">de, </text:span><text:span text:style-name="T50">no </text:span><text:span text:style-name="T58">mínimo, </text:span><text:span text:style-name="T30">5 (cincos) </text:span><text:span text:style-name="T48">marchas </text:span><text:span text:style-name="T30">à </text:span><text:span text:style-name="T50">frente </text:span><text:span text:style-name="T30">e 1 </text:span><text:span text:style-name="T48">(uma) </text:span><text:span text:style-name="T30">a </text:span><text:span text:style-name="T48">ré; </text:span><text:span text:style-name="T30">Direção HIDRÁULICA </text:span><text:span text:style-name="T50">ou </text:span><text:span text:style-name="T56">ELÉTRICA </text:span><text:span text:style-name="T30">(original </text:span><text:span text:style-name="T50">de</text:span><text:span text:style-name="T60"> </text:span><text:span text:style-name="T30">fábrica</text:span></text:p>
          </table:table-cell>
          <table:table-cell table:style-name="Tabela1.A1" office:value-type="string">
            <text:p text:style-name="P11"><text:span text:style-name="T43">Marca <text:s text:c="4"/></text:span><text:span text:style-name="T44">Touota </text:span></text:p>
            <text:p text:style-name="P83"><text:span text:style-name="T43">Modelo<text:line-break/>HILUX CABINE<text:line-break/>DUPLA<text:line-break/>STANDARD<text:line-break/>POWER<text:line-break/>PACK Ano<text:line-break/>fabricação/ Ano<text:line-break/>modelo Ano 2022/<text:line-break/>Modelo<text:line-break/>2023</text:span></text:p>
            <text:p text:style-name="P83"><text:span text:style-name="T45">Cor Branca</text:span><text:line-break/></text:p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><text:s text:c="3"/><text:span text:style-name="T21">02</text:span> <text:s text:c="10"/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15"/>
            <text:p text:style-name="P17"><text:span text:style-name="T21">244.000,00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6">488.000,<text:span text:style-name="T94">00</text:span></text:p>
          </table:table-cell>
        </table:table-row>
      </table:table>
      <text:p text:style-name="P62"><text:soft-page-break/><text:span text:style-name="T23">2.2. </text:span><text:span text:style-name="T30">Os veículos deverão ser entregues devidamente licenciados e emplacados no DETRAN-MA, como veículo oficial da União, de localização no endereço </text:span><text:span text:style-name="T36">S</text:span><text:span text:style-name="T30">ede do TRT da 16ª Região, <text:s/>observado o disposto na legislação pertinente, sendo os custos de tal serviço de responsabilidade da </text:span><text:span text:style-name="T23">CONTRATADA.</text:span></text:p>
      <text:p text:style-name="P33"><text:span text:style-name="T23">2.3.</text:span><text:span text:style-name="T30"> Os dados para licenciamento e entrega dos veículos (CNPJ/Localidade/UF) será o correspondente ao endereço do Edifício-Sede do TRT da 16ª Região, situado </text:span><text:span text:style-name="T36">na</text:span><text:span text:style-name="T30"> Avenida Senador Vitorino Freire, 2001, Areinha, São Luís/MA, CEP 65.030-015. </text:span></text:p>
      <text:p text:style-name="P33"><text:span text:style-name="T23">3. </text:span><text:span text:style-name="T63">CLÁUSULA TERCEIRA – DAS ESPECIFICAÇÕES DOS VEÍCULOS</text:span></text:p>
      <text:p text:style-name="P33"><text:span text:style-name="T30"><text:s/></text:span><text:span text:style-name="T23">3.1. </text:span><text:span text:style-name="T30">As especificações técnicas do objeto deste contrato estão contidas no item 3.1 do termo de referência constante no doc. 10 (PA-5905/2022). </text:span></text:p>
      <text:p text:style-name="P51">3.2. TODOS OS VEÍCULOS DEVERÃO:</text:p>
      <text:p text:style-name="P34">a) Ser equipados com os itens de segurança exigidos nas Resoluções vigentes do CONTRAN, assim como em conformidade com o PROCONVE;</text:p>
      <text:p text:style-name="P34">b) Possuir todos os itens de série não especificados, mas exigidos pelo CONTRAN</text:p>
      <text:p text:style-name="P34">c) Classificação A, B ou C no PBE relativa à redução relativa ao limite de emissões no escapamento, de acordo com a tabela de consumo, eficiência energética de veículos automotores leves do INMETRO, versão mais atualizada;</text:p>
      <text:p text:style-name="P34">d) Atender aos limites máximos de ruídos, fixados nas Resoluções CONAMA nº 01, de 11/02/1993, nº 08/1993, nº 17/1995, nº 272/2000 <text:span text:style-name="T95">e</text:span> <text:span text:style-name="T95">n</text:span>º 242/1998 e legislação superveniente e correlata;</text:p>
      <text:p text:style-name="P34">e) GARANTIA da marca contra defeitos de fabricação, no mínimo de 3 (três) anos ou 100.000 (cem mil) quilômetros rodados, o que ocorrer primeiro, prevalecendo a oferecida pelo fabricante caso seja superior ao mínimo exigido;</text:p>
      <text:p text:style-name="P34">f) Serão considerados como originais de fábrica os acessórios e adaptações realizados na linha de montagem ou inseridos em concessionária<text:span text:style-name="T95">s</text:span> autorizadas da marca ou por empresa homologada do fabricante, desde que devidamente inclusos na garantia do<text:span text:style-name="T95">s</text:span> veículos;</text:p>
      <text:p text:style-name="P34">g) Todos os requisitos são mínimos, sendo aceitos veículos com especificações que, comprovadamente, sejam superiores às informadas.</text:p>
      <text:p text:style-name="P34"/>
      <text:p text:style-name="P36"><text:span text:style-name="T23">4. C</text:span><text:span text:style-name="T13">LÁUSULA QUARTA – VIGÊNCIA</text:span></text:p>
      <text:p text:style-name="P35"><text:span text:style-name="T15">4.1. <text:s/>A vigência do contrato será de 12</text:span><text:span text:style-name="T8"> (doze) meses</text:span><text:span text:style-name="T15">, contados a partir da data de sua assinatura, </text:span><text:span text:style-name="T8">ressalvados os prazos de garantia e assistência técnica.</text:span></text:p>
      <text:p text:style-name="P38">5. CLÁUSULA QUINTA - DA FUNDAMENTAÇÃO LEGAL </text:p>
      <text:p text:style-name="P21"><text:span text:style-name="fontstyle21"><text:span text:style-name="T46">5.1. A presente contratação está fundamentada na Constituição Federal de 1988, art. 37, inciso XXI, Decreto nº 10.024 de 20/09/2019;</text:span></text:span><text:span text:style-name="T12"> Lei nº 8.666/93 e alterações à legislação aplicada e demais disposições a serem estabelecidas no Edital de Licitação e em seus anexos.</text:span></text:p>
      <text:p text:style-name="P38"><text:soft-page-break/>6. CLÁUSULA SEXTA – CRITÉRIOS E NORMAS DE SUSTENTABILIDADE</text:p>
      <text:p text:style-name="P22">6.1. Todos os veículos deverão:</text:p>
      <text:p text:style-name="P23">I. Estar devidamente equipados com os itens e acessórios exigidos pela vigente Lei de trânsito;</text:p>
      <text:p text:style-name="P21"><text:span text:style-name="fontstyle01"><text:span text:style-name="T46">II. Utilizar combustíveis renováveis;</text:span></text:span></text:p>
      <text:p text:style-name="P21"><text:span text:style-name="fontstyle01"><text:span text:style-name="T46">III. Atender aos limites máximos de ruídos fixados nas Resoluções CONAMA nº 1, de 11/02/1993, e nº 272, de 14/09/2000, e legislação correlata;</text:span></text:span></text:p>
      <text:p text:style-name="P21"><text:span text:style-name="fontstyle01"><text:span text:style-name="T46">IV. Atender aos limites máximos de emissão de poluentes que estejam em conformidade com o Programa de Controle da Poluição do Ar por Veículos Automotores – PROCONVE L7, conforme resoluções CONAMA nº 18, de 06/05/1986, e nº 315, de 29/10/2002, e legislação correlata.</text:span></text:span></text:p>
      <text:p text:style-name="P21"><text:span text:style-name="fontstyle21"><text:span text:style-name="T46">V. Obedecer aos critérios, quando cabível, estabelecidos na legislação pertinente à aquisição de veículos, constante do Guia Nacional de Contratações Sustentáveis, da AGU, 4ª ed. Rev. Ampl. Agosto/2021.</text:span></text:span><text:bookmark text:name="_Hlk69799419"/></text:p>
      <text:p text:style-name="P38">7. CLÁUSULA SÉTIMA - ENTREGA E CRITÉRIOS DE ACEITAÇÃO DO OBJETO</text:p>
      <text:p text:style-name="P45"><text:span text:style-name="T31">7.1. <text:s/>O prazo máximo de entrega dos bens é de até 120 (cento e vinte) </text:span><text:span text:style-name="T32">dias</text:span><text:span text:style-name="T31">, contados da assinatura do contrato, em remessa única, no seguinte endereço: </text:span><text:span text:style-name="T30">Setor de Transportes do </text:span><text:span text:style-name="T23">CONTRATANTE</text:span><text:span text:style-name="T30">, localizado no subsolo do Anexo B do prédio-sede do Tribunal Regional do Trabalho da 16ª Região, situado </text:span><text:span text:style-name="T37">na</text:span><text:span text:style-name="T30"> Avenida Senador Vitorino Freire, 2001, Areinha, São Luís/MA, CEP 65.030-015, no horário das 8h às 17h, em dias úteis</text:span><text:span text:style-name="T67">, mediante agendamento prévio pelo telefone (98) 2109-9347.</text:span></text:p>
      <text:p text:style-name="P45"><text:span text:style-name="T14">7.2. Os veículos deverão ser entregues devidamente licenciados e emplacados como veículos de categoria oficial da União, no endereço do edifício-sede do </text:span><text:span text:style-name="T7">CONTRATANTE</text:span><text:span text:style-name="T14">, observado o disposto na legislação pertinente, sendo os custos de tal serviço de responsabilidade da </text:span><text:span text:style-name="T7">CONTRATADA.</text:span></text:p>
      <text:p text:style-name="P52">7.3. No prazo de entrega estão compreendidos:</text:p>
      <text:p text:style-name="P52"><text:s/>7.3.1. A entrega do (s) veículos devidamente emplacado(s) como oficial (is); e </text:p>
      <text:p text:style-name="P52">7.3.2. A entrega dos documentos (CVLV e CRV) devidamente registrados em nome do TRT da 16ª Região que receberá o(s) veículos (s).</text:p>
      <text:p text:style-name="P55"><text:s/>7.4. Só serão aceitos veículos para os quais haja manual de manutenção e operação no idioma português e cujo fabricante mantenha concessionária com serviço de assistência técnica na região metropolitana de São Luís/MA, a fim de que as revisões dos veículos, dentro da garantia, e eventuais manutenções, após tal período, possam ser realizadas sem grandes deslocamentos.</text:p>
      <text:p text:style-name="P55">7.5. Os veículos somente serão recebidos em perfeitas condições, não sendo aceitos aqueles que apresentem componentes amassados, enferrujados, trincados, quebrados, empenados ou qualquer avaria, desgaste ou alteração de suas características originais.</text:p>
      <text:p text:style-name="P55"><text:soft-page-break/>7.6 Não serão considerados como entregues veículos com características distintas das ofertadas ou que apresentem vícios aparentes, sendo a contagem do prazo de entrega original mantida, até a entrega de veículo em conformidade com o acordado, e arcando a empresa fornecedora com o prejuízo decorrente de eventual descumprimento do mesmo.</text:p>
      <text:p text:style-name="P56">7.7. Os bens serão recebidos imediatamente, pelo (a) responsável pelo acompanhamento e fiscalização do contrato, para efeito de posterior verificação de sua conformidade com as especificações constantes no contrato e na proposta.</text:p>
      <text:p text:style-name="P45"><text:span text:style-name="T16">7.8. Os bens poderão ser rejeitados, no todo ou em parte, quando em desacordo com as especificações constantes neste contrato, devendo ser substituídos no prazo de até 30 (trinta) dias, a contar da notificação da </text:span><text:span text:style-name="T9">CONTRATADA, </text:span><text:span text:style-name="T16">às suas custas, sem prejuízo da aplicação das penalidades.</text:span></text:p>
      <text:p text:style-name="P55">7.9. Os bens serão recebidos definitivamente no prazo de 10 (dez) dias, contados do recebimento provisório, após a verificação da qualidade e conformidade dos mesmos e consequente aceitação mediante termo circunstanciado.</text:p>
      <text:p text:style-name="P57">7.10. Na hipótese de a verificação a que se refere o subitem anterior não ser procedida dentro do prazo fixado, reputar-se-á como realizada, consumando-se o recebimento definitivo no dia do esgotamento do prazo.</text:p>
      <text:p text:style-name="P57">7.11. O recebimento provisório ou definitivo do objeto não exclui a responsabilidade da contratada pelos prejuízos resultantes da incorreta execução do contrato.</text:p>
      <text:p text:style-name="P39">8. CLÁUSULA OITAVA - OBRIGAÇÕES DO CONTRATANTE</text:p>
      <text:p text:style-name="P45"><text:span text:style-name="T30">8.1. São obrigações do </text:span><text:span text:style-name="T23">CONTRATANTE</text:span><text:span text:style-name="T30">:</text:span></text:p>
      <text:p text:style-name="P42">8.1.1. Receber o objeto no prazo e condições estabelecidas no contrato;</text:p>
      <text:p text:style-name="P50">8.1.2. Verificar minuciosamente, no prazo fixado, a conformidade dos bens recebidos provisoriamente com as especificações constantes do contrato e da proposta, para fins de aceitação e recebimento definitivo;</text:p>
      <text:p text:style-name="P45"><text:span text:style-name="T30">8.1.3. Comunicar à </text:span><text:span text:style-name="T23">CONTRATADA,</text:span><text:span text:style-name="T30"> por escrito, sobre imperfeições, falhas ou irregularidades verificadas no objeto fornecido, para que seja substituído, reparado ou corrigido;</text:span></text:p>
      <text:p text:style-name="P45"><text:span text:style-name="T68">8.16.4. Acompanhar e fiscalizar o cumprimento das obrigações da </text:span><text:span text:style-name="T28">CONTRATADA,</text:span><text:span text:style-name="T68"> através de comissão/servidor especialmente designado;</text:span></text:p>
      <text:p text:style-name="P45"><text:span text:style-name="T30">8.1.5. Efetuar o pagamento à </text:span><text:span text:style-name="T23">CONTRATADA </text:span><text:span text:style-name="T30">no valor correspondente ao fornecimento do objeto, no prazo e forma estabelecidos no contrato.</text:span></text:p>
      <text:p text:style-name="P42">8.1.6. Solicitar a substituição do veículo que, no período de garantia, apresentar defeito crônico de fabricação, devidamente comprovado pela constante necessidade de manutenção corretiva.</text:p>
      <text:p text:style-name="P45"><text:span text:style-name="T30">8.2. O </text:span><text:span text:style-name="T23">CONTRATANTE </text:span><text:span text:style-name="T30">não responderá por quaisquer compromissos assumidos pela </text:span><text:span text:style-name="T23">CONTRATADA </text:span><text:span text:style-name="T30">com terceiros, ainda que vinculados à execução do contrato, </text:span><text:soft-page-break/><text:span text:style-name="T30">bem como por qualquer dano causado a terceiros em decorrência de ato da </text:span><text:span text:style-name="T23">CONTRATADA</text:span><text:span text:style-name="T30">, de seus empregados, prepostos ou subordinados.</text:span></text:p>
      <text:p text:style-name="P38">9. CLÁUSULA NONA - OBRIGAÇÕES DA CONTRATADA</text:p>
      <text:p text:style-name="P45"><text:span text:style-name="T30">9.1 A </text:span><text:span text:style-name="T23">CONTRATADA </text:span><text:span text:style-name="T30">deve cumprir todas as obrigações constantes no contrato e sua proposta, assumindo como exclusivamente seus os riscos e as despesas decorrentes da boa e perfeita execução do objeto e, ainda:</text:span></text:p>
      <text:p text:style-name="P42">Efetuar a entrega do objeto em perfeitas condições, conforme: </text:p>
      <text:p text:style-name="P42">9.1.2 especificações, prazo e local constantes no contrato, acompanhado da respectiva nota fiscal, na qual constarão as indicações referentes à: marca fabricante, modelo, procedência e prazo de garantia;</text:p>
      <text:p text:style-name="P46"><text:span text:style-name="T30">9.1.3. O objeto deve estar acompanhado do manual do usuário e termo de garantia, com uma </text:span><text:span text:style-name="T69">versão</text:span><text:span text:style-name="T30"> em português </text:span><text:span text:style-name="T38">e </text:span><text:span text:style-name="T30">da relação da rede de assistência técnica autorizada;</text:span></text:p>
      <text:p text:style-name="P42">9.1.4. Responsabilizar-se pelos vícios e danos decorrentes do objeto, de acordo com os artigos 12, 13 e 17 a 27, do Código de Defesa do Consumidor (Lei nº 8.078, de 1990);</text:p>
      <text:p text:style-name="P42">9.1.5. Substituir, reparar ou corrigir, às suas expensas, no prazo fixado neste Termo de Referência, o objeto com avarias ou defeitos;</text:p>
      <text:p text:style-name="P45"><text:span text:style-name="T30">9.1.6. Comunicar à </text:span><text:span text:style-name="T23">CONTRATANTE</text:span><text:span text:style-name="T30">, no prazo máximo de 24 (vinte e quatro) horas que antecede a data da entrega, os motivos que impossibilitem o cumprimento do prazo previsto, com a devida comprovação;</text:span></text:p>
      <text:p text:style-name="P42">9.1.7. Manter, durante toda a execução do contrato, em compatibilidade com as obrigações assumidas, todas as condições de habilitação e qualificação exigidas na licitação;</text:p>
      <text:p text:style-name="P42">9.1.8. Indicar preposto para representá-la durante a execução do contrato.</text:p>
      <text:p text:style-name="P43">9.2. Responsabilizar-se pelas despesas relativas a tributos, encargos trabalhistas, previdenciários, fiscais e comerciais, taxas, fretes, seguros, deslocamento de pessoal, prestação de garantia e quaisquer outras que incidam ou venham a incidir em decorrência da execução do contrato. </text:p>
      <text:p text:style-name="P47"><text:span text:style-name="T30"><text:s/>9.10. A </text:span><text:span text:style-name="T23">CONTRATADA</text:span><text:span text:style-name="T30"> deverá efetuar seu cadastro no SIGE0 - JT, Sistema Integrado de Gestão Orçamentária da Justiça do Trabalho.</text:span></text:p>
      <text:p text:style-name="P43">9.10.1. A CONTRATADA receberá juntamente com a nota de empenho, por e-mail, um “link” de acesso aos sistemas para o efetivo cadastro.</text:p>
      <text:p text:style-name="P43">9.10.2. O Módulo de Execução Financeira do SIGEO-JT permitirá aos usuários externos manterem seus dados atualizados, enviar seus documentos fiscais, acompanhar os pagamentos, bem como visualizar suas ordens bancárias entre outras funcionalidades. </text:p>
      <text:p text:style-name="P40"><text:soft-page-break/><text:span text:style-name="T65">10. CLÁUSULA DÉCIMA - DO CONTROLE </text:span><text:span text:style-name="T29">E FISCALIZAÇÃO DA </text:span><text:span text:style-name="T65">EXECUÇÃO</text:span></text:p>
      <text:p text:style-name="P52">10.1. Nos termos do art. 67 Lei nº 8.666, de 1993, será designado representante <text:span text:style-name="T96">do CONTRATANTE</text:span> para acompanhar e fiscalizar a entrega dos bens, anotando em registro próprio todas as ocorrências relacionadas com a execução e determinando o que for necessário à regularização de falhas ou defeitos observados.</text:p>
      <text:p text:style-name="P45"><text:span text:style-name="T17">10.2. A fiscalização de que trata este item não exclui nem reduz a responsabilidade da </text:span><text:span text:style-name="T11">CONTRATADA,</text:span><text:span text:style-name="T17"> inclusive perante terceiros, por qualquer irregularidade, ainda que resultante de imperfeições técnicas ou vícios redibitórios, e, na ocorrência desta, não implica em corresponsabilidade d</text:span><text:span text:style-name="T18">o</text:span><text:span text:style-name="T17"> </text:span><text:span text:style-name="T11">CONTRATANTE </text:span><text:span text:style-name="T17">ou de seus agentes e prepostos, de conformidade com o art. 70 da Lei nº 8.666, de 1993.</text:span></text:p>
      <text:p text:style-name="P45"><text:span text:style-name="T17">10.3. O representante do </text:span><text:span text:style-name="T11">CONTRATANTE</text:span><text:span text:style-name="T17">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span></text:p>
      <text:p text:style-name="P38">11. CLÁUSULA DÉCIMA PRIMEIRA - DO PAGAMENTO</text:p>
      <text:p text:style-name="P35"><text:span text:style-name="T17">11.1 O </text:span><text:span text:style-name="T68">pagamento será realizado no prazo máximo de até 30 ( trinta) dias úteis, contados a partir </text:span><text:span text:style-name="T30">do recebimento da Nota Fiscal ou Fatura, </text:span><text:span text:style-name="T68">através de ordem bancária, para crédito em banco, agência e conta-corrente indicados pela </text:span><text:span text:style-name="T28">CONTRATADA.</text:span></text:p>
      <text:p text:style-name="P35"><text:span text:style-name="T68">11.1.2 Os pagamentos decorrentes de despesas cujos valores não ultrapassem o limite </text:span><text:span text:style-name="T30">de que trata o inciso II do art. 24</text:span><text:span text:style-name="T68"> da Lei 8.666, de 1993, deverão ser efetuados no prazo de até 5 (cinco) dias úteis, contados da data da apresentação da Nota Fiscal, nos termos do art. 5º, § 3º, da Lei nº 8.666, de 1993</text:span><text:span text:style-name="T17">.</text:span></text:p>
      <text:p text:style-name="P35"><text:span text:style-name="T14">11.2. Considera-se ocorrido o recebimento da nota fiscal ou fatura quando o </text:span><text:span text:style-name="T7">CONTRATANTE</text:span><text:span text:style-name="T14"> atestar a execução do objeto do contrato.</text:span></text:p>
      <text:p text:style-name="P45"><text:span text:style-name="T14">11.2.1 A Nota Fiscal ou Fatura deverá ser obrigatoriamente acompanhada da comprovação da regularidade fiscal, constatada por meio de consulta on-line ao SICAF ou, na impossibilidade de acesso </text:span><text:span text:style-name="T17">ao</text:span><text:span text:style-name="T14"> referido Sistema, mediante consulta aos sítios eletrônicos oficiais ou à documentação mencionada no art. 29 da Lei nº 8.666, de 1993. </text:span></text:p>
      <text:p text:style-name="P45"><text:span text:style-name="T14">11.3. Constatando-se, junto ao SICAF, a situação de irregularidade do fornecedor contratado, deverão ser tomadas as providências previstas no art. 31 da Instrução </text:span><text:span text:style-name="T17">Normativa</text:span><text:span text:style-name="T14"> nº 3, de 26 de abril de 2018.</text:span></text:p>
      <text:p text:style-name="P35"><text:span text:style-name="T17">11.4. Havendo erro na apresentação da Nota Fiscal ou dos documentos pertinentes à contratação, ou, ainda, circunstância que impeça a liquidação da despesa, como, por exemplo, </text:span><text:span text:style-name="T14">obrigação financeira pendente, decorrente de penalidade imposta ou inadimplência,</text:span><text:span text:style-name="T17"> o pagamento ficará sobrestado até que a Contratada providencie as medidas saneadoras. Nesta hipótese, o prazo para pagamento iniciar-se-á após a comprovação da regularização da situação, não acarretando qualquer ônus para </text:span><text:span text:style-name="T19">o</text:span><text:span text:style-name="T17"> </text:span><text:span text:style-name="T11">CONTRATANTE.</text:span></text:p>
      <text:p text:style-name="P50"><text:soft-page-break/>11.5. Será considerada data do pagamento o dia em que constar como emitida a ordem bancária para pagamento.</text:p>
      <text:p text:style-name="P50">11.6. Antes de cada pagamento à contratada, será realizada consulta ao SICAF para verificar a manutenção das condições de habilitação exigidas no edital. </text:p>
      <text:p text:style-name="P45"><text:span text:style-name="T68">11.7. Constatando-se, junto ao SICAF, a situação de irregularidade da contratada, será providenciada sua notificação, por escrito, para que, no prazo de 5 (cinco) dias úteis, regularize sua situação ou, no mesmo prazo, apresente sua defesa. O prazo poderá ser prorrogado uma vez, por igual período, a critério do </text:span><text:span text:style-name="T28">CONTRATANTE.</text:span></text:p>
      <text:p text:style-name="P45"><text:span text:style-name="T68">11.8. Previamente à emissão de nota de empenho e a cada pagamento, o </text:span><text:span text:style-name="T28">CONTRATANTE</text:span><text:span text:style-name="T68"> deverá realizar consulta ao SICAF para identificar possível suspensão temporária de participação em licitação, no âmbito do órgão ou entidade, proibição de contratar com o Poder Público, bem como ocorrências impeditivas indiretas, observado o disposto no art. 29, da Instrução Normativa nº 3, de 26 de abril de 2018.</text:span></text:p>
      <text:p text:style-name="P45"><text:span text:style-name="T68">11.9. Não havendo regularização ou sendo a defesa considerada improcedente, o </text:span><text:span text:style-name="T28">CONTRATANTE</text:span><text:span text:style-name="T68"> deverá comunicar aos órgãos responsáveis pela fiscalização da regularidade fiscal quanto à inadimplência da </text:span><text:span text:style-name="T28">CONTRATADA,</text:span><text:span text:style-name="T68"> bem como quanto à existência de pagamento a ser efetuado, para que sejam acionados os meios pertinentes e necessários para garantir o recebimento de seus créditos. <text:s/></text:span></text:p>
      <text:p text:style-name="P45"><text:span text:style-name="T68">11.10. Persistindo a irregularidade, o </text:span><text:span text:style-name="T28">CONTRATANTE </text:span><text:span text:style-name="T68"><text:s/>deverá adotar as medidas necessárias à rescisão contratual nos autos do processo administrativo correspondente, assegurada à </text:span><text:span text:style-name="T28">CONTRATADA</text:span><text:span text:style-name="T68"> a ampla defesa. </text:span></text:p>
      <text:p text:style-name="P50">11.11. Havendo a efetiva execução do objeto, os pagamentos serão realizados normalmente, até que se decida pela rescisão do contrato, caso a contratada não regularize sua situação junto ao SICAF. <text:s/></text:p>
      <text:p text:style-name="P35"><text:span text:style-name="T68">10.11.1. Será rescindido o contrato em execução com a </text:span><text:span text:style-name="T28">CONTRATADA </text:span><text:span text:style-name="T68">inadimplente no SICAF, salvo por motivo de economicidade, segurança nacional ou outro de interesse público de alta relevância, devidamente justificado, em qualquer caso, pela máxima autoridade da contratante.</text:span></text:p>
      <text:p text:style-name="P37">11.12. Quando do pagamento, será efetuada a retenção tributária prevista na legislação aplicável.</text:p>
      <text:p text:style-name="P48"><text:span text:style-name="T14">11.12.1. A </text:span><text:span text:style-name="T7">CONTRATADA </text:span><text:span text:style-name="T14">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span></text:p>
      <text:p text:style-name="P35"><text:span text:style-name="T68">11.13. Nos casos de eventuais atrasos de pagamento, desde que a </text:span><text:span text:style-name="T28">CONTRATADA</text:span><text:span text:style-name="T68"> não tenha concorrido, de alguma forma, para tanto, o valor devido deverá ser acrescido de atualização financeira, e sua apuração se fará desde a data de seu vencimento até a data do efetivo pagamento, em que os juros de mora serão calculados à </text:span><text:soft-page-break/><text:span text:style-name="T68">taxa de 0,5% (meio por cento) ao mês, ou 6% (seis por cento) ao ano, mediante aplicação da</text:span><text:span text:style-name="T70">s</text:span><text:span text:style-name="T68"> seguintes fórmulas</text:span><text:span text:style-name="T14">:</text:span></text:p>
      <text:p text:style-name="P53">EM = I x N x VP, sendo:</text:p>
      <text:p text:style-name="P53">EM = Encargos moratórios;</text:p>
      <text:p text:style-name="P53">N = Número de dias entre a data prevista para o pagamento e a do efetivo pagamento;</text:p>
      <text:p text:style-name="P53">VP = Valor da parcela a ser paga.</text:p>
      <text:p text:style-name="P53">I = Índice de compensação financeira = 0, 00016438, assim apurado:</text:p>
      <text:p text:style-name="P53"/>
      <text:p text:style-name="P80">I = (TX) <text:s text:c="19"/><text:span text:style-name="T61"><text:s/>I= (6/100)</text:span><text:span text:style-name="T98"> <text:s text:c="25"/>I = 0,00016438</text:span></text:p>
      <text:p text:style-name="P54"><text:s text:c="9"/><text:span text:style-name="T97">365 <text:s text:c="29"/>TX = Percentual da taxa anual = 6%</text:span></text:p>
      <text:p text:style-name="P81">12. CLÁUSULA DÉCIMA SEGUNDA - DA DOTAÇÃO <text:s/>ORÇAMENTÁRIA</text:p>
      <text:p text:style-name="P25"><text:span text:style-name="T31">12.1. As </text:span><text:span text:style-name="T14">despesas referentes a presente contratação correrão por conta de dotação orçamentária correspondente ao Programa: 168170 – Apreciação de Causas na Justiça do Trabalho; Fonte: 010000000 - RECURSOS PRIMÁRIOS DE LIVRE APLICAÇÃO Elemento de Despesa: 4.4.90.52 - Equipamentos e Material Permanente; Subitem 52 – Veículos automotores</text:span>– Veículos automotores.</text:p>
      <text:p text:style-name="P45"><text:span text:style-name="T22">13. </text:span><text:span text:style-name="T62">CLÁUSULA DÉCIMA TERCEIRA - A GARANTIA CONTRATUAL DOS BENS</text:span></text:p>
      <text:p text:style-name="P25"><text:span text:style-name="T52">13.1. <text:s/>Os </text:span><text:span text:style-name="T50">bens </text:span><text:span text:style-name="T48">deverão </text:span><text:span text:style-name="T30">dispor </text:span><text:span text:style-name="T50">de </text:span><text:span text:style-name="T30">garantia </text:span><text:span text:style-name="T50">mínima de </text:span><text:span text:style-name="T30">3 (três) </text:span><text:span text:style-name="T48">anos </text:span><text:span text:style-name="T50">ou </text:span><text:span text:style-name="T30">100.000 (cem mil) </text:span><text:span text:style-name="T58">quilômetros </text:span><text:span text:style-name="T48">rodados, </text:span><text:span text:style-name="T30">o </text:span><text:span text:style-name="T58">que ocorrer </text:span><text:span text:style-name="T50">primeiro, </text:span><text:span text:style-name="T30">prevalecendo o </text:span><text:span text:style-name="T50">prazo de </text:span><text:span text:style-name="T30">garantia oferecido pelo fabricante, </text:span><text:span text:style-name="T50">no </text:span><text:span text:style-name="T48">mercado </text:span><text:span text:style-name="T30">em geral, </text:span><text:span text:style-name="T71">caso </text:span><text:span text:style-name="T30">este </text:span><text:span text:style-name="T52">seja </text:span><text:span text:style-name="T30">superior </text:span><text:span text:style-name="T56">ao </text:span><text:span text:style-name="T30">exigido pelo TRT/16</text:span><text:span text:style-name="T58">.</text:span></text:p>
      <text:p text:style-name="P25"><text:span text:style-name="T30">13.2. O </text:span><text:span text:style-name="T50">prazo de </text:span><text:span text:style-name="T30">garantia </text:span><text:span text:style-name="T48">contratual </text:span><text:span text:style-name="T30">será iniciado </text:span><text:span text:style-name="T51">ﬁndo </text:span><text:span text:style-name="T30">o </text:span><text:span text:style-name="T50">prazo da </text:span><text:span text:style-name="T30">garantia </text:span><text:span text:style-name="T52">legal </text:span><text:span text:style-name="T50">de </text:span><text:span text:style-name="T58">que </text:span><text:span text:style-name="T50">trata </text:span><text:span text:style-name="T30">a Lei </text:span><text:span text:style-name="T50">nº </text:span><text:span text:style-name="T30">8.078/1990, o qual, </text:span><text:span text:style-name="T58">por </text:span><text:span text:style-name="T30">sua </text:span><text:span text:style-name="T48">vez, </text:span><text:span text:style-name="T56">inicia-se </text:span><text:span text:style-name="T50">no primeiro </text:span><text:span text:style-name="T30">dia útil subsequente </text:span><text:span text:style-name="T56">ao </text:span><text:span text:style-name="T50">recebimento </text:span><text:span text:style-name="T48">deﬁnitivo </text:span><text:span text:style-name="T50">do</text:span><text:span text:style-name="T72"> </text:span><text:span text:style-name="T50">objeto.</text:span></text:p>
      <text:p text:style-name="P25"><text:span text:style-name="T30">13.3. A garantia </text:span><text:span text:style-name="T50">de </text:span><text:span text:style-name="T48">bem entregue </text:span><text:span text:style-name="T30">em substituição a </text:span><text:span text:style-name="T51">outro </text:span><text:span text:style-name="T30">defeituoso será </text:span><text:span text:style-name="T48">contada integralmente </text:span><text:span text:style-name="T30">a partir </text:span><text:span text:style-name="T50">do </text:span><text:span text:style-name="T52">seu </text:span><text:span text:style-name="T50">recebimento </text:span><text:span text:style-name="T48">deﬁnitivo, </text:span><text:span text:style-name="T50">ou </text:span><text:span text:style-name="T52">seja, </text:span><text:span text:style-name="T30">o </text:span><text:span text:style-name="T50">prazo de </text:span><text:span text:style-name="T30">garantia </text:span><text:span text:style-name="T50">do </text:span><text:span text:style-name="T48">bem </text:span><text:span text:style-name="T30">substituído não é </text:span><text:span text:style-name="T48">aproveitado, para </text:span><text:span text:style-name="T50">ﬁm de </text:span><text:span text:style-name="T30">contagem </text:span><text:span text:style-name="T50">do prazo de </text:span><text:span text:style-name="T30">garantia </text:span><text:span text:style-name="T50">do </text:span><text:span text:style-name="T48">bem</text:span><text:span text:style-name="T47"> </text:span><text:span text:style-name="T30">substituto.</text:span></text:p>
      <text:p text:style-name="P25"><text:span text:style-name="T30">13.4. A garantia será prestada com vistas a </text:span><text:span text:style-name="T50">manter os equipamentos </text:span><text:span text:style-name="T48">fornecidos </text:span><text:span text:style-name="T30">em perfeitas condições </text:span><text:span text:style-name="T50">de </text:span><text:span text:style-name="T30">uso, </text:span><text:span text:style-name="T52">sem </text:span><text:span text:style-name="T48">qualquer </text:span><text:span text:style-name="T51">ônus </text:span><text:span text:style-name="T50">ou </text:span><text:span text:style-name="T30">custo adicional </text:span><text:span text:style-name="T48">para </text:span><text:span text:style-name="T30">o</text:span><text:span text:style-name="T73"> </text:span><text:span text:style-name="T48">Contratante.</text:span></text:p>
      <text:p text:style-name="P25"><text:span text:style-name="T30">13.5. A garantia abrange a realização </text:span><text:span text:style-name="T50">da </text:span><text:span text:style-name="T48">manutenção corretiva </text:span><text:span text:style-name="T58">dos </text:span><text:span text:style-name="T50">bens </text:span><text:span text:style-name="T30">pela </text:span><text:span text:style-name="T58">própria </text:span><text:span text:style-name="T49">CONTRATADA</text:span><text:span text:style-name="T48"> </text:span><text:span text:style-name="T50">de </text:span><text:span text:style-name="T48">acordo </text:span><text:span text:style-name="T58">ou, </text:span><text:span text:style-name="T74">se </text:span><text:span text:style-name="T30">for o </text:span><text:span text:style-name="T56">caso, </text:span><text:span text:style-name="T58">por </text:span><text:span text:style-name="T30">meio </text:span><text:span text:style-name="T50">de </text:span><text:span text:style-name="T52">assistência </text:span><text:span text:style-name="T30">técnica </text:span><text:span text:style-name="T48">autorizada </text:span><text:span text:style-name="T30">pelo fabricante, com </text:span><text:span text:style-name="T50">os </text:span><text:span text:style-name="T30">manuais e </text:span><text:span text:style-name="T56">as </text:span><text:span text:style-name="T58">normas </text:span><text:span text:style-name="T30">técnicas espec</text:span><text:span text:style-name="T39">í</text:span><text:span text:style-name="T30">ficas </text:span><text:span text:style-name="T50">do</text:span><text:span text:style-name="T55"> </text:span><text:span text:style-name="T58">bem.</text:span></text:p>
      <text:p text:style-name="P25"><text:span text:style-name="T30">13.6. Entende-se </text:span><text:span text:style-name="T58">por </text:span><text:span text:style-name="T48">manutenção corretiva </text:span><text:span text:style-name="T30">aquela destinada a corrigir </text:span><text:span text:style-name="T50">os </text:span><text:span text:style-name="T30">defeitos apresentados pelos bens, </text:span><text:span text:style-name="T58">compreendendo </text:span><text:span text:style-name="T30">a substituição </text:span><text:span text:style-name="T50">de </text:span><text:span text:style-name="T56">peças, </text:span><text:span text:style-name="T30">a realização </text:span><text:span text:style-name="T50">de </text:span><text:span text:style-name="T30">ajustes, </text:span><text:span text:style-name="T50">reparos </text:span><text:span text:style-name="T30">e </text:span><text:span text:style-name="T48">correções </text:span><text:span text:style-name="T56">necessárias.</text:span></text:p>
      <text:p text:style-name="P25"><text:span text:style-name="T30">13.7. As peças </text:span><text:span text:style-name="T58">que </text:span><text:span text:style-name="T30">apresentarem vício </text:span><text:span text:style-name="T50">ou </text:span><text:span text:style-name="T30">defeito </text:span><text:span text:style-name="T50">no período de </text:span><text:span text:style-name="T30">vigência </text:span><text:span text:style-name="T50">da </text:span><text:span text:style-name="T30">garantia </text:span><text:span text:style-name="T48">deverão </text:span><text:span text:style-name="T52">ser </text:span><text:span text:style-name="T30">substituídas </text:span><text:span text:style-name="T58">por </text:span><text:span text:style-name="T50">outras </text:span><text:span text:style-name="T30">novas, </text:span><text:span text:style-name="T50">de primeiro </text:span><text:span text:style-name="T30">uso, e originais, </text:span><text:span text:style-name="T58">que </text:span><text:soft-page-break/><text:span text:style-name="T30">apresentem </text:span><text:span text:style-name="T50">padrões de </text:span><text:span text:style-name="T30">qualidade e </text:span><text:span text:style-name="T48">desempenho </text:span><text:span text:style-name="T56">iguais </text:span><text:span text:style-name="T50">ou </text:span><text:span text:style-name="T48">superiores </text:span><text:span text:style-name="T30">aos das peças utilizadas </text:span><text:span text:style-name="T50">na </text:span><text:span text:style-name="T30">fabricação</text:span><text:span text:style-name="T54"> </text:span><text:span text:style-name="T50">do equipamento.</text:span></text:p>
      <text:p text:style-name="P25"><text:span text:style-name="T30">13.8. A </text:span><text:span text:style-name="T48">todas </text:span><text:span text:style-name="T56">as </text:span><text:span text:style-name="T30">peças utilizadas </text:span><text:span text:style-name="T50">na </text:span><text:span text:style-name="T48">manutenção corretiva </text:span><text:span text:style-name="T50">do </text:span><text:span text:style-name="T58">bem, durante </text:span><text:span text:style-name="T30">o </text:span><text:span text:style-name="T52">seu </text:span><text:span text:style-name="T50">período de </text:span><text:span text:style-name="T30">garantia, </text:span><text:span text:style-name="T48">deve </text:span><text:span text:style-name="T52">ser </text:span><text:span text:style-name="T48">atribuída </text:span><text:span text:style-name="T30">garantia </text:span><text:span text:style-name="T58">própria </text:span><text:span text:style-name="T30">e </text:span><text:span text:style-name="T50">independente do prazo de </text:span><text:span text:style-name="T30">garantia </text:span><text:span text:style-name="T50">do </text:span><text:span text:style-name="T58">bem, </text:span><text:span text:style-name="T50">ou </text:span><text:span text:style-name="T52">seja, </text:span><text:span text:style-name="T30">o </text:span><text:span text:style-name="T50">prazo de </text:span><text:span text:style-name="T30">garantia </text:span><text:span text:style-name="T50">da </text:span><text:span text:style-name="T30">peça substituta </text:span><text:span text:style-name="T50">terá </text:span><text:span text:style-name="T30">a </text:span><text:span text:style-name="T48">mesma </text:span><text:span text:style-name="T30">extensão </text:span><text:span text:style-name="T50">do prazo de </text:span><text:span text:style-name="T30">garantia </text:span><text:span text:style-name="T50">do </text:span><text:span text:style-name="T48">bem </text:span><text:span text:style-name="T30">e será </text:span><text:span text:style-name="T48">contado </text:span><text:span text:style-name="T30">integralmente, a partir </text:span><text:span text:style-name="T50">da </text:span><text:span text:style-name="T30">devolução </text:span><text:span text:style-name="T50">do </text:span><text:span text:style-name="T48">bem </text:span><text:span text:style-name="T30">à Administração em perfeitas condições </text:span><text:span text:style-name="T50">de</text:span><text:span text:style-name="T30"> </text:span><text:span text:style-name="T50">funcionamento.</text:span></text:p>
      <text:p text:style-name="P25"><text:span text:style-name="T51">13.9. Uma </text:span><text:span text:style-name="T30">vez notiﬁcada, a </text:span><text:span text:style-name="T49">CONTRATADA </text:span><text:span text:style-name="T30">realizará o </text:span><text:span text:style-name="T50">reparo ou </text:span><text:span text:style-name="T30">substituição </text:span><text:span text:style-name="T58">dos </text:span><text:span text:style-name="T50">bens </text:span><text:span text:style-name="T58">que </text:span><text:span text:style-name="T30">apresentarem vício </text:span><text:span text:style-name="T50">ou </text:span><text:span text:style-name="T30">defeito </text:span><text:span text:style-name="T50">no prazo de </text:span><text:span text:style-name="T30">até 30 </text:span><text:span text:style-name="T48">(trinta) </text:span><text:span text:style-name="T30">dias </text:span><text:span text:style-name="T48">corridos, </text:span><text:span text:style-name="T50">contados </text:span><text:span text:style-name="T30">a partir </text:span><text:span text:style-name="T50">da </text:span><text:span text:style-name="T30">data </text:span><text:span text:style-name="T50">de </text:span><text:span text:style-name="T48">retirada </text:span><text:span text:style-name="T50">do equipamento </text:span><text:span text:style-name="T30">das dependências </text:span><text:span text:style-name="T50">do TRT/16 ou </text:span><text:span text:style-name="T30">local </text:span><text:span text:style-name="T51">onde </text:span><text:span text:style-name="T74">se </text:span><text:span text:style-name="T58">encontre </text:span><text:span text:style-name="T30">o veículo, pela </text:span><text:span text:style-name="T48">Contratada </text:span><text:span text:style-name="T50">ou </text:span><text:span text:style-name="T30">pela </text:span><text:span text:style-name="T52">assistência </text:span><text:span text:style-name="T30">técnica</text:span><text:span text:style-name="T75"> </text:span><text:span text:style-name="T30">autorizada.</text:span></text:p>
      <text:p text:style-name="P26"><text:span text:style-name="T48">13.10. Na </text:span><text:span text:style-name="T30">hipótese </text:span><text:span text:style-name="T50">do </text:span><text:span text:style-name="T30">subitem acima, a </text:span><text:span text:style-name="T23">CONTRATADA</text:span><text:span text:style-name="T30"> </text:span><text:span text:style-name="T50">deverá </text:span><text:span text:style-name="T30">disponibilizar </text:span><text:span text:style-name="T50">equipamento </text:span><text:span text:style-name="T30">equivalente, </text:span><text:span text:style-name="T50">de </text:span><text:span text:style-name="T30">especiﬁcação igual </text:span><text:span text:style-name="T50">ou </text:span><text:span text:style-name="T30">superior </text:span><text:span text:style-name="T56">ao </text:span><text:span text:style-name="T58">anteriormente </text:span><text:span text:style-name="T48">fornecido, para </text:span><text:span text:style-name="T30">utilização em caráter </text:span><text:span text:style-name="T48">provisório </text:span><text:span text:style-name="T30">pelo </text:span><text:span text:style-name="T48">Contratante, </text:span><text:span text:style-name="T50">de </text:span><text:span text:style-name="T76">modo </text:span><text:span text:style-name="T30">a garantir a </text:span><text:span text:style-name="T48">continuidade </text:span><text:span text:style-name="T58">dos </text:span><text:span text:style-name="T48">trabalhos </text:span><text:span text:style-name="T30">administrativos </text:span><text:span text:style-name="T58">durante </text:span><text:span text:style-name="T30">a execução </text:span><text:span text:style-name="T58">dos</text:span><text:span text:style-name="T77"> </text:span><text:span text:style-name="T30">reparos.</text:span></text:p>
      <text:p text:style-name="P26"><text:span text:style-name="T48">1311. Decorrido </text:span><text:span text:style-name="T30">o </text:span><text:span text:style-name="T50">prazo </text:span><text:span text:style-name="T48">para </text:span><text:span text:style-name="T50">reparos </text:span><text:span text:style-name="T30">e substituições </text:span><text:span text:style-name="T52">sem </text:span><text:span text:style-name="T30">o </text:span><text:span text:style-name="T50">atendimento da </text:span><text:span text:style-name="T56">solicitação </text:span><text:span text:style-name="T50">do </text:span><text:span text:style-name="T48">Contratante </text:span><text:span text:style-name="T50">ou </text:span><text:span text:style-name="T30">a apresentação </text:span><text:span text:style-name="T50">de </text:span><text:span text:style-name="T30">justiﬁcativas pela </text:span><text:span text:style-name="T23">CONTRATADA</text:span><text:span text:style-name="T30">, <text:s/>ﬁca o </text:span><text:span text:style-name="T49">CONTRATANTE</text:span><text:span text:style-name="T48"> autorizado </text:span><text:span text:style-name="T30">a </text:span><text:span text:style-name="T48">contratar empresa </text:span><text:span text:style-name="T30">diversa </text:span><text:span text:style-name="T48">para </text:span><text:span text:style-name="T30">executar </text:span><text:span text:style-name="T50">os </text:span><text:span text:style-name="T30">reparos, ajustes </text:span><text:span text:style-name="T50">ou </text:span><text:span text:style-name="T30">a substituição </text:span><text:span text:style-name="T50">do </text:span><text:span text:style-name="T48">bem </text:span><text:span text:style-name="T50">ou de </text:span><text:span text:style-name="T30">seus </text:span><text:span text:style-name="T50">componentes, </text:span><text:span text:style-name="T48">bem </text:span><text:span text:style-name="T50">como </text:span><text:span text:style-name="T30">a </text:span><text:span text:style-name="T56">exigir </text:span><text:span text:style-name="T50">da </text:span><text:span text:style-name="T49">CONTRATADA</text:span><text:span text:style-name="T48"> </text:span><text:span text:style-name="T30">o </text:span><text:span text:style-name="T48">reembolso </text:span><text:span text:style-name="T30">pelos custos respectivos, </text:span><text:span text:style-name="T52">sem </text:span><text:span text:style-name="T58">que </text:span><text:span text:style-name="T30">tal fato acarrete a </text:span><text:span text:style-name="T58">perda </text:span><text:span text:style-name="T50">da </text:span><text:span text:style-name="T30">garantia </text:span><text:span text:style-name="T58">dos</text:span><text:span text:style-name="T78"> </text:span><text:span text:style-name="T48">equipamentos.</text:span></text:p>
      <text:p text:style-name="P26"><text:span text:style-name="T30">13.12. O custo </text:span><text:span text:style-name="T50">referente </text:span><text:span text:style-name="T56">ao </text:span><text:span text:style-name="T50">transporte </text:span><text:span text:style-name="T58">dos </text:span><text:span text:style-name="T50">equipamentos </text:span><text:span text:style-name="T58">cobertos </text:span><text:span text:style-name="T30">pela garantia será </text:span><text:span text:style-name="T50">de </text:span><text:span text:style-name="T30">responsabilidade </text:span><text:span text:style-name="T50">da</text:span><text:span text:style-name="T79"> </text:span><text:span text:style-name="T80">CONTRATADA.</text:span></text:p>
      <text:p text:style-name="P26"><text:span text:style-name="T30">13.13. Visando evitar grandes deslocamentos e </text:span><text:span text:style-name="T48">para </text:span><text:span text:style-name="T50">melhor </text:span><text:span text:style-name="T30">execução </text:span><text:span text:style-name="T50">do </text:span><text:span text:style-name="T30">serviço </text:span><text:span text:style-name="T50">de </text:span><text:span text:style-name="T52">assistência </text:span><text:span text:style-name="T30">técnica, a </text:span><text:span text:style-name="T49">CONTRATADA</text:span><text:span text:style-name="T48"> </text:span><text:span text:style-name="T50">ou </text:span><text:span text:style-name="T30">o fabricante </text:span><text:span text:style-name="T50">do </text:span><text:span text:style-name="T48">bem deve </text:span><text:span text:style-name="T30">possuir concessionária </text:span><text:span text:style-name="T50">na </text:span><text:span text:style-name="T30">capital </text:span><text:span text:style-name="T50">ou </text:span><text:span text:style-name="T30">região </text:span><text:span text:style-name="T50">metropolitana do </text:span><text:span text:style-name="T30">Estado </text:span><text:span text:style-name="T50">da </text:span><text:span text:style-name="T30">Federação </text:span><text:span text:style-name="T51">onde </text:span><text:span text:style-name="T74">se </text:span><text:span text:style-name="T30">localiza o edifício-sede do TRT/16</text:span><text:span text:style-name="T48"> para </text:span><text:span text:style-name="T30">a </text:span><text:span text:style-name="T48">qual </text:span><text:span text:style-name="T30">o </text:span><text:span text:style-name="T48">bem </text:span><text:span text:style-name="T30">será licenciado.</text:span></text:p>
      <text:p text:style-name="P26"><text:span text:style-name="T30">13.14. A </text:span><text:span text:style-name="T23">CONTRATADA</text:span><text:span text:style-name="T49"> </text:span><text:span text:style-name="T50">deverá </text:span><text:span text:style-name="T48">fornecer </text:span><text:span text:style-name="T30">certiﬁcado </text:span><text:span text:style-name="T50">de </text:span><text:span text:style-name="T30">garantia, </text:span><text:span text:style-name="T58">por </text:span><text:span text:style-name="T30">meio </text:span><text:span text:style-name="T50">de </text:span><text:span text:style-name="T58">documentos </text:span><text:span text:style-name="T51">próprios </text:span><text:span text:style-name="T50">ou </text:span><text:span text:style-name="T30">registro impresso </text:span><text:span text:style-name="T50">ou </text:span><text:span text:style-name="T30">carimbado </text:span><text:span text:style-name="T50">na </text:span><text:span text:style-name="T30">respectiva </text:span><text:span text:style-name="T58">Nota</text:span><text:span text:style-name="T81"> </text:span><text:span text:style-name="T52">Fiscal.</text:span></text:p>
      <text:p text:style-name="P26"><text:span text:style-name="T30">13.15. A garantia </text:span><text:span text:style-name="T52">legal </text:span><text:span text:style-name="T50">ou </text:span><text:span text:style-name="T48">contratual </text:span><text:span text:style-name="T50">do </text:span><text:span text:style-name="T48">objeto </text:span><text:span text:style-name="T30">tem </text:span><text:span text:style-name="T50">prazo de </text:span><text:span text:style-name="T30">vigência </text:span><text:span text:style-name="T58">próprio </text:span><text:span text:style-name="T30">e desvinculado daquele ﬁxado </text:span><text:span text:style-name="T50">no contrato, permitindo </text:span><text:span text:style-name="T48">eventual </text:span><text:span text:style-name="T56">aplicação </text:span><text:span text:style-name="T50">de </text:span><text:span text:style-name="T30">penalidades em </text:span><text:span text:style-name="T71">caso </text:span><text:span text:style-name="T50">de descumprimento de </text:span><text:span text:style-name="T30">alguma </text:span><text:span text:style-name="T50">de </text:span><text:span text:style-name="T56">suas </text:span><text:span text:style-name="T30">condições, </text:span><text:span text:style-name="T48">mesmo depois </text:span><text:span text:style-name="T50">de </text:span><text:span text:style-name="T30">expirada a vigência</text:span><text:span text:style-name="T71"> </text:span><text:span text:style-name="T48">contratual.</text:span></text:p>
      <text:p text:style-name="P26"><text:span text:style-name="T30">13.16. Aplica-se, </text:span><text:span text:style-name="T50">no </text:span><text:span text:style-name="T58">que </text:span><text:span text:style-name="T51">couber, </text:span><text:span text:style-name="T56">as </text:span><text:span text:style-name="T30">disposições </text:span><text:span text:style-name="T50">do </text:span><text:span text:style-name="T30">Código </text:span><text:span text:style-name="T50">de </text:span><text:span text:style-name="T48">Proteção </text:span><text:span text:style-name="T30">e </text:span><text:span text:style-name="T56">Defesa </text:span><text:span text:style-name="T50">do </text:span><text:span text:style-name="T58">Consumidor, </text:span><text:span text:style-name="T30">instituído pela Lei </text:span><text:span text:style-name="T50">nº</text:span><text:span text:style-name="T82"> </text:span><text:span text:style-name="T30">8.078, </text:span><text:span text:style-name="T50">de </text:span><text:span text:style-name="T30">11 </text:span><text:span text:style-name="T50">de </text:span><text:span text:style-name="T48">setembro </text:span><text:span text:style-name="T50">de </text:span><text:span text:style-name="T30">1990.</text:span></text:p>
      <text:p text:style-name="P38">14. CLÁUSULA DÉCIMA QUARTA - DAS SANÇÕES ADMINISTRATIVAS</text:p>
      <text:p text:style-name="P44">14.1. Comete infração administrativa nos termos da Lei nº 10.520, de 2002, a Contratada que:</text:p>
      <text:p text:style-name="P24">14.1.1. Falhar na execução do contrato, pela inexecução, total ou parcial, de quaisquer das obrigações assumidas na contratação;</text:p>
      <text:p text:style-name="P24"><text:soft-page-break/>14.1.2. Ensejar o retardamento da execução do objeto;</text:p>
      <text:p text:style-name="P24">14.1.3. <text:s/>Fraudar na execução do contrato;</text:p>
      <text:p text:style-name="P24">14.1.4. <text:s/>Comportar-se de modo inidôneo; ou</text:p>
      <text:p text:style-name="P24">14.1.5. Cometer fraude fiscal.</text:p>
      <text:p text:style-name="P45"><text:span text:style-name="T30">14.2. Pela inexecução </text:span><text:span text:style-name="T66">total ou parcial</text:span><text:span text:style-name="T30"> do objeto deste contrato, a Administração pode aplicar à CONTRATADA as seguintes sanções:</text:span></text:p>
      <text:p text:style-name="P25"><text:span text:style-name="T33">14.2.1.</text:span><text:span text:style-name="T24"> Advertência por escrito</text:span><text:span text:style-name="T30">, quando do não cumprimento de quaisquer das obrigações contratuais consideradas faltas leves, assim entendidas aquelas que não acarretam prejuízos significativos para o serviço contratado;</text:span></text:p>
      <text:p text:style-name="P25"><text:span text:style-name="T33">14.2.2.</text:span><text:span text:style-name="T24"> Multa </text:span><text:span text:style-name="T23">moratória</text:span><text:span text:style-name="T30"> de 0,5% (cinco décimos por cento) por dia de atraso injustificado sobre o valor da parcela inadimplida, até o limite de 30 (trinta) dias;</text:span></text:p>
      <text:p text:style-name="P25"><text:span text:style-name="T30">14.2.3.</text:span><text:span text:style-name="T23"> Multa compensatória</text:span><text:span text:style-name="T30"> de 5% (cinco por cento) sobre o valor total do contrato, no caso de inexecução total do objeto;</text:span></text:p>
      <text:p text:style-name="P27"><text:span text:style-name="T30">14.2.3.1 Em </text:span><text:span text:style-name="T71">caso </text:span><text:span text:style-name="T50">de </text:span><text:span text:style-name="T30">inexecução parcial </text:span><text:span text:style-name="T50">do objeto, </text:span><text:span text:style-name="T30">a </text:span><text:span text:style-name="T58">multa </text:span><text:span text:style-name="T48">compensatória <text:s text:c="4"/></text:span><text:span text:style-name="T30">será aplicada </text:span><text:span text:style-name="T50">de </text:span><text:span text:style-name="T51">forma </text:span><text:span text:style-name="T50">proporcional </text:span><text:span text:style-name="T30">à parcela inadimplida,</text:span> <text:span text:style-name="T30">utilizando-se o </text:span><text:span text:style-name="T48">mesmo percentual </text:span><text:span text:style-name="T50">do </text:span><text:span text:style-name="T30">subitem acima;</text:span></text:p>
      <text:p text:style-name="P27"><text:span text:style-name="T30">14.2.4.</text:span><text:span text:style-name="T23"> Suspensão </text:span><text:span text:style-name="T53">de </text:span><text:span text:style-name="T23">licitar e impedimento </text:span><text:span text:style-name="T53">de contratar </text:span><text:span text:style-name="T30">com o órgão,</text:span><text:span text:style-name="T83"> </text:span><text:span text:style-name="T30">entidade </text:span><text:span text:style-name="T50">ou </text:span><text:span text:style-name="T48">unidade </text:span><text:span text:style-name="T30">administrativa pela </text:span><text:span text:style-name="T48">qual </text:span><text:span text:style-name="T30">a Administração Pública </text:span><text:span text:style-name="T58">opera </text:span><text:span text:style-name="T30">e atua </text:span><text:span text:style-name="T50">concretamente, </text:span><text:span text:style-name="T30">pelo </text:span><text:span text:style-name="T50">prazo de </text:span><text:span text:style-name="T30">até </text:span><text:span text:style-name="T48">dois</text:span><text:span text:style-name="T84"> </text:span><text:span text:style-name="T30">anos;</text:span></text:p>
      <text:p text:style-name="P25"><text:span text:style-name="T30">14.2.5.</text:span><text:span text:style-name="T23"> Impedimento </text:span><text:span text:style-name="T53">de </text:span><text:span text:style-name="T23">licitar e </text:span><text:span text:style-name="T53">contratar </text:span><text:span text:style-name="T30">com órgãos e entidades </text:span><text:span text:style-name="T50">da </text:span><text:span text:style-name="T30">União com o </text:span><text:span text:style-name="T48">consequente </text:span><text:span text:style-name="T30">descredenciamento </text:span><text:span text:style-name="T50">no </text:span><text:span text:style-name="T30">SICAF pelo </text:span><text:span text:style-name="T50">prazo de </text:span><text:span text:style-name="T30">até cinco</text:span><text:span text:style-name="T85"> </text:span><text:span text:style-name="T30">anos;</text:span></text:p>
      <text:p text:style-name="P28"><text:span text:style-name="T30">14.2.5.1. <text:s/>A sanção </text:span><text:span text:style-name="T50">de impedimento de </text:span><text:span text:style-name="T30">licitar e </text:span><text:span text:style-name="T48">contratar </text:span><text:span text:style-name="T30">prevista neste subitem </text:span><text:span text:style-name="T50">também </text:span><text:span text:style-name="T30">é aplicável em quaisquer das hipóteses previstas </text:span><text:span text:style-name="T50">como </text:span><text:span text:style-name="T30">infração administrativa n</text:span><text:span text:style-name="T40">o</text:span><text:span text:style-name="T30"> </text:span><text:span text:style-name="T76">Termo </text:span><text:span text:style-name="T50">de </text:span><text:span text:style-name="T30">Referência.</text:span></text:p>
      <text:p text:style-name="P29"><text:span text:style-name="T30">14.2.6.</text:span><text:span text:style-name="T23"> Declaração </text:span><text:span text:style-name="T53">de inidoneidade </text:span><text:span text:style-name="T57">para </text:span><text:span text:style-name="T23">licitar </text:span><text:span text:style-name="T57">ou </text:span><text:span text:style-name="T53">contratar com </text:span><text:span text:style-name="T23">a </text:span><text:span text:style-name="T57">Administração </text:span><text:span text:style-name="T53">Pública</text:span><text:span text:style-name="T52">, </text:span><text:span text:style-name="T50">enquanto </text:span><text:span text:style-name="T58">perdurarem </text:span><text:span text:style-name="T50">os </text:span><text:span text:style-name="T58">motivos </text:span><text:span text:style-name="T50">determinantes da </text:span><text:span text:style-name="T30">punição </text:span><text:span text:style-name="T50">ou </text:span><text:span text:style-name="T30">até </text:span><text:span text:style-name="T58">que </text:span><text:span text:style-name="T52">seja </text:span><text:span text:style-name="T51">promovida </text:span><text:span text:style-name="T30">a reabilitação </text:span><text:span text:style-name="T50">perante </text:span><text:span text:style-name="T30">a </text:span><text:span text:style-name="T58">própria </text:span><text:span text:style-name="T48">autoridade </text:span><text:span text:style-name="T58">que </text:span><text:span text:style-name="T30">aplicou a penalidade, </text:span><text:span text:style-name="T58">que </text:span><text:span text:style-name="T30">será concedida </text:span><text:span text:style-name="T48">sempre </text:span><text:span text:style-name="T58">que </text:span><text:span text:style-name="T30">a </text:span><text:span text:style-name="T48">Contratada </text:span><text:span text:style-name="T30">ressarcir a </text:span><text:span text:style-name="T48">Contratante </text:span><text:span text:style-name="T30">pelos </text:span><text:span text:style-name="T50">prejuízos</text:span><text:span text:style-name="T82"> </text:span><text:span text:style-name="T30">causados;</text:span></text:p>
      <text:p text:style-name="P30"><text:span text:style-name="T30">14.3. <text:s/>A sanção </text:span><text:span text:style-name="T50">de impedimento de </text:span><text:span text:style-name="T30">licitar e </text:span><text:span text:style-name="T48">contratar </text:span><text:span text:style-name="T30">prevista </text:span><text:span text:style-name="T50">no </text:span><text:span text:style-name="T30">subitem 14.2.4 </text:span><text:span text:style-name="T50">também </text:span><text:span text:style-name="T30">é aplicável em quaisquer das hipóteses previstas </text:span><text:span text:style-name="T50">como </text:span><text:span text:style-name="T30">infração administrativa n</text:span><text:span text:style-name="T40">o</text:span><text:span text:style-name="T30"> </text:span><text:span text:style-name="T76">Termo </text:span><text:span text:style-name="T50">de</text:span><text:span text:style-name="T72"> </text:span><text:span text:style-name="T30">Referência.</text:span></text:p>
      <text:p text:style-name="P30"><text:span text:style-name="T30">14.4. As sanções previstas </text:span><text:span text:style-name="T58">nos </text:span><text:span text:style-name="T30">subitens 14.2.1, 14.2.4, 14.2.5 e 14.2.6 </text:span><text:span text:style-name="T50">poderão </text:span><text:span text:style-name="T52">ser </text:span><text:span text:style-name="T30">aplicadas à CONTRATADA </text:span><text:span text:style-name="T50">juntamente </text:span><text:span text:style-name="T30">com </text:span><text:span text:style-name="T56">as </text:span><text:span text:style-name="T50">de </text:span><text:span text:style-name="T48">multa, descontando-a </text:span><text:span text:style-name="T58">dos </text:span><text:span text:style-name="T48">pagamentos </text:span><text:span text:style-name="T30">a serem</text:span><text:span text:style-name="T86"> </text:span><text:span text:style-name="T30">efetuados.</text:span></text:p>
      <text:p text:style-name="P30"><text:span text:style-name="T58">14.5. Também </text:span><text:span text:style-name="T30">estão sujeitas </text:span><text:span text:style-name="T56">às </text:span><text:span text:style-name="T30">penalidades </text:span><text:span text:style-name="T50">do </text:span><text:span text:style-name="T48">art. </text:span><text:span text:style-name="T30">87, III e IV </text:span><text:span text:style-name="T50">da </text:span><text:span text:style-name="T30">Lei </text:span><text:span text:style-name="T50">nº </text:span><text:span text:style-name="T30">8.666, </text:span><text:span text:style-name="T50">de </text:span><text:span text:style-name="T30">1993, </text:span><text:span text:style-name="T56">as </text:span><text:span text:style-name="T30">empresas </text:span><text:span text:style-name="T50">ou </text:span><text:span text:style-name="T30">proﬁssionais</text:span><text:span text:style-name="T87"> </text:span><text:span text:style-name="T50">que:</text:span></text:p>
      <text:p text:style-name="P30"><text:span text:style-name="T48">14.5.1 Tenham </text:span><text:span text:style-name="T30">sofrido condenação </text:span><text:span text:style-name="T48">deﬁnitiva </text:span><text:span text:style-name="T58">por </text:span><text:span text:style-name="T48">praticar, </text:span><text:span text:style-name="T58">por </text:span><text:span text:style-name="T30">meio dolosos, </text:span><text:span text:style-name="T48">fraude </text:span><text:span text:style-name="T56">ﬁscal </text:span><text:span text:style-name="T50">no recolhimento de </text:span><text:span text:style-name="T30">quaisquer</text:span><text:span text:style-name="T88"> </text:span><text:span text:style-name="T48">tributos;</text:span></text:p>
      <text:p text:style-name="P30"><text:soft-page-break/><text:span text:style-name="T48">14.5.2 Tenham </text:span><text:span text:style-name="T30">praticado atos ilícitos visando a frustrar </text:span><text:span text:style-name="T50">os </text:span><text:span text:style-name="T48">objetivos </text:span><text:span text:style-name="T50">da</text:span><text:span text:style-name="T89"> </text:span><text:span text:style-name="T30">licitação;</text:span></text:p>
      <text:p text:style-name="P30"><text:span text:style-name="T50">14.5.3 Demonstrem </text:span><text:span text:style-name="T30">não possuir </text:span><text:span text:style-name="T48">idoneidade para contratar </text:span><text:span text:style-name="T30">com a Administração em </text:span><text:span text:style-name="T58">virtude </text:span><text:span text:style-name="T50">de </text:span><text:span text:style-name="T30">atos ilícitos</text:span><text:span text:style-name="T90"> </text:span><text:span text:style-name="T30">praticados.</text:span></text:p>
      <text:p text:style-name="P31"><text:span text:style-name="T30">14.6. A </text:span><text:span text:style-name="T56">aplicação </text:span><text:span text:style-name="T50">de </text:span><text:span text:style-name="T48">qualquer </text:span><text:span text:style-name="T30">das penalidades previstas realizar-se-á em processo administrativo </text:span><text:span text:style-name="T58">que </text:span><text:span text:style-name="T30">assegurará o </text:span><text:span text:style-name="T50">contraditório </text:span><text:span text:style-name="T30">e a ampla defesa à Contratada, observando-se o </text:span><text:span text:style-name="T50">procedimento </text:span><text:span text:style-name="T30">previsto</text:span><text:span text:style-name="T87"> </text:span><text:span text:style-name="T50">na </text:span><text:span text:style-name="T30">Lei </text:span><text:span text:style-name="T50">nº </text:span><text:span text:style-name="T30">8.666, </text:span><text:span text:style-name="T50">de </text:span><text:span text:style-name="T30">1993, e subsidiariamente a Lei </text:span><text:span text:style-name="T50">nº </text:span><text:span text:style-name="T30">9.784/1999.</text:span></text:p>
      <text:p text:style-name="P31"><text:span text:style-name="T30">14.7. As </text:span><text:span text:style-name="T48">multas </text:span><text:span text:style-name="T30">devidas </text:span><text:span text:style-name="T48">e/ou </text:span><text:span text:style-name="T50">prejuízos </text:span><text:span text:style-name="T30">causados à </text:span><text:span text:style-name="T48">Contratante </text:span><text:span text:style-name="T30">serão </text:span><text:span text:style-name="T50">deduzidos </text:span><text:span text:style-name="T58">dos </text:span><text:span text:style-name="T30">valores a serem pagos, </text:span><text:span text:style-name="T50">ou </text:span><text:span text:style-name="T48">recolhidos </text:span><text:span text:style-name="T30">em favor </text:span><text:span text:style-name="T50">da </text:span><text:span text:style-name="T30">União, </text:span><text:span text:style-name="T50">ou deduzidos da </text:span><text:span text:style-name="T30">garantia, </text:span><text:span text:style-name="T50">ou </text:span><text:span text:style-name="T30">ainda, </text:span><text:span text:style-name="T50">quando </text:span><text:span text:style-name="T30">for o </text:span><text:span text:style-name="T56">caso, </text:span><text:span text:style-name="T30">serão inscritos </text:span><text:span text:style-name="T50">na </text:span><text:span text:style-name="T30">Dívida Ativa </text:span><text:span text:style-name="T50">da </text:span><text:span text:style-name="T30">União e </text:span><text:span text:style-name="T50">cobrados</text:span><text:span text:style-name="T88"> </text:span><text:span text:style-name="T30">judicialmente.</text:span></text:p>
      <text:p text:style-name="P31"><text:span text:style-name="T74">14.8. <text:s/>Caso </text:span><text:span text:style-name="T30">a </text:span><text:span text:style-name="T48">Contratante </text:span><text:span text:style-name="T50">determine, </text:span><text:span text:style-name="T30">a </text:span><text:span text:style-name="T58">multa </text:span><text:span text:style-name="T50">deverá </text:span><text:span text:style-name="T52">ser </text:span><text:span text:style-name="T48">recolhida </text:span><text:span text:style-name="T50">no prazo </text:span><text:span text:style-name="T48">máximo </text:span><text:span text:style-name="T50">de </text:span><text:span text:style-name="T30">08 </text:span><text:span text:style-name="T48">(oito) </text:span><text:span text:style-name="T56">dias, </text:span><text:span text:style-name="T30">a contar </text:span><text:span text:style-name="T50">da </text:span><text:span text:style-name="T30">data </text:span><text:span text:style-name="T50">do recebimento da </text:span><text:span text:style-name="T30">comunicação enviada pela </text:span><text:span text:style-name="T48">autoridade</text:span><text:span text:style-name="T82"> </text:span><text:span text:style-name="T50">competente.</text:span></text:p>
      <text:p text:style-name="P31"><text:span text:style-name="T74">14.9. Caso </text:span><text:span text:style-name="T30">o valor </text:span><text:span text:style-name="T50">da </text:span><text:span text:style-name="T58">multa </text:span><text:span text:style-name="T30">não </text:span><text:span text:style-name="T52">seja </text:span><text:span text:style-name="T30">suﬁciente </text:span><text:span text:style-name="T48">para cobrir </text:span><text:span text:style-name="T50">os prejuízos </text:span><text:span text:style-name="T30">causados pela </text:span><text:span text:style-name="T58">conduta </text:span><text:span text:style-name="T50">do </text:span><text:span text:style-name="T30">licitante, a União </text:span><text:span text:style-name="T50">ou </text:span><text:span text:style-name="T30">Entidade </text:span><text:span text:style-name="T58">poderá </text:span><text:span text:style-name="T48">cobrar </text:span><text:span text:style-name="T30">o valor remanescente judicialmente, </text:span><text:span text:style-name="T58">conforme </text:span><text:span text:style-name="T30">artigo 419 </text:span><text:span text:style-name="T50">do </text:span><text:span text:style-name="T30">Código</text:span><text:span text:style-name="T56"> Civil.</text:span></text:p>
      <text:p text:style-name="P31"><text:span text:style-name="T30">14.10. A </text:span><text:span text:style-name="T48">autoridade </text:span><text:span text:style-name="T50">competente, na </text:span><text:span text:style-name="T56">aplicação </text:span><text:span text:style-name="T30">das </text:span><text:span text:style-name="T56">sanções, </text:span><text:span text:style-name="T30">levará em consideração a gravidade </text:span><text:span text:style-name="T50">da </text:span><text:span text:style-name="T58">conduta </text:span><text:span text:style-name="T50">do </text:span><text:span text:style-name="T58">infrator, </text:span><text:span text:style-name="T30">o caráter educativo </text:span><text:span text:style-name="T50">da </text:span><text:span text:style-name="T30">pena, </text:span><text:span text:style-name="T48">bem </text:span><text:span text:style-name="T50">como </text:span><text:span text:style-name="T30">o </text:span><text:span text:style-name="T48">dano </text:span><text:span text:style-name="T30">causado à Administração, observado o princípio </text:span><text:span text:style-name="T50">da</text:span><text:span text:style-name="T91"> </text:span><text:span text:style-name="T48">proporcionalidade.</text:span></text:p>
      <text:p text:style-name="P31"><text:span text:style-name="T30">14.11. Se, </text:span><text:span text:style-name="T58">durante </text:span><text:span text:style-name="T30">o processo </text:span><text:span text:style-name="T50">de </text:span><text:span text:style-name="T56">aplicação </text:span><text:span text:style-name="T50">de </text:span><text:span text:style-name="T30">penalidade, </text:span><text:span text:style-name="T58">houver </text:span><text:span text:style-name="T30">indícios </text:span><text:span text:style-name="T50">de </text:span><text:span text:style-name="T30">prática </text:span><text:span text:style-name="T50">de </text:span><text:span text:style-name="T30">infração administrativa tipiﬁcada pela Lei </text:span><text:span text:style-name="T50">nº </text:span><text:span text:style-name="T30">12.846, </text:span><text:span text:style-name="T50">de </text:span><text:span text:style-name="T30">1º </text:span><text:span text:style-name="T50">de </text:span><text:span text:style-name="T30">agosto </text:span><text:span text:style-name="T50">de </text:span><text:span text:style-name="T30">2013, </text:span><text:span text:style-name="T50">como </text:span><text:span text:style-name="T30">ato </text:span><text:span text:style-name="T56">lesivo </text:span><text:span text:style-name="T30">à administração pública nacional </text:span><text:span text:style-name="T50">ou </text:span><text:span text:style-name="T30">estrangeira, cópias </text:span><text:span text:style-name="T50">do </text:span><text:span text:style-name="T30">processo administrativo </text:span><text:span text:style-name="T56">necessária </text:span><text:span text:style-name="T30">à apuração </text:span><text:span text:style-name="T50">da </text:span><text:span text:style-name="T30">responsabilidade </text:span><text:span text:style-name="T50">da </text:span><text:span text:style-name="T48">empresa deverão </text:span><text:span text:style-name="T52">ser </text:span><text:span text:style-name="T48">remetidas </text:span><text:span text:style-name="T30">à </text:span><text:span text:style-name="T48">autoridade </text:span><text:span text:style-name="T50">competente, </text:span><text:span text:style-name="T30">com despacho </text:span><text:span text:style-name="T50">fundamentado, </text:span><text:span text:style-name="T48">para </text:span><text:span text:style-name="T30">ciência e </text:span><text:span text:style-name="T56">decisão </text:span><text:span text:style-name="T48">sobre </text:span><text:span text:style-name="T30">a </text:span><text:span text:style-name="T48">eventual </text:span><text:span text:style-name="T30">instauração </text:span><text:span text:style-name="T50">de </text:span><text:span text:style-name="T56">investigação </text:span><text:span text:style-name="T30">preliminar </text:span><text:span text:style-name="T50">ou </text:span><text:span text:style-name="T30">Processo Administrativo </text:span><text:span text:style-name="T50">de </text:span><text:span text:style-name="T30">Responsabilização -</text:span><text:span text:style-name="T77"> </text:span><text:span text:style-name="T58">PAR.</text:span></text:p>
      <text:p text:style-name="P31"><text:span text:style-name="T30">14.12. A apuração e o julgamento das demais infrações administrativas não consideradas </text:span><text:span text:style-name="T50">como </text:span><text:span text:style-name="T30">ato </text:span><text:span text:style-name="T56">lesivo </text:span><text:span text:style-name="T30">à Administração Pública nacional </text:span><text:span text:style-name="T50">ou </text:span><text:span text:style-name="T30">estrangeira </text:span><text:span text:style-name="T58">nos </text:span><text:span text:style-name="T51">termos </text:span><text:span text:style-name="T50">da </text:span><text:span text:style-name="T30">Lei </text:span><text:span text:style-name="T50">nº </text:span><text:span text:style-name="T30">12.846, </text:span><text:span text:style-name="T50">de </text:span><text:span text:style-name="T30">1º </text:span><text:span text:style-name="T50">de </text:span><text:span text:style-name="T30">agosto </text:span><text:span text:style-name="T50">de </text:span><text:span text:style-name="T30">2013, seguirão </text:span><text:span text:style-name="T52">seu </text:span><text:span text:style-name="T48">rito </text:span><text:span text:style-name="T58">normal </text:span><text:span text:style-name="T50">na </text:span><text:span text:style-name="T48">unidade</text:span><text:span text:style-name="T90"> </text:span><text:span text:style-name="T30">administrativa.</text:span></text:p>
      <text:p text:style-name="P31"><text:span text:style-name="T30"><text:s/>14.13. Processamento </text:span><text:span text:style-name="T50">do </text:span><text:span text:style-name="T92">PAR </text:span><text:span text:style-name="T30">não </text:span><text:span text:style-name="T48">interfere </text:span><text:span text:style-name="T50">no </text:span><text:span text:style-name="T30">seguimento regular </text:span><text:span text:style-name="T58">dos </text:span><text:span text:style-name="T30">processos administrativos especíﬁcos </text:span><text:span text:style-name="T48">para </text:span><text:span text:style-name="T30">apuração </text:span><text:span text:style-name="T50">da </text:span><text:span text:style-name="T48">ocorrência </text:span><text:span text:style-name="T50">de danos </text:span><text:span text:style-name="T30">e </text:span><text:span text:style-name="T50">prejuízos </text:span><text:span text:style-name="T30">à Administração Públicas Federais resultantes </text:span><text:span text:style-name="T50">de </text:span><text:span text:style-name="T30">ato </text:span><text:span text:style-name="T56">lesivo </text:span><text:span text:style-name="T48">cometido </text:span><text:span text:style-name="T58">por </text:span><text:span text:style-name="T30">pessoa jurídica, com </text:span><text:span text:style-name="T50">ou </text:span><text:span text:style-name="T52">sem </text:span><text:span text:style-name="T30">a participação </text:span><text:span text:style-name="T50">de </text:span><text:span text:style-name="T30">agente </text:span><text:span text:style-name="T48">público.</text:span></text:p>
      <text:p text:style-name="P32"><text:span text:style-name="T30">14.14. As penalidades serão </text:span><text:span text:style-name="T48">obrigatoriamente </text:span><text:span text:style-name="T30">registradas</text:span><text:span text:style-name="T71"> </text:span><text:span text:style-name="T50">no </text:span><text:span text:style-name="T76">SICAF.</text:span></text:p>
      <text:p text:style-name="P60"><text:span text:style-name="T63">15. CLÁUSULA</text:span><text:span text:style-name="T64"> DÉCIMA QUINTA </text:span><text:span text:style-name="T63">- </text:span><text:span text:style-name="T64">DA SUBCONTRATAÇÃO</text:span></text:p>
      <text:p text:style-name="P58">15.1. Não será admitida a subcontratação do objeto contratado.</text:p>
      <text:p text:style-name="P60"><text:span text:style-name="T63">16. CLÁUSULA</text:span><text:span text:style-name="T64"> DÉCIMA SEXTA </text:span><text:span text:style-name="T63">- </text:span><text:span text:style-name="T64">DA FUSÃO, CISÃO OU INCORPORAÇÃO</text:span></text:p>
      <text:p text:style-name="P60"><text:soft-page-break/><text:span text:style-name="T33">16.1. É admissível a fusão, cisão ou incorporação da </text:span><text:span text:style-name="T24">CONTRATADA</text:span><text:span text:style-name="T33"> com/em outra pessoa jurídica, desde que sejam observados pela nova pessoa jurídica todos os requisitos de habilitação exigidos na licitação original: sejam mantidas as demais cláusulas e condições do contrato; não haja prejuízo à execução do objeto pactuado e haja a anuência expressa da Administração à continuidade do contrato.</text:span></text:p>
      <text:p text:style-name="P60"><text:span text:style-name="T63">17. CLÁUSULA</text:span><text:span text:style-name="T64"> DÉCIMA SÉTIMA </text:span><text:span text:style-name="T63">- FORO</text:span></text:p>
      <text:p text:style-name="P59">15.1.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59">15.2. Para firmeza e validade do pactuado, o presente Termo de Contrato foi lavrado em 2(duas) vias de igual teor, que depois de lido e achado em ordem, vai assinado pelos contraentes e por 2(duas) testemunhas.</text:p>
      <text:p text:style-name="P59"/>
      <text:p text:style-name="P71"><text:tab/><text:tab/><text:tab/>São Luís (MA), <text:s text:c="9"/>de <text:s text:c="18"/>de 2022.</text:p>
      <text:p text:style-name="P75"/>
      <text:p text:style-name="P75"/>
      <text:p text:style-name="P74"><text:span text:style-name="T23"><text:tab/><text:tab/><text:tab/>FRANCISCO JOSÉ DE “CARVALHO NETO”</text:span><text:span text:style-name="T30"> </text:span></text:p>
      <text:p text:style-name="P71"><text:span text:style-name="T93"><text:tab/><text:tab/><text:tab/> <text:s text:c="5"/>PRESIDENTE DO </text:span>TRT- 16ª REGIÃO</text:p>
      <text:p text:style-name="P72"/>
      <text:p text:style-name="P75"/>
      <text:p text:style-name="P77">NELSON RESCALLI JÚNIOR</text:p>
      <text:p text:style-name="P76"><text:tab/><text:tab/><text:tab/><text:tab/> <text:span text:style-name="T21">TOYOTA DO BRASIL LTDA</text:span></text:p>
      <text:p text:style-name="P73"/>
      <text:p text:style-name="P66"/>
      <text:p text:style-name="P66"/>
      <text:p text:style-name="P66"/>
      <text:p text:style-name="P66">TESTEMUNHAS:</text:p>
      <text:p text:style-name="P67"><text:s/><text:span text:style-name="T30">1. NOME:</text:span></text:p>
      <text:p text:style-name="P68">Documento de Identificação</text:p>
      <text:p text:style-name="P68"/>
      <text:p text:style-name="P65">2. NOME: </text:p>
      <text:p text:style-name="P68">Documento de Identificação</text:p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Ecofont_Spranq_eco_Sans1" svg:font-family="Ecofont_Spranq_eco_Sans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fo:language="pt" fo:country="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cm" fo:margin-bottom="0cm" loext:contextual-spacing="true" fo:text-indent="-0.635cm" style:auto-text-indent="false">
        <style:tab-stops>
          <style:tab-stop style:position="2.632cm"/>
          <style:tab-stop style:position="4.604cm"/>
        </style:tab-stops>
      </style:paragraph-properties>
    </style:style>
    <style:style style:name="citação_20_2" style:display-name="citação 2" style:family="paragraph" style:parent-style-name="Quote" style:default-outline-level=""/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style:next-style-name="Standard" style:default-outline-level="">
      <style:paragraph-properties fo:margin-left="0.885cm" fo:margin-right="0cm" fo:margin-top="0.847cm" fo:margin-bottom="0.212cm" loext:contextual-spacing="false" fo:line-height="115%" fo:text-align="justify" style:justify-single-word="false" fo:text-indent="-0.635cm" style:auto-text-indent="false">
        <style:tab-stops>
          <style:tab-stop style:position="4.604cm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language-asian="zh" style:country-asian="CN" style:font-style-asian="italic" style:font-style-complex="italic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1" style:display-name="Nivel 1" style:family="paragraph" style:paren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/>
      <style:text-properties fo:color="#000000" style:font-name-complex="Arial1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/>
      <style:text-properties style:use-window-font-color="true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Heading_20_31" style:display-name="Heading 31" style:family="paragraph" style:parent-style-name="Standard" style:default-outline-level="4" style:list-style-name="">
      <style:paragraph-properties fo:margin-left="1.15cm" fo:margin-right="0cm" fo:orphans="0" fo:widows="0" fo:text-indent="0cm" style:auto-text-indent="false"/>
      <style:text-properties fo:language="pt" fo:country="PT" fo:font-weight="bold" style:language-asian="en" style:country-asian="US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_20_32" style:display-name="Heading 32" style:family="paragraph" style:parent-style-name="Standard" style:default-outline-level="4" style:list-style-name="">
      <style:paragraph-properties fo:margin-left="1.15cm" fo:margin-right="0cm" fo:orphans="0" fo:widows="0" fo:text-indent="0cm" style:auto-text-indent="false"/>
      <style:text-properties fo:language="pt" fo:country="PT" fo:font-weight="bold" style:language-asian="en" style:country-asian="US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000000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Quote_20_Char" style:display-name="Quote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Quote_20_Char1" style:display-name="Quote Char1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citação_20_2_20_Char" style:display-name="citação 2 Char" style:family="text" style:parent-style-name="Quote_20_Char1">
      <style:text-properties style:font-name-complex="Tahoma1" style:font-family-complex="Tahoma" style:font-family-generic-complex="system" style:font-pitch-complex="variable" style:font-size-complex="12pt" style:font-style-complex="italic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Header_20_Char" style:display-name="Header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ivel1_20_Char" style:display-name="Nivel1 Char" style:family="text" style:parent-style-name="Heading_20_1_20_Char"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ivel_5f_01_20_Char" style:display-name="Nivel_01 Char" style:family="text" style:parent-style-name="Heading_20_1_20_Char">
      <style:text-properties style:font-name="Ecofont_Spranq_eco_Sans" fo:font-family="Ecofont_Spranq_eco_Sans" style:font-family-generic="roman" style:font-pitch="variable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size-asian="10pt" style:font-size-complex="10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cayt-misspell-word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rked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ntstyle21" style:family="text" style:parent-style-name="Default_20_Paragraph_20_Font">
      <style:text-properties fo:color="#000000" style:font-name="CIDFont+F4" fo:font-family="CIDFont+F4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style01" style:family="text" style:parent-style-name="Default_20_Paragraph_20_Font">
      <style:text-properties fo:color="#000000" style:font-name="CIDFont+F3" fo:font-family="CIDFont+F3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language="pt" fo:country="PT" style:language-asian="en" style:country-asian="US" style:font-name-complex="Arial1" style:font-family-complex="Arial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style:text-line-through-style="none" style:text-line-through-type="none" style:font-name="Calibri" fo:font-family="Calibri" style:font-family-generic="roman" style:font-pitch="variable" fo:font-size="12pt" fo:font-style="normal" fo:font-weight="normal" style:font-style-asian="normal" style:font-weight-asian="normal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style:text-line-through-style="none" style:text-line-through-type="none" fo:font-style="normal" fo:font-weight="normal" style:font-style-asian="normal" style:font-weight-asian="normal" style:font-name-complex="Calibri2" style:font-family-complex="Calibri" style:font-family-generic-complex="system" style:font-pitch-complex="variable"/>
    </style:style>
    <style:style style:name="ListLabel_20_21" style:display-name="ListLabel 21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use-window-font-color="true" style:text-line-through-style="none" style:text-line-through-type="none" fo:font-style="normal" fo:font-weight="normal" style:font-style-asian="normal" style:font-weight-asian="normal" style:font-name-complex="Calibri2" style:font-family-complex="Calibri" style:font-family-generic-complex="system" style:font-pitch-complex="variable"/>
    </style:style>
    <style:style style:name="ListLabel_20_30" style:display-name="ListLabel 30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153" style:display-name="ListLabel 153" style:family="text">
      <style:text-properties fo:font-style="normal" style:font-style-asian="normal" style:font-name-complex="Calibri2" style:font-family-complex="Calibri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7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1.249cm" fo:margin-left="0.707cm"/>
        </style:list-level-properties>
        <style:text-properties fo:font-family="'Liberation Sans Narrow'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49cm" fo:margin-left="2.3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4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4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1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5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5" style:num-suffix="." style:num-format="1" text:start-value="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3" style:num-suffix="." style:num-format="1" text:start-value="7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ListLabel_20_74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text:list-tab-stop-position="4.311cm" fo:text-indent="-1.27cm" fo:margin-left="4.311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text:list-tab-stop-position="5.831cm" fo:text-indent="-1.27cm" fo:margin-left="5.831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text:list-tab-stop-position="7.987cm" fo:text-indent="-1.905cm" fo:margin-left="7.987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text:list-tab-stop-position="9.507cm" fo:text-indent="-1.905cm" fo:margin-left="9.507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text:list-tab-stop-position="11.663cm" fo:text-indent="-2.54cm" fo:margin-left="11.663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text:list-tab-stop-position="13.183cm" fo:text-indent="-2.54cm" fo:margin-left="13.183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text:list-tab-stop-position="15.339cm" fo:text-indent="-3.175cm" fo:margin-left="15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2" style:num-suffix="." style:num-format="1" text:start-value="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style:num-suffix="." style:num-format="1" text:start-value="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8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9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ListLabel_20_100" style:num-suffix="." style:num-format="1" text:display-levels="3">
        <style:list-level-properties text:list-level-position-and-space-mode="label-alignment">
          <style:list-level-label-alignment text:label-followed-by="listtab" text:list-tab-stop-position="4.311cm" fo:text-indent="-1.27cm" fo:margin-left="4.311cm"/>
        </style:list-level-properties>
      </text:list-level-style-number>
      <text:list-level-style-number text:level="4" text:style-name="ListLabel_20_101" style:num-suffix="." style:num-format="1" text:display-levels="4">
        <style:list-level-properties text:list-level-position-and-space-mode="label-alignment">
          <style:list-level-label-alignment text:label-followed-by="listtab" text:list-tab-stop-position="5.831cm" fo:text-indent="-1.27cm" fo:margin-left="5.831cm"/>
        </style:list-level-properties>
      </text:list-level-style-number>
      <text:list-level-style-number text:level="5" text:style-name="ListLabel_20_102" style:num-suffix="." style:num-format="1" text:display-levels="5">
        <style:list-level-properties text:list-level-position-and-space-mode="label-alignment">
          <style:list-level-label-alignment text:label-followed-by="listtab" text:list-tab-stop-position="7.987cm" fo:text-indent="-1.905cm" fo:margin-left="7.987cm"/>
        </style:list-level-properties>
      </text:list-level-style-number>
      <text:list-level-style-number text:level="6" text:style-name="ListLabel_20_103" style:num-suffix="." style:num-format="1" text:display-levels="6">
        <style:list-level-properties text:list-level-position-and-space-mode="label-alignment">
          <style:list-level-label-alignment text:label-followed-by="listtab" text:list-tab-stop-position="9.507cm" fo:text-indent="-1.905cm" fo:margin-left="9.507cm"/>
        </style:list-level-properties>
      </text:list-level-style-number>
      <text:list-level-style-number text:level="7" text:style-name="ListLabel_20_104" style:num-suffix="." style:num-format="1" text:display-levels="7">
        <style:list-level-properties text:list-level-position-and-space-mode="label-alignment">
          <style:list-level-label-alignment text:label-followed-by="listtab" text:list-tab-stop-position="11.663cm" fo:text-indent="-2.54cm" fo:margin-left="11.663cm"/>
        </style:list-level-properties>
      </text:list-level-style-number>
      <text:list-level-style-number text:level="8" text:style-name="ListLabel_20_105" style:num-suffix="." style:num-format="1" text:display-levels="8">
        <style:list-level-properties text:list-level-position-and-space-mode="label-alignment">
          <style:list-level-label-alignment text:label-followed-by="listtab" text:list-tab-stop-position="13.183cm" fo:text-indent="-2.54cm" fo:margin-left="13.183cm"/>
        </style:list-level-properties>
      </text:list-level-style-number>
      <text:list-level-style-number text:level="9" text:style-name="ListLabel_20_106" style:num-suffix="." style:num-format="1" text:display-levels="9">
        <style:list-level-properties text:list-level-position-and-space-mode="label-alignment">
          <style:list-level-label-alignment text:label-followed-by="listtab" text:list-tab-stop-position="15.339cm" fo:text-indent="-3.175cm" fo:margin-left="15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7" style:num-format="1" text:start-value="8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2.058cm" fo:text-indent="-1.058cm" fo:margin-left="2.058cm"/>
        </style:list-level-properties>
      </text:list-level-style-number>
      <text:list-level-style-number text:level="3" text:style-name="ListLabel_20_109" style:num-format="1" text:start-value="1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ListLabel_20_110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ListLabel_20_111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ListLabel_20_112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ListLabel_20_113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ListLabel_20_114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ListLabel_20_115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6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17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18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9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2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2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2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5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26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27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8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29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3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3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32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3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4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35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36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7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3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39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4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4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3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ListLabel_20_144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665cm" fo:text-indent="-1.164cm" fo:margin-left="4.665cm"/>
        </style:list-level-properties>
      </text:list-level-style-number>
      <text:list-level-style-number text:level="3" text:style-name="ListLabel_20_145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ListLabel_20_146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ListLabel_20_147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ListLabel_20_148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ListLabel_20_149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ListLabel_20_15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ListLabel_20_151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52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3" style:num-suffix="." style:num-format="1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ListLabel_20_154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ListLabel_20_155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ListLabel_20_156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ListLabel_20_157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ListLabel_20_158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ListLabel_20_159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ListLabel_20_160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1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62" style:num-format="1" text:start-value="10" text:display-levels="2">
        <style:list-level-properties text:list-level-position-and-space-mode="label-alignment">
          <style:list-level-label-alignment text:label-followed-by="listtab" text:list-tab-stop-position="3.782cm" fo:text-indent="-0.741cm" fo:margin-left="3.782cm"/>
        </style:list-level-properties>
      </text:list-level-style-number>
      <text:list-level-style-number text:level="3" text:style-name="ListLabel_20_163" style:num-format="1" text:display-levels="3">
        <style:list-level-properties text:list-level-position-and-space-mode="label-alignment">
          <style:list-level-label-alignment text:label-followed-by="listtab" text:list-tab-stop-position="7.352cm" fo:text-indent="-1.27cm" fo:margin-left="7.352cm"/>
        </style:list-level-properties>
      </text:list-level-style-number>
      <text:list-level-style-number text:level="4" text:style-name="ListLabel_20_164" style:num-format="1" text:display-levels="4">
        <style:list-level-properties text:list-level-position-and-space-mode="label-alignment">
          <style:list-level-label-alignment text:label-followed-by="listtab" text:list-tab-stop-position="10.393cm" fo:text-indent="-1.27cm" fo:margin-left="10.393cm"/>
        </style:list-level-properties>
      </text:list-level-style-number>
      <text:list-level-style-number text:level="5" text:style-name="ListLabel_20_165" style:num-format="1" text:display-levels="5">
        <style:list-level-properties text:list-level-position-and-space-mode="label-alignment">
          <style:list-level-label-alignment text:label-followed-by="listtab" text:list-tab-stop-position="14.069cm" fo:text-indent="-1.905cm" fo:margin-left="14.069cm"/>
        </style:list-level-properties>
      </text:list-level-style-number>
      <text:list-level-style-number text:level="6" text:style-name="ListLabel_20_166" style:num-format="1" text:display-levels="6">
        <style:list-level-properties text:list-level-position-and-space-mode="label-alignment">
          <style:list-level-label-alignment text:label-followed-by="listtab" text:list-tab-stop-position="17.11cm" fo:text-indent="-1.905cm" fo:margin-left="17.11cm"/>
        </style:list-level-properties>
      </text:list-level-style-number>
      <text:list-level-style-number text:level="7" text:style-name="ListLabel_20_167" style:num-format="1" text:display-levels="7">
        <style:list-level-properties text:list-level-position-and-space-mode="label-alignment">
          <style:list-level-label-alignment text:label-followed-by="listtab" text:list-tab-stop-position="20.786cm" fo:text-indent="-2.54cm" fo:margin-left="20.786cm"/>
        </style:list-level-properties>
      </text:list-level-style-number>
      <text:list-level-style-number text:level="8" text:style-name="ListLabel_20_168" style:num-format="1" text:display-levels="8">
        <style:list-level-properties text:list-level-position-and-space-mode="label-alignment">
          <style:list-level-label-alignment text:label-followed-by="listtab" text:list-tab-stop-position="23.827cm" fo:text-indent="-2.54cm" fo:margin-left="23.827cm"/>
        </style:list-level-properties>
      </text:list-level-style-number>
      <text:list-level-style-number text:level="9" text:style-name="ListLabel_20_169" style:num-format="1" text:display-levels="9">
        <style:list-level-properties text:list-level-position-and-space-mode="label-alignment">
          <style:list-level-label-alignment text:label-followed-by="listtab" text:list-tab-stop-position="27.503cm" fo:text-indent="-3.175cm" fo:margin-left="27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0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1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3" text:style-name="ListLabel_20_172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4" text:style-name="ListLabel_20_173" style:num-suffix="." style:num-format="1" text:display-levels="4">
        <style:list-level-properties text:list-level-position-and-space-mode="label-alignment">
          <style:list-level-label-alignment text:label-followed-by="listtab" text:list-tab-stop-position="15.558cm" fo:text-indent="-1.27cm" fo:margin-left="15.558cm"/>
        </style:list-level-properties>
      </text:list-level-style-number>
      <text:list-level-style-number text:level="5" text:style-name="ListLabel_20_174" style:num-suffix="." style:num-format="1" text:display-levels="5">
        <style:list-level-properties text:list-level-position-and-space-mode="label-alignment">
          <style:list-level-label-alignment text:label-followed-by="listtab" text:list-tab-stop-position="20.955cm" fo:text-indent="-1.905cm" fo:margin-left="20.955cm"/>
        </style:list-level-properties>
      </text:list-level-style-number>
      <text:list-level-style-number text:level="6" text:style-name="ListLabel_20_175" style:num-suffix="." style:num-format="1" text:display-levels="6">
        <style:list-level-properties text:list-level-position-and-space-mode="label-alignment">
          <style:list-level-label-alignment text:label-followed-by="listtab" text:list-tab-stop-position="25.718cm" fo:text-indent="-1.905cm" fo:margin-left="25.718cm"/>
        </style:list-level-properties>
      </text:list-level-style-number>
      <text:list-level-style-number text:level="7" text:style-name="ListLabel_20_176" style:num-suffix="." style:num-format="1" text:display-levels="7">
        <style:list-level-properties text:list-level-position-and-space-mode="label-alignment">
          <style:list-level-label-alignment text:label-followed-by="listtab" text:list-tab-stop-position="31.115cm" fo:text-indent="-2.54cm" fo:margin-left="31.115cm"/>
        </style:list-level-properties>
      </text:list-level-style-number>
      <text:list-level-style-number text:level="8" text:style-name="ListLabel_20_177" style:num-suffix="." style:num-format="1" text:display-levels="8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9" text:style-name="ListLabel_20_178" style:num-suffix="." style:num-format="1" text:display-levels="9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03cm" fo:margin-left="0cm" fo:margin-top="0cm" fo:margin-bottom="0cm" table:align="left" style:writing-mode="lr-tb"/>
    </style:style>
    <style:style style:name="Tabela3.A" style:family="table-column">
      <style:table-column-properties style:column-width="7.535cm"/>
    </style:style>
    <style:style style:name="Tabela3.B" style:family="table-column">
      <style:table-column-properties style:column-width="8.968cm"/>
    </style:style>
    <style:style style:name="Tabela3.1" style:family="table-row">
      <style:table-row-properties style:min-row-height="1.032cm" fo:keep-together="auto"/>
    </style:style>
    <style:style style:name="Tabela3.A1" style:family="table-cell">
      <style:table-cell-properties style:vertical-align="bottom" fo:padding="0cm" fo:border-left="none" fo:border-right="none" fo:border-top="1.5pt solid #000000" fo:border-bottom="none"/>
    </style:style>
    <style:style style:name="Tabela3.B1" style:family="table-cell">
      <style:table-cell-properties style:vertical-align="middle" fo:padding="0cm" fo:border-left="none" fo:border-right="none" fo:border-top="1.5pt solid #000000" fo:border-bottom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2pt" fo:font-weight="bold" style:font-size-asian="12pt" style:font-weight-asian="bold" style:font-name-complex="Calibri2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2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66cc" style:font-name="Century Gothic" fo:font-size="12pt" fo:font-weight="bold" style:font-size-asian="12pt" style:font-weight-asian="bold" style:font-weight-complex="bold"/>
    </style:style>
    <style:style style:name="MP6" style:family="paragraph" style:parent-style-name="Standard">
      <style:paragraph-properties fo:margin-left="0cm" fo:margin-right="0.635cm" fo:text-indent="0cm" style:auto-text-indent="false"/>
    </style:style>
    <style:style style:name="MP7" style:family="paragraph" style:parent-style-name="Standard">
      <style:text-properties fo:color="#000000" style:font-name-asian="Batang" style:language-asian="ja" style:country-asian="JP"/>
    </style:style>
    <style:style style:name="MP8" style:family="paragraph" style:parent-style-name="Standard">
      <style:paragraph-properties fo:text-align="justify" style:justify-single-word="false"/>
      <style:text-properties fo:color="#000000" style:font-name-asian="Batang" style:language-asian="ja" style:country-asian="JP" style:font-name-complex="Calibri2"/>
    </style:style>
    <style:style style:name="MP9" style:family="paragraph" style:parent-style-name="Standard">
      <style:paragraph-properties fo:text-align="justify" style:justify-single-word="false"/>
      <style:text-properties fo:color="#000000" officeooo:paragraph-rsid="001f3b55" style:font-name-asian="Batang" style:language-asian="ja" style:country-asian="JP" style:font-name-complex="Calibri2"/>
    </style:style>
    <style:style style:name="MP10" style:family="paragraph" style:parent-style-name="Standard">
      <style:paragraph-properties fo:text-align="justify" style:justify-single-word="false"/>
      <style:text-properties officeooo:paragraph-rsid="001f3b55"/>
    </style:style>
    <style:style style:name="MT1" style:family="text">
      <style:text-properties officeooo:rsid="003a19a0"/>
    </style:style>
    <style:style style:name="MT2" style:family="text">
      <style:text-properties fo:color="#000000" officeooo:rsid="001f3b55" style:font-name-asian="Batang" style:language-asian="ja" style:country-asian="JP" style:font-name-complex="Calibri2"/>
    </style:style>
    <style:style style:name="MT3" style:family="text">
      <style:text-properties fo:color="#000000" style:font-name-asian="Batang" style:language-asian="ja" style:country-asian="JP" style:font-name-complex="Calibri2"/>
    </style:style>
    <style:style style:name="MT4" style:family="text">
      <style:text-properties fo:color="#000000" style:font-name-asian="Batang" style:language-asian="ja" style:country-asian="JP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3cm" fo:margin-right="2.2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11" draw:name="Imagem 15" draw:style-name="Mgr1" draw:text-style-name="MP2" svg:width="2.012cm" svg:height="2.117cm"><draw:image xlink:href="Pictures/10000000000000BE000000C8A25D60FB86F04E02.jpg" xlink:type="simple" xlink:show="embed" xlink:actuate="onLoad"><text:p/></draw:image></draw:frame></text:p>
        <text:p text:style-name="MP3">PODER JUDICIÁRIO FEDERAL</text:p>
        <text:p text:style-name="MP4">TRIBUNAL REGIONAL DO TRABALHO DA 16ª REGIÃO</text:p>
        <text:p text:style-name="MP4">PRESIDÊNCIA</text:p>
        <text:p text:style-name="MP5"/>
      </style:header>
      <style:footer>
        <text:p text:style-name="Footer">Contrato <text:span text:style-name="MT1">03</text:span>/202<text:span text:style-name="MT1">3</text:span> <text:s text:c="119"/><text:page-number text:select-page="current">12</text:page-number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6"><draw:frame text:anchor-type="as-char" draw:z-index="23" draw:name="Imagem 19" draw:style-name="Mgr1" draw:text-style-name="MP2" svg:width="6.906cm" svg:height="1.588cm"><draw:image xlink:href="Pictures/100A95F000001B1600000635689A5FC0BC72092C.wmf" xlink:type="simple" xlink:show="embed" xlink:actuate="onLoad"><text:p/></draw:image><draw:image xlink:href="Pictures/10000201000001060000003CFCCA214C34E9E527.png" xlink:type="simple" xlink:show="embed" xlink:actuate="onLoad"/></draw:frame></text:p>
              <text:p text:style-name="MP7"/>
            </table:table-cell>
            <table:table-cell table:style-name="Tabela3.B1" office:value-type="string">
              <text:p text:style-name="MP8">Av. Senador Vitorino Freire, nº 2001, Areinha, 6º andar. CEP 65030-015 – São Luís – Maranhão</text:p>
              <text:p text:style-name="MP9">Contatos:(98) 2109-9306</text:p>
              <text:p text:style-name="MP10"><text:span text:style-name="MT2">E-mail: </text:span><text:span text:style-name="MT3">presidencia@trt16.jus.br</text:span><text:span text:style-name="MT4"> 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S EXPLICATIVAS</dc:title>
    <meta:initial-creator>Adriano</meta:initial-creator>
    <meta:editing-cycles>39</meta:editing-cycles>
    <meta:print-date>2021-10-26T12:22:00</meta:print-date>
    <meta:creation-date>2022-10-21T11:51:00</meta:creation-date>
    <dc:date>2023-02-23T15:20:05.762000000</dc:date>
    <meta:editing-duration>PT6H40M6S</meta:editing-duration>
    <meta:generator>LibreOffice/6.0.5.2$Windows_X86_64 LibreOffice_project/54c8cbb85f300ac59db32fe8a675ff7683cd5a16</meta:generator>
    <meta:document-statistic meta:table-count="2" meta:image-count="0" meta:object-count="0" meta:page-count="12" meta:paragraph-count="190" meta:word-count="4440" meta:character-count="29512" meta:non-whitespace-character-count="24936"/>
    <meta:user-defined meta:name="AppVersion">12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R compras.dotx" xlink:href=""/>
  </office:meta>
</office:document-meta>
</file>