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60000003CFCCA214C34E9E527.png" manifest:media-type="image/png"/>
  <manifest:file-entry manifest:full-path="Pictures/10000000000000BE000000C8A25D60FB86F04E02.jpg" manifest:media-type="image/jpeg"/>
  <manifest:file-entry manifest:full-path="Pictures/100A95F000001B1600000635689A5FC0BC72092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" svg:font-family="Arial, sans-serif" style:font-family-generic="roman" style:font-pitch="variable"/>
    <style:font-face style:name="CIDFont+F3" svg:font-family="CIDFont+F3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, 'Times 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yriad Pro" svg:font-family="'Myriad Pro', 'Myriad Pro'" style:font-family-generic="roman" style:font-pitch="variable"/>
    <style:font-face style:name="OpenSymbol" svg:font-family="OpenSymbol" style:font-family-generic="roman" style:font-pitch="variable"/>
    <style:font-face style:name="Souvenir Lt BT" svg:font-family="'Souvenir Lt BT', 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IDFont+F31" svg:font-family="CIDFont+F3, 'Times New Roman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, 'Times N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, 'Times New Roman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S Serif1" svg:font-family="'MS Serif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, 'Myriad Pr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venir Lt BT1" svg:font-family="'Souvenir Lt BT', Georgia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ZurichBT-Light" svg:font-family="ZurichBT-Light" style:font-family-generic="system" style:font-pitch="variable"/>
  </office:font-face-decls>
  <office:automatic-styles>
    <style:style style:name="Tabela1" style:family="table">
      <style:table-properties style:width="16.879cm" fo:margin-left="0cm" fo:margin-top="0cm" fo:margin-bottom="0cm" table:align="left" style:writing-mode="lr-tb"/>
    </style:style>
    <style:style style:name="Tabela1.A" style:family="table-column">
      <style:table-column-properties style:column-width="1.753cm"/>
    </style:style>
    <style:style style:name="Tabela1.B" style:family="table-column">
      <style:table-column-properties style:column-width="7.851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2.409cm"/>
    </style:style>
    <style:style style:name="Tabela1.E" style:family="table-column">
      <style:table-column-properties style:column-width="3.182cm"/>
    </style:style>
    <style:style style:name="Tabela1.1" style:family="table-row">
      <style:table-row-properties style:min-row-height="0.314cm" fo:keep-together="auto"/>
    </style:style>
    <style:style style:name="Tabela1.A1" style:family="table-cell">
      <style:table-cell-properties style:vertical-align="middle" fo:padding-left="0.041cm" fo:padding-right="0.049cm" fo:padding-top="0.049cm" fo:padding-bottom="0.049cm" fo:border="0.5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="0.5pt solid #000000"/>
    </style:style>
    <style:style style:name="Tabela1.2" style:family="table-row">
      <style:table-row-properties style:min-row-height="0.646cm" fo:keep-together="auto"/>
    </style:style>
    <style:style style:name="Tabela1.C2" style:family="table-cell">
      <style:table-cell-properties style:vertical-align="middle" fo:padding-left="0cm" fo:padding-right="0.049cm" fo:padding-top="0cm" fo:padding-bottom="0.049cm" fo:border="0.5pt solid #000000"/>
    </style:style>
    <style:style style:name="Tabela1.3" style:family="table-row">
      <style:table-row-properties style:min-row-height="0.547cm" fo:keep-together="auto"/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87cm" fo:keep-together="auto"/>
    </style:style>
    <style:style style:name="Tabela1.6" style:family="table-row">
      <style:table-row-properties style:min-row-height="0.053cm" fo:keep-together="auto"/>
    </style:style>
    <style:style style:name="Tabela1.A9" style:family="table-cell">
      <style:table-cell-properties style:vertical-align="middle" fo:padding-left="0.041cm" fo:padding-right="0.049cm" fo:padding-top="0cm" fo:padding-bottom="0.049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text-properties fo:color="#000000" fo:font-size="12pt" style:font-name-asian="Times New Roman1" style:font-size-asian="12pt" style:language-asian="ja" style:country-asian="JP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Times New Roman1" style:language-asian="ja" style:country-asian="JP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1" fo:font-weight="bold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letter-spacing="0.007cm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ize="12pt" fo:letter-spacing="0.007cm" fo:font-style="normal" style:font-size-asian="12pt" style:font-style-asian="normal" style:font-name-complex="Calibri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1" style:font-size-complex="12pt" style:font-weight-complex="bold"/>
    </style:style>
    <style:style style:name="P14" style:family="paragraph" style:parent-style-name="Footer">
      <style:text-properties fo:font-size="1pt" style:font-size-asian="1pt"/>
    </style:style>
    <style:style style:name="P15" style:family="paragraph" style:parent-style-name="Standard">
      <style:paragraph-properties fo:margin-left="0.388cm" fo:margin-right="0.635cm" fo:text-indent="0cm" style:auto-text-indent="false"/>
    </style:style>
    <style:style style:name="P16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P17" style:family="paragraph" style:parent-style-name="LO-normal1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tyle="normal" fo:font-weight="bold" style:font-style-asian="normal" style:font-weight-asian="bold" style:font-name-complex="Calibri1" style:font-size-complex="12pt" style:font-style-complex="normal"/>
    </style:style>
    <style:style style:name="P18" style:family="paragraph" style:parent-style-name="LO-normal1">
      <style:paragraph-properties fo:margin-left="0cm" fo:margin-right="0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" fo:font-style="normal" style:font-style-asian="normal" style:font-name-complex="Calibri1" style:font-size-complex="12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</style:style>
    <style:style style:name="P21" style:family="paragraph" style:parent-style-name="Standard">
      <style:paragraph-properties fo:margin-left="0cm" fo:margin-right="0cm" fo:text-indent="2.9cm" style:auto-text-indent="false"/>
      <style:text-properties style:font-name="Calibri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font-weight="bold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fo:font-size="12pt" fo:font-style="normal" fo:background-color="#ffffff" style:font-size-asian="12pt" style:font-style-asian="normal" style:font-name-complex="Calibri1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letter-spacing="0.007cm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style:font-name="Calibri" fo:font-size="12pt" fo:letter-spacing="0.007cm" fo:font-style="normal" style:font-size-asian="12pt" style:font-style-asian="normal" style:font-name-complex="Calibri1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fo:color="#111111" style:font-name="Calibri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fo:color="#111111"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fo:color="#111111" style:font-name="Calibri" fo:font-size="12pt" fo:font-style="normal" style:font-size-asian="12pt" style:language-asian="pt" style:country-asian="BR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indent="2.9cm" style:auto-text-indent="false"/>
      <style:text-properties fo:color="#111111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indent="2.9cm" style:auto-text-indent="false"/>
      <style:text-properties fo:font-style="normal" style:font-style-asian="normal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9cm" style:auto-text-indent="false"/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1.501cm"/>
          <style:tab-stop style:position="2cm"/>
        </style:tab-stops>
      </style:paragraph-properties>
      <style:text-properties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cm" style:auto-text-indent="false">
        <style:tab-stops>
          <style:tab-stop style:position="4.826cm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Text_20_body">
      <style:paragraph-properties fo:margin-left="0cm" fo:margin-right="0cm" fo:text-indent="2.9cm" style:auto-text-indent="false"/>
      <style:text-properties style:font-name="Calibri" fo:font-size="12pt" fo:letter-spacing="0.007cm" fo:font-style="normal" style:font-size-asian="12pt" style:font-style-asian="normal" style:font-name-complex="Calibri1" style:font-size-complex="12pt" style:font-style-complex="normal"/>
    </style:style>
    <style:style style:name="P44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style:font-size-asian="12pt" style:language-asian="pt" style:country-asian="BR" style:font-style-asian="normal" style:font-size-complex="12pt" style:font-style-complex="normal"/>
    </style:style>
    <style:style style:name="P46" style:family="paragraph" style:parent-style-name="Text_20_body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officeooo:paragraph-rsid="00115b36" style:font-size-asian="12pt" style:language-asian="pt" style:country-asian="BR" style:font-style-asian="normal" style:font-size-complex="12pt" style:font-style-complex="normal"/>
    </style:style>
    <style:style style:name="P47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48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0cm" fo:margin-right="0cm" fo:text-indent="2.9cm" style:auto-text-indent="false"/>
      <style:text-properties style:font-name="Calibri" fo:font-size="12pt" fo:font-style="normal" officeooo:paragraph-rsid="000cbd0c" fo:background-color="transparent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0cm" fo:margin-right="0cm" fo:text-indent="2.9cm" style:auto-text-indent="false"/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paragraph-properties fo:margin-left="0cm" fo:margin-right="0cm" fo:text-indent="2.9cm" style:auto-text-indent="false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P53" style:family="paragraph" style:parent-style-name="Text_20_body">
      <style:paragraph-properties fo:margin-left="0cm" fo:margin-right="0cm" fo:text-indent="2.9cm" style:auto-text-indent="false"/>
      <style:text-properties style:use-window-font-color="true" style:font-name="Calibri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Text_20_body">
      <style:paragraph-properties fo:margin-left="0cm" fo:margin-right="0cm" fo:text-indent="2.9cm" style:auto-text-indent="false"/>
      <style:text-properties style:use-window-font-color="true" style:font-name="Calibri" fo:font-size="12pt" fo:font-style="normal" fo:font-weight="bold" officeooo:paragraph-rsid="0013af2c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2.593cm"/>
        </style:tab-stops>
      </style:paragraph-properties>
      <style:text-properties style:use-window-font-color="true" style:font-name="Calibri" fo:font-size="12pt" fo:font-style="normal" fo:font-weight="bold" officeooo:paragraph-rsid="00115b36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margin-left="0cm" fo:margin-right="0cm" fo:text-indent="2.9cm" style:auto-text-indent="false"/>
      <style:text-properties fo:color="#111111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margin-left="0cm" fo:margin-right="0cm" fo:text-indent="2.9cm" style:auto-text-indent="false">
        <style:tab-stops>
          <style:tab-stop style:position="1.501cm"/>
          <style:tab-stop style:position="2cm"/>
          <style:tab-stop style:position="3.493cm"/>
        </style:tab-stops>
      </style:paragraph-properties>
      <style:text-properties fo:color="#111111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margin-left="0cm" fo:margin-right="0cm" fo:text-indent="2.9cm" style:auto-text-indent="false"/>
      <style:text-properties fo:color="#111111" style:font-name="Calibri" fo:font-size="12pt" fo:font-style="normal" fo:font-weight="bold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P59" style:family="paragraph" style:parent-style-name="Text_20_body">
      <style:paragraph-properties fo:margin-left="0cm" fo:margin-right="0cm" fo:text-indent="2.9cm" style:auto-text-indent="false"/>
      <style:text-properties fo:color="#111111" style:font-name="Calibri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margin-left="0cm" fo:margin-right="0cm" fo:text-indent="2.9cm" style:auto-text-indent="false"/>
      <style:text-properties fo:color="#111111" style:font-name="Calibri" fo:font-size="12pt" fo:font-style="normal" style:font-size-asian="12pt" style:font-style-asian="normal" style:font-size-complex="12pt" style:font-style-complex="normal"/>
    </style:style>
    <style:style style:name="P61" style:family="paragraph" style:parent-style-name="Text_20_body">
      <style:paragraph-properties fo:margin-left="0cm" fo:margin-right="0cm" fo:text-indent="2.9cm" style:auto-text-indent="false"/>
      <style:text-properties fo:color="#111111" style:font-name="Calibri" fo:font-size="12pt" fo:font-style="normal" fo:background-color="#ffffff" style:font-size-asian="12pt" style:font-style-asian="normal" style:font-size-complex="12pt" style:font-style-complex="normal"/>
    </style:style>
    <style:style style:name="P62" style:family="paragraph" style:parent-style-name="Text_20_body">
      <style:paragraph-properties fo:margin-left="0cm" fo:margin-right="0cm" fo:text-indent="2.9cm" style:auto-text-indent="false"/>
      <style:text-properties fo:font-style="normal" style:font-style-asian="normal" style:font-style-complex="normal"/>
    </style:style>
    <style:style style:name="P63" style:family="paragraph" style:parent-style-name="Text_20_body">
      <style:paragraph-properties fo:margin-left="0cm" fo:margin-right="0cm" fo:text-indent="2.9cm" style:auto-text-indent="false"/>
      <style:text-properties fo:font-style="normal" officeooo:paragraph-rsid="000c1722" style:font-style-asian="normal" style:font-style-complex="normal"/>
    </style:style>
    <style:style style:name="P64" style:family="paragraph" style:parent-style-name="Text_20_body">
      <style:paragraph-properties fo:margin-left="0cm" fo:margin-right="0cm" fo:text-indent="2.9cm" style:auto-text-indent="false"/>
      <style:text-properties fo:font-style="normal" officeooo:paragraph-rsid="0013af2c" style:font-style-asian="normal" style:font-style-complex="normal"/>
    </style:style>
    <style:style style:name="P65" style:family="paragraph" style:parent-style-name="Body_20_Text_20_Indent_20_3">
      <style:paragraph-properties fo:margin-left="0cm" fo:margin-right="0cm" fo:text-indent="2.9cm" style:auto-text-indent="false"/>
      <style:text-properties style:font-name="Calibri" fo:font-size="12pt" fo:letter-spacing="0.007cm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66" style:family="paragraph" style:parent-style-name="LO-normal1">
      <style:paragraph-properties fo:margin-left="0cm" fo:margin-right="0cm" fo:text-indent="2.9cm" style:auto-text-indent="false"/>
      <style:text-properties style:font-name="Calibri" fo:font-style="normal" style:font-style-asian="normal" style:font-name-complex="Calibri1" style:font-size-complex="12pt" style:font-style-complex="normal"/>
    </style:style>
    <style:style style:name="P67" style:family="paragraph" style:parent-style-name="Table_20_Contents">
      <style:paragraph-properties fo:margin-left="0cm" fo:margin-right="0cm" fo:text-align="center" style:justify-single-word="false" fo:text-indent="2.9cm" style:auto-text-indent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68" style:family="paragraph" style:parent-style-name="Table_20_Contents">
      <style:paragraph-properties fo:margin-left="0cm" fo:margin-right="0cm" fo:text-align="center" style:justify-single-word="false" fo:text-indent="2.9cm" style:auto-text-indent="false"/>
      <style:text-properties fo:color="#000000" style:font-name="Calibri" fo:font-size="12pt" fo:font-style="normal" style:font-size-asian="12pt" style:font-style-asian="normal" style:font-size-complex="12pt" style:font-style-complex="normal"/>
    </style:style>
    <style:style style:name="P69" style:family="paragraph" style:parent-style-name="Text_20_body">
      <style:paragraph-properties fo:margin-left="3.099cm" fo:margin-right="0cm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margin-left="2.9cm" fo:margin-right="0cm" fo:text-indent="0.101cm" style:auto-text-indent="false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P71" style:family="paragraph" style:parent-style-name="Text_20_body">
      <loext:graphic-properties draw:fill="none"/>
      <style:paragraph-properties fo:margin-left="2.9cm" fo:margin-right="0cm" fo:text-align="justify" style:justify-single-word="false" fo:orphans="2" fo:widows="2" fo:text-indent="0.101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style="normal" officeooo:paragraph-rsid="0013af2c" style:font-style-asian="normal" style:font-style-complex="normal"/>
    </style:style>
    <style:style style:name="P72" style:family="paragraph" style:parent-style-name="Text_20_body" style:master-page-name="">
      <loext:graphic-properties draw:fill="none"/>
      <style:paragraph-properties fo:margin-left="2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style="normal" officeooo:paragraph-rsid="0013af2c" style:font-style-asian="normal" style:font-style-complex="normal"/>
    </style:style>
    <style:style style:name="P73" style:family="paragraph" style:parent-style-name="Text_20_body">
      <style:paragraph-properties fo:margin-left="3cm" fo:margin-right="0cm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74" style:family="paragraph" style:parent-style-name="Text_20_body">
      <style:paragraph-properties fo:margin-left="3cm" fo:margin-right="0cm" fo:text-indent="0cm" style:auto-text-indent="false"/>
      <style:text-properties fo:font-style="normal" style:font-style-asian="normal" style:font-style-complex="normal"/>
    </style:style>
    <style:style style:name="P75" style:family="paragraph" style:parent-style-name="Text_20_body">
      <style:paragraph-properties fo:margin-left="3cm" fo:margin-right="0cm" fo:text-indent="0cm" style:auto-text-indent="false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" fo:font-size="12pt" fo:font-style="normal" officeooo:paragraph-rsid="00155912" style:font-size-asian="12pt" style:language-asian="zh" style:country-asian="CN" style:font-style-asian="normal" style:font-name-complex="Arial2" style:font-size-complex="12pt" style:font-style-complex="normal"/>
    </style:style>
    <style:style style:name="P77" style:family="paragraph" style:parent-style-name="Text_20_body" style:master-page-name="">
      <loext:graphic-properties draw:fill="none"/>
      <style:paragraph-properties fo:margin-left="3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" fo:font-size="12pt" fo:font-style="normal" officeooo:paragraph-rsid="00155912" style:font-size-asian="12pt" style:language-asian="zh" style:country-asian="CN" style:font-style-asian="normal" style:font-name-complex="Arial2" style:font-size-complex="12pt" style:font-style-complex="normal"/>
    </style:style>
    <style:style style:name="P78" style:family="paragraph" style:parent-style-name="Standard">
      <style:paragraph-properties fo:margin-left="3cm" fo:margin-right="0cm" fo:text-indent="0cm" style:auto-text-indent="false"/>
      <style:text-properties style:font-name="Calibri" fo:font-size="12pt" fo:font-style="normal" officeooo:paragraph-rsid="00115b36" style:font-size-asian="12pt" style:font-style-asian="normal" style:font-size-complex="12pt" style:font-style-complex="normal"/>
    </style:style>
    <style:style style:name="P79" style:family="paragraph" style:parent-style-name="Body_20_Text_20_Indent_20_3">
      <style:paragraph-properties fo:margin-left="3cm" fo:margin-right="0cm" fo:text-indent="0cm" style:auto-text-indent="false"/>
      <style:text-properties fo:font-style="normal" style:font-style-asian="normal" style:font-style-complex="normal"/>
    </style:style>
    <style:style style:name="P80" style:family="paragraph" style:parent-style-name="Text_20_body">
      <style:paragraph-properties fo:margin-left="3cm" fo:margin-right="0cm" fo:text-indent="0.101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1" style:family="paragraph" style:parent-style-name="Text_20_body" style:master-page-name="">
      <loext:graphic-properties draw:fill="none"/>
      <style:paragraph-properties fo:margin-left="3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style="normal" officeooo:paragraph-rsid="0013af2c" style:font-style-asian="normal" style:font-style-complex="normal"/>
    </style:style>
    <style:style style:name="P8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font-style="normal" officeooo:paragraph-rsid="0013af2c" style:font-style-asian="normal" style:font-style-complex="normal"/>
    </style:style>
    <style:style style:name="P8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" fo:font-size="12pt" fo:font-style="normal" officeooo:paragraph-rsid="00155912" style:font-size-asian="12pt" style:language-asian="zh" style:country-asian="CN" style:font-style-asian="normal" style:font-name-complex="Arial2" style:font-size-complex="12pt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Calibri" fo:font-size="12pt" fo:font-style="normal" style:font-size-asian="12pt" style:font-style-asian="normal" style:font-size-complex="12pt" style:font-style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/>
    </style:style>
    <style:style style:name="P88" style:family="paragraph" style:parent-style-name="Table_20_Contents">
      <style:paragraph-properties fo:text-align="justify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9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90" style:family="paragraph" style:parent-style-name="Standard" style:list-style-name="">
      <style:paragraph-properties fo:margin-left="0cm" fo:margin-right="0cm" fo:text-align="justify" style:justify-single-word="false" fo:text-indent="2.9cm" style:auto-text-indent="false"/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color="#000000" style:font-name-asian="Times New Roman1" style:language-asian="ja" style:country-asian="JP"/>
    </style:style>
    <style:style style:name="T2" style:family="text">
      <style:text-properties fo:color="#000000" style:font-name-asian="Times New Roman1" style:language-asian="ja" style:country-asian="JP" style:font-name-complex="Calibri1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fo:color="#000000" style:font-name="Calibri" fo:font-size="12pt" style:font-size-asian="12pt" style:font-size-complex="12pt"/>
    </style:style>
    <style:style style:name="T5" style:family="text">
      <style:text-properties fo:color="#000000" style:font-name="Calibri" fo:font-size="12pt" style:font-size-asian="12pt" style:language-asian="zh" style:country-asian="CN" style:font-name-complex="Arial2" style:font-size-complex="12pt"/>
    </style:style>
    <style:style style:name="T6" style:family="text">
      <style:text-properties fo:color="#000000" style:font-name="Calibri" fo:font-size="12pt" officeooo:rsid="0013af2c" style:font-size-asian="12pt" style:language-asian="zh" style:country-asian="CN" style:font-name-complex="Arial2" style:font-size-complex="12pt"/>
    </style:style>
    <style:style style:name="T7" style:family="text">
      <style:text-properties fo:color="#000000" style:font-name="Calibri" fo:font-size="12pt" officeooo:rsid="00155912" style:font-size-asian="12pt" style:language-asian="zh" style:country-asian="CN" style:font-name-complex="Arial2" style:font-size-complex="12pt"/>
    </style:style>
    <style:style style:name="T8" style:family="text">
      <style:text-properties fo:color="#000000" style:font-name="Calibri" fo:font-size="12pt" officeooo:rsid="002c520f" style:font-size-asian="12pt" style:language-asian="zh" style:country-asian="CN" style:font-name-complex="Arial2" style:font-size-complex="12pt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officeooo:rsid="00115b36" style:font-name-complex="Arial2"/>
    </style:style>
    <style:style style:name="T1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size-complex="12pt"/>
    </style:style>
    <style:style style:name="T1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style:font-name="Calibri" fo:font-size="12pt" style:font-size-asian="12pt" style:font-name-complex="Calibri1" style:font-size-complex="12pt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officeooo:rsid="001f136b" style:font-size-asian="12pt" style:font-size-complex="12pt"/>
    </style:style>
    <style:style style:name="T18" style:family="text">
      <style:text-properties style:font-name="Calibri" fo:font-size="12pt" style:font-size-asian="12pt" style:language-asian="pt" style:country-asian="BR" style:font-size-complex="12pt"/>
    </style:style>
    <style:style style:name="T19" style:family="text">
      <style:text-properties style:font-name="Calibri" fo:font-size="12pt" fo:background-color="#ffffff" loext:char-shading-value="0" style:font-size-asian="12pt" style:font-size-complex="12pt"/>
    </style:style>
    <style:style style:name="T20" style:family="text">
      <style:text-properties style:font-name="Calibri" fo:font-size="12pt" fo:letter-spacing="0.007cm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letter-spacing="0.007cm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fo:letter-spacing="0.007cm" style:font-size-asian="12pt" style:font-name-complex="Calibri1" style:font-size-complex="12pt"/>
    </style:style>
    <style:style style:name="T23" style:family="text">
      <style:text-properties style:font-name="Calibri" fo:font-size="12pt" fo:letter-spacing="0.007cm" fo:font-style="normal" style:font-size-asian="12pt" style:font-style-asian="normal" style:font-name-complex="Calibri1" style:font-size-complex="12pt" style:font-style-complex="normal"/>
    </style:style>
    <style:style style:name="T24" style:family="text">
      <style:text-properties style:font-name="Calibri" fo:font-size="12pt" fo:letter-spacing="0.007cm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T25" style:family="text">
      <style:text-properties style:font-name="Calibri" fo:font-size="12pt" fo:letter-spacing="0.007cm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T27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Calibri" fo:font-size="12pt" fo:font-style="normal" style:font-size-asian="12pt" style:language-asian="pt" style:country-asian="BR" style:font-style-asian="normal" style:font-size-complex="12pt" style:font-style-complex="normal"/>
    </style:style>
    <style:style style:name="T29" style:family="text">
      <style:text-properties style:font-name="Calibri" fo:font-size="12pt" fo:font-style="normal" officeooo:rsid="00115b36" style:font-size-asian="12pt" style:language-asian="pt" style:country-asian="BR" style:font-style-asian="normal" style:font-size-complex="12pt" style:font-style-complex="normal"/>
    </style:style>
    <style:style style:name="T30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Calibri" fo:font-size="12pt" style:font-size-asian="12pt" style:font-size-complex="12pt"/>
    </style:style>
    <style:style style:name="T34" style:family="text">
      <style:text-properties style:use-window-font-color="true" style:font-name="Calibri" fo:font-size="12pt" officeooo:rsid="002f2b41" style:font-size-asian="12pt" style:font-size-complex="12pt"/>
    </style:style>
    <style:style style:name="T35" style:family="text">
      <style:text-properties style:use-window-font-color="true" style:font-name="Calibri" fo:font-size="12pt" style:font-size-asian="12pt" style:font-name-complex="Calibri1" style:font-size-complex="12pt"/>
    </style:style>
    <style:style style:name="T36" style:family="text">
      <style:text-properties style:use-window-font-color="true" style:font-name="Calibri" fo:font-size="12pt" style:font-size-asian="12pt" style:language-asian="pt" style:country-asian="BR" style:font-size-complex="12pt"/>
    </style:style>
    <style:style style:name="T37" style:family="text">
      <style:text-properties style:use-window-font-color="true" style:font-name="Calibri" fo:font-size="12pt" officeooo:rsid="00169334" style:font-size-asian="12pt" style:language-asian="pt" style:country-asian="BR" style:font-size-complex="12pt"/>
    </style:style>
    <style:style style:name="T38" style:family="text">
      <style:text-properties style:use-window-font-color="true" style:font-name="Calibri" fo:font-size="12pt" fo:letter-spacing="0.007cm" style:font-size-asian="12pt" style:font-name-complex="Calibri1" style:font-size-complex="12pt"/>
    </style:style>
    <style:style style:name="T39" style:family="text">
      <style:text-properties style:use-window-font-color="true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use-window-font-color="true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T42" style:family="text">
      <style:text-properties style:use-window-font-color="true" style:font-name="Calibri" fo:font-size="12pt" fo:font-weight="bold" style:font-size-asian="12pt" style:language-asian="pt" style:country-asian="BR" style:font-weight-asian="bold" style:font-size-complex="12pt" style:font-weight-complex="bold"/>
    </style:style>
    <style:style style:name="T43" style:family="text">
      <style:text-properties style:use-window-font-color="true" style:font-name="Calibri" fo:font-size="12pt" fo:font-weight="bold" officeooo:rsid="0013af2c" style:font-size-asian="12pt" style:language-asian="zh" style:country-asian="CN" style:font-weight-asian="bold" style:font-name-complex="Arial2" style:font-size-complex="12pt" style:font-weight-complex="bold"/>
    </style:style>
    <style:style style:name="T44" style:family="text">
      <style:text-properties fo:color="#111111" style:font-name="Calibri" fo:font-size="12pt" style:font-size-asian="12pt" style:font-size-complex="12pt"/>
    </style:style>
    <style:style style:name="T45" style:family="text">
      <style:text-properties fo:color="#111111" style:font-name="Calibri" fo:font-size="12pt" style:font-size-asian="12pt" style:font-size-complex="12pt" style:font-weight-complex="bold"/>
    </style:style>
    <style:style style:name="T46" style:family="text">
      <style:text-properties fo:color="#111111" style:font-name="Calibri" fo:font-size="12pt" style:font-size-asian="12pt" style:font-name-complex="Times New Roman1" style:font-size-complex="12pt"/>
    </style:style>
    <style:style style:name="T47" style:family="text">
      <style:text-properties fo:color="#111111" style:font-name="Calibri" fo:font-size="12pt" style:font-size-asian="12pt" style:language-asian="pt" style:country-asian="BR" style:font-size-complex="12pt"/>
    </style:style>
    <style:style style:name="T48" style:family="text">
      <style:text-properties fo:color="#111111" style:font-name="Calibri" fo:font-size="12pt" fo:font-weight="bold" style:font-size-asian="12pt" style:font-weight-asian="bold" style:font-size-complex="12pt"/>
    </style:style>
    <style:style style:name="T49" style:family="text"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11111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1" style:family="text">
      <style:text-properties fo:color="#111111" style:font-name="Calibri" fo:font-size="12pt" fo:font-weight="bold" style:font-size-asian="12pt" style:language-asian="pt" style:country-asian="BR" style:font-weight-asian="bold" style:font-size-complex="12pt" style:font-weight-complex="bold"/>
    </style:style>
    <style:style style:name="T52" style:family="text">
      <style:text-properties fo:color="#ff0000" style:font-name="Calibri" fo:font-size="12pt" style:font-size-asian="12pt" style:font-size-complex="12pt"/>
    </style:style>
    <style:style style:name="T53" style:family="text">
      <style:text-properties fo:color="#1155cc"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T54" style:family="text">
      <style:text-properties style:font-name="Arial" style:language-asian="pt" style:country-asian="BR"/>
    </style:style>
    <style:style style:name="T55" style:family="text">
      <style:text-properties fo:font-weight="bold" fo:background-color="#ffffff" loext:char-shading-value="0" style:font-weight-asian="bold" style:font-weight-complex="bold"/>
    </style:style>
    <style:style style:name="T56" style:family="text">
      <style:text-properties fo:font-weight="bold" officeooo:rsid="0013af2c" fo:background-color="#ffffff" loext:char-shading-value="0" style:font-weight-asian="bold" style:font-weight-complex="bold"/>
    </style:style>
    <style:style style:name="T57" style:family="text">
      <style:text-properties officeooo:rsid="00115b36"/>
    </style:style>
    <style:style style:name="T58" style:family="text">
      <style:text-properties officeooo:rsid="00133341"/>
    </style:style>
    <style:style style:name="T59" style:family="text">
      <style:text-properties officeooo:rsid="0013af2c"/>
    </style:style>
    <style:style style:name="T60" style:family="text">
      <style:text-properties officeooo:rsid="00155912"/>
    </style:style>
    <style:style style:name="T61" style:family="text">
      <style:text-properties officeooo:rsid="00169334"/>
    </style:style>
    <style:style style:name="T62" style:family="text">
      <style:text-properties officeooo:rsid="00182353"/>
    </style:style>
    <style:style style:name="T63" style:family="text">
      <style:text-properties officeooo:rsid="002101dd"/>
    </style:style>
    <style:style style:name="T64" style:family="text">
      <style:text-properties officeooo:rsid="002229fb"/>
    </style:style>
    <style:style style:name="T65" style:family="text">
      <style:text-properties fo:font-weight="normal" style:font-weight-asian="normal" style:font-weight-complex="normal"/>
    </style:style>
    <style:style style:name="T66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CONTRATO TRT 16 Nº 06/2023</text:p>
      <text:p text:style-name="P9">(Protocolo Administrativo nº 5396/2022)</text:p>
      <text:p text:style-name="P65"/>
      <text:p text:style-name="P79"><text:span text:style-name="T20">TERMO DE CONTRATO DE PRESTAÇÃO DE SERVIÇO DE HOSPEDAGEM DA<text:line-break/>PLATAFORMA SIABI EM NUVEM E SERVIÇO DE SUPORTE TÉCNICO MENSAL, QUE ENTRE SI, CELEBRAM O TRIBUNAL REGIONAL DO TRABALHO DA 16ª REGIÃO E A EMPRESA </text:span><text:span text:style-name="T21">W J SERVIÇOS DE INFORMÁTICA LTDA</text:span><text:span text:style-name="T20"> <text:s/></text:span></text:p>
      <text:p text:style-name="P33"/>
      <text:p text:style-name="P19"><text:span text:style-name="T23">A </text:span><text:span text:style-name="T24">UNIÃO</text:span><text:span text:style-name="T23">, por intermédio do </text:span><text:span text:style-name="T24">TRIBUNAL REGIONAL DO TRABALHO DA 16ª REGIÃO, </text:span><text:span text:style-name="T23">inscrito no CNPJ sob nº 23.608.631/0001-93, situado na Avenida Senador Vitorino Freire, 2001, Areinha – São Luís/MA, CEP: 65030-015, neste ato representado pelo </text:span><text:span text:style-name="T26">Excelentíssimo Senhor Desembargador Presidente, </text:span><text:span text:style-name="T30">FRANCISCO JOSÉ DE “CARVALHO NETO”</text:span><text:span text:style-name="T23">, doravante denominado </text:span><text:span text:style-name="T24">CONTRATANTE</text:span><text:span text:style-name="T23">, e, de outro lado, a empresa </text:span><text:span text:style-name="T25">W J SERVIÇOS DE INFORMÁTICA LTDA.</text:span><text:span text:style-name="T23">, pessoa jurídica de direito privado, devidamente inscrita no CNPJ sob o nº 05.116.014/0001-99, estabelecida na Rua Dr. Otávio Maia, n° 2486, bairro Lagoa Nova, na cidade de Natal, Estado do Rio Grande do Norte, CEP 59077-060, telefone (84) 3206-770/3206-5820, e-mail: </text:span><text:a xlink:type="simple" xlink:href="mailto:janeide@siabi.com.br" text:style-name="ListLabel_20_115" text:visited-style-name="ListLabel_20_115"><text:span text:style-name="Internet_20_link"><text:span text:style-name="T27">janeide@siabi.com.br</text:span></text:span></text:a><text:span text:style-name="T23">, neste ato representado Pela Srª </text:span><text:span text:style-name="T25">JANEIDE DE MEDEIROS DANTAS SILVA</text:span><text:span text:style-name="T23">, doravante denominado simplesmente </text:span><text:span text:style-name="T24">CONTRATADA,</text:span><text:span text:style-name="T23"> tendo em vista o que consta no Processo nº 5396/2022 e em observância às disposições da Lei nº 14.133, de 2021 e da Instrução Normativa SEGES/ME nº 75, de 2021, resolvem celebrar o presente Termo de Contrato, decorrente da Inexigibilidade de Licitação, mediante cláusulas e condições a seguir enunciadas </text:span></text:p>
      <text:p text:style-name="P33">1. CLÁUSULA PRIMEIRA – DO OBJETO</text:p>
      <text:p text:style-name="P34">1.1 – O presente instrumento visa a contratação de empresa especializada para a execução de serviços de hospedagem da plataforma Sistema de Automação de Bibliotecas - SIABI em nuvem, incluindo atualizações evolutivas e corretivas, armazenamento dos dados, migração para 04 (quatro) licenças do SIABI instalados no Setor Biblioteca e Gestão Documental;</text:p>
      <text:p text:style-name="P34">1.2 Objeto da contra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7">IITEM</text:p>
          </table:table-cell>
          <table:table-cell table:style-name="Tabela1.B1" office:value-type="string">
            <text:p text:style-name="P84">ESPECIFICAÇÃO</text:p>
          </table:table-cell>
          <table:table-cell table:style-name="Tabela1.B1" office:value-type="string">
            <text:p text:style-name="P84">QTIDADE</text:p>
          </table:table-cell>
          <table:table-cell table:style-name="Tabela1.B1" office:value-type="string">
            <text:p text:style-name="P87">VALOR UNIT</text:p>
          </table:table-cell>
          <table:table-cell table:style-name="Tabela1.B1" office:value-type="string">
            <text:p text:style-name="P87">VALOR ANUAL</text:p>
          </table:table-cell>
        </table:table-row>
        <table:table-row table:style-name="Tabela1.2">
          <table:table-cell table:style-name="Tabela1.A1" office:value-type="string">
            <text:p text:style-name="P67">11</text:p>
          </table:table-cell>
          <table:table-cell table:style-name="Tabela1.A1" office:value-type="string">
            <text:p text:style-name="P88"><text:s/>Hospedagem em datacenter nas nuvens do banco de dados bibliográficos do acervo do<text:line-break/>TRT, envolvendo as tarefas de configuração, instalação e manutenção, prevendo uma<text:line-break/>tables pace inicial de 8 GB com previsão<text:line-break/>dinâmica de crescimento;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745,78</text:p>
          </table:table-cell>
          <table:table-cell table:style-name="Tabela1.C2" office:value-type="string">
            <text:p text:style-name="P86">R$ 8.949,36</text:p>
          </table:table-cell>
        </table:table-row>
        <table:table-row table:style-name="Tabela1.3">
          <table:table-cell table:style-name="Tabela1.A1" office:value-type="string">
            <text:p text:style-name="P67">2<text:soft-page-break/>2</text:p>
          </table:table-cell>
          <table:table-cell table:style-name="Tabela1.A1" office:value-type="string">
            <text:p text:style-name="P88"><text:s/>Instalação e manutenção preventiva, <text:soft-page-break/>corretiva e evolutiva do ambiente <text:s/>computacional do Servidor Web utilizado <text:s/>para abrigar o Catálogo Online da biblioteca;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427,72</text:p>
          </table:table-cell>
          <table:table-cell table:style-name="Tabela1.C2" office:value-type="string">
            <text:p text:style-name="P86">R$ 5.132,64</text:p>
          </table:table-cell>
        </table:table-row>
        <table:table-row table:style-name="Tabela1.4">
          <table:table-cell table:style-name="Tabela1.A1" office:value-type="string">
            <text:p text:style-name="P67">33</text:p>
          </table:table-cell>
          <table:table-cell table:style-name="Tabela1.A1" office:value-type="string">
            <text:p text:style-name="P88"><text:s/>Configuração inicial, manutenção <text:s/>preventiva, corretiva e evolutiva de <text:s/>documentos linkados através da Interface <text:s/>Web do SIABI, assim como, de servidor SMTP (Simple Mail Transfer Protocol) para envio de recibos de empréstimos e devolução de materiais, alertas de vencimento, cobrança de atrasos, vencimento de assinaturas de periódicos, documentos pesquisados na interface web, fala conosco e DSI (Disseminação Seletiva da Informação);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285,15</text:p>
          </table:table-cell>
          <table:table-cell table:style-name="Tabela1.C2" office:value-type="string">
            <text:p text:style-name="P86">R$ 3.421,80</text:p>
          </table:table-cell>
        </table:table-row>
        <table:table-row table:style-name="Tabela1.5">
          <table:table-cell table:style-name="Tabela1.A1" office:value-type="string">
            <text:p text:style-name="P67">44</text:p>
          </table:table-cell>
          <table:table-cell table:style-name="Tabela1.A1" office:value-type="string">
            <text:p text:style-name="P88"><text:s/>Configuração inicial, manutenção preventiva, corretiva e evolutiva de solução tecnológica que permita tunelamento e criptografia visando manter seguros os dados trafegados, fornecendo a confidencialidade, autenticação e integridade necessárias: VPN (Virtual Private<text:line-break/>Network) ou VPC (Amazon Virtual Private Cloud);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153,54</text:p>
          </table:table-cell>
          <table:table-cell table:style-name="Tabela1.C2" office:value-type="string">
            <text:p text:style-name="P86">R$ 1.842,48</text:p>
          </table:table-cell>
        </table:table-row>
        <table:table-row table:style-name="Tabela1.6">
          <table:table-cell table:style-name="Tabela1.A1" office:value-type="string">
            <text:p text:style-name="P67">55</text:p>
          </table:table-cell>
          <table:table-cell table:style-name="Tabela1.A1" office:value-type="string">
            <text:p text:style-name="P88"><text:s/>Realização de pelo menos um Backup diário dos bancos de dados existentes, com política<text:line-break/>de execução periódica de restores visando a checagem da integridade das informações, totalizando 30 operações/mês;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296,12</text:p>
          </table:table-cell>
          <table:table-cell table:style-name="Tabela1.C2" office:value-type="string">
            <text:p text:style-name="P86">R$ 3.553,44</text:p>
          </table:table-cell>
        </table:table-row>
        <table:table-row table:style-name="Tabela1.6">
          <table:table-cell table:style-name="Tabela1.A1" office:value-type="string">
            <text:p text:style-name="P67">66</text:p>
          </table:table-cell>
          <table:table-cell table:style-name="Tabela1.A1" office:value-type="string">
            <text:p text:style-name="P88"><text:s/>Monitoramento constante dos serviços<text:line-break/>oferecidos, visando garantir a operacionalidade 24x7x365; 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164,51</text:p>
          </table:table-cell>
          <table:table-cell table:style-name="Tabela1.C2" office:value-type="string">
            <text:p text:style-name="P86">R$ 1.974,12</text:p>
          </table:table-cell>
        </table:table-row>
        <table:table-row table:style-name="Tabela1.6">
          <table:table-cell table:style-name="Tabela1.A1" office:value-type="string">
            <text:p text:style-name="P67">77</text:p>
          </table:table-cell>
          <table:table-cell table:style-name="Tabela1.A1" office:value-type="string">
            <text:p text:style-name="P88"><text:s/>Suporte técnico mensal para SIABI – Módulo Biblioteca (4 licenças)</text:p>
          </table:table-cell>
          <table:table-cell table:style-name="Tabela1.C2" office:value-type="string">
            <text:p text:style-name="P86">12</text:p>
          </table:table-cell>
          <table:table-cell table:style-name="Tabela1.C2" office:value-type="string">
            <text:p text:style-name="P86">R$ 799,22</text:p>
          </table:table-cell>
          <table:table-cell table:style-name="Tabela1.C2" office:value-type="string">
            <text:p text:style-name="P68"/>
            <text:p text:style-name="P86">R$ 9.950,64</text:p>
            <text:p text:style-name="P68"/>
          </table:table-cell>
        </table:table-row>
        <table:table-row table:style-name="Tabela1.6">
          <table:table-cell table:style-name="Tabela1.A9" table:number-columns-spanned="4" office:value-type="string">
            <text:p text:style-name="P67">TOTAL</text:p>
          </table:table-cell>
          <table:covered-table-cell/>
          <table:covered-table-cell/>
          <table:covered-table-cell/>
          <table:table-cell table:style-name="Tabela1.C2" office:value-type="string">
            <text:p text:style-name="P85">R$34.464,48</text:p>
          </table:table-cell>
        </table:table-row>
      </table:table>
      <text:p text:style-name="P34"/>
      <text:p text:style-name="P40"><text:soft-page-break/><text:span text:style-name="T16">1.3 São anexos a este instrumento e </text:span><text:span text:style-name="T12">vinculam esta contratação, independentemente de transcrição:</text:span></text:p>
      <text:p text:style-name="P62"><text:span text:style-name="T16">1.3.1. O Termo de Referência (doc </text:span><text:span text:style-name="T17">60</text:span><text:span text:style-name="T19">)</text:span><text:span text:style-name="T16">;</text:span></text:p>
      <text:p text:style-name="P44">1.3.2 <text:s/>A autorização de Contratação Direta (doc <text:span text:style-name="T62">49</text:span>);</text:p>
      <text:p text:style-name="P44">1.3.3 A Proposta do contratado(doc 42);</text:p>
      <text:p text:style-name="P62"><text:span text:style-name="T33">2. </text:span><text:span text:style-name="T13">CLÁUSULA SEGUNDA – DA VIGÊNCIA E DA PRORROGAÇÃO</text:span></text:p>
      <text:p text:style-name="P62"><text:span text:style-name="T13">2.1 </text:span><text:span text:style-name="T16">O contrato terá vigência de 12(doze) meses, a contar da data de assinatura, prorrogados sucessivamente, nos termos dos artigos 106 e 107, da Lei nº 14.133/2021.</text:span></text:p>
      <text:p text:style-name="P62"><text:span text:style-name="T22">3.1.1. A prorrogação de que trata este item é condicionada ao ateste, pela </text:span><text:span text:style-name="T38">autoridade competente,</text:span><text:span text:style-name="T22"> de que as condições e os preços permanecem vantajosos para a Administração, permitida a negociação com o contratado.</text:span></text:p>
      <text:p text:style-name="P48">3. CLÁUSULA TERCEIRA – DOS MODELOS DE EXECUÇÃO E DE GESTÃO CONTRATUAIS</text:p>
      <text:p text:style-name="P43">O regime de execução contratual, o modelo de gestão, assim como os prazos e condições de conclusão, entrega, observação e recebimento definitivo constam no Termo de Referência, anexo a este Contrato.</text:p>
      <text:p text:style-name="P62"><text:span text:style-name="T44">4. </text:span><text:span text:style-name="T49">CLÁUSULA QUARTA – DA SUBCONTRATAÇÃO </text:span></text:p>
      <text:p text:style-name="P52">4.1. Não será admitida a subcontratação do objeto contratual.</text:p>
      <text:p text:style-name="P57">5. CLÁUSULA QUINTA – DO PAGAMENTO</text:p>
      <text:p text:style-name="P56">5.1 PREÇO</text:p>
      <text:p text:style-name="P62"><text:span text:style-name="T49">5.1.1 </text:span><text:span text:style-name="T44">O valor mensal da presente contratação é de </text:span><text:span text:style-name="T49">R$ 2.872,04</text:span><text:span text:style-name="T44"> (dois mil, oitocentos e setenta e dois reais, quatro centavos), perfazendo um anual de </text:span><text:span text:style-name="T49">R$ 34.464,24 </text:span><text:span text:style-name="T44">(trinta e quatro mil, quatrocentos e sessenta e quatro reais, vinte e quatro centavos</text:span><text:span text:style-name="T45">)</text:span><text:span text:style-name="T49">, </text:span><text:span text:style-name="T44">conforme tabela de contratação </text:span><text:span text:style-name="T48">1.2</text:span><text:span text:style-name="T44">.</text:span></text:p>
      <text:p text:style-name="P62"><text:span text:style-name="T49">5.1.2 – </text:span><text:span text:style-name="T44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span></text:p>
      <text:p text:style-name="P62"><text:span text:style-name="T49">5.2 –</text:span><text:span text:style-name="T44"> </text:span><text:span text:style-name="T49">FORMAS DE PAGAMENTO</text:span></text:p>
      <text:p text:style-name="P60">5.2.1. O pagamento será realizado através de ordem bancária, para crédito em banco, agência e conta corrente indicados pelo contratado.</text:p>
      <text:p text:style-name="P60">5.2.2 Será considerada data do pagamento o dia em que constar como emitida a ordem bancária para pagamento.</text:p>
      <text:p text:style-name="P56">5.3 PRAZOS DE PAGAMENTO</text:p>
      <text:p text:style-name="P41"><text:span text:style-name="T44">5.3.1 </text:span><text:span text:style-name="T4">O </text:span><text:span text:style-name="T44">pagamento</text:span><text:span text:style-name="T4"> será efetuado no prazo máximo de até 05</text:span><text:span text:style-name="T16"> (cinco)</text:span><text:span text:style-name="T52"> </text:span><text:span text:style-name="T4">dias, contados do recebimento da Nota Fiscal/Fatura.</text:span></text:p>
      <text:p text:style-name="P35"/>
      <text:p text:style-name="P22">5.3.1.1 A CONTRATADA deverá realizar previamente o cadastramento no SIGEO-JT, Sistema Integrado de Gestão Orçamentária da Justiça do Trabalho.</text:p>
      <text:p text:style-name="P19"><text:soft-page-break/><text:span text:style-name="T26">5.3.1.2 O manual de acesso ao sistema está disponível em </text:span><text:a xlink:type="simple" xlink:href="https://sigeo.jt.jus.br/ajuda/kbtopic/fornecedores-colaboradores-e-credenciados-de-saude/" text:style-name="ListLabel_20_116" text:visited-style-name="ListLabel_20_116"><text:span text:style-name="Internet_20_link"><text:span text:style-name="T53">sigeo.jt.jus.br/ajuda/kbtopic/fornecedores-colaboradores-e-credenciados-de-saude</text:span></text:span></text:a><text:span text:style-name="T26">.</text:span></text:p>
      <text:p text:style-name="P19"><text:span text:style-name="T26">5.3.1.3 O endereço do sistema é </text:span><text:a xlink:type="simple" xlink:href="http://portal.sigeo.jt.jus.br/portal-externo" text:style-name="ListLabel_20_116" text:visited-style-name="ListLabel_20_116"><text:span text:style-name="Internet_20_link"><text:span text:style-name="T53">portal.sigeo.jt.jus.br/portal-externo</text:span></text:span></text:a><text:span text:style-name="T26">.</text:span></text:p>
      <text:p text:style-name="P22">5.3.1.4 A CONTRATADA deve dirimir dúvidas quanto ao cadastro no sistema através da Secretaria de Orçamento e Finanças do CONTRATANTE, pelo e-mail: “sof@trt16.jus.br”, pelo fone (98) 2109-9372, ou pessoalmente na mencionada Secretaria, localizada na Av. Senador Vitorino Freire, nº. 2001 3ª andar, Areinha, São Luís/MA.</text:p>
      <text:p text:style-name="P22">5.3.1.5 O Módulo de Execução Financeira do SIGEO-JT permitirá aos usuários externos manterem seus dados atualizados, enviar seus documentos fiscais, acompanhar os pagamentos, bem como visualizar suas ordens bancárias, entre outras funcionalidades.</text:p>
      <text:p text:style-name="P41"><text:span text:style-name="T50">5</text:span><text:span text:style-name="T11">.3.1.6 </text:span><text:span text:style-name="T15">As notas fiscais deverão ser encaminhadas obrigatoriamente pelo SIGEO-JT.</text:span></text:p>
      <text:p text:style-name="P23">5.3.2. Considera-se ocorrido o recebimento da nota fiscal ou fatura quando o órgão contratante atestar a execução do objeto do contrato.</text:p>
      <text:p text:style-name="P62"><text:span text:style-name="T39">5.3.3 </text:span><text:span text:style-name="T35">No caso de atraso pelo Contratante, os valores devidos ao contratado serão atualizados monetariamente entre o termo final do prazo de pagamento até a data de sua efetiva realização, mediante aplicação da fórmula de correção monetária, abaixo:</text:span></text:p>
      <text:h text:style-name="P90" text:outline-level="1">I = (TX/100) /365</text:h>
      <text:h text:style-name="P90" text:outline-level="1">EM = I x N x VP</text:h>
      <text:p text:style-name="P22">Onde:</text:p>
      <text:p text:style-name="P22">I = índice de atualização financeira</text:p>
      <text:p text:style-name="P22">TX = percentual da taxa de juros de mora</text:p>
      <text:p text:style-name="P22">EM = encargos moratórios</text:p>
      <text:p text:style-name="P22">N= Número de dias entre a data prevista para o pagamento e do efetivo pagamento</text:p>
      <text:p text:style-name="P23">VP = Valor da parcela em atraso</text:p>
      <text:p text:style-name="P26">5.4 CONDIÇÕES DE PAGAMENTO</text:p>
      <text:p text:style-name="P62"><text:span text:style-name="T39">5.4.1. A emissão da </text:span><text:span text:style-name="T11">Nota Fiscal/Fatura será precedida do recebimento definitivo do objeto da contratação, conforme disposto neste instrumento e/ou no Termo de Referência.</text:span></text:p>
      <text:p text:style-name="P44">5.4.2. Quando houver glosa parcial do objeto, o contratante deverá comunicar a empresa para que emita a nota fiscal ou fatura com o valor exato dimensionado.</text:p>
      <text:p text:style-name="P44">5.4.3. O setor competente para proceder o pagamento deve verificar se a Nota Fiscal ou Fatura apresentada expressa os elementos necessários e essenciais do documento, tais como: </text:p>
      <text:p text:style-name="P44">a) o prazo de validade; </text:p>
      <text:p text:style-name="P44">b)a data da emissão; </text:p>
      <text:p text:style-name="P44">c)os dados do contrato e do órgão contratante; </text:p>
      <text:p text:style-name="P44">d)o período respectivo de execução do contrato; </text:p>
      <text:p text:style-name="P44">e)o valor a pagar; e </text:p>
      <text:p text:style-name="P44"><text:soft-page-break/>f )eventual destaque do valor de retenções tributárias cabíveis.</text:p>
      <text:p text:style-name="P44">54.4. Havendo erro na apresentação da Nota Fiscal/Fatura, ou circunstância que impeça a liquidação da despesa, o pagamento ficará sobrestado até que o contratado providencie as medidas saneadoras. Nesta hipótese, o prazo para pagamento iniciar-se-á após a comprovação da regularização da situação, não acarretando qualquer ônus para o contratante;</text:p>
      <text:p text:style-name="P44">5.4.5. A Nota Fiscal ou Fatura deverá ser obrigatoriamente acompanhada da comprovação da regularidade fiscal, constatada por meio de consulta on-line ao SICAF ou, na impossibilidade de acesso ao referido Sistema, mediante consulta aos sítios eletrônicos oficiais ou à documentação mencionada no art. 68 da Lei nº 14.133/2021.</text:p>
      <text:p text:style-name="P44">5.4.6. Previamente à emissão de nota de empenho e a cada pagamento, a Administração deverá realizar consulta ao SICAF para: a) verificar a manutenção das condições de habilitação exigidas no edital; b) identificar possível razão que impeça a participação em licitação, no âmbito do órgão ou entidade, proibição de contratar com o Poder Público, bem como ocorrências impeditivas indiretas.</text:p>
      <text:p text:style-name="P44">5.4.7. Constatando-se, junto ao SICAF, a situação de irregularidade do contratado, será providenciada sua notificação, por escrito, para que, no prazo de 5 (cinco) dias úteis, regularize sua situação ou, no mesmo prazo, apresente sua defesa. O prazo poderá ser prorrogado uma vez, por igual período, a critério do contratante.</text:p>
      <text:p text:style-name="P44">5.4.8. 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  </text:p>
      <text:p text:style-name="P44">5.4.9. Persistindo a irregularidade, o contratante deverá adotar as medidas necessárias à rescisão contratual nos autos do processo administrativo correspondente, assegurada ao contratado a ampla defesa. </text:p>
      <text:p text:style-name="P44">5.4.10. Havendo a efetiva execução do objeto, os pagamentos serão realizados normalmente, até que se decida pela rescisão do contrato, caso o contratado não regularize sua situação junto ao SICAF.</text:p>
      <text:p text:style-name="P44">5.4.11 Quando do pagamento, será efetuada a retenção tributária prevista na legislação aplicável.</text:p>
      <text:p text:style-name="P44">5.4.11.1. Independentemente do percentual de tributo inserido na planilha, no pagamento serão retidos na fonte os percentuais estabelecidos na legislação vigente.</text:p>
      <text:p text:style-name="P31">5.4.12 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29">5.5 CESSÃO DE CRÉDITO</text:p>
      <text:p text:style-name="P49"><text:soft-page-break/>5.5.1. É admitida a cessão fiduciária de direitos creditícios com instituição financeira, nos termos e de acordo com os procedimentos previstos na Instrução Normativa SEGES/ME nº 53, de 8 de Julho de 2020, conforme as regras deste presente tópico.</text:p>
      <text:p text:style-name="P50">5.5.1.1 As cessões de crédito não fiduciárias dependerão de prévia aprovação do contratante.</text:p>
      <text:p text:style-name="P50">5.5.2. A cessão de crédito, de qualquer natureza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p>
      <text:p text:style-name="P49">5.5.3. O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 </text:p>
      <text:p text:style-name="P56">6 CLÁUSULA SEXTA – DO REAJUSTE</text:p>
      <text:p text:style-name="P60">6.1 – Os preços inicialmente contratados são irreajustáveis, no prazo de 01 (um) ano contado da data do orçamento estimado, em <text:span text:style-name="T63">04</text:span>/<text:span text:style-name="T63">04</text:span>/<text:span text:style-name="T63">2023</text:span>.</text:p>
      <text:p text:style-name="P62"><text:span text:style-name="T44">6.2 Após o interregno de um ano, e independentemente de pedido do CONTRATADO, os preços iniciais serão reajustados, mediante a aplicação,</text:span><text:span text:style-name="T40"> pelo CONTRATANTE, do Índice de Preço ao Consumidor Amplo (IPCA) mantido pelo Instituto Brasileiro de Geografia e Estatística (IBGE), ou outro índice que vier a substituí-lo, acumulado em 12 (doze) meses, adotando-se a fórmula abaixo, </text:span><text:span text:style-name="T46">exclusivamente para as obrigações iniciadas e concluídas após a ocorrência de anualidade.</text:span></text:p>
      <text:p text:style-name="P53">6.2.1. Fórmula de cálculo:</text:p>
      <text:p text:style-name="P53">R = I - Io * P Io</text:p>
      <text:p text:style-name="P53"/>
      <text:p text:style-name="P53">Onde: </text:p>
      <text:p text:style-name="P53">R = reajuste procurado </text:p>
      <text:p text:style-name="P53">I = índice relativo ao mês de reajuste </text:p>
      <text:p text:style-name="P53">Io = índice relativo ao mês de apresentação da proposta ou mês do último</text:p>
      <text:p text:style-name="P53">reajuste </text:p>
      <text:p text:style-name="P53">P = preço dos serviços </text:p>
      <text:p text:style-name="P25">6.3. Nos reajustes subsequentes ao primeiro, o interregno mínimo de um ano será contado a partir dos efeitos financeiros do último reajuste.</text:p>
      <text:p text:style-name="P60">8.4. No caso de atraso ou não divulgação do(s) índice (s) de reajustamento, o contratante pagará ao contratado a importância calculada pela última variação conhecida, liquidando a diferença correspondente tão logo seja(m) divulgado(s) o(s) índice(s) definitivo(s).</text:p>
      <text:p text:style-name="P60"><text:soft-page-break/>6.5. Nas aferições finais, o(s) índice(s) utilizado(s) para reajuste será(ão), obrigatoriamente, o(s) definitivo(s).</text:p>
      <text:p text:style-name="P60">6.6. Caso o(s) índice(s) estabelecido(s) para reajustamento venha(m) a ser extinto(s) ou de qualquer forma não possa(m) mais ser utilizado(s), será(ão) adotado(s), em substituição, o(s) que vier(em) a ser determinado(s) pela legislação então em vigor.</text:p>
      <text:p text:style-name="P60">6.7 Na ausência de previsão legal quanto ao índice substituto, as partes elegerão novo índice oficial, para reajustamento do preço do valor remanescente, por meio de termo aditivo. </text:p>
      <text:p text:style-name="P60"><text:span text:style-name="T64">6.8 </text:span>O reajuste será realizado por apostilamento </text:p>
      <text:p text:style-name="P60">6.<text:span text:style-name="T64">9</text:span> Na ausência de previsão legal quanto ao índice substituto, as partes elegerão novo índice oficial, para reajustamento do preço do valor remanescente, por meio de termo aditivo.</text:p>
      <text:p text:style-name="P38">7. CLÁUSULA SÉTIMA - DAS OBRIGAÇÕES DO CONTRATANTE</text:p>
      <text:p text:style-name="P37">7.1 São obrigações do Contratante:</text:p>
      <text:p text:style-name="P62"><text:span text:style-name="T44">7.1.1. Exigir</text:span><text:span text:style-name="T16"> o cumprimento de todas as obrigações assumidas pelo Contratado, de acordo com o contrato e seus anexos;</text:span></text:p>
      <text:p text:style-name="P44">7.1.2. Receber o objeto no prazo e condições estabelecidas no Termo de Referência;</text:p>
      <text:p text:style-name="P44">7.1.3. Notificar o Contratado, por escrito, sobre vícios, defeitos ou incorreções verificadas no objeto fornecido, para que seja por ele substituído, reparado ou corrigido, no total ou em parte, às suas expensas;</text:p>
      <text:p text:style-name="P44">7.1.4. Acompanhar e fiscalizar a execução do contrato e o cumprimento das obrigações pelo Contratado;</text:p>
      <text:p text:style-name="P44">7.1.5. Efetuar o pagamento ao Contratado do valor correspondente ao fornecimento do objeto, no prazo, forma e condições estabelecidos no presente Contrato;</text:p>
      <text:p text:style-name="P44">7.1.6. Aplicar ao Contratado sanções motivadas pela inexecução total ou parcial do Contrato;</text:p>
      <text:p text:style-name="P44">7.1.7. Cientificar à Diretoria-Geral para adoção das medidas cabíveis quando do descumprimento de obrigações pelo Contratado;</text:p>
      <text:p text:style-name="P44">7.1.8. Explicitamente emitir decisão sobre todas as solicitações e reclamações relacionadas à execução do presente Contrato, ressalvados os requerimentos manifestamente impertinentes, meramente protelatórios ou de nenhum interesse para a boa execução do ajuste.</text:p>
      <text:p text:style-name="P62"><text:span text:style-name="T33">7.1.8.1. Concluída a instrução do requerimento, a Administração terá o prazo de 10(dez) úteis para </text:span><text:span text:style-name="T16">decidir, admitida a prorrogação motivada por igual período.</text:span></text:p>
      <text:p text:style-name="P62"><text:span text:style-name="T16">7.2.</text:span><text:span text:style-name="T52"> </text:span><text:span text:style-name="T16">A Administração não responderá por quaisquer compromissos assumidos pelo Contratado com terceiros, ainda que vinculados à execução do contrato, bem como por qualquer dano causado a terceiros em decorrência de ato do Contratado, de seus empregados, prepostos ou subordinados </text:span></text:p>
      <text:p text:style-name="P28">8 CLÁUSULA OITAVA - DAS OBRIGAÇÕES DO CONTRATADO</text:p>
      <text:p text:style-name="P62"><text:soft-page-break/><text:span text:style-name="T51">8.1.</text:span><text:span text:style-name="T47"> O Contratado deve cumprir todas as obrigações constantes deste Contrato, em seus anexos, assumindo como exclusivamente seus os riscos e as despesas decorrentes da boa e perfeita execução do objeto, observando, ainda, as obrigações a seguir dispostas:</text:span></text:p>
      <text:p text:style-name="P44">8.1.1. manter preposto aceito pela Administração no local da obra ou do serviço para representá-lo na execução do contrato.</text:p>
      <text:p text:style-name="P69">8.1.1.1. A indicação ou a manutenção do preposto da empresa poderá ser recusada pelo órgão ou entidade, desde que devidamente justificada, devendo a empresa designar outro para o exercício da atividade.</text:p>
      <text:p text:style-name="P44">8.1.2. Atender às determinações regulares emitidas pelo fiscal do contrato ou autoridade superior (art. 137, II);</text:p>
      <text:p text:style-name="P44">8.1.3. Alocar os empregados necessários, com habilitação e conhecimento adequados, ao perfeito cumprimento das cláusulas deste contrato, fornecendo os materiais, equipamentos, ferramentas e utensílios demandados, cuja quantidade, qualidade e tecnologia deverão atender às recomendações de boa técnica e a legislação de regência;</text:p>
      <text:p text:style-name="P62"><text:span text:style-name="T16">8.1.4. Reparar, corrigir, remover, reconstruir ou substituir, às suas expensas, no total ou em parte, no prazo fixado pelo fiscal do contrato, os serviços nos quais se verificarem vícios, defeitos o</text:span><text:span text:style-name="T13">u</text:span><text:span text:style-name="T31"> incorreções resultantes da execução ou dos materiais empregados;</text:span></text:p>
      <text:p text:style-name="P62"><text:span text:style-name="T51">8.1.5 </text:span><text:span text:style-name="T18">Responsabilizar-se pelos vícios e danos decorrentes da execução do objeto, bem como por todo e qualquer dano causado à Administração ou terceiros, não reduzindo essa responsabilidade a fiscalização ou o acompanhamento da execução contratual pelo Contratante, que ficará autorizado a descontar dos pagamentos devidos ou da garantia, caso exigida no edital, o valor correspondente aos danos sofridos</text:span><text:span text:style-name="T14">;</text:span></text:p>
      <text:p text:style-name="P44">8.1.6. Não contratar, durante a vigência do contrato, cônjuge, companheiro ou parente em linha reta, colateral ou por afinidade, até o terceiro grau, de dirigente do contratante ou do Fiscal ou Gestor do contrato, nos termos do artigo 48, parágrafo único, da Lei nº 14.133, de 2021;</text:p>
      <text:p text:style-name="P44">8.1.7. Quando não for possível a verificação da regularidade no Sistema de Cadastro de Fornecedores – SICAF, a empresa contratada deverá entregar ao setor responsável pela fiscalização do contrato, até o dia trinta do mês seguinte ao da prestação dos serviços, os seguintes documentos: 1) prova de regularidade relativa à Seguridade Social; 2) certidão conjunta relativa aos tributos federais e à Dívida Ativa da União; 3) certidões que comprovem a regularidade perante a Fazenda Municipal ou Distrital do domicílio ou sede do contratado; 4) Certidão de Regularidade do FGTS – CRF; e 5) Certidão Negativa de Débitos Trabalhistas – CNDT; </text:p>
      <text:p text:style-name="P58">8.1.8.<text:span text:style-name="T65"> 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o Contratante; </text:span></text:p>
      <text:p text:style-name="P44">8.1.9. Comunicar ao Fiscal do contrato, no prazo de 24 (vinte e quatro) horas, qualquer ocorrência anormal ou acidente que se verifique no local dos serviços.</text:p>
      <text:p text:style-name="P44"><text:soft-page-break/>8.1.10. Prestar todo esclarecimento ou informação solicitada pelo Contratante ou por seus prepostos, garantindo-lhes o acesso, a qualquer tempo, ao local dos trabalhos, bem como aos documentos relativos à execução do empreendimento.</text:p>
      <text:p text:style-name="P44">8.1.11. Paralisar, por determinação do Contratante, qualquer atividade que não esteja sendo executada de acordo com a boa técnica ou que ponha em risco a segurança de pessoas ou bens de terceiros.</text:p>
      <text:p text:style-name="P44">8.1.12. Promover a guarda, manutenção e vigilância de materiais, ferramentas, e tudo o que for necessário à execução do objeto, durante a vigência do contrato.</text:p>
      <text:p text:style-name="P44">8.1.13. Conduzir os trabalhos com estrita observância às normas da legislação pertinente, cumprindo as determinações dos Poderes Públicos, mantendo sempre limpo o local dos serviços e nas melhores condições de segurança, higiene e disciplina.</text:p>
      <text:p text:style-name="P44">8.1.14. Submeter previamente, por escrito, ao Contratante, para análise e aprovação, quaisquer mudanças nos métodos executivos que fujam às especificações do memorial descritivo ou instrumento congênere.</text:p>
      <text:p text:style-name="P44">8.1.15. Não permitir a utilização de qualquer trabalho do menor de dezesseis anos, exceto na condição de aprendiz para os maiores de quatorze anos, nem permitir a utilização do trabalho do menor de dezoito anos em trabalho noturno, perigoso ou insalubre;</text:p>
      <text:p text:style-name="P44">8.1.16. Manter durante toda a vigência do contrato, em compatibilidade com as obrigações assumidas, todas as condições exigidas para habilitação na licitação, ou para qualificação, na contratação direta; </text:p>
      <text:p text:style-name="P44">8.1.17. Cumprir, durante todo o período de execução do contrato, a reserva de cargos prevista em lei para pessoa com deficiência, para reabilitado da Previdência Social ou para aprendiz, bem como as reservas de cargos previstas na legislação (art. 116);</text:p>
      <text:p text:style-name="P44">8.1.18. Comprovar a reserva de cargos a que se refere a cláusula acima, no prazo fixado pelo fiscal do contrato, com a indicação dos empregados que preencheram as referidas vagas (art. 116, parágrafo único);</text:p>
      <text:p text:style-name="P44">8.1.19. Guardar sigilo sobre todas as informações obtidas em decorrência do cumprimento do contrato; </text:p>
      <text:p text:style-name="P62"><text:span text:style-name="T51">8.1.20.</text:span><text:span text:style-name="T47"> Arcar com o ônus decorrente de eventual equívoco no dimensionamento dos quantitativos de sua proposta, inclusive quanto aos custos variáveis decorrentes de fatores futuros e incertos, devendo complementá-los, caso o previsto inicialmente em sua proposta não seja satisfatório para o atendimento do objeto da contratação, exceto quando ocorrer algum dos eventos arrolados no art. 124, II, d, da Lei nº 14.133, de 2021.</text:span></text:p>
      <text:p text:style-name="P44">8.1.21. Cumprir, além dos postulados legais vigentes de âmbito federal, estadual ou municipal, as normas de segurança do Contratante.</text:p>
      <text:p text:style-name="P39"><text:span text:style-name="T49">9</text:span><text:span text:style-name="T13">. CLÁUSULA NONA – OBRIGAÇÕES PERTINENTES À LGPD </text:span></text:p>
      <text:p text:style-name="P62"><text:span text:style-name="T41">9.1 </text:span><text:span text:style-name="T33">As partes deverão cumprir a Lei nº 13.709, de 14 de agosto de 2018 (LGPD), quanto a todos os dados pessoais a que tenham acesso em razão do certame ou do contrato </text:span><text:soft-page-break/><text:span text:style-name="T33">administrativo que eventualmente venha a ser firmado, a partir da apresentação da proposta no procedimento de contratação, independentemente de declaração ou de aceitação expressa.</text:span><text:span text:style-name="T41"> </text:span></text:p>
      <text:p text:style-name="P52">9.2 Os dados obtidos somente poderão ser utilizados para as finalidades que justificaram seu acesso e de acordo com a boa-fé e com os princípios do art. 6º da LGPD. </text:p>
      <text:p text:style-name="P52">9.3 É vedado o compartilhamento com terceiros dos dados obtidos fora das hipóteses permitidas em Lei.</text:p>
      <text:p text:style-name="P52">9.4 A Administração deverá ser informada no prazo de 5 (cinco) dias úteis sobre todos os contratos de suboperação firmados ou que venham a ser celebrados pelo Contratado. </text:p>
      <text:p text:style-name="P52">9.5 Terminado o tratamento dos dados nos termos do art. 15 da LGPD, é dever do contratado eliminá-los, com exceção das hipóteses do art. 16 da LGPD, incluindo aquelas em que houver necessidade de guarda de documentação para fins de comprovação do cumprimento de obrigações legais ou contratuais e somente enquanto não prescritas essas obrigações. </text:p>
      <text:p text:style-name="P52">9.6 É dever do contratado orientar e treinar seus empregados sobre os deveres, requisitos e responsabilidades decorrentes da LGPD. </text:p>
      <text:p text:style-name="P51">9.7 O Contratado deverá exigir de suboperadores e subcontratados o cumprimento dos deveres da presente cláusula, permanecendo integralmente responsável por garantir sua observância.</text:p>
      <text:p text:style-name="P21">9.8 O Contratante poderá realizar diligência para aferir o cumprimento dessa cláusula, devendo o Contratado atender prontamente eventuais pedidos de comprovação formulados. </text:p>
      <text:p text:style-name="P51">9.9 O Contratado deverá prestar, no prazo fixado pelo Contratante, prorrogável justificadamente, quaisquer informações acerca dos dados pessoais para cumprimento da LGPD, inclusive quanto a eventual descarte realizado. </text:p>
      <text:p text:style-name="P52">9.10 Bancos de dados formados a partir de contratos administrativos, notadamente aqueles que se proponham a armazenar dados pessoais, devem ser mantidos em ambiente virtual controlado, com registro individual rastreável de tratamentos realizados (LGPD, art. 37), com cada acesso, data, horário e registro da finalidade, para efeito de responsabilização, em caso de eventuais omissões, desvios ou abusos.  </text:p>
      <text:p text:style-name="P70">9.10.1 Os referidos bancos de dados devem ser desenvolvidos em formato interoperável, a fim de garantir a reutilização desses dados pela Administração nas hipóteses previstas na LGPD. </text:p>
      <text:p text:style-name="P52">9.11 O contrato está sujeito a ser alterado nos procedimentos pertinentes ao tratamento de dados pessoais, quando indicado pela autoridade competente, em especial a ANPD por meio de opiniões técnicas ou recomendações, editadas na forma da LGPD. </text:p>
      <text:p text:style-name="P52">9.12 Os contratos e convênios de que trata o § 1º do art. 26 da LGPD deverão ser comunicados à autoridade nacional </text:p>
      <text:p text:style-name="P48">10. CLÁUSULA DEZ – DA GARANTIA DA CONTRATAÇÃO</text:p>
      <text:p text:style-name="P61">10.1. Não haverá exigência de garantia contratual.</text:p>
      <text:p text:style-name="P59">11.CLÁUSULA ONZE – INFRAÇÕES E SANÇÕES ADMINISTRATIVAS (art. 92, XIV)</text:p>
      <text:p text:style-name="P44"><text:soft-page-break/>1.1. Comete infração administrativa, nos termos da Lei nº 14.133, de 2021, o Contratado que:</text:p>
      <text:p text:style-name="P44">a) der causa à inexecução parcial do contrato;</text:p>
      <text:p text:style-name="P44">b) der causa à inexecução parcial do contrato que cause grave dano à Administração ou ao funcionamento dos serviços públicos ou ao interesse coletivo;</text:p>
      <text:p text:style-name="P44">c  der causa à inexecução total do contrato; </text:p>
      <text:p text:style-name="P44">d) deixar de entregar a documentação exigida para o certame</text:p>
      <text:p text:style-name="P56">e) não manter a proposta, salvo em decorrência de fato superveniente devidamente justificado;</text:p>
      <text:p text:style-name="P44">f) não celebrar o contrato ou não entregar a documentação exigida para a contratação, quando convocado dentro do prazo de validade de sua proposta;</text:p>
      <text:p text:style-name="P44">g)  ensejar o retardamento da execução ou da entrega do objeto da contratação sem motivo justificado;</text:p>
      <text:p text:style-name="P44">h) apresentar declaração ou documentação falsa exigida para o certame ou prestar declaração falsa durante a dispensa eletrônica ou execução do contrato;</text:p>
      <text:p text:style-name="P44">i) fraudar a contratação ou praticar ato fraudulento na execução do contrato;</text:p>
      <text:p text:style-name="P44">j)  comportar-se de modo inidôneo ou cometer fraude de qualquer natureza;</text:p>
      <text:p text:style-name="P44">k) praticar atos ilícitos com vistas a frustrar os objetivos da contratação;</text:p>
      <text:p text:style-name="P44">l) praticar ato lesivo previsto no art. 5º da Lei nº 12.846, de 1º de agosto de 2013.</text:p>
      <text:p text:style-name="P44">11.2 Serão aplicadas ao responsável pelas infrações administrativas acima descritas as seguintes sanções:</text:p>
      <text:p text:style-name="P62"><text:span text:style-name="T16">I) </text:span><text:span text:style-name="T12">Advertência</text:span><text:span text:style-name="T16">, quando o Contratado der causa à inexecução parcial do contrato, sempre que não se justificar a imposição de penalidade mais grave (art. 156, §2º, da Lei);</text:span></text:p>
      <text:p text:style-name="P62"><text:span text:style-name="T16">II) </text:span><text:span text:style-name="T12">Impedimento de licitar e contratar</text:span><text:span text:style-name="T16">, quando praticadas as condutas descritas nas alíneas b, c, d, e, f e g do subitem acima deste Contrato, sempre que não se justificar a imposição de penalidade mais grave (art. 156, §4º, da Lei), pelo prazo máximo de 3 (três) anos; </text:span></text:p>
      <text:p text:style-name="P63"><text:span text:style-name="T12">III) Declaração de inidoneidade para licitar e contratar</text:span><text:span text:style-name="T16">, quando praticadas as condutas descritas nas alíneas h, i, j, k e l do subitem acima deste Contrato, bem como nas alíneas b, c, d, e, f e g, que justifiquem a imposição de penalidade mais grave (art. 156, §5º, da Lei), pelo prazo mínimo de 3 (três) anos e máximo de 6 (seis) anos.</text:span></text:p>
      <text:p text:style-name="P47">IV) Multa:</text:p>
      <text:p text:style-name="P62"><text:span text:style-name="T16">(1) moratória de</text:span><text:span text:style-name="T33"> 0,5% </text:span><text:span text:style-name="T34">(</text:span><text:span text:style-name="T33">cinco décimo</text:span><text:span text:style-name="T34">s</text:span><text:span text:style-name="T33"> por cento) por dia de atraso injustificado sobre o valor da parcela inadimplida, até o limite de 15 (quinze) dias;</text:span></text:p>
      <text:p text:style-name="P75">(a) O atraso superior a 30 (trinta) dias autoriza a Administração a promover a rescisão do contrato por descumprimento ou cumprimento irregular de suas cláusulas, conforme dispõe o inciso I do art. 137 da Lei n. 14.133, de 2021. </text:p>
      <text:p text:style-name="P52">(2)  compensatória de 2 % (dois por cento) sobre o valor total do contrato, no caso de inexecução total do objeto;</text:p>
      <text:p text:style-name="P52"><text:bookmark text:name="_Hlk78351618"/><text:soft-page-break/>1.3. A aplicação das sanções previstas neste Contrato não exclui, em hipótese alguma, a obrigação de reparação integral do dano causado à Contratante (art. 156, §9º)</text:p>
      <text:p text:style-name="P44"><text:span text:style-name="T32">11.4. Todas as sanções previstas neste Contrato poderão se</text:span>r aplicadas cumulativamente com a multa (art. 156, §7º).</text:p>
      <text:p text:style-name="P80">11.4.1. Antes da aplicação da multa será facultada a defesa do interessado no prazo de 15 (quinze) dias úteis, contado da data de sua intimação (art. 157)</text:p>
      <text:p text:style-name="P73">11.4.2. Se a multa aplicada e as indenizações cabíveis forem superiores ao valor do pagamento eventualmente devido pelo Contratante ao Contratado, além da perda desse valor, a diferença será descontada da garantia prestada ou será cobrada judicialmente (art. 156, §8º).</text:p>
      <text:p text:style-name="P74"><text:span text:style-name="T16">11.4.3. Previamente ao encaminhamento à cobrança judicial, a multa poderá ser recolhida administrativamente no prazo máximo de 1</text:span><text:span text:style-name="T33">0 (dez)</text:span><text:span text:style-name="T52"> </text:span><text:span text:style-name="T16">dias, a contar da data do recebimento da comunicação enviada pela autoridade competente.</text:span></text:p>
      <text:p text:style-name="P62"><text:span text:style-name="T16">11.5. A aplicação das sanções realizar-se-á em processo administrativo que assegure o contraditório e a ampla defesa ao Contratado, observando-se o procedimento previsto no </text:span><text:span text:style-name="T12">caput </text:span><text:span text:style-name="T16">e parágrafos do art. 158 da Lei nº 14.133, de 2021, para as penalidades de impedimento de licitar e contratar e de declaração de inidoneidade para licitar ou contratar.</text:span></text:p>
      <text:p text:style-name="P44">11.6. Na aplicação das sanções serão considerados (art. 156, §1º) :</text:p>
      <text:p text:style-name="P44">a)a natureza e a gravidade da infração cometida;</text:p>
      <text:p text:style-name="P44">b) as peculiaridades do caso concreto;</text:p>
      <text:p text:style-name="P44">c) as circunstâncias agravantes ou atenuantes;</text:p>
      <text:p text:style-name="P44">d) os danos que dela provierem para o Contratante;</text:p>
      <text:p text:style-name="P44">e)a implantação ou o aperfeiçoamento de programa de integridade, conforme normas e orientações dos órgãos de controle.</text:p>
      <text:p text:style-name="P44">11.7. 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 (art. 159)</text:p>
      <text:p text:style-name="P44">11.8.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art. 160)</text:p>
      <text:p text:style-name="P44">11.9 . O Contratante deverá, no prazo máximo 15 (quinze) dias úteis, contado da data de aplicação da sanção, informar e manter atualizados os dados relativos às sanções por ela aplicadas, para fins de publicidade no Cadastro Nacional de Empresas Inidôneas e Suspensas (Ceis) <text:soft-page-break/>e no Cadastro Nacional de Empresas Punidas (Cnep), instituídos no âmbito do Poder Executivo Federal. (Art. 161)</text:p>
      <text:p text:style-name="P44">11.10 As sanções de impedimento de licitar e contratar e declaração de inidoneidade para licitar ou contratar são passíveis de reabilitação na forma do art. 163 da Lei nº 14.133/21 </text:p>
      <text:p text:style-name="P54">12. CLÁUSULA DOZE – DA EXTINÇÃO CONTRATUAL</text:p>
      <text:p text:style-name="P64"><text:span text:style-name="T43">12.1 </text:span><text:span text:style-name="T5">O contrato se ext</text:span><text:span text:style-name="T8">i</text:span><text:span text:style-name="T5">ngue quando vencido o prazo nele </text:span><text:span text:style-name="T7">estipulado</text:span><text:span text:style-name="T5">,<text:line-break/>independentemente de terem sido cumpridas ou não as obrigações de ambas as partes<text:line-break/>contraentes.</text:span></text:p>
      <text:p text:style-name="P72"><text:span text:style-name="T5">1</text:span><text:span text:style-name="T6">2</text:span><text:span text:style-name="T5">.1.1. O contrato pode ser </text:span><text:span text:style-name="T6">extinto</text:span><text:span text:style-name="T5"> antes do prazo nele </text:span><text:span text:style-name="T6">fixado</text:span><text:span text:style-name="T5">, sem ônus para o<text:line-break/>Contratante, quando esta não dispuser de créditos orçamentários para sua </text:span><text:span text:style-name="T7">continuidade</text:span><text:span text:style-name="T5"> ou quando entender que o contrato não mais lhe oferece vantagem.<text:line-break/>1</text:span><text:span text:style-name="T6">2</text:span><text:span text:style-name="T5">.1.2. A </text:span><text:span text:style-name="T7">extinção</text:span><text:span text:style-name="T5"> nesta hipótese ocorrerá na próxima data de aniversário do<text:line-break/>contrato, desde que haja a </text:span><text:span text:style-name="T7">notificação</text:span><text:span text:style-name="T5"> do contratado pelo contratante nesse </text:span><text:span text:style-name="T7">sentido</text:span><text:span text:style-name="T5"> com pelo menos 2 (dois) meses de antecedência desse dia.</text:span></text:p>
      <text:p text:style-name="P81"><text:span text:style-name="T5">1</text:span><text:span text:style-name="T6">2</text:span><text:span text:style-name="T5">.1.3. Caso a </text:span><text:span text:style-name="T7">notificação</text:span><text:span text:style-name="T5"> da não-contnuidade do contrato de que trata este<text:line-break/>subitem ocorra com menos de 2 (dois) meses da data de aniversário, a </text:span><text:span text:style-name="T7">extinção</text:span><text:span text:style-name="T5"> contratual ocorrerá após 2 (dois) meses da data da comunicação.</text:span></text:p>
      <text:p text:style-name="P82"><text:span text:style-name="T5">1</text:span><text:span text:style-name="T6">2</text:span><text:span text:style-name="T5">.2. O contrato pode ser </text:span><text:span text:style-name="T7">extinto</text:span><text:span text:style-name="T5"> antes de cumpridas as obrigações nele<text:line-break/></text:span><text:span text:style-name="T7">estipuladas</text:span><text:span text:style-name="T5">, ou antes do prazo nele </text:span><text:span text:style-name="T7">fixado</text:span><text:span text:style-name="T5">, por algum dos </text:span><text:span text:style-name="T7">motivos</text:span><text:span text:style-name="T5"> previstos no </text:span><text:span text:style-name="T7">artigo</text:span><text:span text:style-name="T5"> 137 da Lei nº 14.133/21, bem como amigavelmente, assegurados o contraditório e a ampla defesa.</text:span></text:p>
      <text:p text:style-name="P71"><text:span text:style-name="T5">1</text:span><text:span text:style-name="T6">2</text:span><text:span text:style-name="T5">.2.1. Nesta hipótese, aplicam-se também os </text:span><text:span text:style-name="T7">artigo</text:span><text:span text:style-name="T5"> 138 e 139 da mesma Lei.</text:span></text:p>
      <text:p text:style-name="P77">1<text:span text:style-name="T59">2</text:span>.2.2. A alteração social ou a <text:span text:style-name="T60">modificação</text:span> da <text:span text:style-name="T60">finalidade</text:span> ou da estrutura da<text:line-break/>empresa não ensejará a rescisão se não restringir sua capacidade de concluir o contrato.<text:line-break/>1<text:span text:style-name="T60">2</text:span>.2.2.1. Se a operação implicar mudança da pessoa jurídica contratada, deverá ser formalizado termo <text:span text:style-name="T60">aditivo</text:span> para alteração <text:span text:style-name="T60">subjetiva.</text:span></text:p>
      <text:p text:style-name="P76">1<text:span text:style-name="T60">2</text:span>.3 O termo de rescisão, sempre que possível, será precedido:<text:line-break/>1<text:span text:style-name="T60">2</text:span>.3.1. Balanço dos eventos contratuais já cumpridos ou parcialmente<text:line-break/>cumpridos;<text:line-break/>1<text:span text:style-name="T60">2</text:span>.3.2. Relação dos pagamentos já efetuados e ainda devidos;</text:p>
      <text:p text:style-name="P76">1<text:span text:style-name="T60">2</text:span>.3.3. Indenizações e multas.</text:p>
      <text:p text:style-name="P83">1<text:span text:style-name="T60">2</text:span>.4 A <text:span text:style-name="T60">extinção</text:span> do contrato não <text:span text:style-name="T60">configura</text:span> óbice para o reconhecimento do desequilíbrio <text:span text:style-name="T60">econômico-financeiro</text:span>, hipótese em que será concedida indenização por meio de termo indenizatório (art. 131, caput, da Lei n.º 14.133, de 2021).</text:p>
      <text:p text:style-name="P78"><text:span text:style-name="T55">13. CLÁUSULA T</text:span><text:span text:style-name="T56">REZE</text:span><text:span text:style-name="T55"> – DA DOTAÇÃO ORÇAMENTÁRIA</text:span></text:p>
      <text:p text:style-name="P36">13.1 Os recursos para atender as despesas com o objeto desta contratação correrão à conta das dotações orçamentárias consignadas a este Tribunal no Orçamento Geral da <text:soft-page-break/>União, <text:s/>com classificação na natureza de despesa 3.3.90.40.07 – MANUTENÇÃO CORRETIVA/ ADAPTATIVA E SUSTENTAÇÃO SOFTWARES, vinculada ao programa 168172, Manutenção de Gestão de Serviços e Sistemas Tecnologia da Informação e Comunicação.</text:p>
      <text:p text:style-name="P62"><text:span text:style-name="T36">1</text:span><text:span text:style-name="T37">4</text:span><text:span text:style-name="T42">. CLÁUSULA CATORZE – DOS CASOS OMISSOS</text:span></text:p>
      <text:p text:style-name="P45">1<text:span text:style-name="T61">4</text:span>.1. Os casos omissos serão decididos pelo CONTRATANTE, segundo as disposições contidas na Lei nº 14.133, de 2021 e demais normas federais aplicáveis e, subsidiariamente, segundo as disposições contidas na Lei nº 8.078, de 1990 – Código de Defesa do Consumidor – e normas e princípios gerais dos contratos.</text:p>
      <text:p text:style-name="P48">15. CLÁUSULA QUINZE – DAS ALTERAÇÕES </text:p>
      <text:p text:style-name="P62"><text:span text:style-name="T14">15.1</text:span><text:span text:style-name="T54"> Eventuais alterações contratuais reger-se-ão pela disciplina dos arts. 124 e seguintes da Lei </text:span><text:span text:style-name="T18">nº 14.133, de 2021.</text:span></text:p>
      <text:p text:style-name="P45">15.2. O CONTRATADO é obrigada a aceitar, nas mesmas condições contratuais, os acréscimos ou supressões que se fizerem necessários, até o limite de 25% (vinte e cinco por cento) do valor inicial atualizado do contrato.</text:p>
      <text:p text:style-name="P45">15.3. As supressões resultantes de acordo celebrado entre as partes contratantes poderão exceder o limite de 25% (vinte e cinco por cento) do valor inicial atualizado do termo de contrato.</text:p>
      <text:p text:style-name="P45">1<text:span text:style-name="T9">5.4. Registros que não caracterizam alteração do contrato podem ser realizados por simples apostila, dispensada a celebração de termo aditivo, na forma do art. 136 da Lei nº 14.133, de 2021.</text:span></text:p>
      <text:p text:style-name="P46"><text:span text:style-name="T9">1</text:span><text:span text:style-name="T10">5</text:span><text:span text:style-name="T9">.</text:span><text:span text:style-name="T10">5</text:span><text:span text:style-name="T9"> É admissível a fusão, cisão ou incorporação da contratada com/em outra <text:s/>pessoa jurídica, desde que sejam observados pela nova pessoa jurídica todos os requisitos de <text:s/>habilitação exigidos na licitação original; sejam mantdas as demais cláusulas e condições do <text:s/>contrato; não haja prejuízo à execução do objeto pactuado e haja a anuência expressa da <text:s/>Administração à </text:span><text:span text:style-name="T10">continuidade</text:span><text:span text:style-name="T9"> do contrato. <text:s text:c="19"/></text:span></text:p>
      <text:p text:style-name="P55">16. CLÁUSULA DEZESSEIS – PUBLICAÇÃO</text:p>
      <text:p text:style-name="P20"><text:span text:style-name="T28">1</text:span><text:span text:style-name="T29">6</text:span><text:span text:style-name="T28">.1 Incumbirá ao contratante divulgar o presente instrumento no Portal Nacional de Contratações Públicas (PNCP), na forma prevista no </text:span><text:a xlink:type="simple" xlink:href="http://www.planalto.gov.br/ccivil_03/_ato2019-2022/2021/lei/L14133.htm#art94" text:style-name="ListLabel_20_117" text:visited-style-name="ListLabel_20_117"><text:span text:style-name="Internet_20_link"><text:span text:style-name="T28">art. 94 da Lei 14.133, de 2021</text:span></text:span></text:a><text:span text:style-name="T28">, bem como no respectivo sítio oficial na Internet, em atenção ao </text:span><text:a xlink:type="simple" xlink:href="https://www.planalto.gov.br/ccivil_03/_ato2011-2014/2011/lei/l12527.htm#art8§2" text:style-name="ListLabel_20_117" text:visited-style-name="ListLabel_20_117"><text:span text:style-name="Internet_20_link"><text:span text:style-name="T28">art. 8º, §2º, da Lei n. 12.527, de 2011</text:span></text:span></text:a><text:span text:style-name="T28">, c/c </text:span><text:a xlink:type="simple" xlink:href="https://www.planalto.gov.br/ccivil_03/_ato2011-2014/2012/decreto/d7724.htm#art7§3" text:style-name="ListLabel_20_117" text:visited-style-name="ListLabel_20_117"><text:span text:style-name="Internet_20_link"><text:span text:style-name="T28">art. 7º, §3º, inciso V, do Decreto n. 7.724, de 2012</text:span></text:span></text:a><text:span text:style-name="T28"> <text:s/></text:span></text:p>
      <text:p text:style-name="P27">1<text:span text:style-name="T57">7</text:span>. CLÁUSULA DEZE<text:span text:style-name="T58">SSETE</text:span> – DO FORO</text:p>
      <text:p text:style-name="P24">1<text:span text:style-name="T58">7</text:span>.1 Fica eleito o foro da Justiça Federal, da Seção Judiciária no Maranhão, nesta cidade de São Luís/MA, como competente para dirimir qualquer questão oriunda do presente contrato, com exclusão de qualquer outro, por mais privilegiado que seja.</text:p>
      <text:p text:style-name="P24">1<text:span text:style-name="T58">7</text:span>.2 Para firmeza e validade do pactuado, o presente Termo de Contrato depois de lido e achado em ordem, segue assinado eletronicamente pelos contraentes e por 02 (duas) testemunhas.</text:p>
      <text:p text:style-name="P42"><text:span text:style-name="T3"><text:s/></text:span><text:span text:style-name="T22">São Luís/MA, <text:s text:c="5"/>de <text:s text:c="19"/>de 2023.</text:span></text:p>
      <text:p text:style-name="P32"/>
      <text:p text:style-name="P17"><text:soft-page-break/></text:p>
      <text:p text:style-name="P17">Desembargador FRANCISCO JOSÉ DE “CARVALHO NETO”</text:p>
      <text:p text:style-name="P18">PRESIDENTE DO TRIBUNAL</text:p>
      <text:p text:style-name="P18"/>
      <text:p text:style-name="P7">JANEIDE DE MEDEIROS DANTAS SILVA</text:p>
      <text:p text:style-name="P8">W J SERVIÇOS DE INFORMÁTICA LTDA</text:p>
      <text:p text:style-name="P66"/>
      <text:p text:style-name="P11"/>
      <text:p text:style-name="P11">TESTEMUNHAS:</text:p>
      <text:p text:style-name="P11">1. NOME</text:p>
      <text:p text:style-name="P10">Documento de identificação</text:p>
      <text:p text:style-name="P12">2. NOME</text:p>
      <text:p text:style-name="P9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" svg:font-family="Arial, sans-serif" style:font-family-generic="roman" style:font-pitch="variable"/>
    <style:font-face style:name="CIDFont+F3" svg:font-family="CIDFont+F3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, 'Times 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yriad Pro" svg:font-family="'Myriad Pro', 'Myriad Pro'" style:font-family-generic="roman" style:font-pitch="variable"/>
    <style:font-face style:name="OpenSymbol" svg:font-family="OpenSymbol" style:font-family-generic="roman" style:font-pitch="variable"/>
    <style:font-face style:name="Souvenir Lt BT" svg:font-family="'Souvenir Lt BT', 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IDFont+F31" svg:font-family="CIDFont+F3, 'Times New Roman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, 'Times N'" style:font-family-generic="system" style:font-pitch="variable"/>
    <style:font-face style:name="Garamond1" svg:font-family="Garamond" style:font-family-generic="system" style:font-pitch="variable"/>
    <style:font-face style:name="Lohit Hindi" svg:font-family="'Lohit Hindi', 'Times New Roman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, 'ＭＳ ゴシック'" style:font-family-generic="system" style:font-pitch="variable"/>
    <style:font-face style:name="MS Serif1" svg:font-family="'MS Serif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, 'Myriad Pr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venir Lt BT1" svg:font-family="'Souvenir Lt BT', Georgia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ZurichBT-Light" svg:font-family="ZurichBT-Ligh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false" style:font-name-asian="SimSun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1" fo:font-family="Arial" style:font-family-generic="roman" style:font-pitch="variable" fo:font-size="14pt" fo:font-weight="bold" style:letter-kerning="true" style:font-size-asian="14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caption" style:family="paragraph" style:parent-style-name="Standard" style:next-style-name="Standard" style:default-outline-level="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O-normal1" style:family="paragraph" style:default-outline-level="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Estilo2" style:family="paragraph" style:parent-style-name="Standard" style:default-outline-level="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joao" style:family="paragraph" style:default-outline-level="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125cm" fo:margin-right="0.012cm" fo:margin-top="0.212cm" fo:margin-bottom="0cm" loext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_32_" style:display-name="2" style:family="paragraph" style:default-outline-level="">
      <style:paragraph-properties fo:margin-left="0cm" fo:margin-right="0cm" fo:text-align="justify" style:justify-single-word="false" fo:orphans="2" fo:widows="2" fo:text-indent="5.001cm" style:auto-text-indent="false" style:writing-mode="lr-tb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le" style:family="paragraph" style:parent-style-name="Standard" style:default-outline-level="" style:class="extra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 style:default-outline-level="">
      <style:paragraph-properties fo:margin-left="1cm" fo:margin-right="0.499cm" fo:text-align="justify" style:justify-single-word="false" fo:text-indent="4.001cm" style:auto-text-indent="false"/>
      <style:text-properties style:font-name="Souvenir Lt BT" fo:font-family="'Souvenir Lt BT', Georgia" style:font-family-generic="roman" style:font-pitch="variable" fo:font-size="14pt" style:font-size-asian="14pt" style:font-name-complex="Souvenir Lt BT1" style:font-family-complex="'Souvenir Lt BT', Georgi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Quant_20_e_20_Un" style:display-name="Quant e Un" style:family="paragraph" style:parent-style-name="Standard" style:default-outline-level="">
      <style:paragraph-properties fo:text-align="center" style:justify-single-word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423cm" fo:margin-bottom="0cm" loext:contextual-spacing="false"/>
      <style:text-properties fo:font-size="11pt" fo:font-weight="bold" style:font-size-asian="11pt" style:language-asian="pt" style:country-asian="BR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C_20_SubtítuloCentralizado" style:display-name="SC SubtítuloCentralizado" style:family="paragraph" style:next-style-name="Standard" style:default-outline-level="">
      <style:paragraph-properties fo:margin-top="0.459cm" fo:margin-bottom="0.688cm" loext:contextual-spacing="false" fo:text-align="center" style:justify-single-word="false" fo:orphans="2" fo:widows="2" style:writing-mode="lr-tb"/>
      <style:text-properties fo:text-transform="uppercase" fo:color="#000000" style:font-name="Arial1" fo:font-family="Arial" style:font-family-generic="roman" style:font-pitch="variable" fo:font-size="13pt" fo:font-weight="bold" style:font-size-asian="13pt" style:language-asian="zh" style:country-asian="CN" style:font-weight-asian="bold" style:font-size-complex="10pt"/>
    </style:style>
    <style:style style:name="_33_" style:display-name="3" style:family="paragraph" style:default-outline-level="">
      <style:paragraph-properties fo:margin-left="4.614cm" fo:margin-right="0cm" fo:text-align="justify" style:justify-single-word="false" fo:orphans="2" fo:widows="2" fo:text-indent="-4.614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C_20_CláusulaContinuação" style:display-name="CC CláusulaContinuação" style:family="paragraph" style:default-outline-level="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font6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xl1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8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9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21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22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23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24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29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3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36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37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/>
      <style:text-properties fo:color="#ffff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43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0000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fo:color="#0000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color="#0000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ffffff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yle_20_1" style:display-name="Style 1" style:family="paragraph" style:parent-style-name="Standard" style:default-outline-level="">
      <style:paragraph-properties fo:margin-left="1.27cm" fo:margin-right="1.016cm" fo:margin-top="0.508cm" fo:margin-bottom="0cm" loext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2_20_ItemizarArábico" style:display-name="N2 ItemizarArábico" style:family="paragraph" style:default-outline-level="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/>
    </style:style>
    <style:style style:name="Contrato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 style:default-outline-level="">
      <style:paragraph-properties fo:margin-left="3.5cm" fo:margin-right="0cm" fo:margin-top="0cm" fo:margin-bottom="0.423cm" loext:contextual-spacing="false" fo:text-indent="-0.499cm" style:auto-text-indent="false">
        <style:tab-stops>
          <style:tab-stop style:position="1.265cm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P30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ítulo_20_I" style:display-name="Título I" style:family="paragraph" style:parent-style-name="Text" style:next-style-name="Text" style:default-outline-level="">
      <style:text-properties fo:font-size="14pt" fo:font-weight="bold" style:font-size-asian="14pt" style:font-weight-asian="bold"/>
    </style:style>
    <style:style style:name="M4" style:family="paragraph" style:parent-style-name="Standard" style:default-outline-level="">
      <style:paragraph-properties fo:margin-top="0cm" fo:margin-bottom="0.423cm" loext:contextual-spacing="false" fo:line-height="0.635cm" fo:text-align="justify" style:justify-single-word="false"/>
      <style:text-properties style:font-name="MS Serif" fo:font-family="'MS Serif'" style:font-family-generic="roman" style:font-pitch="variable" fo:font-size="11pt" style:font-size-asian="11pt" style:font-name-complex="MS Serif1" style:font-family-complex="'MS Serif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57" style:family="paragraph" style:parent-style-name="Standard" style:default-outline-level="">
      <style:paragraph-properties fo:margin-top="0.176cm" fo:margin-bottom="0.176cm" loext:contextual-spacing="false"/>
      <style:text-properties fo:color="#ffffff" fo:font-size="12pt" style:font-size-asian="12pt" style:font-size-complex="12pt"/>
    </style:style>
    <style:style style:name="xl58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59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60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6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70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75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top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176cm" fo:margin-bottom="0.176cm" loext:contextual-spacing="false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77" style:family="paragraph" style:parent-style-name="Standard" style:default-outline-level="">
      <style:paragraph-properties fo:margin-top="0.176cm" fo:margin-bottom="0.176cm" loext:contextual-spacing="false" style:vertical-align="top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176cm" fo:margin-bottom="0.176cm" loext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4" style:family="paragraph" style:parent-style-name="Standard" style:default-outline-level="">
      <style:paragraph-properties fo:margin-top="0.176cm" fo:margin-bottom="0.176cm" loext:contextual-spacing="false" fo:padding="0cm" fo:border="0.51pt solid #000000"/>
      <style:text-properties fo:font-size="12pt" style:font-size-asian="12pt" style:font-size-complex="12pt"/>
    </style:style>
    <style:style style:name="xl8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non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7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4" style:family="paragraph" style:parent-style-name="Standard" style:default-outline-level="">
      <style:paragraph-properties fo:margin-top="0.176cm" fo:margin-bottom="0.176cm" loext:contextual-spacing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5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7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8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 style:default-outline-level="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 style:default-outline-level="">
      <style:paragraph-properties fo:margin-top="0.176cm" fo:margin-bottom="0.176cm" loext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R_20_Nível2" style:display-name="TR Nível2" style:family="paragraph" style:parent-style-name="Standard" style:default-outline-level="1" style:list-style-name="">
      <style:paragraph-properties fo:margin-left="0.635cm" fo:margin-right="0cm" fo:margin-top="0.176cm" fo:margin-bottom="0.176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R_20_Nível3" style:display-name="TR Nível3" style:family="paragraph" style:parent-style-name="LO-normal1" style:default-outline-level="">
      <style:paragraph-properties fo:margin-left="2.39cm" fo:margin-right="0cm" fo:margin-top="0.176cm" fo:margin-bottom="0.176cm" loext:contextual-spacing="false" fo:text-indent="-0.889cm" style:auto-text-indent="false">
        <style:tab-stops>
          <style:tab-stop style:position="0.635cm"/>
          <style:tab-stop style:position="2.39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tc_20_títulocentralizado" style:display-name="tc títulocentralizado" style:family="paragraph" style:default-outline-level="">
      <style:paragraph-properties fo:margin-top="1.27cm" fo:margin-bottom="0.635cm" loext:contextual-spacing="false" fo:text-align="center" style:justify-single-word="false" fo:orphans="2" fo:widows="2" style:writing-mode="lr-tb"/>
      <style:text-properties fo:text-transform="uppercase" fo:color="#000000" style:font-name="Arial1" fo:font-family="Arial" style:font-family-generic="roman" style:font-pitch="variable" fo:font-size="18pt" fo:font-weight="bold" style:font-size-asian="18pt" style:language-asian="zh" style:country-asian="CN" style:font-weight-asian="bold" style:font-size-complex="18pt" style:font-weight-complex="bold"/>
    </style:style>
    <style:style style:name="sc_20_subtítulocentralizado" style:display-name="sc subtítulocentralizado" style:family="paragraph" style:default-outline-level="">
      <style:paragraph-properties fo:margin-top="0.459cm" fo:margin-bottom="0.688cm" loext:contextual-spacing="false" fo:text-align="center" style:justify-single-word="false" fo:orphans="2" fo:widows="2" style:writing-mode="lr-tb"/>
      <style:text-properties fo:text-transform="uppercase" fo:color="#000000" style:font-name="Arial1" fo:font-family="Arial" style:font-family-generic="roman" style:font-pitch="variable" fo:font-size="13pt" fo:font-weight="bold" style:font-size-asian="13pt" style:language-asian="zh" style:country-asian="CN" style:font-weight-asian="bold" style:font-size-complex="13pt" style:font-weight-complex="bold"/>
    </style:style>
    <style:style style:name="n1_20_itemizararábico" style:display-name="n1 itemizararábic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2_20_itemizararábico" style:display-name="n2 itemizararábico" style:family="paragraph" style:default-outline-level="">
      <style:paragraph-properties fo:margin-left="4.57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3_20_itemizarminúsculas" style:display-name="l3 itemizarminúsculas" style:family="paragraph" style:default-outline-level="">
      <style:paragraph-properties fo:margin-left="6.602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i_20_círculo" style:display-name="ci círcul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_20_quadrado" style:display-name="qu quadrado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c_20_cláusulacontinuação" style:display-name="cc cláusulacontinuação" style:family="paragraph" style:default-outline-level="">
      <style:paragraph-properties fo:margin-left="1.52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l_20_cláusula" style:display-name="cl cláusula" style:family="paragraph" style:default-outline-level="">
      <style:paragraph-properties fo:margin-left="1.524cm" fo:margin-right="0cm" fo:margin-top="0.917cm" fo:margin-bottom="0cm" loext:contextual-spacing="false" fo:text-align="justify" style:justify-single-word="false" fo:orphans="2" fo:widows="2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1_20_itemizarmaiúsculas" style:display-name="l1 itemizarmaiúsculas" style:family="paragraph" style:default-outline-level="">
      <style:paragraph-properties fo:margin-left="2.54cm" fo:margin-right="0cm" fo:margin-top="0.423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c_20_rodapécentralizado" style:display-name="rc rodapécentralizado" style:family="paragraph" style:default-outline-level="">
      <style:paragraph-properties fo:margin-top="0.282cm" fo:margin-bottom="0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cb_20_cabeçalho" style:display-name="cb cabeçalho" style:family="paragraph" style:default-outline-level="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/>
    </style:style>
    <style:style style:name="nc_20_normal_20_centralizado" style:display-name="nc normal centralizado" style:family="paragraph" style:default-outline-level="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TEM3" style:family="paragraph" style:parent-style-name="Standard" style:default-outline-level="3" style:list-style-name="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 style:default-outline-level="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TEM2" style:family="paragraph" style:parent-style-name="Standard" style:default-outline-level="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 style:default-outline-level="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Bullets" style:family="paragraph" style:parent-style-name="Standard" style:default-outline-level="">
      <style:paragraph-properties fo:margin-left="0.635cm" fo:margin-right="0cm" fo:margin-top="0.106cm" fo:margin-bottom="0.106cm" loext:contextual-spacing="false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ep" style:family="paragraph" style:parent-style-name="Heading_20_1" style:default-outline-level="" style:list-style-name="">
      <style:paragraph-properties fo:margin-top="0.106cm" fo:margin-bottom="0.106cm" loext:contextual-spacing="false" fo:orphans="0" fo:widows="0"/>
      <style:text-properties fo:font-size="12pt" style:letter-kerning="false" style:font-size-asian="12pt"/>
    </style:style>
    <style:style style:name="Estilo1" style:family="paragraph" style:parent-style-name="Standard" style:default-outline-level="">
      <style:paragraph-properties fo:margin-left="2.501cm" fo:margin-right="0cm" fo:margin-top="0.212cm" fo:margin-bottom="0.212cm" loext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ormas" style:family="paragraph" style:parent-style-name="Estilo1" style:default-outline-level="">
      <style:paragraph-properties fo:margin-left="5.002cm" fo:margin-right="0cm" fo:margin-top="0.106cm" fo:margin-bottom="0.106cm" loext:contextual-spacing="false" fo:text-indent="-2.501cm" style:auto-text-indent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R_20_Nível_20_1" style:display-name="TR Nível 1" style:family="paragraph" style:parent-style-name="LO-normal1" style:default-outline-level="1" style:list-style-name="">
      <style:paragraph-properties fo:margin-left="1.596cm" fo:margin-right="0cm" fo:margin-top="0.176cm" fo:margin-bottom="0.176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TR_20_Nível4" style:display-name="TR Nível4" style:family="paragraph" style:parent-style-name="LO-normal1" style:default-outline-level="4" style:list-style-name="">
      <style:paragraph-properties fo:margin-left="0.635cm" fo:margin-right="0cm" fo:margin-top="0.176cm" fo:margin-bottom="0.176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Marcador" style:family="paragraph" style:parent-style-name="Standard" style:next-style-name="Standard" style:default-outline-level="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  <style:tab-stop style:position="2.223cm"/>
        </style:tab-stops>
      </style:paragraph-properties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apítulo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4pt" style:font-size-asian="14pt" style:font-name-complex="Arial Black1" style:font-family-complex="'Arial Black'" style:font-family-generic-complex="system" style:font-pitch-complex="variable" style:font-size-complex="12pt"/>
    </style:style>
    <style:style style:name="Marcador_20_Letra" style:display-name="Marcador Letra" style:family="paragraph" style:parent-style-name="Marcador" style:default-outline-level="">
      <style:paragraph-properties fo:margin-left="3cm" fo:margin-right="0cm" fo:text-indent="-1cm" style:auto-text-indent="false">
        <style:tab-stops>
          <style:tab-stop style:position="2.223cm"/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default-outline-level="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  <style:tab-stop style:position="3.27cm"/>
        </style:tab-stops>
      </style:paragraph-properties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2pt"/>
    </style:style>
    <style:style style:name="Marcador_20_Letra_20_3" style:display-name="Marcador Letra 3" style:family="paragraph" style:parent-style-name="Standard" style:default-outline-level="">
      <style:paragraph-properties fo:margin-left="1cm" fo:margin-right="0cm" fo:margin-top="0.212cm" fo:margin-bottom="0.212cm" loext:contextual-spacing="false" fo:line-height="0.529cm" fo:text-indent="0cm" style:auto-text-indent="false">
        <style:tab-stops>
          <style:tab-stop style:position="1cm"/>
          <style:tab-stop style:position="3cm"/>
        </style:tab-stops>
      </style:paragraph-properties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2pt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 style:default-outline-level="">
      <style:paragraph-properties fo:margin-left="3cm" fo:margin-right="0cm" fo:text-align="justify" style:justify-single-word="false" fo:text-indent="-1cm" style:auto-text-indent="false"/>
      <style:text-properties style:font-size-complex="10pt"/>
    </style:style>
    <style:style style:name="Marcador_20_Letra_20_4" style:display-name="Marcador Letra 4" style:family="paragraph" style:default-outline-level=""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style:writing-mode="lr-tb">
        <style:tab-stops>
          <style:tab-stop style:position="1cm"/>
          <style:tab-stop style:position="3cm"/>
        </style:tab-stops>
      </style:paragraph-properties>
      <style:text-properties style:font-name="Arial1" fo:font-family="Arial" style:font-family-generic="roman" style:font-pitch="variable" style:language-asian="zh" style:country-asian="CN" style:font-size-complex="12pt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 style:default-outline-level="">
      <style:paragraph-properties fo:text-align="justify" style:justify-single-word="false"/>
      <style:text-properties style:font-size-complex="10pt"/>
    </style:style>
    <style:style style:name="Referências" style:family="paragraph" style:parent-style-name="Standard" style:default-outline-level="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/>
      <style:text-properties fo:color="#0d0d0d" style:font-name="Arial1" fo:font-family="Arial" style:font-family-generic="roman" style:font-pitch="variable" fo:font-size="11pt" style:font-size-asian="11pt" style:font-name-complex="ZurichBT-Light" style:font-family-complex="ZurichBT-Light" style:font-family-generic-complex="system" style:font-pitch-complex="variable"/>
    </style:style>
    <style:style style:name="Solon1" style:family="paragraph" style:parent-style-name="Standard" style:default-outline-level="">
      <style:paragraph-properties fo:margin-left="2.133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21" style:family="paragraph" style:parent-style-name="Standard" style:default-outline-level="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/>
    <style:style style:name="_23_Cabeçalho" style:display-name="#Cabeçalho" style:family="paragraph" style:parent-style-name="Standard" style:default-outline-level="">
      <style:paragraph-properties fo:line-height="0.388cm" fo:text-align="justify" style:justify-single-word="false"/>
      <style:text-properties fo:font-size="9pt" style:font-size-asian="9pt" style:font-size-complex="9pt"/>
    </style:style>
    <style:style style:name="Estilo8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Bullet_20_5" style:display-name="List Bullet 5" style:family="paragraph" style:parent-style-name="Standard" style:default-outline-level="">
      <style:paragraph-properties fo:margin-left="0.633cm" fo:margin-right="0cm" fo:text-indent="0cm" style:auto-text-indent="false">
        <style:tab-stops>
          <style:tab-stop style:position="0.6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0.635cm"/>
          <style:tab-stop style:position="1.134cm"/>
          <style:tab-stop style:position="2.632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indent="-0.499cm" style:auto-text-indent="false">
        <style:tab-stops>
          <style:tab-stop style:position="1.633cm"/>
        </style:tab-stops>
      </style:paragraph-properties>
    </style:style>
    <style:style style:name="WW-Corpo_20_de_20_texto_20_3" style:display-name="WW-Corpo de texto 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 style:default-outline-level="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 style:default-outline-level="">
      <style:paragraph-properties fo:margin-top="0cm" fo:margin-bottom="0.459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28" style:family="paragraph" style:parent-style-name="Default" style:next-style-name="Default" style:default-outline-level="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58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9" style:family="paragraph" style:parent-style-name="Default" style:next-style-name="Default" style:default-outline-level="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CM62" style:family="paragraph" style:parent-style-name="Default" style:next-style-name="Default" style:default-outline-level="">
      <style:paragraph-properties fo:margin-top="0cm" fo:margin-bottom="0.979cm" loext:contextual-spacing="false" fo:orphans="0" fo:widows="0" fo:hyphenation-ladder-count="no-limit"/>
      <style:text-properties style:font-name="Times" fo:font-family="Times" style:font-family-generic="roman" style:font-pitch="variable" style:font-name-complex="Times1" style:font-family-complex="Times" style:font-family-generic-complex="system" style:font-pitch-complex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a23" style:family="paragraph" style:parent-style-name="Default" style:next-style-name="Default" style:default-outline-level="">
      <style:paragraph-properties style:line-height-at-least="0.302cm" fo:hyphenation-ladder-count="no-limit"/>
      <style:text-properties style:font-name="Myriad Pro" fo:font-family="'Myriad Pro', 'Myriad Pro'" style:font-family-generic="roman" style:font-pitch="variable" style:font-name-complex="Myriad Pro1" style:font-family-complex="'Myriad Pro', 'Myriad Pro'" style:font-family-generic-complex="system" style:font-pitch-complex="variable" fo:hyphenate="true" fo:hyphenation-remain-char-count="2" fo:hyphenation-push-char-count="2"/>
    </style:style>
    <style:style style:name="Pa9" style:family="paragraph" style:parent-style-name="Default" style:next-style-name="Default" style:default-outline-level="">
      <style:paragraph-properties style:line-height-at-least="0.302cm" fo:hyphenation-ladder-count="no-limit"/>
      <style:text-properties style:font-name="Myriad Pro" fo:font-family="'Myriad Pro', 'Myriad Pro'" style:font-family-generic="roman" style:font-pitch="variable" style:font-name-complex="Myriad Pro1" style:font-family-complex="'Myriad Pro', 'Myriad Pro'" style:font-family-generic-complex="system" style:font-pitch-complex="variable" fo:hyphenate="true" fo:hyphenation-remain-char-count="2" fo:hyphenation-push-char-count="2"/>
    </style:style>
    <style:style style:name="xl20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color="#000000" fo:font-weight="bold" style:font-weight-asian="bold" style:font-weight-complex="bold"/>
    </style:style>
    <style:style style:name="xl21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1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1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  <style:text-properties fo:color="#ff0000"/>
    </style:style>
    <style:style style:name="xl21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1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23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 style:default-outline-level="">
      <style:paragraph-properties fo:margin-top="0.176cm" fo:margin-bottom="0.176cm" loext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 style:default-outline-level="">
      <style:paragraph-properties fo:margin-top="0.176cm" fo:margin-bottom="0.176cm" loext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2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3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3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3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/>
    </style:style>
    <style:style style:name="xl24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/>
    </style:style>
    <style:style style:name="xl242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4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6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7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48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4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5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56" style:family="paragraph" style:parent-style-name="Standard" style:default-outline-level="">
      <style:paragraph-properties fo:margin-top="0.176cm" fo:margin-bottom="0.176cm" loext:contextual-spacing="false" style:vertical-align="middle"/>
      <style:text-properties fo:color="#000000"/>
    </style:style>
    <style:style style:name="xl257" style:family="paragraph" style:parent-style-name="Standard" style:default-outline-level="">
      <style:paragraph-properties fo:margin-top="0.176cm" fo:margin-bottom="0.176cm" loext:contextual-spacing="false" fo:padding="0cm" fo:border="0.51pt solid #000000" style:vertical-align="middle"/>
    </style:style>
    <style:style style:name="xl258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="0.51pt solid #000000" style:vertical-align="middle"/>
    </style:style>
    <style:style style:name="xl259" style:family="paragraph" style:parent-style-name="Standard" style:default-outline-level="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color="#000000" fo:font-weight="bold" style:font-weight-asian="bold" style:font-weight-complex="bold"/>
    </style:style>
    <style:style style:name="xl26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99pt solid #000000" fo:border-bottom="0.51pt solid #000000" style:vertical-align="middle"/>
      <style:text-properties fo:font-weight="bold" style:font-weight-asian="bold" style:font-weight-complex="bold"/>
    </style:style>
    <style:style style:name="xl26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weight-asian="bold" style:font-weight-complex="bold"/>
    </style:style>
    <style:style style:name="xl26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weight="bold" style:font-weight-asian="bold" style:font-weight-complex="bold"/>
    </style:style>
    <style:style style:name="xl207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marcador_20_modelo_20_1" style:display-name="marcador modelo 1" style:family="paragraph" style:parent-style-name="Standard" style:default-outline-level="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  <style:tab-stop style:position="2.141cm"/>
        </style:tab-stops>
      </style:paragraph-properties>
      <style:text-properties fo:color="#000000" style:font-name="Arial1" fo:font-family="Arial" style:font-family-generic="roman" style:font-pitch="variable" fo:letter-spacing="0.007cm" fo:font-weight="bold" style:font-weight-asian="bold" style:font-name-complex="Arial2" style:font-family-complex="Arial" style:font-family-generic-complex="system" style:font-pitch-complex="variable"/>
    </style:style>
    <style:style style:name="estilo1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-Estilo_20_padrão" style:display-name="WW-Estilo 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Quote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'" style:font-family-generic="roman" style:font-pitch="variable" fo:font-style="italic" style:font-style-asian="italic" style:font-name-complex="Ecofont_Spranq_eco_Sans1" style:font-family-complex="Ecofont_Spranq_eco_Sans, 'Times N'" style:font-family-generic-complex="system" style:font-pitch-complex="variable" style:font-size-complex="12pt" style:font-style-complex="italic"/>
    </style:style>
    <style:style style:name="Grade_20_Colorida_20_-_20_Ênfase_20_110" style:display-name="Grade Colorida - Ênfase 110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'" style:font-family-generic="roman" style:font-pitch="variable"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Nivel1" style:family="paragraph" style:parent-style-name="Heading_20_1" style:default-outline-level="" style:list-style-name="">
      <style:paragraph-properties fo:margin-left="1.136cm" fo:margin-right="0cm" fo:margin-top="0.847cm" fo:margin-bottom="0cm" loext:contextual-spacing="false" fo:line-height="115%" fo:keep-together="always" fo:text-indent="-0.635cm" style:auto-text-indent="false"/>
      <style:text-properties fo:font-size="10pt" style:letter-kerning="false" style:font-name-asian="MS Gothic" style:font-family-asian="'MS Gothic', 'ＭＳ ゴシック'" style:font-family-generic-asian="system" style:font-pitch-asian="variable" style:font-size-asian="10pt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style:paragraph-properties fo:margin-top="0.212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000080"/>
      <style:text-properties fo:color="#000000" style:font-name="Ecofont_Spranq_eco_Sans" fo:font-family="Ecofont_Spranq_eco_Sans, 'Times N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texto1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Lohit Hindi" style:font-family-complex="'Lohit Hindi', 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b__20_Garamond" style:display-name="Normal + Garamond" style:family="paragraph" style:parent-style-name="Standard" style:default-outline-level="">
      <style:paragraph-properties fo:margin-left="0cm" fo:margin-right="-0.192cm" fo:margin-top="0.212cm" fo:margin-bottom="0cm" loext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xl116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17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19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none" fo:border-bottom="none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none" fo:border-bottom="0.51pt solid #c0c0c0" style:vertical-align="middle"/>
      <style:text-properties fo:font-size="8pt" style:font-size-asian="8pt" style:font-size-complex="8pt"/>
    </style:style>
    <style:style style:name="xl12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99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 style:default-outline-level="">
      <style:paragraph-properties fo:margin-top="0.176cm" fo:margin-bottom="0.176cm" loext:contextual-spacing="false" fo:padding="0cm" fo:border-left="0.51pt solid #ffffff" fo:border-right="0.51pt solid #ffffff" fo:border-top="0.51pt solid #ffffff" fo:border-bottom="none" style:vertical-align="middle"/>
      <style:text-properties fo:color="#ffffff" fo:font-size="8pt" style:font-size-asian="8pt" style:font-size-complex="8pt"/>
    </style:style>
    <style:style style:name="xl127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28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29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none" fo:border-bottom="0.99pt solid #c0c0c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 style:default-outline-level="">
      <style:paragraph-properties fo:margin-top="0.176cm" fo:margin-bottom="0.176cm" loext:contextual-spacing="false" fo:padding="0cm" fo:border-left="none" fo:border-right="1.5pt solid #ffffff" fo:border-top="none" fo:border-bottom="1.5pt solid #ffffff" style:vertical-align="middle"/>
      <style:text-properties fo:font-size="8pt" style:font-size-asian="8pt" style:font-size-complex="8pt"/>
    </style:style>
    <style:style style:name="xl132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0.51pt solid #c0c0c0" fo:border-bottom="1.5pt solid 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1.5pt solid #ffffff" fo:border-top="0.51pt solid #c0c0c0" fo:border-bottom="1.5pt solid #ffffff" style:vertical-align="middle"/>
      <style:text-properties fo:font-size="8pt" style:font-size-asian="8pt" style:font-size-complex="8pt"/>
    </style:style>
    <style:style style:name="xl13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1.5pt solid #ffffff" fo:border-top="none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1.5pt solid #ffffff" fo:border-right="0.99pt solid #ffffff" fo:border-top="0.51pt solid #c0c0c0" fo:border-bottom="1.5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1" style:family="paragraph" style:parent-style-name="Standard" style:default-outline-level="">
      <style:paragraph-properties fo:margin-top="0.176cm" fo:margin-bottom="0.176cm" loext:contextual-spacing="false" fo:padding="0cm" fo:border-left="0.51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42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 style:default-outline-level="">
      <style:paragraph-properties fo:margin-top="0.176cm" fo:margin-bottom="0.176cm" loext:contextual-spacing="false" fo:padding="0cm" fo:border-left="none" fo:border-right="1.5pt solid #ffffff" fo:border-top="none" fo:border-bottom="none" style:vertical-align="middle"/>
      <style:text-properties fo:font-size="8pt" style:font-size-asian="8pt" style:font-size-complex="8pt"/>
    </style:style>
    <style:style style:name="xl144" style:family="paragraph" style:parent-style-name="Standard" style:default-outline-level="">
      <style:paragraph-properties fo:margin-top="0.176cm" fo:margin-bottom="0.176cm" loext:contextual-spacing="false" fo:padding="0cm" fo:border-left="none" fo:border-right="0.51pt solid #ffffff" fo:border-top="none" fo:border-bottom="0.51pt solid #969696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font-size="8pt" style:font-size-asian="8pt" style:font-size-complex="8pt"/>
    </style:style>
    <style:style style:name="xl14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 style:default-outline-level="">
      <style:paragraph-properties fo:margin-top="0.176cm" fo:margin-bottom="0.176cm" loext:contextual-spacing="false" fo:padding="0cm" fo:border-left="0.99pt solid #ffffff" fo:border-right="none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99pt solid #ffffff" fo:border-bottom="0.99pt solid #ffffff" style:vertical-align="middle"/>
      <style:text-properties fo:font-size="8pt" style:font-size-asian="8pt" style:font-size-complex="8pt"/>
    </style:style>
    <style:style style:name="xl149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ffffff" fo:border-bottom="0.99pt solid 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51pt solid #c0c0c0" fo:border-top="0.99pt solid #ffffff" fo:border-bottom="0.99pt solid 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0.99pt solid #ffffff" fo:border-top="none" fo:border-bottom="0.51pt solid #ffffff" style:vertical-align="middle"/>
      <style:text-properties fo:font-size="8pt" style:font-size-asian="8pt" style:font-size-complex="8pt"/>
    </style:style>
    <style:style style:name="xl152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 style:default-outline-level="">
      <style:paragraph-properties fo:margin-top="0.176cm" fo:margin-bottom="0.176cm" loext:contextual-spacing="false" fo:padding="0cm" fo:border-left="0.99pt solid #c0c0c0" fo:border-right="0.51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5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c0c0c0" fo:border-right="0.99pt solid #c0c0c0" fo:border-top="0.99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57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5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color="#ff0000" fo:font-size="8pt" style:font-size-asian="8pt" style:font-size-complex="8pt"/>
    </style:style>
    <style:style style:name="xl15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99pt solid #ffffff" style:vertical-align="middle"/>
      <style:text-properties fo:color="#ff0000" fo:font-size="8pt" style:font-size-asian="8pt" style:font-size-complex="8pt"/>
    </style:style>
    <style:style style:name="xl16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51pt solid #808080" fo:border-bottom="0.99pt solid #808080" style:vertical-align="middle"/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99pt solid #ffffff" style:vertical-align="middle"/>
      <style:text-properties fo:font-size="8pt" style:font-size-asian="8pt" style:font-size-complex="8pt"/>
    </style:style>
    <style:style style:name="xl170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99pt solid #ffffff" style:vertical-align="middle"/>
      <style:text-properties fo:font-size="8pt" style:font-size-asian="8pt" style:font-size-complex="8pt"/>
    </style:style>
    <style:style style:name="xl17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 style:default-outline-level="">
      <style:paragraph-properties fo:margin-top="0.176cm" fo:margin-bottom="0.176cm" loext:contextual-spacing="false" fo:padding="0cm" fo:border-left="0.51pt solid #ffffff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ffffff" fo:border-bottom="0.51pt solid #808080" style:vertical-align="middle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51pt solid #969696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51pt solid #969696" fo:border-top="0.51pt solid #969696" fo:border-bottom="0.51pt solid #969696"/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0.99pt solid #808080" fo:border-top="0.99pt solid #808080" fo:border-bottom="0.51pt solid #808080" style:vertical-align="middle"/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808080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7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808080" fo:border-bottom="0.99pt solid #808080" style:vertical-align="middle"/>
      <style:text-properties fo:font-size="8pt" style:font-size-asian="8pt" style:font-size-complex="8pt"/>
    </style:style>
    <style:style style:name="xl18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color="#ff0000" fo:font-size="8pt" style:font-size-asian="8pt" style:font-size-complex="8pt"/>
    </style:style>
    <style:style style:name="xl18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none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 style:default-outline-level="">
      <style:paragraph-properties fo:margin-top="0.176cm" fo:margin-bottom="0.176cm" loext:contextual-spacing="false" fo:padding="0cm" fo:border-left="none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18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18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none" fo:border-bottom="0.51pt solid #c0c0c0" style:vertical-align="middle"/>
      <style:text-properties fo:font-size="8pt" style:font-size-asian="8pt" style:font-size-complex="8pt"/>
    </style:style>
    <style:style style:name="xl187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188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51pt solid #c0c0c0" style:vertical-align="middle"/>
      <style:text-properties fo:font-size="8pt" style:font-size-asian="8pt" style:font-size-complex="8pt"/>
    </style:style>
    <style:style style:name="xl18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xl190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1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c0c0c0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none" fo:border-top="0.51pt solid #c0c0c0" fo:border-bottom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 style:default-outline-level="">
      <style:paragraph-properties fo:margin-top="0.176cm" fo:margin-bottom="0.176cm" loext:contextual-spacing="false" fo:padding="0cm" fo:border-left="none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4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0.51pt solid #c0c0c0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none" fo:border-right="0.99pt solid #c0c0c0" fo:border-top="none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 style:default-outline-level="">
      <style:paragraph-properties fo:margin-top="0.176cm" fo:margin-bottom="0.176cm" loext:contextual-spacing="false" fo:padding="0cm" fo:border-left="1.5pt solid #ffffff" fo:border-right="none" fo:border-top="0.51pt solid #c0c0c0" fo:border-bottom="0.51pt solid #c0c0c0" style:vertical-align="middle"/>
      <style:text-properties fo:font-size="8pt" style:font-size-asian="8pt" style:font-size-complex="8pt"/>
    </style:style>
    <style:style style:name="xl198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 style:default-outline-level="">
      <style:paragraph-properties fo:margin-top="0.176cm" fo:margin-bottom="0.176cm" loext:contextual-spacing="false" fo:text-align="center" style:justify-single-word="false" fo:padding="0cm" fo:border-left="0.99pt solid #c0c0c0" fo:border-right="0.99pt solid #c0c0c0" fo:border-top="0.51pt solid #808080" fo:border-bottom="0.51pt solid #808080" style:vertical-align="middle"/>
      <style:text-properties fo:font-size="8pt" fo:font-weight="bold" style:font-size-asian="8pt" style:font-weight-asian="bold" style:font-size-complex="8pt" style:font-weight-complex="bold"/>
    </style:style>
    <style:style style:name="style11" style:family="paragraph" style:parent-style-name="Standard" style:default-outline-level="">
      <style:paragraph-properties fo:margin-top="0.176cm" fo:margin-bottom="0.176cm" loext:contextual-spacing="false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1" fo:font-family="Arial" style:font-family-generic="roman" style:font-pitch="variable" fo:font-size="14pt" fo:font-weight="bold" style:letter-kerning="true" style:font-size-asian="14pt" style:language-asian="zh" style:country-asian="CN" style:font-weight-asian="bold" style:font-size-complex="10pt"/>
    </style:style>
    <style:style style:name="Heading_20_2_20_Char" style:display-name="Heading 2 Char" style:family="text" style:parent-style-name="Default_20_Paragraph_20_Font">
      <style:text-properties fo:color="#000000" style:font-name="Comic Sans MS" fo:font-family="'Comic Sans MS'" style:font-family-generic="roman" style:font-pitch="variable" fo:font-size="10pt" fo:font-weight="bold" style:font-size-asian="10pt" style:language-asian="zh" style:country-asian="CN" style:font-weight-asian="bold" style:font-name-complex="Comic Sans MS1" style:font-family-complex="'Comic Sans MS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fo:color="#000000" style:font-name="Arial1" fo:font-family="Arial" style:font-family-generic="roman" style:font-pitch="variable" fo:font-size="8pt" fo:font-weight="bold" style:font-size-asian="8pt" style:language-asian="zh" style:country-asian="CN" style:font-weight-asian="bold" style:font-size-complex="10pt"/>
    </style:style>
    <style:style style:name="Heading_20_4_20_Char" style:display-name="Heading 4 Char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language-asian="zh" style:country-asian="CN" style:font-weight-asian="bold" style:font-size-complex="10pt"/>
    </style:style>
    <style:style style:name="Heading_20_5_20_Char" style:display-name="Heading 5 Char" style:family="text" style:parent-style-name="Default_20_Paragraph_20_Font">
      <style:text-properties fo:color="#000000" style:font-name="Arial1" fo:font-family="Arial" style:font-family-generic="roman" style:font-pitch="variable" style:text-underline-style="solid" style:text-underline-width="auto" style:text-underline-color="font-color" fo:font-weight="bold" style:language-asian="zh" style:country-asian="CN" style:font-weight-asian="bold" style:font-size-complex="10pt"/>
    </style:style>
    <style:style style:name="Heading_20_6_20_Char" style:display-name="Heading 6 Char" style:family="text" style:parent-style-name="Default_20_Paragraph_20_Font">
      <style:text-properties fo:color="#000000" style:font-name="Arial1" fo:font-family="Arial" style:font-family-generic="roman" style:font-pitch="variable" fo:font-weight="bold" style:language-asian="zh" style:country-asian="CN" style:font-weight-asian="bold" style:font-size-complex="10pt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">
      <style:text-properties fo:color="#000000" style:font-name="Arial1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size-complex="10pt"/>
    </style:style>
    <style:style style:name="Heading_20_9_20_Char" style:display-name="Heading 9 Char" style:family="text" style:parent-style-name="Default_20_Paragraph_20_Font">
      <style:text-properties fo:color="#000000" style:font-name="Arial1" fo:font-family="Arial" style:font-family-generic="roman" style:font-pitch="variable" fo:font-size="12pt" fo:font-weight="bold" style:font-size-asian="12pt" style:language-asian="zh" style:country-asian="CN" style:font-weight-asian="bold" style:font-size-complex="10pt"/>
    </style:style>
    <style:style style:name="WW8Num1z0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1z1" style:family="text">
      <style:text-properties style:font-name="Arial1" fo:font-family="Arial" style:font-family-generic="roman" style:font-pitch="variable" fo:font-size="10pt" style:font-size-asian="10pt"/>
    </style:style>
    <style:style style:name="WW8Num1z2" style:family="text"/>
    <style:style style:name="WW8Num2z0" style:family="text"/>
    <style:style style:name="WW8Num3z0" style:family="text">
      <style:text-properties style:font-name="Calibri" fo:font-family="Calibri" style:font-family-generic="roman" style:font-pitch="variable"/>
    </style:style>
    <style:style style:name="WW8Num4z0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roman" style:font-pitch="variable" fo:font-size="12pt" style:font-size-asian="12pt"/>
    </style:style>
    <style:style style:name="WW8Num8z0" style:family="text">
      <style:text-properties style:font-name="Calibri" fo:font-family="Calibri" style:font-family-generic="roman" style:font-pitch="variable" fo:font-size="12pt" style:font-size-asian="12pt"/>
    </style:style>
    <style:style style:name="WW8Num9z0" style:family="text">
      <style:text-properties style:font-name="Calibri" fo:font-family="Calibri" style:font-family-generic="roman" style:font-pitch="variable" fo:font-weight="bold" style:font-weight-asian="bold"/>
    </style:style>
    <style:style style:name="WW8Num9z4" style:family="text">
      <style:text-properties style:font-name="Calibri" fo:font-family="Calibri" style:font-family-generic="roman" style:font-pitch="variable"/>
    </style:style>
    <style:style style:name="WW8Num10z0" style:family="text"/>
    <style:style style:name="WW8Num11z0" style:family="text">
      <style:text-properties style:font-name="Calibri" fo:font-family="Calibri" style:font-family-generic="roman" style:font-pitch="variable" fo:font-size="12pt" style:font-size-asian="12pt"/>
    </style:style>
    <style:style style:name="WW8Num12z0" style:family="text">
      <style:text-properties fo:font-weight="bold" style:font-weight-asian="bold"/>
    </style:style>
    <style:style style:name="WW8Num12z1" style:family="text">
      <style:text-properties fo:color="#000000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size-asian="12pt" style:text-scale="100%"/>
    </style:style>
    <style:style style:name="WW8Num12z4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Calibri" fo:font-family="Calibri" style:font-family-generic="roman" style:font-pitch="variable" fo:font-size="12pt" fo:letter-spacing="0.007cm" fo:font-weight="bold" style:font-size-asian="12pt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fo:color="#000000" fo:font-weight="bold" style:font-weight-asian="bold"/>
    </style:style>
    <style:style style:name="WW8Num21z2" style:family="text">
      <style:text-properties style:font-name="Arial1" fo:font-family="Arial" style:font-family-generic="roman" style:font-pitch="variable"/>
    </style:style>
    <style:style style:name="WW8Num21z3" style:family="text"/>
    <style:style style:name="WW8Num21z7" style:family="text"/>
    <style:style style:name="WW8Num22z0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22z1" style:family="text">
      <style:text-properties style:font-name="Arial1" fo:font-family="Arial" style:font-family-generic="roman" style:font-pitch="variable" fo:font-size="10pt" style:font-size-asian="10pt"/>
    </style:style>
    <style:style style:name="WW8Num22z2" style:family="text"/>
    <style:style style:name="WW8Num23z0" style:family="text">
      <style:text-properties style:font-name="Calibri" fo:font-family="Calibri" style:font-family-generic="roman" style:font-pitch="variable" fo:font-size="12pt" style:font-size-asian="12pt"/>
    </style:style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24z2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roman" style:font-pitch="variable" fo:font-size="12pt" style:font-size-asian="12pt"/>
    </style:style>
    <style:style style:name="WW8Num29z0" style:family="text">
      <style:text-properties style:font-name="Calibri" fo:font-family="Calibri" style:font-family-generic="roman" style:font-pitch="variable" fo:font-size="12pt" style:font-size-asian="12pt"/>
    </style:style>
    <style:style style:name="WW8Num30z0" style:family="text">
      <style:text-properties fo:font-weight="bold" style:font-weight-asian="bol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32z1" style:family="text">
      <style:text-properties style:font-name="Arial1" fo:font-family="Arial" style:font-family-generic="roman" style:font-pitch="variable" fo:font-size="10pt" style:font-size-asian="10pt"/>
    </style:style>
    <style:style style:name="WW8Num32z2" style:family="text"/>
    <style:style style:name="WW8Num33z0" style:family="text"/>
    <style:style style:name="WW8Num33z2" style:family="text">
      <style:text-properties fo:font-weight="bold" style:font-weight-asian="bold"/>
    </style:style>
    <style:style style:name="WW8Num34z0" style:family="text"/>
    <style:style style:name="normal_20_Char" style:display-name="normal Char" style:family="text">
      <style:text-properties fo:color="#000000" fo:font-size="12pt" fo:language="pt" fo:country="BR" style:font-size-asian="12pt"/>
    </style:style>
    <style:style style:name="Char_20_Char7" style:display-name="Char Char7" style:family="text">
      <style:text-properties fo:color="#000000" fo:font-size="12pt" fo:language="pt" fo:country="BR" style:font-size-asian="12pt"/>
    </style:style>
    <style:style style:name="Cabeçalho_20_superior_20_Char1" style:display-name="Cabeçalho superior Char1" style:family="text">
      <style:text-properties fo:color="#000000" fo:font-size="12pt" fo:language="pt" fo:country="BR" style:font-size-asian="12pt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family="Verdana" style:font-family-generic="roman" style:font-pitch="variable" fo:font-size="8pt" style:text-underline-style="none" style:font-size-asian="8pt"/>
    </style:style>
    <style:style style:name="text_5f_1" style:display-name="text_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" style:family="text"/>
    <style:style style:name="Cabeçalho_20_superior_20_Char" style:display-name="Cabeçalho superior Char" style:family="text">
      <style:text-properties fo:color="#000000" fo:font-size="12pt" fo:language="pt" fo:country="BR" style:font-size-asian="12pt"/>
    </style:style>
    <style:style style:name="Char_20_Char" style:display-name="Char Char" style:family="text">
      <style:text-properties fo:color="#000000" fo:font-size="12pt" fo:language="pt" fo:country="BR" style:font-size-asian="12pt"/>
    </style:style>
    <style:style style:name="EMENTA_20_Char" style:display-name="EMENTA Char" style:family="text">
      <style:text-properties fo:color="#000000" style:font-name="Arial1" fo:font-family="Arial" style:font-family-generic="roman" style:font-pitch="variable" fo:font-size="14pt" fo:language="pt" fo:country="BR" fo:font-weight="bold" style:letter-kerning="true" style:font-size-asian="14pt" style:font-weight-asian="bold"/>
    </style:style>
    <style:style style:name="textos1" style:family="text">
      <style:text-properties fo:color="#003366" style:font-name="Verdana" fo:font-family="Verdana" style:font-family-generic="roman" style:font-pitch="variable" fo:font-size="7.5pt" style:text-underline-style="none" style:font-size-asian="7.5pt"/>
    </style:style>
    <style:style style:name="Estilo_20_Arial_20_14_20_pt_20_Negrito" style:display-name="Estilo Arial 14 pt Negrito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Char_20_Char23" style:display-name="Char Char23" style:family="text">
      <style:text-properties fo:color="#000000" style:font-name="Comic Sans MS" fo:font-family="'Comic Sans MS'" style:font-family-generic="roman" style:font-pitch="variable" fo:language="pt" fo:country="BR" fo:font-weight="bold" style:font-weight-asian="bold"/>
    </style:style>
    <style:style style:name="Char_20_Char21" style:display-name="Char Char21" style:family="text">
      <style:text-properties fo:color="#000000" fo:font-size="12pt" fo:font-weight="bold" style:font-size-asian="12pt" style:font-weight-asian="bold"/>
    </style:style>
    <style:style style:name="Char_20_Char22" style:display-name="Char Char22" style:family="text">
      <style:text-properties fo:color="#000000" style:font-name="Arial1" fo:font-family="Arial" style:font-family-generic="roman" style:font-pitch="variable" fo:font-size="8pt" fo:language="pt" fo:country="BR" fo:font-weight="bold" style:font-size-asian="8pt" style:font-weight-asian="bold"/>
    </style:style>
    <style:style style:name="Char_20_Char20" style:display-name="Char Char20" style:family="text">
      <style:text-properties fo:color="#000000" style:font-name="Arial1" fo:font-family="Arial" style:font-family-generic="roman" style:font-pitch="variable" fo:language="pt" fo:country="BR" fo:font-weight="bold" style:font-weight-asian="bold"/>
    </style:style>
    <style:style style:name="Char_20_Char19" style:display-name="Char Char19" style:family="text">
      <style:text-properties fo:color="#000000" style:font-name="Arial1" fo:font-family="Arial" style:font-family-generic="roman" style:font-pitch="variable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Char_20_Char18" style:display-name="Char Char18" style:family="text">
      <style:text-properties fo:color="#000000" style:font-name="Arial1" fo:font-family="Arial" style:font-family-generic="roman" style:font-pitch="variable" fo:font-size="11pt" fo:language="pt" fo:country="BR" fo:font-weight="bold" style:font-size-asian="11pt" style:font-weight-asian="bold"/>
    </style:style>
    <style:style style:name="Char_20_Char17" style:display-name="Char Char17" style:family="text">
      <style:text-properties fo:font-size="12pt" fo:language="pt" fo:country="BR" style:font-size-asian="12pt"/>
    </style:style>
    <style:style style:name="Char_20_Char16" style:display-name="Char Char16" style:family="text">
      <style:text-properties fo:color="#000000" style:font-name="Arial1" fo:font-family="Arial" style:font-family-generic="roman" style:font-pitch="variable" fo:font-size="12pt" fo:language="pt" fo:country="BR" fo:font-style="italic" fo:font-weight="bold" style:font-size-asian="12pt" style:font-style-asian="italic" style:font-weight-asian="bold"/>
    </style:style>
    <style:style style:name="Char_20_Char15" style:display-name="Char Char15" style:family="text">
      <style:text-properties fo:color="#000000" style:font-name="Arial1" fo:font-family="Arial" style:font-family-generic="roman" style:font-pitch="variable" fo:font-size="12pt" fo:language="pt" fo:country="BR" fo:font-weight="bold" style:font-size-asian="12pt" style:font-weight-asian="bold"/>
    </style:style>
    <style:style style:name="A0" style:family="text">
      <style:text-properties fo:color="#000000" fo:font-size="11pt" style:font-size-asian="11pt"/>
    </style:style>
    <style:style style:name="Char_20_Char12" style:display-name="Char Char12" style:family="text">
      <style:text-properties fo:color="#000000" style:font-name="Arial1" fo:font-family="Arial" style:font-family-generic="roman" style:font-pitch="variable" fo:language="pt" fo:country="BR"/>
    </style:style>
    <style:style style:name="Char_20_Char14" style:display-name="Char Char14" style:family="text">
      <style:text-properties fo:color="#000000" style:font-name="Arial1" fo:font-family="Arial" style:font-family-generic="roman" style:font-pitch="variable" fo:language="pt" fo:country="BR"/>
    </style:style>
    <style:style style:name="Char_20_Char3" style:display-name="Char Char3" style:family="text">
      <style:text-properties fo:language="pt" fo:country="BR"/>
    </style:style>
    <style:style style:name="Footnote_20_Symbol" style:display-name="Footnote Symbol" style:family="text">
      <style:text-properties style:text-position="super 58%"/>
    </style:style>
    <style:style style:name="Char_20_Char9" style:display-name="Char Char9" style:family="text">
      <style:text-properties fo:color="#000000" style:font-name="Arial1" fo:font-family="Arial" style:font-family-generic="roman" style:font-pitch="variable" fo:language="pt" fo:country="BR"/>
    </style:style>
    <style:style style:name="Char_20_Char13" style:display-name="Char Char13" style:family="text">
      <style:text-properties fo:font-size="12pt" fo:language="pt" fo:country="BR" style:font-size-asian="12pt"/>
    </style:style>
    <style:style style:name="Char_20_Char11" style:display-name="Char Char11" style:family="text">
      <style:text-properties fo:color="#000000" style:font-name="Arial1" fo:font-family="Arial" style:font-family-generic="roman" style:font-pitch="variable" fo:font-size="11pt" fo:letter-spacing="0.011cm" fo:language="pt" fo:country="BR" style:font-size-asian="11pt"/>
    </style:style>
    <style:style style:name="Char_20_Char6" style:display-name="Char Char6" style:family="text">
      <style:text-properties fo:color="#000000" style:font-name="Arial1" fo:font-family="Arial" style:font-family-generic="roman" style:font-pitch="variable" fo:font-size="11pt" fo:letter-spacing="0.011cm" fo:language="pt" fo:country="BR" style:font-size-asian="11pt"/>
    </style:style>
    <style:style style:name="Char_20_Char8" style:display-name="Char Char8" style:family="text">
      <style:text-properties fo:font-size="24pt" fo:language="pt" fo:country="BR" fo:font-weight="bold" style:font-size-asian="24pt" style:font-weight-asian="bold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pt" fo:country="BR" style:font-size-asian="8pt"/>
    </style:style>
    <style:style style:name="Char_20_Char4" style:display-name="Char Char4" style:family="text">
      <style:text-properties style:font-name="Courier New" fo:font-family="'Courier New'" style:font-family-generic="roman" style:font-pitch="variable" fo:language="pt" fo:country="BR"/>
    </style:style>
    <style:style style:name="Char_20_Char10" style:display-name="Char Char10" style:family="text">
      <style:text-properties style:font-name="Arial1" fo:font-family="Arial" style:font-family-generic="roman" style:font-pitch="variable" fo:font-size="11pt" fo:language="pt" fo:country="BR" style:font-size-asian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har_20_Char2" style:display-name="Char Char2" style:family="text">
      <style:text-properties fo:language="pt" fo:country="BR"/>
    </style:style>
    <style:style style:name="Char_20_Char1" style:display-name="Char Char1" style:family="text">
      <style:text-properties fo:language="pt" fo:country="BR" fo:font-weight="bold" style:font-weight-asian="bold"/>
    </style:style>
    <style:style style:name="Char_20_Char24" style:display-name="Char Char24" style:family="text">
      <style:text-properties fo:language="pt" fo:country="BR"/>
    </style:style>
    <style:style style:name="texto_5f_grande" style:display-name="texto_grand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Quote_20_Char1" style:display-name="Quote Char1" style:family="text">
      <style:text-properties fo:color="#000000" style:font-name="Ecofont_Spranq_eco_Sans" fo:font-family="Ecofont_Spranq_eco_Sans, 'Times N'" style:font-family-generic="roman" style:font-pitch="variable" fo:font-size="12pt" fo:language="pt" fo:country="BR" fo:font-style="italic" style:font-size-asian="12pt" style:font-style-asian="italic"/>
    </style:style>
    <style:style style:name="Nivel1_20_Char" style:display-name="Nivel1 Char" style:family="text">
      <style:text-properties fo:color="#000000" style:font-name="Arial1" fo:font-family="Arial" style:font-family-generic="roman" style:font-pitch="variable" fo:language="pt" fo:country="BR" fo:font-weight="bold" style:font-name-asian="MS Gothic" style:font-family-asian="'MS Gothic', 'ＭＳ ゴシック'" style:font-family-generic-asian="system" style:font-pitch-asian="variable" style:font-weight-asian="bold"/>
    </style:style>
    <style:style style:name="apple-converted-space" style:family="text"/>
    <style:style style:name="style141" style:family="text">
      <style:text-properties fo:font-size="9pt" style:font-size-asian="9pt"/>
    </style:style>
    <style:style style:name="sub" style:family="text"/>
    <style:style style:name="fontstyle01" style:family="text" style:parent-style-name="Default_20_Paragraph_20_Font">
      <style:text-properties fo:color="#0000ff" style:font-name="CIDFont+F3" fo:font-family="CIDFont+F3, 'Times New Roman'" style:font-family-generic="roman" style:font-pitch="variable" fo:font-size="10pt" fo:font-weight="bold" style:font-size-asian="10pt" style:font-weight-asian="bold" style:font-name-complex="CIDFont+F31" style:font-family-complex="CIDFont+F3, 'Times New Roman'" style:font-family-generic-complex="system" style:font-pitch-complex="variable" style:font-size-complex="10pt" style:font-weight-complex="bold"/>
    </style:style>
    <style:style style:name="fontstyle21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82" style:display-name="ListLabel 8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ListLabel_20_116" style:display-name="ListLabel 116" style:family="text">
      <style:text-properties fo:color="#1155cc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="Calibri" fo:font-family="Calibri" style:font-family-generic="roman" style:font-pitch="variable" fo:font-size="12pt" style:font-size-asian="12pt" style:language-asian="pt" style:country-asian="BR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ListLabel_20_5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7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8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ListLabel_20_9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6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ListLabel_20_107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ListLabel_20_108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ListLabel_20_109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3cm" fo:margin-left="0cm" fo:margin-top="0cm" fo:margin-bottom="0cm" table:align="left" style:writing-mode="lr-tb"/>
    </style:style>
    <style:style style:name="Tabela2.A" style:family="table-column">
      <style:table-column-properties style:column-width="7.571cm"/>
    </style:style>
    <style:style style:name="Tabela2.B" style:family="table-column">
      <style:table-column-properties style:column-width="8.932cm"/>
    </style:style>
    <style:style style:name="Tabela2.1" style:family="table-row">
      <style:table-row-properties style:min-row-height="1.032cm" fo:keep-together="auto"/>
    </style:style>
    <style:style style:name="Tabela2.A1" style:family="table-cell">
      <style:table-cell-properties style:vertical-align="bottom" fo:padding="0cm" fo:border-left="none" fo:border-right="none" fo:border-top="1.5pt solid #000000" fo:border-bottom="none"/>
    </style:style>
    <style:style style:name="Tabela2.B1" style:family="table-cell">
      <style:table-cell-properties style:vertical-align="middle" fo:padding="0.185cm" fo:border-left="none" fo:border-right="none" fo:border-top="1.5pt solid #000000" fo:border-bottom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1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ff0000" style:font-name="Arial1" fo:font-weight="bold" style:font-weight-asian="bold" style:font-name-complex="Arial2" style:font-size-complex="12pt" style:font-weight-complex="bold"/>
    </style:style>
    <style:style style:name="MP6" style:family="paragraph" style:parent-style-name="Footer">
      <style:text-properties fo:font-size="1pt" style:font-size-asian="1pt"/>
    </style:style>
    <style:style style:name="MP7" style:family="paragraph" style:parent-style-name="Standard">
      <style:paragraph-properties fo:margin-left="0.388cm" fo:margin-right="0.635cm" fo:text-indent="0cm" style:auto-text-indent="false"/>
    </style:style>
    <style:style style:name="MP8" style:family="paragraph" style:parent-style-name="Standard">
      <style:text-properties fo:color="#000000" fo:font-size="12pt" style:font-name-asian="Times New Roman1" style:font-size-asian="12pt" style:language-asian="ja" style:country-asian="JP" style:font-size-complex="12pt"/>
    </style:style>
    <style:style style:name="MP9" style:family="paragraph" style:parent-style-name="Standard">
      <style:paragraph-properties fo:text-align="justify" style:justify-single-word="false"/>
      <style:text-properties fo:color="#000000" style:font-name-asian="Times New Roman1" style:language-asian="ja" style:country-asian="JP" style:font-name-complex="Calibri1"/>
    </style:style>
    <style:style style:name="MP10" style:family="paragraph" style:parent-style-name="Standard">
      <style:paragraph-properties fo:text-align="justify" style:justify-single-word="false"/>
    </style:style>
    <style:style style:name="MP11" style:family="paragraph" style:parent-style-name="Footer">
      <style:paragraph-properties fo:margin-left="0cm" fo:margin-right="0cm" fo:text-indent="0cm" style:auto-text-indent="false"/>
      <style:text-properties fo:font-size="10pt" style:font-size-asian="10pt"/>
    </style:style>
    <style:style style:name="MT1" style:family="text"/>
    <style:style style:name="MT2" style:family="text">
      <style:text-properties fo:color="#000000" style:font-name-asian="Times New Roman1" style:language-asian="ja" style:country-asian="JP" style:font-name-complex="Calibri1"/>
    </style:style>
    <style:style style:name="MT3" style:family="text">
      <style:text-properties fo:color="#000000" style:font-name-asian="Times New Roman1" style:language-asian="ja" style:country-asian="JP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29" draw:name="Figura2" draw:style-name="Mgr1" draw:text-style-name="MP2" svg:width="2.012cm" svg:height="2.117cm"><draw:image xlink:href="Pictures/10000000000000BE000000C8A25D60FB86F04E02.jpg" xlink:type="simple" xlink:show="embed" xlink:actuate="onLoad"><text:p/></draw:image></draw:frame></text:p>
        <text:p text:style-name="MP3">PODER JUDICIÁRIO FEDERAL</text:p>
        <text:p text:style-name="MP4">TRIBUNAL REGIONAL DO TRABALHO DA 16ª REGIÃO</text:p>
        <text:p text:style-name="MP4">PRESIDÊNCIA</text:p>
        <text:p text:style-name="MP5"/>
      </style:header>
      <style:footer>
        <text:p text:style-name="MP6"><draw:frame draw:style-name="Mfr1" draw:name="Quadro1" text:anchor-type="char" svg:x="16.318cm" svg:y="0.002cm" svg:width="1.686cm" svg:height="0.82cm" draw:z-index="14"><draw:text-box><text:p text:style-name="Footer"><text:span text:style-name="page_20_number"><text:page-number text:select-page="current">15</text:page-number></text:span></text:p></draw:text-box></draw:frame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><draw:frame text:anchor-type="as-char" draw:z-index="44" draw:name="Figura1" draw:style-name="Mgr1" draw:text-style-name="MP2" svg:width="6.906cm" svg:height="1.588cm"><draw:image xlink:href="Pictures/100A95F000001B1600000635689A5FC0BC72092C.wmf" xlink:type="simple" xlink:show="embed" xlink:actuate="onLoad"><text:p/></draw:image><draw:image xlink:href="Pictures/10000201000001060000003CFCCA214C34E9E527.png" xlink:type="simple" xlink:show="embed" xlink:actuate="onLoad"/></draw:frame></text:p>
              <text:p text:style-name="MP8"/>
            </table:table-cell>
            <table:table-cell table:style-name="Tabela2.B1" office:value-type="string">
              <text:p text:style-name="MP9">Av. Senador Vitorino Freire, nº 2001, Areinha, 6º andar. CEP 65030-015 – São Luís – Maranhão</text:p>
              <text:p text:style-name="MP10"><text:span text:style-name="MT2">Contatos:(98) 2109-9306 / presidencia@trt16.jus.br</text:span><text:span text:style-name="MT3"> </text:span></text:p>
            </table:table-cell>
          </table:table-row>
        </table:table>
        <text:p text:style-name="MP11">CT TRT16 Nº 06/202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DA DE PREÇOS Nº 01/2005</dc:title>
    <meta:initial-creator>TRT-24</meta:initial-creator>
    <meta:editing-cycles>34</meta:editing-cycles>
    <meta:print-date>2023-05-10T10:31:01.081000000</meta:print-date>
    <meta:creation-date>2023-04-10T13:38:00</meta:creation-date>
    <dc:date>2023-05-17T11:42:17.817000000</dc:date>
    <meta:editing-duration>PT4H58M26S</meta:editing-duration>
    <meta:generator>LibreOffice/6.0.5.2$Windows_X86_64 LibreOffice_project/54c8cbb85f300ac59db32fe8a675ff7683cd5a16</meta:generator>
    <meta:document-statistic meta:table-count="2" meta:image-count="0" meta:object-count="0" meta:page-count="15" meta:paragraph-count="262" meta:word-count="5373" meta:character-count="35526" meta:non-whitespace-character-count="30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651724970</meta:user-defined>
    <meta:template xlink:type="simple" xlink:actuate="onRequest" xlink:title="Normal_Wordconv.dotm" xlink:href=""/>
  </office:meta>
</office:document-meta>
</file>