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BE000000C8462A16752718AFE0.jpg" manifest:media-type="image/jpeg"/>
  <manifest:file-entry manifest:full-path="Pictures/100002010000018000000180D76B36BC86F9C92B.png" manifest:media-type="image/png"/>
  <manifest:file-entry manifest:full-path="Pictures/10000201000003CC000000E4DCA2078E31EFA89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atang" svg:font-family="Batang, 'Malgun Gothic'"/>
    <style:font-face style:name="BookmanOldStyle" svg:font-family="BookmanOldStyle, '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automatic-styles>
    <style:style style:name="Tabela3" style:family="table">
      <style:table-properties style:width="15cm" table:align="left" style:writing-mode="lr-tb"/>
    </style:style>
    <style:style style:name="Tabela3.A" style:family="table-column">
      <style:table-column-properties style:column-width="1.177cm"/>
    </style:style>
    <style:style style:name="Tabela3.B" style:family="table-column">
      <style:table-column-properties style:column-width="1.432cm"/>
    </style:style>
    <style:style style:name="Tabela3.C" style:family="table-column">
      <style:table-column-properties style:column-width="1.221cm"/>
    </style:style>
    <style:style style:name="Tabela3.D" style:family="table-column">
      <style:table-column-properties style:column-width="2.066cm"/>
    </style:style>
    <style:style style:name="Tabela3.E" style:family="table-column">
      <style:table-column-properties style:column-width="1.9cm"/>
    </style:style>
    <style:style style:name="Tabela3.F" style:family="table-column">
      <style:table-column-properties style:column-width="1.139cm"/>
    </style:style>
    <style:style style:name="Tabela3.G" style:family="table-column">
      <style:table-column-properties style:column-width="1.81cm"/>
    </style:style>
    <style:style style:name="Tabela3.H" style:family="table-column">
      <style:table-column-properties style:column-width="1.76cm"/>
    </style:style>
    <style:style style:name="Tabela3.I" style:family="table-column">
      <style:table-column-properties style:column-width="2.496cm"/>
    </style:style>
    <style:style style:name="Tabela3.A1" style:family="table-cell">
      <style:table-cell-properties style:vertical-align="middle" fo:background-color="#8db3e2" fo:padding="0.079cm" fo:border="1pt solid #000000">
        <style:background-image/>
      </style:table-cell-properties>
    </style:style>
    <style:style style:name="Tabela3.B1" style:family="table-cell">
      <style:table-cell-properties style:vertical-align="middle" fo:background-color="#8db3e2" fo:padding-left="0cm" fo:padding-right="0.079cm" fo:padding-top="0.079cm" fo:padding-bottom="0.079cm" fo:border-left="none" fo:border-right="1pt solid #000000" fo:border-top="1pt solid #000000" fo:border-bottom="1pt solid #000000">
        <style:background-image/>
      </style:table-cell-properties>
    </style:style>
    <style:style style:name="Tabela3.A2" style:family="table-cell">
      <style:table-cell-properties style:vertical-align="middle" fo:padding-left="0.079cm" fo:padding-right="0.079cm" fo:padding-top="0cm" fo:padding-bottom="0.079cm" fo:border-left="1pt solid #000000" fo:border-right="1pt solid #000000" fo:border-top="none" fo:border-bottom="1pt solid #000000"/>
    </style:style>
    <style:style style:name="Tabela3.B2" style:family="table-cell">
      <style:table-cell-properties style:vertical-align="middle" fo:padding-left="0cm" fo:padding-right="0.079cm" fo:padding-top="0cm" fo:padding-bottom="0.079cm" fo:border-left="none" fo:border-right="1pt solid #000000" fo:border-top="none" fo:border-bottom="1pt solid #000000"/>
    </style:style>
    <style:style style:name="Tabela3.C2" style:family="table-cell">
      <style:table-cell-properties style:vertical-align="middle" fo:padding-left="0cm" fo:padding-right="0.079cm" fo:padding-top="0cm" fo:padding-bottom="0.079cm" fo:border-left="none" fo:border-right="1pt solid #000000" fo:border-top="none" fo:border-bottom="1pt solid #000000"/>
    </style:style>
    <style:style style:name="Tabela3.D2" style:family="table-cell">
      <style:table-cell-properties style:vertical-align="middle" fo:padding-left="0cm" fo:padding-right="0.079cm" fo:padding-top="0cm" fo:padding-bottom="0.079cm" fo:border-left="none" fo:border-right="1pt solid #000000" fo:border-top="none" fo:border-bottom="1pt solid #000000"/>
    </style:style>
    <style:style style:name="Tabela3.E2" style:family="table-cell">
      <style:table-cell-properties style:vertical-align="middle" fo:padding-left="0cm" fo:padding-right="0.079cm" fo:padding-top="0cm" fo:padding-bottom="0.079cm" fo:border-left="none" fo:border-right="1pt solid #000000" fo:border-top="none" fo:border-bottom="1pt solid #000000"/>
    </style:style>
    <style:style style:name="Tabela3.F2" style:family="table-cell">
      <style:table-cell-properties style:vertical-align="middle" fo:padding-left="0cm" fo:padding-right="0.079cm" fo:padding-top="0cm" fo:padding-bottom="0.079cm" fo:border-left="none" fo:border-right="1pt solid #000000" fo:border-top="none" fo:border-bottom="1pt solid #000000"/>
    </style:style>
    <style:style style:name="Tabela3.G2" style:family="table-cell">
      <style:table-cell-properties style:vertical-align="middle" fo:padding-left="0cm" fo:padding-right="0.079cm" fo:padding-top="0cm" fo:padding-bottom="0.079cm" fo:border-left="none" fo:border-right="1pt solid #000000" fo:border-top="none" fo:border-bottom="1pt solid #000000"/>
    </style:style>
    <style:style style:name="Tabela3.H2" style:family="table-cell">
      <style:table-cell-properties style:vertical-align="middle" fo:padding-left="0cm" fo:padding-right="0.079cm" fo:padding-top="0cm" fo:padding-bottom="0.079cm" fo:border-left="none" fo:border-right="1pt solid #000000" fo:border-top="none" fo:border-bottom="1pt solid #000000"/>
    </style:style>
    <style:style style:name="Tabela3.I2" style:family="table-cell">
      <style:table-cell-properties style:vertical-align="middle" fo:padding-left="0cm" fo:padding-right="0.079cm" fo:padding-top="0cm" fo:padding-bottom="0.079cm" fo:border-left="none" fo:border-right="1pt solid #000000" fo:border-top="none" fo:border-bottom="1pt solid #000000"/>
    </style:style>
    <style:style style:name="Tabela3.A3" style:family="table-cell">
      <style:table-cell-properties style:vertical-align="middle" fo:background-color="#dddddd" fo:padding-left="0.079cm" fo:padding-right="0.079cm" fo:padding-top="0cm" fo:padding-bottom="0.079cm" fo:border-left="1pt solid #000000" fo:border-right="1pt solid #000000" fo:border-top="none" fo:border-bottom="1pt solid #000000">
        <style:background-image/>
      </style:table-cell-properties>
    </style:style>
    <style:style style:name="Tabela3.I3" style:family="table-cell">
      <style:table-cell-properties style:vertical-align="middle" fo:background-color="#dddddd" fo:padding-left="0cm" fo:padding-right="0.079cm" fo:padding-top="0cm" fo:padding-bottom="0.079cm" fo:border-left="none" fo:border-right="1pt solid #000000" fo:border-top="none" fo:border-bottom="1pt solid #000000">
        <style:background-image/>
      </style:table-cell-properties>
    </style:style>
    <style:style style:name="P1" style:family="paragraph" style:parent-style-name="Standard">
      <style:paragraph-properties>
        <style:tab-stops>
          <style:tab-stop style:position="7.325cm" style:type="center"/>
          <style:tab-stop style:position="14.653cm" style:type="right"/>
        </style:tab-stops>
      </style:paragraph-properties>
    </style:style>
    <style:style style:name="P2" style:family="paragraph" style:parent-style-name="Standard">
      <style:paragraph-properties>
        <style:tab-stops>
          <style:tab-stop style:position="7.5cm" style:type="center"/>
          <style:tab-stop style:position="15cm" style:type="right"/>
        </style:tab-stops>
      </style:paragraph-properties>
      <style:text-properties fo:font-size="10pt" style:font-size-asian="10pt" style:font-size-complex="10pt"/>
    </style:style>
    <style:style style:name="P3" style:family="paragraph" style:parent-style-name="Standard">
      <style:paragraph-properties>
        <style:tab-stops>
          <style:tab-stop style:position="7.5cm" style:type="center"/>
          <style:tab-stop style:position="15cm" style:type="right"/>
        </style:tab-stops>
      </style:paragraph-properties>
      <style:text-properties fo:color="#000000" fo:font-size="10pt" style:font-size-asian="10pt" style:font-size-complex="10pt" style:font-weight-complex="bold"/>
    </style:style>
    <style:style style:name="P4" style:family="paragraph" style:parent-style-name="Standard">
      <style:paragraph-properties style:snap-to-layout-grid="false">
        <style:tab-stops>
          <style:tab-stop style:position="7.5cm" style:type="center"/>
          <style:tab-stop style:position="15cm" style:type="right"/>
        </style:tab-stops>
      </style:paragraph-properties>
      <style:text-properties fo:color="#000000" fo:font-size="10pt" style:font-size-asian="10pt" style:font-size-complex="10pt" style:font-weight-complex="bold"/>
    </style:style>
    <style:style style:name="P5" style:family="paragraph" style:parent-style-name="Standard">
      <style:paragraph-properties fo:text-align="justify" style:justify-single-word="false">
        <style:tab-stops>
          <style:tab-stop style:position="7.5cm" style:type="center"/>
          <style:tab-stop style:position="15cm" style:type="right"/>
        </style:tab-stops>
      </style:paragraph-properties>
      <style:text-properties fo:color="#000000" fo:font-size="10pt" style:font-size-asian="10pt" style:font-size-complex="10pt" style:font-weight-complex="bold"/>
    </style:style>
    <style:style style:name="P6" style:family="paragraph" style:parent-style-name="Standard">
      <style:paragraph-properties fo:text-align="justify" style:justify-single-word="false"/>
      <style:text-properties fo:color="#000000" fo:font-size="12pt" fo:font-weight="bold" style:font-size-asian="12pt" style:language-asian="ja" style:country-asian="JP" style:font-weight-asian="bold" style:font-size-complex="12pt" style:font-weight-complex="bold"/>
    </style:style>
    <style:style style:name="P7" style:family="paragraph" style:parent-style-name="Standard">
      <style:paragraph-properties fo:text-align="center" style:justify-single-word="false"/>
      <style:text-properties fo:color="#000000" fo:font-size="12pt" fo:font-weight="bold" style:font-size-asian="12pt" style:language-asian="ja" style:country-asian="JP" style:font-weight-asian="bold" style:font-size-complex="12pt" style:font-weight-complex="bold"/>
    </style:style>
    <style:style style:name="P8" style:family="paragraph" style:parent-style-name="Standard">
      <style:paragraph-properties fo:text-align="center" style:justify-single-word="false"/>
      <style:text-properties fo:color="#000000" fo:font-size="12pt" fo:font-weight="bold" style:font-size-asian="12pt" style:language-asian="ja" style:country-asian="JP" style:font-weight-asian="bold" style:font-size-complex="12pt"/>
    </style:style>
    <style:style style:name="P9" style:family="paragraph" style:parent-style-name="Standard">
      <style:paragraph-properties fo:text-align="center" style:justify-single-word="false"/>
      <style:text-properties fo:color="#000000" fo:font-size="12pt" style:font-size-asian="12pt" style:language-asian="ja" style:country-asian="JP" style:font-size-complex="12pt" style:font-weight-complex="bold"/>
    </style:style>
    <style:style style:name="P10" style:family="paragraph" style:parent-style-name="Standard">
      <style:paragraph-properties fo:text-align="justify" style:justify-single-word="false">
        <style:tab-stops>
          <style:tab-stop style:position="7.5cm" style:type="center"/>
          <style:tab-stop style:position="15cm" style:type="right"/>
        </style:tab-stops>
      </style:paragraph-properties>
    </style:style>
    <style:style style:name="P11" style:family="paragraph" style:parent-style-name="Standard">
      <style:paragraph-properties fo:text-align="center" style:justify-single-word="false"/>
      <style:text-properties fo:font-size="12pt" fo:font-weight="bold" style:font-size-asian="12pt" style:font-weight-asian="bold" style:font-size-complex="12pt"/>
    </style:style>
    <style:style style:name="P12"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13" style:family="paragraph" style:parent-style-name="Standard">
      <style:paragraph-properties fo:text-align="center" style:justify-single-word="false"/>
      <style:text-properties fo:font-size="12pt" style:font-size-asian="12pt" style:font-size-complex="12pt"/>
    </style:style>
    <style:style style:name="P14" style:family="paragraph" style:parent-style-name="Standard">
      <style:paragraph-properties fo:text-align="justify" style:justify-single-word="false"/>
      <style:text-properties fo:font-size="12pt" style:font-size-asian="12pt" style:font-size-complex="12pt"/>
    </style:style>
    <style:style style:name="P15" style:family="paragraph" style:parent-style-name="Header">
      <style:text-properties fo:color="#000000" fo:font-weight="bold" style:font-weight-asian="bold" style:font-weight-complex="bold"/>
    </style:style>
    <style:style style:name="P16" style:family="paragraph" style:parent-style-name="Header">
      <style:paragraph-properties fo:text-align="center" style:justify-single-word="false"/>
      <style:text-properties fo:color="#000000" fo:font-weight="bold" style:font-weight-asian="bold" style:font-weight-complex="bold"/>
    </style:style>
    <style:style style:name="P17" style:family="paragraph" style:parent-style-name="Footer">
      <style:text-properties fo:font-size="1pt" style:font-size-asian="1pt"/>
    </style:style>
    <style:style style:name="P18" style:family="paragraph" style:parent-style-name="Footer">
      <style:paragraph-properties fo:margin-left="0cm" fo:margin-right="0.635cm" fo:text-indent="0cm" style:auto-text-indent="false"/>
    </style:style>
    <style:style style:name="P19" style:family="paragraph" style:parent-style-name="Standard">
      <style:paragraph-properties fo:margin-left="0cm" fo:margin-right="0cm" fo:text-align="justify" style:justify-single-word="false" fo:text-indent="3cm" style:auto-text-indent="false"/>
    </style:style>
    <style:style style:name="P20" style:family="paragraph" style:parent-style-name="Standard">
      <style:paragraph-properties fo:margin-left="0cm" fo:margin-right="0cm" style:line-height-at-least="0.45cm" fo:text-align="justify" style:justify-single-word="false" fo:text-indent="3cm" style:auto-text-indent="false"/>
    </style:style>
    <style:style style:name="P21" style:family="paragraph" style:parent-style-name="Standard">
      <style:paragraph-properties fo:margin-left="0cm" fo:margin-right="0cm" fo:text-align="justify" style:justify-single-word="false" fo:text-indent="3cm" style:auto-text-indent="false"/>
      <style:text-properties fo:font-size="12pt" style:font-size-asian="12pt" style:font-size-complex="12pt"/>
    </style:style>
    <style:style style:name="P22" style:family="paragraph" style:parent-style-name="Standard">
      <style:paragraph-properties fo:margin-left="0cm" fo:margin-right="0cm" style:line-height-at-least="0.45cm" fo:text-align="justify" style:justify-single-word="false" fo:text-indent="3cm" style:auto-text-indent="false"/>
      <style:text-properties fo:font-size="12pt" style:font-size-asian="12pt" style:font-size-complex="12pt"/>
    </style:style>
    <style:style style:name="P23" style:family="paragraph" style:parent-style-name="Standard">
      <style:paragraph-properties fo:margin-left="0cm" fo:margin-right="0cm" style:line-height-at-least="0.349cm" fo:text-align="justify" style:justify-single-word="false" fo:text-indent="3cm" style:auto-text-indent="false"/>
      <style:text-properties fo:font-size="12pt" style:font-size-asian="12pt" style:font-size-complex="12pt"/>
    </style:style>
    <style:style style:name="P24" style:family="paragraph" style:parent-style-name="Standard">
      <style:paragraph-properties fo:margin-left="0cm" fo:margin-right="0cm" style:line-height-at-least="0.18cm" fo:text-align="justify" style:justify-single-word="false" fo:text-indent="3cm" style:auto-text-indent="false"/>
      <style:text-properties fo:font-size="12pt" style:font-size-asian="12pt" style:font-size-complex="12pt"/>
    </style:style>
    <style:style style:name="P25" style:family="paragraph" style:parent-style-name="Standard">
      <style:paragraph-properties fo:margin-left="0cm" fo:margin-right="0cm" fo:text-align="justify" style:justify-single-word="false" fo:text-indent="3cm" style:auto-text-indent="false"/>
      <style:text-properties fo:font-size="12pt" fo:background-color="transparent" style:font-size-asian="12pt" style:font-size-complex="12pt"/>
    </style:style>
    <style:style style:name="P26" style:family="paragraph" style:parent-style-name="Standard">
      <style:paragraph-properties fo:margin-left="0cm" fo:margin-right="0cm" fo:text-align="justify" style:justify-single-word="false" fo:text-indent="3cm" style:auto-text-indent="false"/>
      <style:text-properties fo:color="#000000" fo:font-size="12pt" fo:font-weight="bold" style:font-size-asian="12pt" style:language-asian="ja" style:country-asian="JP" style:font-weight-asian="bold" style:font-size-complex="12pt" style:font-weight-complex="bold"/>
    </style:style>
    <style:style style:name="P27" style:family="paragraph" style:parent-style-name="Standard">
      <style:paragraph-properties fo:margin-left="0cm" fo:margin-right="0cm" fo:text-align="justify" style:justify-single-word="false" fo:text-indent="3cm" style:auto-text-indent="false">
        <style:tab-stops>
          <style:tab-stop style:position="7.5cm" style:type="center"/>
        </style:tab-stops>
      </style:paragraph-properties>
      <style:text-properties fo:color="#000000" fo:font-size="12pt" fo:font-weight="bold" style:font-size-asian="12pt" style:language-asian="ja" style:country-asian="JP" style:font-weight-asian="bold" style:font-size-complex="12pt"/>
    </style:style>
    <style:style style:name="P28" style:family="paragraph" style:parent-style-name="Standard">
      <style:paragraph-properties fo:margin-left="0cm" fo:margin-right="0cm" fo:text-align="justify" style:justify-single-word="false" fo:text-indent="3cm" style:auto-text-indent="false"/>
      <style:text-properties fo:color="#000000" fo:font-size="12pt" fo:font-weight="bold" fo:background-color="#ffffff" style:font-size-asian="12pt" style:language-asian="ja" style:country-asian="JP" style:font-weight-asian="bold" style:font-size-complex="12pt" style:font-weight-complex="bold"/>
    </style:style>
    <style:style style:name="P29" style:family="paragraph" style:parent-style-name="Standard">
      <style:paragraph-properties fo:margin-left="0cm" fo:margin-right="0cm" fo:text-align="justify" style:justify-single-word="false" fo:text-indent="3cm" style:auto-text-indent="false"/>
      <style:text-properties fo:color="#000000" fo:font-size="12pt" style:font-size-asian="12pt" style:language-asian="ja" style:country-asian="JP" style:font-size-complex="12pt" style:font-weight-complex="bold"/>
    </style:style>
    <style:style style:name="P30" style:family="paragraph" style:parent-style-name="Standard">
      <style:paragraph-properties fo:margin-left="0cm" fo:margin-right="0cm" style:line-height-at-least="0.349cm" fo:text-align="justify" style:justify-single-word="false" fo:text-indent="3cm" style:auto-text-indent="false"/>
      <style:text-properties fo:color="#000000" fo:font-size="12pt" style:font-size-asian="12pt" style:language-asian="ja" style:country-asian="JP" style:font-size-complex="12pt" style:font-weight-complex="bold"/>
    </style:style>
    <style:style style:name="P31" style:family="paragraph" style:parent-style-name="Standard">
      <style:paragraph-properties fo:margin-left="0cm" fo:margin-right="0cm" style:line-height-at-least="0.45cm" fo:text-align="justify" style:justify-single-word="false" fo:text-indent="3cm" style:auto-text-indent="false"/>
      <style:text-properties fo:color="#000000" fo:font-size="12pt" style:font-size-asian="12pt" style:language-asian="ja" style:country-asian="JP" style:font-size-complex="12pt" style:font-weight-complex="bold"/>
    </style:style>
    <style:style style:name="P32" style:family="paragraph" style:parent-style-name="Standard">
      <style:paragraph-properties fo:margin-left="0cm" fo:margin-right="0cm" style:line-height-at-least="0.349cm" fo:text-align="justify" style:justify-single-word="false" fo:text-indent="3cm" style:auto-text-indent="false"/>
      <style:text-properties fo:color="#000000" fo:font-size="12pt" style:font-size-asian="12pt" style:language-asian="ja" style:country-asian="JP" style:font-size-complex="12pt"/>
    </style:style>
    <style:style style:name="P33" style:family="paragraph" style:parent-style-name="Standard">
      <style:paragraph-properties fo:margin-left="0cm" fo:margin-right="0cm" style:line-height-at-least="0.18cm" fo:text-align="justify" style:justify-single-word="false" fo:text-indent="3cm" style:auto-text-indent="false"/>
      <style:text-properties fo:color="#000000" fo:font-size="12pt" style:font-size-asian="12pt" style:language-asian="ja" style:country-asian="JP" style:font-size-complex="12pt"/>
    </style:style>
    <style:style style:name="P34" style:family="paragraph" style:parent-style-name="Standard">
      <style:paragraph-properties fo:margin-left="0cm" fo:margin-right="0cm" fo:text-align="justify" style:justify-single-word="false" fo:text-indent="3cm" style:auto-text-indent="false"/>
      <style:text-properties fo:color="#000000" fo:font-size="12pt" style:font-size-asian="12pt" style:language-asian="ja" style:country-asian="JP" style:font-size-complex="12pt"/>
    </style:style>
    <style:style style:name="P35" style:family="paragraph" style:parent-style-name="Standard">
      <style:paragraph-properties fo:margin-left="0cm" fo:margin-right="0cm" fo:text-align="justify" style:justify-single-word="false" fo:text-indent="3cm" style:auto-text-indent="false"/>
      <style:text-properties style:font-name="Calibri" fo:font-size="12pt" style:font-size-asian="12pt" style:font-size-complex="12pt"/>
    </style:style>
    <style:style style:name="P36" style:family="paragraph" style:parent-style-name="LO-normal">
      <style:paragraph-properties fo:margin-left="0cm" fo:margin-right="0cm" fo:text-indent="3cm" style:auto-text-indent="false"/>
    </style:style>
    <style:style style:name="P37" style:family="paragraph" style:parent-style-name="LO-normal">
      <style:paragraph-properties fo:margin-left="0cm" fo:margin-right="0cm" fo:text-indent="3cm" style:auto-text-indent="false"/>
      <style:text-properties fo:font-size="12pt" style:font-size-asian="12pt" style:font-size-complex="12pt"/>
    </style:style>
    <style:style style:name="P38" style:family="paragraph" style:parent-style-name="LO-normal">
      <style:paragraph-properties fo:margin-left="0cm" fo:margin-right="0cm" fo:text-indent="3cm" style:auto-text-indent="false"/>
      <style:text-properties style:font-name="Calibri" fo:font-size="12pt" style:font-size-asian="12pt" style:font-name-complex="Calibri" style:font-size-complex="12pt"/>
    </style:style>
    <style:style style:name="P39" style:family="paragraph" style:parent-style-name="Table_20_Contents">
      <style:paragraph-properties fo:margin-left="0.501cm" fo:margin-right="0cm" fo:margin-top="0cm" fo:margin-bottom="0.499cm" loext:contextual-spacing="false" fo:text-align="justify" style:justify-single-word="false" fo:text-indent="0cm" style:auto-text-indent="false"/>
      <style:text-properties fo:color="#000000" fo:font-weight="bold"/>
    </style:style>
    <style:style style:name="P40" style:family="paragraph" style:parent-style-name="Standard">
      <style:paragraph-properties fo:margin-left="3.101cm" fo:margin-right="0cm" fo:margin-top="0.494cm" fo:margin-bottom="0cm" loext:contextual-spacing="false" style:line-height-at-least="0.45cm" fo:text-align="justify" style:justify-single-word="false" fo:text-indent="0cm" style:auto-text-indent="false"/>
      <style:text-properties fo:font-size="12pt" style:font-size-asian="12pt" style:font-size-complex="12pt"/>
    </style:style>
    <style:style style:name="P41" style:family="paragraph" style:parent-style-name="Standard">
      <style:paragraph-properties fo:margin-left="0cm" fo:margin-right="0cm" fo:text-align="justify" style:justify-single-word="false" fo:text-indent="3.175cm" style:auto-text-indent="false"/>
      <style:text-properties fo:font-size="12pt" style:font-size-asian="12pt" style:font-size-complex="12pt"/>
    </style:style>
    <style:style style:name="P42" style:family="paragraph" style:parent-style-name="Table_20_Contents">
      <style:paragraph-properties fo:margin-top="0cm" fo:margin-bottom="0.499cm" loext:contextual-spacing="false" fo:text-align="justify" style:justify-single-word="false"/>
      <style:text-properties fo:color="#000000" fo:font-weight="bold"/>
    </style:style>
    <style:style style:name="P43" style:family="paragraph" style:parent-style-name="Standard">
      <style:paragraph-properties fo:margin-left="0cm" fo:margin-right="0cm" fo:text-align="justify" style:justify-single-word="false" fo:text-indent="0cm" style:auto-text-indent="false"/>
      <style:text-properties fo:color="#000000" fo:font-size="12pt" style:font-size-asian="12pt" style:language-asian="ja" style:country-asian="JP" style:font-size-complex="12pt"/>
    </style:style>
    <style:style style:name="P44" style:family="paragraph" style:parent-style-name="Standard">
      <style:paragraph-properties fo:margin-left="3cm" fo:margin-right="0cm" style:line-height-at-least="0.45cm" fo:text-align="justify" style:justify-single-word="false" fo:text-indent="0cm" style:auto-text-indent="false"/>
      <style:text-properties fo:color="#000000" fo:font-size="12pt" fo:font-weight="bold" style:font-size-asian="12pt" style:language-asian="ja" style:country-asian="JP" style:font-weight-asian="bold" style:font-size-complex="12pt" style:font-weight-complex="bold"/>
    </style:style>
    <style:style style:name="P45" style:family="paragraph" style:parent-style-name="Standard" style:master-page-name="Standard">
      <style:paragraph-properties fo:text-align="justify" style:justify-single-word="false" style:page-number="auto"/>
      <style:text-properties fo:color="#000000" fo:font-size="12pt" fo:font-weight="bold" style:font-size-asian="12pt" style:language-asian="ja" style:country-asian="JP" style:font-weight-asian="bold" style:font-size-complex="12pt" style:font-weight-complex="bold"/>
    </style:style>
    <style:style style:name="P46" style:family="paragraph" style:parent-style-name="Standard" style:list-style-name="WW8Num1">
      <style:paragraph-properties fo:margin-left="0cm" fo:margin-right="0cm" fo:text-align="justify" style:justify-single-word="false" fo:text-indent="3cm" style:auto-text-indent="false" style:text-autospace="none"/>
      <style:text-properties fo:font-size="12pt" style:font-size-asian="12pt" style:font-size-complex="12pt"/>
    </style:style>
    <style:style style:name="T1" style:family="text">
      <style:text-properties fo:language="none" fo:country="none" style:font-name-asian="Calibri" style:language-asian="none" style:country-asian="none"/>
    </style:style>
    <style:style style:name="T2" style:family="text">
      <style:text-properties fo:language="none" fo:country="none" style:language-asian="none" style:country-asian="none"/>
    </style:style>
    <style:style style:name="T3" style:family="text">
      <style:text-properties style:font-name-asian="Calibri"/>
    </style:style>
    <style:style style:name="T4" style:family="text">
      <style:text-properties fo:color="#000000" fo:font-weight="bold" style:font-weight-asian="bold" style:font-weight-complex="bold"/>
    </style:style>
    <style:style style:name="T5" style:family="text">
      <style:text-properties fo:color="#000000" fo:font-weight="bold" style:language-asian="ja" style:country-asian="JP" style:font-weight-asian="bold"/>
    </style:style>
    <style:style style:name="T6" style:family="text">
      <style:text-properties fo:color="#000000" fo:font-weight="bold" style:language-asian="ja" style:country-asian="JP" style:font-weight-asian="bold" style:font-weight-complex="bold"/>
    </style:style>
    <style:style style:name="T7" style:family="text">
      <style:text-properties fo:color="#000000" fo:font-weight="bold" fo:background-color="#ffffff" loext:char-shading-value="0" style:language-asian="ja" style:country-asian="JP" style:font-weight-asian="bold" style:font-weight-complex="bold"/>
    </style:style>
    <style:style style:name="T8" style:family="text">
      <style:text-properties fo:color="#000000" fo:font-weight="bold" officeooo:rsid="00031362" fo:background-color="#ffffff" loext:char-shading-value="0" style:language-asian="ja" style:country-asian="JP" style:font-weight-asian="bold" style:font-weight-complex="bold"/>
    </style:style>
    <style:style style:name="T9" style:family="text">
      <style:text-properties fo:color="#000000" fo:font-weight="bold" officeooo:rsid="0005a2d1" fo:background-color="#ffffff" loext:char-shading-value="0" style:language-asian="ja" style:country-asian="JP" style:font-weight-asian="bold" style:font-weight-complex="bold"/>
    </style:style>
    <style:style style:name="T10" style:family="text">
      <style:text-properties fo:color="#000000" fo:font-size="10pt" style:font-size-asian="10pt" style:font-size-complex="10pt" style:font-weight-complex="bold"/>
    </style:style>
    <style:style style:name="T11" style:family="text">
      <style:text-properties fo:color="#000000" style:language-asian="ja" style:country-asian="JP"/>
    </style:style>
    <style:style style:name="T12" style:family="text">
      <style:text-properties fo:color="#000000" style:language-asian="ja" style:country-asian="JP" style:font-weight-complex="bold"/>
    </style:style>
    <style:style style:name="T13" style:family="text">
      <style:text-properties fo:color="#000000" officeooo:rsid="00031362" style:language-asian="ja" style:country-asian="JP" style:font-weight-complex="bold"/>
    </style:style>
    <style:style style:name="T14" style:family="text">
      <style:text-properties fo:color="#000000" officeooo:rsid="00031362" style:language-asian="ja" style:country-asian="JP"/>
    </style:style>
    <style:style style:name="T15" style:family="text">
      <style:text-properties fo:color="#000000" officeooo:rsid="000483ba" style:language-asian="ja" style:country-asian="JP"/>
    </style:style>
    <style:style style:name="T16" style:family="text">
      <style:text-properties fo:color="#000000" officeooo:rsid="0005a2d1" style:language-asian="ja" style:country-asian="JP"/>
    </style:style>
    <style:style style:name="T17" style:family="text">
      <style:text-properties fo:color="#000000" officeooo:rsid="0007693d" style:language-asian="ja" style:country-asian="JP"/>
    </style:style>
    <style:style style:name="T18" style:family="text">
      <style:text-properties fo:color="#000000" officeooo:rsid="0007cdc4" style:language-asian="ja" style:country-asian="JP"/>
    </style:style>
    <style:style style:name="T19" style:family="text">
      <style:text-properties fo:color="#000000" fo:background-color="#ffffff" loext:char-shading-value="0" style:language-asian="ja" style:country-asian="JP"/>
    </style:style>
    <style:style style:name="T20" style:family="text">
      <style:text-properties fo:color="#000000" fo:background-color="#ffffff" loext:char-shading-value="0" style:language-asian="ja" style:country-asian="JP" style:font-weight-complex="bold"/>
    </style:style>
    <style:style style:name="T21" style:family="text">
      <style:text-properties fo:color="#000000" style:text-underline-style="solid" style:text-underline-width="auto" style:text-underline-color="font-color" fo:font-weight="bold" style:language-asian="ja" style:country-asian="JP" style:font-weight-asian="bold" style:font-weight-complex="bold"/>
    </style:style>
    <style:style style:name="T22" style:family="text">
      <style:text-properties fo:color="#000000" fo:background-color="#dddddd" loext:char-shading-value="0" style:language-asian="ja" style:country-asian="JP" style:font-weight-complex="bold"/>
    </style:style>
    <style:style style:name="T23" style:family="text">
      <style:text-properties fo:color="#000000" fo:background-color="#cccccc" loext:char-shading-value="0" style:language-asian="ja" style:country-asian="JP"/>
    </style:style>
    <style:style style:name="T24" style:family="text">
      <style:text-properties fo:color="#000000" style:font-name-asian="Calibri" style:language-asian="ja" style:country-asian="JP" style:font-weight-complex="bold"/>
    </style:style>
    <style:style style:name="T25" style:family="text">
      <style:text-properties fo:color="#000000" style:font-name="Calibri" fo:font-weight="bold" style:font-weight-asian="bold" style:font-name-complex="Calibri"/>
    </style:style>
    <style:style style:name="T26" style:family="text">
      <style:text-properties fo:color="#000000" style:font-name="Calibri" fo:font-weight="bold" style:language-asian="ja" style:country-asian="JP" style:font-weight-asian="bold" style:font-weight-complex="bold"/>
    </style:style>
    <style:style style:name="T27" style:family="text">
      <style:text-properties fo:color="#000000" style:font-name="Calibri" fo:font-weight="bold" fo:background-color="#ffffff" loext:char-shading-value="0" style:language-asian="ja" style:country-asian="JP" style:font-weight-asian="bold" style:font-weight-complex="bold"/>
    </style:style>
    <style:style style:name="T28" style:family="text">
      <style:text-properties fo:color="#000000" style:font-name="Calibri" style:font-name-complex="Calibri"/>
    </style:style>
    <style:style style:name="T29" style:family="text">
      <style:text-properties fo:color="#000000" style:font-name="Calibri" fo:font-size="12pt" fo:font-weight="bold" style:font-size-asian="12pt" style:language-asian="ja" style:country-asian="JP" style:font-weight-asian="bold" style:font-size-complex="12pt" style:font-weight-complex="bold"/>
    </style:style>
    <style:style style:name="T30" style:family="text">
      <style:text-properties fo:color="#000000" style:font-name="Calibri" fo:font-size="12pt" style:font-size-asian="12pt" style:language-asian="ja" style:country-asian="JP" style:font-size-complex="12pt"/>
    </style:style>
    <style:style style:name="T31" style:family="text">
      <style:text-properties fo:color="#000000" style:font-name="Calibri" fo:font-size="12pt" style:font-size-asian="12pt" style:language-asian="ja" style:country-asian="JP" style:font-size-complex="12pt" style:font-weight-complex="bold"/>
    </style:style>
    <style:style style:name="T32" style:family="text">
      <style:text-properties fo:color="#000000" style:font-name="Calibri" fo:font-size="12pt" style:font-size-asian="12pt" style:font-size-complex="12pt"/>
    </style:style>
    <style:style style:name="T33" style:family="text">
      <style:text-properties fo:color="#000000" style:font-name="Calibri" style:language-asian="ja" style:country-asian="JP"/>
    </style:style>
    <style:style style:name="T34" style:family="text">
      <style:text-properties fo:color="#000000" style:font-name="Calibri" style:language-asian="ja" style:country-asian="JP" style:font-weight-complex="bold"/>
    </style:style>
    <style:style style:name="T35" style:family="text">
      <style:text-properties fo:color="#000000" style:font-name="Calibri" fo:background-color="#ffffff" loext:char-shading-value="0" style:language-asian="ja" style:country-asian="JP"/>
    </style:style>
    <style:style style:name="T36" style:family="text">
      <style:text-properties fo:color="#000000" fo:background-color="transparent" loext:char-shading-value="0" style:language-asian="ja" style:country-asian="JP"/>
    </style:style>
    <style:style style:name="T37" style:family="text">
      <style:text-properties fo:color="#000000" officeooo:rsid="000483ba" fo:background-color="transparent" loext:char-shading-value="0" style:language-asian="ja" style:country-asian="JP"/>
    </style:style>
    <style:style style:name="T38" style:family="text">
      <style:text-properties fo:color="#000000" fo:background-color="transparent" loext:char-shading-value="0" style:language-asian="ja" style:country-asian="JP" style:font-weight-complex="bold"/>
    </style:style>
    <style:style style:name="T39" style:family="text">
      <style:text-properties fo:color="#000000" officeooo:rsid="0010a750" fo:background-color="transparent" loext:char-shading-value="0" style:language-asian="ja" style:country-asian="JP"/>
    </style:style>
    <style:style style:name="T40" style:family="text">
      <style:text-properties fo:color="#000000" officeooo:rsid="0018d797" fo:background-color="transparent" loext:char-shading-value="0" style:language-asian="ja" style:country-asian="JP"/>
    </style:style>
    <style:style style:name="T41" style:family="text">
      <style:text-properties fo:color="#000000" officeooo:rsid="0019f4da" fo:background-color="transparent" loext:char-shading-value="0" style:language-asian="ja" style:country-asian="JP"/>
    </style:style>
    <style:style style:name="T42" style:family="text">
      <style:text-properties fo:color="#000000" fo:font-size="12pt" fo:font-weight="bold" fo:background-color="#ffffff" loext:char-shading-value="0" style:font-size-asian="12pt" style:language-asian="ja" style:country-asian="JP" style:font-weight-asian="bold" style:font-size-complex="12pt" style:font-weight-complex="bold"/>
    </style:style>
    <style:style style:name="T43" style:family="text">
      <style:text-properties fo:color="#000000" fo:font-size="12pt" style:font-size-asian="12pt" style:language-asian="ja" style:country-asian="JP" style:font-size-complex="12pt"/>
    </style:style>
    <style:style style:name="T44" style:family="text">
      <style:text-properties fo:color="#000000" fo:font-size="12pt" style:font-size-asian="12pt" style:language-asian="ja" style:country-asian="JP" style:font-size-complex="12pt" style:font-weight-complex="bold"/>
    </style:style>
    <style:style style:name="T45" style:family="text">
      <style:text-properties fo:color="#000000" fo:font-size="12pt" fo:background-color="#ffffff" loext:char-shading-value="0" style:font-size-asian="12pt" style:language-asian="ja" style:country-asian="JP" style:font-size-complex="12pt" style:font-weight-complex="bold"/>
    </style:style>
    <style:style style:name="T46" style:family="text">
      <style:text-properties fo:font-size="10pt" style:font-size-asian="10pt" style:font-size-complex="10pt"/>
    </style:style>
    <style:style style:name="T47" style:family="text">
      <style:text-properties fo:font-size="10pt" style:font-size-asian="10pt" style:font-size-complex="10pt" style:font-weight-complex="bold"/>
    </style:style>
    <style:style style:name="T48" style:family="text">
      <style:text-properties fo:font-weight="bold" style:font-weight-asian="bold"/>
    </style:style>
    <style:style style:name="T49" style:family="text">
      <style:text-properties fo:font-weight="bold" style:font-weight-asian="bold" style:font-weight-complex="bold"/>
    </style:style>
    <style:style style:name="T50" style:family="text">
      <style:text-properties style:language-asian="ja" style:country-asian="JP"/>
    </style:style>
    <style:style style:name="T51" style:family="text">
      <style:text-properties fo:color="#00000a" fo:font-weight="bold" style:language-asian="ja" style:country-asian="JP" style:font-weight-asian="bold" style:font-weight-complex="bold"/>
    </style:style>
    <style:style style:name="T52" style:family="text">
      <style:text-properties fo:color="#00000a" style:language-asian="ja" style:country-asian="JP"/>
    </style:style>
    <style:style style:name="T53" style:family="text">
      <style:text-properties fo:color="#00000a" style:language-asian="ja" style:country-asian="JP" style:font-weight-complex="bold"/>
    </style:style>
    <style:style style:name="T54" style:family="text">
      <style:text-properties fo:letter-spacing="0.007cm"/>
    </style:style>
    <style:style style:name="T55" style:family="text">
      <style:text-properties fo:letter-spacing="0.007cm" fo:font-weight="bold" style:font-weight-asian="bold"/>
    </style:style>
    <style:style style:name="T56" style:family="text">
      <style:text-properties fo:font-size="12pt" style:font-size-asian="12pt" style:language-asian="ja" style:country-asian="JP" style:font-size-complex="12pt"/>
    </style:style>
    <style:style style:name="T57" style:family="text">
      <style:text-properties fo:color="#ff6600" style:language-asian="ja" style:country-asian="JP"/>
    </style:style>
    <style:style style:name="T58" style:family="text">
      <style:text-properties style:font-name="Calibri" style:font-name-complex="Calibri"/>
    </style:style>
    <style:style style:name="T59" style:family="text">
      <style:text-properties style:font-name="Calibri" style:language-asian="ja" style:country-asian="JP" style:font-name-complex="Calibri" style:font-weight-complex="bold"/>
    </style:style>
    <style:style style:name="T60" style:family="text">
      <style:text-properties style:font-name="Calibri" fo:font-weight="bold" style:font-weight-asian="bold" style:font-name-complex="Calibri"/>
    </style:style>
    <style:style style:name="T61" style:family="text">
      <style:text-properties style:font-name="Calibri" fo:font-size="12pt" style:font-size-asian="12pt" style:font-name-complex="Calibri" style:font-size-complex="12pt"/>
    </style:style>
    <style:style style:name="T62" style:family="text">
      <style:text-properties fo:color="#1155cc" style:font-name="Calibri" fo:font-size="12pt" style:font-size-asian="12pt" style:font-name-complex="Calibri" style:font-size-complex="12pt"/>
    </style:style>
    <style:style style:name="fr1" style:family="graphic" style:parent-style-name="Graphics">
      <style:graphic-properties fo:margin-left="0cm" fo:margin-right="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ge-content" fo:padding="0.002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CONTRATO TRT Nº 26/2022</text:p>
      <text:p text:style-name="P6">Protocolo administrativo nº 5272/2021 </text:p>
      <text:p text:style-name="P6">(ARP nº 26/2022 – PE TRT 8ª Região nº 28/2022)</text:p>
      <text:p text:style-name="P40"><text:span text:style-name="T6">CONTRATAÇÃO DE INSTALAÇÃO DE SISTEMAS DE GERAÇÃO DE ENERGIA SOLAR FOTOVOLTAICA CONECTADA À REDE EM UNIDADES JUDICIÁRIAS E ADMINISTRATIVAS DO TRT DA 16ª REGIÃO, CONTEMPLANDO OS SERVIÇOS DE ELABORAÇÃO DE PROJETO EXECUTIVO, APROVAÇÃO NA CONCESSIONÁRIA DE ENERGIA, FORNECIMENTO, INSTALAÇÃO, COMISSIONAMENTO E TESTES DO SISTEMA,</text:span><text:span text:style-name="T51"> </text:span><text:span text:style-name="T6">QUE ENTRE SI FAZEM A UNIÃO, POR INTERMÉDIO DO TRIBUNAL REGIONAL DO TRABALHO DA DÉCIMA SEXTA REGIÃO, E A EMPRESA RMC JALES DE CARVALHO EIRELI- DIGITAL CLIMATIZAÇÃO E SOLAR.</text:span></text:p>
      <text:p text:style-name="P44"/>
      <text:p text:style-name="P41"><text:span text:style-name="T54">A </text:span><text:span text:style-name="T55">UNIÃO</text:span><text:span text:style-name="T54">, por intermédio do </text:span><text:span text:style-name="T55">TRIBUNAL REGIONAL DO TRABALHO DA 16ª REGIÃO, </text:span><text:span text:style-name="T54">inscrito no CNPJ sob nº 23.608.631/0001-93, situado na Avenida Senador Vitorino Freire, 2001, Areinha – São Luís/MA, CEP: 65030-015, neste ato representado pelo </text:span>Excelentíssimo Senhor Desembargador Presidente, <text:span text:style-name="T49">FRANCISCO JOSÉ DE “CARVALHO NETO”</text:span><text:span text:style-name="T54">, doravante denominado </text:span><text:span text:style-name="T55">CONTRATANTE</text:span><text:span text:style-name="T54">, e, de outro lado, a empresa </text:span><text:span text:style-name="T5">RMC JALES DE CARVALHO EIRELI-DIGITAL CLIMATIZAÇÃO</text:span><text:span text:style-name="T11"> </text:span><text:span text:style-name="T5">SOLAR</text:span><text:span text:style-name="T11">, <text:s/>inscrita no Ministério da Fazenda sob o nº 13.178.565/0001-05, estabelecida na cidade de Teresina, Estado do Piauí, na Avenida Kennedy, nº 5286, Morros, CEP: 64062-005</text:span><text:span text:style-name="T54">, neste ato representada pela Srª </text:span><text:span text:style-name="T48">ROSSANA MARQUES COSTA JALES DE CARVALHO, </text:span><text:span text:style-name="T54"><text:s/>doravante denominada </text:span><text:span text:style-name="T55">CONTRATADA,</text:span><text:span text:style-name="T54"> tendo em vista o constante no protocolo administrativo nº 5272/2021 </text:span>resolvem celebrar o presente Termo de Contrato, mediante as cláusulas e condições a seguir enunciadas:</text:p>
      <text:list xml:id="list3127659006" text:style-name="WW8Num1">
        <text:list-item>
          <text:list>
            <text:list-item>
              <text:list>
                <text:list-item>
                  <text:p text:style-name="P46"><text:span text:style-name="T7">1. CLÁUSULA PRIME</text:span><text:span text:style-name="T6">IRA – DO FUNDAMENTO DO CONTRATO.</text:span></text:p>
                </text:list-item>
              </text:list>
            </text:list-item>
          </text:list>
        </text:list-item>
      </text:list>
      <text:p text:style-name="P21"><text:span text:style-name="T6">1.1. </text:span><text:span text:style-name="T11">Este Contrato decorre da Licitação realizada através do </text:span><text:span text:style-name="T6">Pregão Eletrônico nº 28/2022</text:span><text:span text:style-name="T11">, </text:span><text:span text:style-name="T6">Processo T.R.T. 8ª Região, Nº 3517/2022</text:span><text:span text:style-name="T11">, e Processo T.R.T 16ª, Nº 5272/2021, nos termos da </text:span><text:span text:style-name="T6">Lei nº. 10.520/2002</text:span><text:span text:style-name="T11">, regulamentada pelo</text:span><text:span text:style-name="T18">s</text:span><text:span text:style-name="T11"> </text:span><text:span text:style-name="T6">Decretos nºs. 10.024/2019; 7.892/2013 e 9.488/2018</text:span><text:span text:style-name="T11"> e, subsidiariamente, </text:span><text:span text:style-name="T14">pel</text:span><text:span text:style-name="T11">a </text:span><text:span text:style-name="T6">Lei n.º 8.666/1993, Lei Complementar nº 123/2006 e Lei nº 8.078/1990.</text:span></text:p>
      <text:p text:style-name="P26">2. CLÁUSULA SEGUNDA - DO OBJETO</text:p>
      <text:p text:style-name="P21"><text:span text:style-name="T6">2.1. </text:span><text:span text:style-name="T11">O Presente instrumento tem por objeto </text:span><text:span text:style-name="T14">a</text:span><text:span text:style-name="T11"> </text:span><text:span text:style-name="T12">contratação de instalação de sistemas de geração de energia solar fotovoltaica conectada à rede, em unidade administrativa do TRT da 16ª Região </text:span><text:span text:style-name="T13">em</text:span><text:span text:style-name="T12"> São Luís-MA, contemplando os </text:span><text:soft-page-break/><text:span text:style-name="T12">serviços de elaboração de projeto executivo, aprovação na concessionária de energia, fornecimento, instalação, comissionamento e testes do sistema, tudo conforme condições, quantidades e exigências estabelecidas</text:span><text:span text:style-name="T11"> n</text:span><text:span text:style-name="T52">o</text:span><text:span text:style-name="T53"> </text:span><text:span text:style-name="T12">Anexo I - Termo de Referência</text:span><text:span text:style-name="T11"> que é parte integrante deste Contrato e na proposta comercial, independentemente de transcrição.</text:span></text:p>
      <text:p text:style-name="P27">3. CLÁUSULA TERCEIRA - DO VALOR<text:tab/></text:p>
      <text:p text:style-name="P21"><text:span text:style-name="T6">3.1. </text:span><text:span text:style-name="T11">O valor total</text:span><text:span text:style-name="T6"> </text:span><text:span text:style-name="T11">deste Contrato é de </text:span><text:span text:style-name="T5">R$ 1.280.000,00</text:span><text:span text:style-name="T11"> (um milhão, duzentos e oitenta mil reais), conforme discriminado na tabela abaixo e proposta da Contratada doc. 23:</text:span></text:p>
      <text:p text:style-name="P34"/>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I"/>
        <table:table-row>
          <table:table-cell table:style-name="Tabela3.A1" office:value-type="string">
            <text:p text:style-name="P42">Item</text:p>
          </table:table-cell>
          <table:table-cell table:style-name="Tabela3.B1" office:value-type="string">
            <text:p text:style-name="P42">Grupo</text:p>
          </table:table-cell>
          <table:table-cell table:style-name="Tabela3.B1" office:value-type="string">
            <text:p text:style-name="P42">Sub grupo</text:p>
          </table:table-cell>
          <table:table-cell table:style-name="Tabela3.B1" office:value-type="string">
            <text:p text:style-name="P42">Edificação</text:p>
          </table:table-cell>
          <table:table-cell table:style-name="Tabela3.B1" office:value-type="string">
            <text:p text:style-name="P42">Cidade/UF</text:p>
          </table:table-cell>
          <table:table-cell table:style-name="Tabela3.B1" office:value-type="string">
            <text:p text:style-name="P42">Unid</text:p>
          </table:table-cell>
          <table:table-cell table:style-name="Tabela3.B1" office:value-type="string">
            <text:p text:style-name="P42">Potência Estimada a ser instalada (kWp)</text:p>
          </table:table-cell>
          <table:table-cell table:style-name="Tabela3.B1" office:value-type="string">
            <text:p text:style-name="P42">Preço Unitário (R$)</text:p>
          </table:table-cell>
          <table:table-cell table:style-name="Tabela3.B1" office:value-type="string">
            <text:p text:style-name="P42">Valor Total (R$)</text:p>
          </table:table-cell>
        </table:table-row>
        <table:table-row>
          <table:table-cell table:style-name="Tabela3.A2" office:value-type="string">
            <text:p text:style-name="P42">43</text:p>
          </table:table-cell>
          <table:table-cell table:style-name="Tabela3.B2" office:value-type="string">
            <text:p text:style-name="P42">MA</text:p>
          </table:table-cell>
          <table:table-cell table:style-name="Tabela3.C2" office:value-type="string">
            <text:p text:style-name="P39">-</text:p>
          </table:table-cell>
          <table:table-cell table:style-name="Tabela3.D2" office:value-type="string">
            <text:p text:style-name="P39">TRT 16</text:p>
          </table:table-cell>
          <table:table-cell table:style-name="Tabela3.E2" office:value-type="string">
            <text:p text:style-name="P42">São Luis/MA</text:p>
          </table:table-cell>
          <table:table-cell table:style-name="Tabela3.F2" office:value-type="string">
            <text:p text:style-name="P42">KWp</text:p>
          </table:table-cell>
          <table:table-cell table:style-name="Tabela3.G2" office:value-type="string">
            <text:p text:style-name="P39">400</text:p>
          </table:table-cell>
          <table:table-cell table:style-name="Tabela3.H2" office:value-type="string">
            <text:p text:style-name="P42">3.200,00</text:p>
          </table:table-cell>
          <table:table-cell table:style-name="Tabela3.I2" office:value-type="string">
            <text:p text:style-name="P42">1.280.000,00</text:p>
          </table:table-cell>
        </table:table-row>
        <table:table-row>
          <table:table-cell table:style-name="Tabela3.A3" table:number-columns-spanned="8" office:value-type="string">
            <text:p text:style-name="P39">TOTAL ITEM 43 - MARANHÃO</text:p>
          </table:table-cell>
          <table:covered-table-cell/>
          <table:covered-table-cell/>
          <table:covered-table-cell/>
          <table:covered-table-cell/>
          <table:covered-table-cell/>
          <table:covered-table-cell/>
          <table:covered-table-cell/>
          <table:table-cell table:style-name="Tabela3.I3" office:value-type="string">
            <text:p text:style-name="P42">1.280,000,00</text:p>
          </table:table-cell>
        </table:table-row>
      </table:table>
      <text:p text:style-name="P43"/>
      <text:p text:style-name="P21"><text:span text:style-name="T6">3.2. </text:span><text:span text:style-name="T11">A especificação técnica do item contratado está detalhada em sua respectiva(s) descrição no </text:span><text:span text:style-name="T12">Anexo I - Termo de referência</text:span><text:span text:style-name="T11"> que integra este contrato, independentemente de transcrição.</text:span></text:p>
      <text:p text:style-name="P21"><text:span text:style-name="T6">3.3. </text:span><text:span text:style-name="T11">Nos valores acima consignados já estão inclusos todos os custos diretos e indiretos, tributos incidentes, taxas de administração, materiais, serviços, encargos sociais, trabalhistas, seguros, lucros e outros necessários ao cumprimento integral do objeto deste Contrato e seu(s) anexo(s).</text:span></text:p>
      <text:p text:style-name="P35"><text:span text:style-name="T5">4</text:span><text:span text:style-name="T11">. </text:span><text:span text:style-name="T7">CLÁUSULA QUARTA - DA DOTAÇ</text:span><text:span text:style-name="T8">Ã</text:span><text:span text:style-name="T7">O ORÇAMENTÁRIA</text:span></text:p>
      <text:p text:style-name="P35"><text:span text:style-name="T12">4.1.</text:span><text:span text:style-name="T11"> As despesas da presente licitação estão classificadas como:</text:span></text:p>
      <text:p text:style-name="P35"><text:span text:style-name="T6">a)</text:span><text:span text:style-name="T12"> Exercício Orçamentário:</text:span><text:span text:style-name="T11"> 2022;</text:span></text:p>
      <text:p text:style-name="P19"><text:span text:style-name="T29">b)</text:span><text:span text:style-name="T31">Programa:</text:span><text:span text:style-name="fontstyle01"><text:span text:style-name="T61">15117-02122003342560021 (Apreciação de Causas na Justiça do Trabalho)</text:span></text:span><text:span text:style-name="T30">;</text:span></text:p>
      <text:p text:style-name="P35"><text:span text:style-name="T6">c)</text:span><text:span text:style-name="T12"> Fonte:</text:span><text:span text:style-name="T11"> 0100;</text:span></text:p>
      <text:p text:style-name="P19"><text:soft-page-break/><text:span text:style-name="T29">d)</text:span><text:span text:style-name="T31">Elemento de Despesa: 4</text:span><text:span text:style-name="fontstyle01"><text:span text:style-name="T61">4.9052 (Equipamento e Material <text:s/>Permanente);</text:span></text:span></text:p>
      <text:p text:style-name="P19"><text:span text:style-name="T29">e)</text:span><text:span text:style-name="T31"> Descrição:</text:span><text:span text:style-name="T30"> </text:span><text:span text:style-name="fontstyle01"><text:span text:style-name="T61">30 – Máquinas e Equipamentos</text:span></text:span><text:span text:style-name="T32"><text:line-break/></text:span><text:span text:style-name="fontstyle01"><text:span text:style-name="T61">Energéticos</text:span></text:span><text:span text:style-name="T30">;</text:span></text:p>
      <text:p text:style-name="P35"><text:span text:style-name="T6">f)</text:span><text:span text:style-name="T12"> Valor: </text:span><text:span text:style-name="T11">R</text:span><text:span text:style-name="T12">$ 1.280.000,000;</text:span></text:p>
      <text:p text:style-name="P35"><text:span text:style-name="T5">5. </text:span><text:span text:style-name="T7">CLÁUSULA QUINTA - DOS LOCAIS, PROCEDIMENTOS E PRAZOS DA EXECUÇ</text:span><text:span text:style-name="T8">Ã</text:span><text:span text:style-name="T7">O DO OBJETO</text:span></text:p>
      <text:p text:style-name="P35"><text:span text:style-name="T12">5.1.</text:span><text:span text:style-name="T11"> O local, procedimentos e prazos de execução do objeto deve <text:s/></text:span><text:span text:style-name="T50">ser prestado <text:s/>na Avenida Senador Vitorino Freire, 2001, Areinha, São Luís/MA. CEP:</text:span><text:span text:style-name="T57"> </text:span><text:span text:style-name="T50">65030-015, prédio-sede,</text:span><text:span text:style-name="T57"> </text:span><text:span text:style-name="T11">conforme estabelecido em </text:span><text:span text:style-name="T6">Anexo I - Termo de Referência </text:span><text:span text:style-name="T11">que é parte integrante deste contrato.</text:span></text:p>
      <text:p text:style-name="P35"><text:span text:style-name="T5">6.</text:span><text:span text:style-name="T11"> </text:span><text:span text:style-name="T7">CLÁUSULA SEXTA - DA VIGÊNCIA E DA EFICÁCIA</text:span></text:p>
      <text:p text:style-name="P35"><text:span text:style-name="T12">6.1.</text:span><text:span text:style-name="T6"> </text:span><text:span text:style-name="T11">O prazo de vigência deste contrato será de </text:span><text:span text:style-name="T6">240 (duzentos e quarenta) dias</text:span><text:span text:style-name="T11">.</text:span></text:p>
      <text:p text:style-name="P35"><text:span text:style-name="T12">6.1.1. </text:span><text:span text:style-name="T11">A contagem do prazo de vigência se inicia na data da assinatura deste contrato, com eficácia após a publicação do seu extrato no Diário Oficial da União.</text:span></text:p>
      <text:p text:style-name="P21"><text:span text:style-name="T34">6.2.</text:span><text:span text:style-name="T33"> O prazo para </text:span><text:span text:style-name="T26">conclusão dos serviços</text:span><text:span text:style-name="T33"> será de </text:span><text:span text:style-name="T26">120 (cento e vinte) dias</text:span><text:span text:style-name="T33">, incluindo o prazo para apresentação do projeto executivo, aprovação junto à concessionária, conforme previsto no </text:span><text:span text:style-name="T35">item </text:span><text:span text:style-name="T27">5.</text:span><text:span text:style-name="T7">2.1 do Anexo I – Termo de Referência.</text:span></text:p>
      <text:p text:style-name="P25"><text:span text:style-name="T12">6.3.</text:span><text:span text:style-name="T11"> </text:span><text:span text:style-name="T12">Conforme previsto no item 5.3 do Anexo I – Termo de Referência:</text:span></text:p>
      <text:p text:style-name="P29">6.3.1. Todos os equipamentos instalados devem ser novos, de primeiro uso e ser entregues na embalagem original do fabricante</text:p>
      <text:p text:style-name="P29">6.3.2. A instalação deverá ser garantida pelo prazo mínimo de 12 (doze) meses, salvo a garantia dos inversores que deverá ser de no mínimo 5 (cinco) anos e dos painéis solares, que deverá ser de no mínimo 10 (dez) anos, conforme detalhado no Apêndice I do Termo de Referência.</text:p>
      <text:p text:style-name="P29">6.3.3. O prazo de garantia da instalação será contado a partir da data de emissão do Termo de Recebimento Definitivo do objeto</text:p>
      <text:p text:style-name="P21"><text:span text:style-name="T12">6.3.4. A garantia deverá incluir todas as despesas relativas a retirada do equipamento com defeito, envio ao fabricante para reparo, retorno do equipamento após o reparo e a reinstalação do equipamento</text:span><text:span text:style-name="T11">.</text:span></text:p>
      <text:p text:style-name="P21"><text:span text:style-name="T5">7.</text:span><text:span text:style-name="T7"> CLÁUSULA SÉTIMA - ENCARGOS DO TRIBUNAL (CONTRATANTE).</text:span></text:p>
      <text:p text:style-name="P21"><text:span text:style-name="T12">7.1.</text:span><text:span text:style-name="T11"> A contratante atenderá as obrigações previstas nos </text:span><text:span text:style-name="T21">ITEM 4.4</text:span><text:span text:style-name="T6"> do ANEXO I - Termo de Referência</text:span><text:span text:style-name="T11"> que é parte integrante deste Contrato, independentemente de transcrição.</text:span></text:p>
      <text:p text:style-name="P21"><text:soft-page-break/><text:span text:style-name="T5">8</text:span><text:span text:style-name="T11">. </text:span><text:span text:style-name="T7">CLÁUSULA OITAVA - ENCARGOS DA CONTRATADA</text:span></text:p>
      <text:p text:style-name="P21"><text:span text:style-name="T12">8.1.</text:span><text:span text:style-name="T6"> </text:span><text:span text:style-name="T11">A contratada atenderá as obrigações previstas nos </text:span><text:span text:style-name="T21">ITEM 4.3 </text:span><text:span text:style-name="T11">do ANEXO I - Termo de Referência que é parte integrante deste Contrato, independentemente de transcrição.</text:span></text:p>
      <text:p text:style-name="P21"><text:span text:style-name="T5">9</text:span><text:span text:style-name="T11">. </text:span><text:span text:style-name="T7">CLÁUSULA NONA - DAS OBRIGAÇÕES COMERCIAIS, FISCAIS E GERAIS</text:span></text:p>
      <text:p text:style-name="P21"><text:span text:style-name="T12">9.1. </text:span><text:span text:style-name="T11">À CONTRATADA caberá, ainda:</text:span></text:p>
      <text:p text:style-name="P21"><text:span text:style-name="T12">9.1.1. </text:span><text:span text:style-name="T11">Assumir a responsabilidade por todos os encargos previdenciários e obrigações sociais previstos na legislação social e trabalhista em vigor, obrigando-se a saldá-los na época própria, vez que os seus empregados não manterão nenhum vínculo empregatício com o TRIBUNAL;</text:span></text:p>
      <text:p text:style-name="P21"><text:span text:style-name="T12">9.1.2. </text:span><text:span text:style-name="T11">Assumir, também, a responsabilidade por todas as providências e obrigações estabelecidas na legislação específica de acidentes do trabalho, quando, em ocorrência da espécie, forem vítimas os seus empregados quando da prestação dos serviços ou em conexão com eles, ainda que acontecido em dependência do TRIBUNAL;</text:span></text:p>
      <text:p text:style-name="P21"><text:span text:style-name="T12">9.1.3. </text:span><text:span text:style-name="T11">Assumir todos os encargos de possível demanda trabalhista, civil ou penal, relacionadas à prestação dos serviços, originariamente ou vinculada por prevenção, conexão ou continência;</text:span></text:p>
      <text:p text:style-name="P21"><text:span text:style-name="T12">9.1.4. </text:span><text:span text:style-name="T11">Assumir, ainda, a responsabilidade pelos encargos fiscais e comerciais resultantes da execução do presente Contrato.</text:span></text:p>
      <text:p text:style-name="P21"><text:span text:style-name="T12">9.2. </text:span><text:span text:style-name="T11">A inadimplência da CONTRATADA, com referência aos encargos estabelecidos neste item contratual, não transfere à Administração do TRIBUNAL a responsabilidade por seu pagamento, nem poderá onerar o objeto deste Contrato, razão pela qual </text:span><text:span text:style-name="T15">a</text:span><text:span text:style-name="T11"> CONTRATADA renuncia expressamente a qualquer vínculo de solidariedade, ativa ou passiva, para com o TRIBUNAL.</text:span></text:p>
      <text:p text:style-name="P21"><text:span text:style-name="T12">9.3. </text:span><text:span text:style-name="T11">É expressamente proibida a contratação de servidor pertencente ao quadro de pessoal do Tribunal durante a vigência deste Contrato.</text:span></text:p>
      <text:p text:style-name="P21"><text:span text:style-name="T12">9.4. </text:span><text:span text:style-name="T11">É expressamente proibida, também, a veiculação de publicidade acerca deste Contrato, salvo se houver prévia autorização da Administração do Tribunal.</text:span></text:p>
      <text:p text:style-name="P21"><text:span text:style-name="T12">9.5.</text:span><text:span text:style-name="T6"> </text:span><text:span text:style-name="T12">Não será permitida a subcontratação do todo ou de parte dos serviços</text:span><text:span text:style-name="T11">, conforme consta do </text:span><text:span text:style-name="T12">subitem </text:span><text:span text:style-name="T7">8.5 do ANEXO I – TERMO DE REFERÊNCIA.</text:span></text:p>
      <text:p text:style-name="P21"><text:span text:style-name="T12">9.6</text:span><text:span text:style-name="T6">. </text:span><text:span text:style-name="T11">É vedada a manutenção, aditamento ou prorrogação de contrato de prestação de serviços com empresa que venha a contratar empregados que sejam cônjuges, com</text:span><text:span text:style-name="T15">p</text:span><text:span text:style-name="T11">anheiros ou parentes em linha reta, colateral ou por afinidade, até o terceiro grau, inclusive, de ocupantes de cargos de direção e de assessoramento, de </text:span><text:soft-page-break/><text:span text:style-name="T11">membros ou juízes vinculados ao respectivo Tribunal contratante, nos termos da </text:span><text:span text:style-name="T6">Resolução nº. 07/2005 do CNJ. A vedação contida na </text:span><text:span text:style-name="T11">Resolução </text:span><text:span text:style-name="T5">nº. 07/2005 do CNJ</text:span><text:span text:style-name="T11"> não se aplica aos agentes citados, quando este não atuarem na linha hierárquica que vai do órgão contratante ao dirigente máximo da entidade, por não haver, via de regra, risco potencial de contaminação do processo licitatório, nos termos da </text:span><text:span text:style-name="T6">Resolução nº 229/2016 do CNJ.</text:span></text:p>
      <text:p text:style-name="P21"><text:span text:style-name="T12">9.7</text:span><text:span text:style-name="T6">. </text:span><text:span text:style-name="T11">É vedada a manutenção, aditamento ou prorrogação de contrato de prestação de serviços com empresa que tenha entre seus empregados colocados à disposição do Tribuna</text:span><text:span text:style-name="T15">l</text:span><text:span text:style-name="T11"> para o exercício de funções de chefia, pessoas que incidam na vedação do </text:span><text:span text:style-name="T6">Art. 1º e 2º da Resolução nº. 156/2012 do CNJ</text:span><text:span text:style-name="T11">.</text:span></text:p>
      <text:p text:style-name="P21"><text:span text:style-name="T12">9.8.</text:span><text:span text:style-name="T6"> </text:span><text:span text:style-name="T11">A Contratada deverá assegurar, durante a vigência do contrato, </text:span><text:span text:style-name="T6">capacitação a todos os trabalhadores em saúde e segurança no trabalho</text:span><text:span text:style-name="T11">, dentro da jornada de trabalho, com </text:span><text:span text:style-name="T6">carga horária mínima de 2 (duas) horas mensais</text:span><text:span text:style-name="T11">, conforme a </text:span><text:span text:style-name="T6">Resolução nº 98/2012 do CSJT.</text:span></text:p>
      <text:p text:style-name="P21"><text:span text:style-name="T12">9.9.</text:span><text:span text:style-name="T6"> </text:span><text:span text:style-name="T11">A Contratada deverá </text:span><text:span text:style-name="T6">apresentar Programa de Controle Médico de Saúde Ocupacional – PCMSO</text:span><text:span text:style-name="T11">, com o objetivo de promoção e preservação da saúde dos trabalhadores, de acordo com as Normas Regulamentadoras.</text:span></text:p>
      <text:p text:style-name="P22"><text:span text:style-name="T12">9.10. </text:span><text:span text:style-name="T11">A contratada, através do endereço de </text:span><text:span text:style-name="T6">e-mail válido</text:span><text:span text:style-name="T11">, fornecido no ato da contratação, compromete-se a receber todo e qualquer tipo de notificação, inclusive para efeitos de sanções ou penalidades, iniciando o prazo para o destinatário a partir da remessa válida pelo TRIBUNAL.</text:span></text:p>
      <text:p text:style-name="P22"><text:span text:style-name="T5">10. </text:span><text:span text:style-name="T7">CLÁUSULA DÉCIMA - DA EXECUÇÃO DO CONTRATO</text:span></text:p>
      <text:p text:style-name="P21"><text:span text:style-name="T12">10.1. </text:span><text:span text:style-name="T11">A execução deste Contrato, bem como os casos nele omissos, regular-se-ão pelas cláusulas e pelos preceitos de direito público, aplicando-lhe supletivamente, os princípios da teoria geral dos Contratos e as disposições de direito privado, na forma do artigo 54, da Lei nº 8.666/1993 combinado com o inciso XII do artigo 55 do mesmo diploma legal.</text:span></text:p>
      <text:p text:style-name="P21"><text:span text:style-name="T12">10.2. </text:span><text:span text:style-name="T11">A execução deste Contrato deverá estar rigorosamente de acordo com as especificações e exigências definidas neste Contrato e no </text:span><text:span text:style-name="T12">Anexo I - Termo de Referência</text:span><text:span text:style-name="T11">, sendo que quaisquer alterações somente poderão ser introduzidas se constarem de proposta apresentada por escrito, com a aprovação da FISCALIZAÇÃO do TRIBUNAL.</text:span></text:p>
      <text:p text:style-name="P21"><text:span text:style-name="T12">10.3. </text:span><text:span text:style-name="T11">Os atrasos na execução do objeto deste Contrato somente serão justificáveis quando decorrerem de casos fortuitos ou de força maior conforme disposições contidas no Código Civil Brasileiro, ou por força de fatos relacionados com o TRIBUNAL.</text:span></text:p>
      <text:p text:style-name="P21"><text:soft-page-break/><text:span text:style-name="T12">10.4. </text:span><text:span text:style-name="T11">Na ocorrência de tais fatos, os pedidos de prorrogação deverão ser encaminhados </text:span><text:span text:style-name="T15">à</text:span><text:span text:style-name="T11"> FISCALIZAÇÃO do TRIBUNAL, no prazo de 24 (vinte e quatro) horas após o evento. </text:span></text:p>
      <text:p text:style-name="P21"><text:span text:style-name="T5">11. </text:span><text:span text:style-name="T7">CLÁUSULA DECIMA PRIMEIRA - DO ACOMPANHAMENTO E DA FISCALIZAÇÃO</text:span></text:p>
      <text:p text:style-name="P21"><text:span text:style-name="T12">11.1. </text:span><text:span text:style-name="T11">A execução deste Contrato será acompanhada e fiscalizada por servidores, devidamente designados pelo Diretor-Geral deste TRIBUNAL, doravante denominados FISCALIZAÇÃO, com autoridade para exercerem, como representantes da Administração, toda e qualquer ação destinada e orientar, acompanhar e fiscalizar a execução contratual, nos termos deste Contrato, com prerrogativas para o recebimento do objeto, após sua conclusão.</text:span></text:p>
      <text:p text:style-name="P21"><text:span text:style-name="T12">11.2. </text:span><text:span text:style-name="T11">A FISCALIZAÇÃO anotará em registro próprio todas as ocorrências relacionadas à execução do objeto, determinando o que for necessário à regularidade das faltas ou defeitos observados.</text:span></text:p>
      <text:p text:style-name="P21"><text:span text:style-name="T12">11.3. </text:span><text:span text:style-name="T11">As decisões e providências que ultrapassarem a competência da FISCALIZAÇÃO deverão ser encaminhadas a seus superiores hierárquicos em tempo hábil para adoção das medidas convenientes.</text:span></text:p>
      <text:p text:style-name="P21"><text:span text:style-name="T12">11.4. </text:span><text:span text:style-name="T11">A FISCALIZAÇÃO poderá sustar qualquer trabalho que esteja sendo executado em desacordo com o especificado, sempre que esta medida se tornar necessária.</text:span></text:p>
      <text:p text:style-name="P21"><text:span text:style-name="T12">11.5. </text:span><text:span text:style-name="T11">Na hipótese de ocorrência de caso fortuito ou de força maior que tenha o condão de motivar o atraso na prestação do objeto no prazo previsto neste Instrumento, deve a CONTRATADA submeter os fatos, por escrito, à FISCALIZAÇÃO do TRIBUNAL, com as justificativas correspondentes, acompanhadas da comprovação devida, para análise e decisão, desde que dentro do prazo estabelecido para a execução do objeto do Contrato. </text:span></text:p>
      <text:p text:style-name="P21"><text:span text:style-name="T5">12. </text:span><text:span text:style-name="T7">CLÁUSULA DÉCIMA SEGUNDA - DA ENTREGA DO OBJETO</text:span></text:p>
      <text:p text:style-name="P22"><text:span text:style-name="T12">12.1. Quanto ao início e entrega do objeto deste contrato, a contratada deverá observar as exigências constantes dos subitens 4.1.1, 5.1 e 5.2 do ANEXO I – TERMO DE REFERÊNCIA do edital do Pregão Eletrônico nº </text:span><text:span text:style-name="T20">28</text:span><text:span text:style-name="T12">/2022 que, </text:span><text:span text:style-name="T11">independentemente de transcrição, são partes integrantes deste instrumento.</text:span></text:p>
      <text:p text:style-name="P21"><text:span text:style-name="T5">13.</text:span><text:span text:style-name="T7"> CLÁUSULA DÉCIMA TERCEIRA - DO RECEBIMENTO E DA ACEITAÇÃO</text:span></text:p>
      <text:p text:style-name="P21"><text:span text:style-name="T12">13.1. </text:span><text:span text:style-name="T11">O recebimento do objeto do contrato se dará em duas etapas:</text:span></text:p>
      <text:p text:style-name="P21"><text:span text:style-name="T12">13.1.1. Concluídos todos os serviços, após aprovação e ligação do ponto de conexão à rede, será realizado o recebimento provisório em até 15 (quinze) </text:span><text:soft-page-break/><text:span text:style-name="T12">dias da comunicação escrita da CONTRATADA, conforme </text:span><text:span text:style-name="T20">item 4.5.1 do Anexo I – Termo de Referência.</text:span><text:span text:style-name="T12"> </text:span></text:p>
      <text:p text:style-name="P29">13.1.1.1. A CONTRATADA deverá apresentar para fins de recebimento provisório os seguintes documentos:</text:p>
      <text:p text:style-name="P29">13.1.1.1.1. Relatório do comissionamento do sistema.</text:p>
      <text:p text:style-name="P29">13.1.1.1.2. Certificados de garantia dos equipamentos, acompanhados das devidas notas fiscais</text:p>
      <text:p text:style-name="P29">13.1.1.2. A fiscalização do contrato deverá recusar o recebimento provisório enquanto houver pendências.</text:p>
      <text:p text:style-name="P21"><text:span text:style-name="T12">13.1.1. O recebimento definitivo será realizado por comissão designada pela autoridade competente após o decurso do prazo de observação, ou vistoria, que será de até 15 (quinze) dias contados a partir do recebimento provisório, para que comprove a adequação do objeto aos termos contratuais, conforme </text:span><text:span text:style-name="T20">item 4.5.4 do</text:span><text:span text:style-name="T22"> </text:span><text:span text:style-name="T20">Anexo I – Termo de Referência</text:span><text:span text:style-name="T12">. </text:span></text:p>
      <text:p text:style-name="P29">13.1.1.1. A CONTRATADA deverá apresentar para fins de recebimento definitivo os seguintes documentos:</text:p>
      <text:p text:style-name="P29">13.1.1.1.1. Projeto as built elaborado pelo responsável por sua execução.</text:p>
      <text:p text:style-name="P21"><text:span text:style-name="T12">13.1.2. </text:span><text:span text:style-name="T11">O Recebimento Definitivo far-se-á mediante termo circunstanciado.</text:span></text:p>
      <text:p text:style-name="P21"><text:span text:style-name="T12">13.2. </text:span><text:span text:style-name="T11">Na hipótese de ocorrência de caso fortuito ou de força maior que tenha o condão de motivar o atraso na prestação dos serviços nos prazos previstos neste Contrato, deve a CONTRATADA submeter os fatos, por escrito, à FISCALIZAÇÃO do Tribunal, com as justificativas correspondentes, acompanhadas da comprovação devida, para análise e decisão, desde que dentro do prazo estabelecido para a entrega dos serviços.</text:span></text:p>
      <text:p text:style-name="P21"><text:span text:style-name="T12">13.3. </text:span><text:span text:style-name="T11">Na hipótese de ser verificada a impropriedade dos serviços no ato da entrega, o mesmo será imediatamente rejeitado, no todo ou em parte, a critério da FISCALIZAÇÃO responsável pelo seu recebimento, sendo a contratada notificada a proceder às correções necessárias no prazo a ser assinado pela FISCALIZAÇÃO.</text:span></text:p>
      <text:p text:style-name="P21"><text:span text:style-name="T12">13.4. </text:span><text:span text:style-name="T11">O não refazimento do objeto deste Instrumento nos prazos estipulados neste Contrato, sujeitará a CONTRATADA em mora, cujo atraso computar-se-á desde o primeiro dia do vencimento do prazo.</text:span></text:p>
      <text:p text:style-name="P21"><text:span text:style-name="T12">13.5. </text:span><text:span text:style-name="T11">A atestação de que trata a Cláusula Décima terceira deste Contrato será realizada logo após o recebimento definitivo de seu objeto.</text:span></text:p>
      <text:p text:style-name="P22"><text:soft-page-break/><text:span text:style-name="T12">13.6.</text:span><text:span text:style-name="T11"> A CONTRATADA responderá por quaisquer prejuízos que ocorrerem até a entrega do objeto no endereço </text:span><text:span text:style-name="T15">da instalação do sistem</text:span><text:span text:style-name="T37">a .</text:span></text:p>
      <text:p text:style-name="P22"><text:span text:style-name="T12">13.7.</text:span><text:span text:style-name="T11"> Eventual pedido de prorrogação do prazo de entrega somente poderá ser aceito nas hipóteses previstas no art. 57, § 1º, da Lei nº 8.666/1993, mediante prévia solicitação escrita, apresentada no prazo de entrega do bem, devidamente acompanhada de documentos comprobatórios dos motivos alegados, podendo a solicitação ser encaminhada por e-mail, mas exclusivamente ao endereço fornecido pelo Gestor/Fiscal do contrato.</text:span></text:p>
      <text:p text:style-name="P22"><text:span text:style-name="T38">13.8.</text:span><text:span text:style-name="T36"> A liquidação da nota fiscal será realizada pelo Gestor do Contrato, </text:span><text:span text:style-name="T39">auxiliado pela fiscalização,</text:span><text:span text:style-name="T36"> e deverá ocorrer na mesma data do recebiment</text:span><text:span text:style-name="T11">o definitivo.</text:span></text:p>
      <text:p text:style-name="P22"><text:span text:style-name="T12">13.9.</text:span><text:span text:style-name="T11"> O objeto deverá ser entregue na totalidade do item constante na nota de empenho, salvo nos casos de superveniência de fato excepcional ou imprevisível, alheio à vontade da contratada, solidamente justificado e demonstrada a causalidade entre o fato alegado e a impossibilidade de cumprimento do estabelecido neste, por meio de documentos comprobatórios hábeis.</text:span></text:p>
      <text:p text:style-name="P22"><text:span text:style-name="T12">13.10.</text:span><text:span text:style-name="T11"> Eventual recusa no recebimento do produto não exime a CONTRATADA de efetivar a entrega no prazo inicial estabelecido.</text:span></text:p>
      <text:p text:style-name="P22"/>
      <text:p text:style-name="P22"><text:span text:style-name="T5">14. </text:span><text:span text:style-name="T7">CLÁUSULA DÉCIMA QUARTA - DA ATESTAÇÃO</text:span></text:p>
      <text:p text:style-name="P21"><text:span text:style-name="T12">14.1. </text:span><text:span text:style-name="T36">A atestação do objeto do Contrato caberá ao </text:span><text:span text:style-name="T40">Gestor,</text:span><text:span text:style-name="T36"> designado pelo Diretor-Geral do Tribunal Regional do Trabalho da 16ª Região, para acompanhar, orientar e fiscalizar a execução contratual, d</text:span><text:span text:style-name="T11">enominado FISCALIZAÇÃO.</text:span></text:p>
      <text:p text:style-name="P21"><text:span text:style-name="T12">14.2. </text:span><text:span text:style-name="T11">A FISCALIZAÇÃO anotará em registro próprio todas as ocorrências relacionadas com a execução do objeto, determinando o que for necessário à regularização das faltas ou defeitos observados. </text:span></text:p>
      <text:p text:style-name="P21"><text:span text:style-name="T5">15. </text:span><text:span text:style-name="T7">CLÁUSULA DECIMA QUINTA - DO PAGAMENTO</text:span></text:p>
      <text:p text:style-name="P37"><text:span text:style-name="T59">15.1. </text:span><text:span text:style-name="T58">A CONTRATADA deverá realizar previamente o cadastramento no SIGEO-JT, <text:s/>Sistema Integrado de Gestão Orçamentária da Justiça do Trabalho.</text:span></text:p>
      <text:p text:style-name="P36"><text:span text:style-name="T61">15.2. O manual de acesso ao sistema está disponível em </text:span><text:a xlink:type="simple" xlink:href="https://sigeo.jt.jus.br/ajuda/kbtopic/fornecedores-colaboradores-e-credenciados-de-saude/" text:style-name="Internet_20_link" text:visited-style-name="Visited_20_Internet_20_Link"><text:span text:style-name="Internet_20_link"><text:span text:style-name="T62">sigeo.jt.jus.br/ajuda/kbtopic/fornecedores-colaboradores-e-credenciados-de-saude</text:span></text:span></text:a><text:span text:style-name="T61">.</text:span></text:p>
      <text:p text:style-name="P36"><text:span text:style-name="T61">15.3. O endereço do sistema é </text:span><text:a xlink:type="simple" xlink:href="http://portal.sigeo.jt.jus.br/portal-externo" text:style-name="Internet_20_link" text:visited-style-name="Visited_20_Internet_20_Link"><text:span text:style-name="Internet_20_link"><text:span text:style-name="T62">portal.sigeo.jt.jus.br/portal-externo</text:span></text:span></text:a><text:span text:style-name="T61">.</text:span></text:p>
      <text:p text:style-name="P38">15.4. <text:s/>A CONTRATADA deve dirimir dúvidas quanto ao cadastro no sistema através da Secretaria de Orçamento e Finanças do CONTRATANTE, pelo e-mail “sof@trt16.jus.br”, pelo fone (98) 2109-9372, ou pessoalmente na mencionada Secretaria, localizada na Av. Senador Vitorino Freire, nº. 2001, 3ª andar, Areinha, São Luís/MA .</text:p>
      <text:p text:style-name="P38"><text:soft-page-break/>15.5. O Módulo de Execução Financeira do SIGEO-JT permitirá aos usuários externos manterem seus dados atualizados, enviar seus documentos fiscais, acompanhar os pagamentos, bem como visualizar suas ordens bancárias, entre outras funcionalidades.</text:p>
      <text:p text:style-name="P37"><text:span text:style-name="T60">15.6</text:span><text:span text:style-name="T25">. <text:s/>As notas fiscais deverão ser encaminhadas obrigatoriamente pelo SIGEO-JT</text:span><text:span text:style-name="T28">.</text:span></text:p>
      <text:p text:style-name="P21"><text:span text:style-name="T20">15.7.</text:span><text:span text:style-name="T19"> O pagamento será realizado obedecendo aos seguintes percentuais e etapas (conforme item 5.4 do Anexo I – Termo de Referência):</text:span></text:p>
      <text:p text:style-name="P21"><text:span text:style-name="T20">15.7.1.</text:span><text:span text:style-name="T19"> 90% (noventa por cento) do valor total após toda a montagem do sistema e</text:span><text:span text:style-name="T23"> </text:span><text:span text:style-name="T19">solicitação de vistoria à distribuidora.</text:span></text:p>
      <text:p text:style-name="P21"><text:span text:style-name="T20">15.7.2.</text:span><text:span text:style-name="T19"> 10% (dez por cento) do valor total após o recebimento definitivo do objeto.</text:span></text:p>
      <text:p text:style-name="P23"><text:span text:style-name="T12">15.8.</text:span><text:span text:style-name="T11"> </text:span><text:span text:style-name="T12">O pagamento será efetuado por meio do documento OB - Ordem Bancária, do Sistema Integrado de Administração Financeira - SIAFI, enviado ao Banco do Brasil, instituição bancária responsável pela operacionalização do pagamento de valores dos órgãos federais, para crédito na conta indicada pela contratada, a qual deverá, obrigatoriamente, ser de sua titularidade, no prazo de</text:span><text:span text:style-name="T38"><text:page-number text:select-page="current">9</text:page-number></text:span><text:span text:style-name="T12">ação na nota fiscal/fatura e encaminhar em tempo hábil para que o pagamento seja efetuado no prazo estabelecido no subitem anterior.</text:span></text:p>
      <text:p text:style-name="P30">15.10. Havendo erro no documento fiscal ou outra circunstância que desaprove a liquidação das despesas, o prazo passará a fluir somente após sanada a irregularidade, não ocorrendo, neste caso, qualquer ônus para o CONTRATANTE, inclusive moratório.</text:p>
      <text:p text:style-name="P23"><text:span text:style-name="T12">15.10.1.</text:span><text:span text:style-name="T11"> Será exigida a comprovação por parte da CONTRATADA, da regularidade fiscal, incluindo a seguridade social, sob pena de violação do disposto no § 3º do art. 195 da Constituição Federal;</text:span></text:p>
      <text:p text:style-name="P23"><text:span text:style-name="T12">15.10.2.</text:span><text:span text:style-name="T11"> Será exigido da CONTRATADA, manter durante toda a execução da contratação, todas as condições de habilitação e qualificação exigidas na licitação; </text:span></text:p>
      <text:p text:style-name="P23"><text:span text:style-name="T12">15.10.3.</text:span><text:span text:style-name="T11"> Nenhum pagamento será efetuado </text:span><text:span text:style-name="T16">à</text:span><text:span text:style-name="T11"> contratada na pendência da atestação de conformidade da entrega do objeto, sem que isso gere direito a alteração de preços ou compensação financeira;</text:span></text:p>
      <text:p text:style-name="P23"><text:span text:style-name="T12">15.11.</text:span><text:span text:style-name="T11"> Caso ocorra atraso no pagamento da fatura, por estas estarem em desacordo com as exigências contratadas, o prazo começará a contar a partir da regularização da mesma.</text:span></text:p>
      <text:p text:style-name="P23"><text:span text:style-name="T12">15.12.</text:span><text:span text:style-name="T11"> As faturas emitidas para pagamento deverão conter somente as despesas relativas ao objeto da Contratação.</text:span></text:p>
      <text:p text:style-name="P23"><text:soft-page-break/><text:span text:style-name="T12">15.13.</text:span><text:span text:style-name="T11"> As faturas que apresentarem outras despesas relativas aos produtos/serviços que não sejam o objeto contratado, serão devolvidas para fins de regularização, interrompendo, portanto, o</text:span><text:span text:style-name="T36"> prazo de </text:span><text:span text:style-name="T41">cinco</text:span><text:span text:style-name="T36"> dias.</text:span></text:p>
      <text:p text:style-name="P23"><text:span text:style-name="T12">15.14. </text:span><text:span text:style-name="T11">O Tribunal poderá deduzir do montante a pagar os valores correspondentes a multas e indenizações devidas pela CONTRATADA, nos termos do Edital.</text:span></text:p>
      <text:p text:style-name="P23"><text:span text:style-name="T12">15.15. </text:span><text:span text:style-name="T20">A CONTRATADA que eventualmente receber valor a maior, ao qual não lhe era devido, deverá devolver integralmente o montante recebido em excesso.</text:span></text:p>
      <text:p text:style-name="P23"><text:span text:style-name="T12">15.16.</text:span><text:span text:style-name="T11"> Nos casos de eventuais atrasos de pagamento, desde que a CONTRATADA não tenha concorrido de alguma forma para tanto, fica convencionado que a </text:span><text:span text:style-name="T12">taxa de atualização e compensação financeira devida pelo Tribunal</text:span><text:span text:style-name="T11">, terá a aplicação da seguinte fórmula.</text:span></text:p>
      <text:p text:style-name="P32">EM: I x N x VP</text:p>
      <text:p text:style-name="P32">EM= Encargos moratórios</text:p>
      <text:p text:style-name="P32">N= Número de dias entre a data prevista para o pagamento e a do efetivo pagamento</text:p>
      <text:p text:style-name="P32">VP= Valor da parcela a ser paga</text:p>
      <text:p text:style-name="P32">I = Índice de atualização financeira = 0,0001644, assim apurado:</text:p>
      <text:p text:style-name="P32">I= ( T/100)/365 I= 0,0001644</text:p>
      <text:p text:style-name="P32">TX= Percentual da taxa anual= %</text:p>
      <text:p text:style-name="P23"><text:span text:style-name="T12">15.10.1.</text:span><text:span text:style-name="T11"> A atualização e compensação de que trata este subitem será devida no momento do pagamento.</text:span></text:p>
      <text:p text:style-name="P30">15.17. Sobre o valor faturado será retido na fonte o correspondente ao imposto sobre a renda, à contribuição social sobre o lucro líquido, à contribuição para a Seguridade Social - COFINS e à contribuição para o PIS/PASEP, conforme disposição legal. Os impostos a serem retidos deverão ser especificados no corpo da nota fiscal, de acordo com a Instrução Normativa da Secretaria da Receita Federal nº 480, de 15.12.2004, alterada pela IN da SRF nº 1234, de 11.1.2012.</text:p>
      <text:p text:style-name="P29">15.18 Caso a CONTRATADA seja empresa optante pelo Sistema Integrado de Pagamentos de Impostos e Contribuições das Microempresas e Empresas de Pequeno Porte – SIMPLES, para não sofrer a retenção na fonte dos valores acima citados, deverá apresentar, para fins de comprovação da condição de optante, a declaração de opção pelo SIMPLES, conforme disposição legal.</text:p>
      <text:p text:style-name="P21"><text:span text:style-name="T5">16. </text:span><text:span text:style-name="T7">CLÁUSULA DÉCIMA SEXTA - DA ALTERAÇÃO CONTRATUAL</text:span></text:p>
      <text:p text:style-name="P21"><text:soft-page-break/><text:span text:style-name="T12">16.1. </text:span><text:span text:style-name="T11">Este Instrumento poderá ser alterado na forma prevista no artigo 65 da Lei nº 8.666/93, desde que haja interesse da Administração do TRIBUNAL, com a apresentação das devidas justificativas adequadas ao Contrato.</text:span></text:p>
      <text:p text:style-name="P21"><text:span text:style-name="T5">17. </text:span><text:span text:style-name="T7">CLÁUSULA DÉCIMA SÉTIMA - DA RE</text:span><text:span text:style-name="T9">S</text:span><text:span text:style-name="T7">CISÃO</text:span></text:p>
      <text:p text:style-name="P21"><text:span text:style-name="T12">17.1. </text:span><text:span text:style-name="T11">A inexecução total ou parcial do Contrato enseja a sua rescisão, conforme disposto nos artigos 77 a 80 da Lei nº 8.666/93.</text:span></text:p>
      <text:p text:style-name="P21"><text:span text:style-name="T12">17.1.1. </text:span><text:span text:style-name="T11">Os casos de rescisão contratual serão formalmente motivados nos autos do processo, assegurado o contraditório e a ampla defesa.</text:span></text:p>
      <text:p text:style-name="P21"><text:span text:style-name="T12">17.2. </text:span><text:span text:style-name="T11">A rescisão do Contrato poderá ser:</text:span></text:p>
      <text:p text:style-name="P21"><text:span text:style-name="T12">17.2.1. </text:span><text:span text:style-name="T11">Determinada por ato unilateral e escrito da Administração do TRIBUNAL, nos casos enumerados nos incisos I a XII e XVII do art. 78 da Lei nº 8.666/93, notificando-se a CONTRATADA com antecedência mínima de 5 (cinco) dias; ou</text:span></text:p>
      <text:p text:style-name="P21"><text:span text:style-name="T12">17.2.2. </text:span><text:span text:style-name="T11">Amigável, por acordo entre as partes, reduzida a termo, desde que haja conveniência para a Administração do TRIBUNAL;</text:span></text:p>
      <text:p text:style-name="P21"><text:span text:style-name="T12">17.2.3. </text:span><text:span text:style-name="T11">Judicial, nos termos da legislação vigente sobre a matéria;</text:span></text:p>
      <text:p text:style-name="P21"><text:span text:style-name="T12">17.2.4. </text:span><text:span text:style-name="T11">A rescisão administrativa ou amigável será precedida de autorização escrita e fundamentada da autoridade competente. </text:span></text:p>
      <text:p text:style-name="P28">18.CLÁUSULA DÉCIMA OITAVA - DAS PENALIDADES.</text:p>
      <text:p text:style-name="P21"><text:span text:style-name="T12">18.1. </text:span><text:span text:style-name="T11">Pelo descumprimento das condições previstas neste instrumento, a CONTRATADA fica sujeita à aplicação das seguintes penalidades, sem prejuízo das demais sanções previstas no Edital, na Lei n. 10.520/2002, no Decreto nº 10.024/2019 e, subsidiariamente, na Lei n. 8.666/1993.</text:span><text:span text:style-name="T12"> </text:span></text:p>
      <text:p text:style-name="P21"><text:span text:style-name="T12">18.2.</text:span><text:span text:style-name="T11"> A </text:span><text:span text:style-name="T12">inexecução total ou parcial</text:span><text:span text:style-name="T11"> da contratação poderá acarretar, garantida a prévia defesa, as seguintes sanções, além do ressarcimento de eventual prejuízo causado ao CONTRATANTE:</text:span></text:p>
      <text:p text:style-name="P21"><text:span text:style-name="T12">18.2.1.</text:span><text:span text:style-name="T11"> </text:span><text:span text:style-name="T12">Advertência</text:span><text:span text:style-name="T11">, nos casos em que não caiba aplicação de penalidade pecuniária;</text:span></text:p>
      <text:p text:style-name="P21"><text:span text:style-name="T12">18.2.2</text:span><text:span text:style-name="T11">. </text:span><text:span text:style-name="T12">Multa de 10% </text:span><text:span text:style-name="T11">(dez por cento) sobre o valor do objeto da inadimplência, em caso de inexecução parcial da obrigação assumida;</text:span></text:p>
      <text:p text:style-name="P21"><text:span text:style-name="T12">18.2.3.</text:span><text:span text:style-name="T11"> Multa de 30% (trinta por cento) sobre o valor total contratado, em caso de inexecução total da obrigação assumida;</text:span></text:p>
      <text:p text:style-name="P21"><text:span text:style-name="T12">18.2.4.</text:span><text:span text:style-name="T11"> Impedimento de licitar e de contratar com a União e descredenciamento no Sistema de Cadastramento Unificado de Fornecedores - SICAF, pelo prazo de até 5 (cinco) anos, nos termos dos arts. 7º da Lei nº 10.520/2002 e art. 49 do Decreto nº 10.024/2019.</text:span></text:p>
      <text:p text:style-name="P21"><text:soft-page-break/><text:span text:style-name="T12">18.3.</text:span><text:span text:style-name="T11"> Pelo atraso na entrega do serviço, a CONTRATADA estará sujeita à multa equivalente a 2,0% (dois por cento) do valor do item objeto da inadimplência, por dia que ultrapassar o respectivo prazo, contado do recebimento da Nota de Empenho, limitado a 10% (dez por cento) do referido valor, o que não impedirá, a critério do CONTRATANTE, a aplicação das demais sanções legais cabíveis.</text:span></text:p>
      <text:p text:style-name="P21"><text:span text:style-name="T12">18.4.</text:span><text:span text:style-name="T11"> As multas por inexecução parcial ou total da contratação poderão ser aplicadas cumulativamente com as demais sanções, bem como com a multa pelo atraso na entrega do objeto.</text:span></text:p>
      <text:p text:style-name="P21"><text:span text:style-name="T12">18.5.</text:span><text:span text:style-name="T11"> Ocorrendo atraso na entrega do objeto ou no caso de inexecução parcial ou total, o valor da multa correspondente será retido do pagamento e concedido prazos para defesa prévia e recurso, observando-se as disposições contidas nos artigos 87, § 2º e 109, inciso I, alínea “f”, da Lei nº 8.666/1993.</text:span></text:p>
      <text:p text:style-name="P21"><text:span text:style-name="T12">18.6.</text:span><text:span text:style-name="T11"> 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span></text:p>
      <text:p text:style-name="P21"><text:span text:style-name="T12">18.7.</text:span><text:span text:style-name="T11"> A atuação irregular da CONTRATADA, no cumprimento das obrigações assumidas, acarretará a anotação das penalidades aplicadas no Sistema de Cadastramento Unificado de Fornecedores - SICAF, e, no caso de impedimento de licitar e de contratar, o registro também na página eletrônica do CONTRATANTE (opção “Transparência”) e no Cadastro Nacional de Empresas Inidôneas e Suspensas – CEIS, conforme o art. 43, do Decreto nº 8.420/15.</text:span></text:p>
      <text:p text:style-name="P21"><text:span text:style-name="T12">18.8.</text:span><text:span text:style-name="T11"> A proponente é responsável pela fidelidade e pela legitimidade das informações prestadas e dos documentos apresentados em qualquer fase da contratação.</text:span></text:p>
      <text:p text:style-name="P21"><text:span text:style-name="T12">18.9.</text:span><text:span text:style-name="T11"> A falsidade de qualquer documento apresentado ou a inverdade das informações nele contidas implicará a rescisão contratual sem prejuízo da aplicação das demais sanções cabíveis.</text:span></text:p>
      <text:p text:style-name="P21"><text:span text:style-name="T12">18.10.</text:span><text:span text:style-name="T11"> Pelos motivos que se seguem, principalmente, a CONTRATADA estará sujeita às penalidades tratadas na condição anterior:</text:span></text:p>
      <text:p text:style-name="P21"><text:span text:style-name="T12">18.10.1</text:span><text:span text:style-name="T11"> Pelo fornecimento em desconformidade com o especificado;</text:span></text:p>
      <text:p text:style-name="P21"><text:span text:style-name="T12">18.10.2.</text:span><text:span text:style-name="T11"> Pelo descumprimento dos prazos e condições estabelecidos nesta ata e no Edital do Pregão.</text:span></text:p>
      <text:p text:style-name="P21"><text:span text:style-name="T12">18.11.</text:span><text:span text:style-name="T11"> As multas apontadas em subitens acima serão descontados do pagamento eventualmente devido pela Administração ou, na impossibilidade de ser </text:span><text:soft-page-break/><text:span text:style-name="T11">feito o desconto, recolhidas à União mediante Guia de Recolhimento da União – GRU, emitida através do site www.stn.fazenda.gov.br/siafi, LINK: Guia de Recolhimento da União &gt; Impressão - GRU &gt; UG: 080003; GESTÃO: 00001; RECOLHIMENTO CÓDIGO: 18831-0, ou cobradas judicialmente.</text:span></text:p>
      <text:p text:style-name="P21"><text:span text:style-name="T12">18.12.</text:span><text:span text:style-name="T11"> As multas e sanções legais poderão ser aplicadas conjuntamente, facultada a defesa prévia do interessado, no respectivo processo, no prazo de 5 (cinco) dias úteis, a serem aplicadas pela autoridade competente.</text:span></text:p>
      <text:p text:style-name="P21"><text:span text:style-name="T12">18.13. </text:span><text:span text:style-name="T11">As multas e outras sanções administrativas só poderão ser relevadas motivadamente por conveniência administrativa, mediante ato devidamente justificado, expedido pela autoridade competente do CONTRATANTE.</text:span></text:p>
      <text:p text:style-name="P21"><text:span text:style-name="T12">18.14.</text:span><text:span text:style-name="T11"> Caberá recurso das penalidades aplicadas à CONTRATADA, observado o prazo de 5 (cinco) dias úteis, a contar da intimação do ato, a ser dirigido à autoridade superior, por intermédio da que praticou o ato recorrido, a qual poderá reconsiderar a sua decisão, ou fazê-lo subir devidamente informado.</text:span></text:p>
      <text:p text:style-name="P21"><text:span text:style-name="T12">18.14.1.</text:span><text:span text:style-name="T11"> A autoridade competente para apreciar o recurso poderá, motivadamente e presentes razões de interesse público, dar eficácia suspensiva ao recurso interposto pela CONTRATADA. </text:span></text:p>
      <text:p text:style-name="P21"><text:span text:style-name="T12">18.15.</text:span><text:span text:style-name="T11"> A aplicação de quaisquer penalidades previstas no edital e seus anexos serão obrigatoriamente registradas no SICAF e precedida de regular processo administrativo, onde será assegurado o contraditório e a ampla defesa, sem prejuízo das responsabilidades civil e criminal, ressalvados os casos devidamente justificados e acatados pelo Tribunal.</text:span></text:p>
      <text:p text:style-name="P20"><text:span text:style-name="T42">19. CLÁUSULA DÉCIMA NONA – DAS GARANTIAS DE EXECUÇÃO CONTRATUAL</text:span><text:span text:style-name="T43"><text:line-break/><text:tab/><text:tab/> <text:s text:c="3"/></text:span><text:span text:style-name="T44">19.1.</text:span><text:span text:style-name="T43"> Será exigida da CONTRATADA a apresentação à Coordenação de Administração e Gestão Negocial - Apoio de Contratos e Convênios, e-mail </text:span><text:a xlink:type="simple" xlink:href="mailto:contratos@trt16.jus.br" text:style-name="Internet_20_link" text:visited-style-name="Visited_20_Internet_20_Link"><text:span text:style-name="Internet_20_link"><text:span text:style-name="T56">contratos@trt16.jus.br</text:span></text:span></text:a><text:span text:style-name="T43">, até 10 (dez) dias úteis após a assinatura do contrato, comprovante de prestação de garantia correspondente a </text:span><text:span text:style-name="T45">5% (cinco por cento)</text:span><text:span text:style-name="T43"> do valor do contrato, mediante a opção por uma das seguintes modalidades: </text:span></text:p>
      <text:p text:style-name="P22"><text:span text:style-name="T12">a) Caução em dinheiro ou em títulos da dívida pública,</text:span><text:span text:style-name="T11"> devendo estes ter sido emitidos sob a forma escritural, mediante registro em sistema centralizado de liquidação e de custódia autorizado pelo Banco Central do Brasil e avaliados pelos seus valores econômicos, conforme definido pelo Ministério da Fazenda;</text:span></text:p>
      <text:p text:style-name="P31">b) Seguro-garantia; </text:p>
      <text:p text:style-name="P31">c) Fiança bancária.</text:p>
      <text:p text:style-name="P22"><text:span text:style-name="T12">19.1.1. </text:span><text:span text:style-name="T11">No caso de </text:span><text:span text:style-name="T12">opção pelo seguro-garantia</text:span><text:span text:style-name="T11">, na forma da Circular SUSEP n. 251/2004, será conferido ao CONTRATADO o prazo máximo de 17 (dezessete) </text:span><text:soft-page-break/><text:span text:style-name="T11">dias corridos, sendo um dia contabilizado para a entrega do termo de contrato assinado pelo CONTRATANTE ao CONTRATADO, quinze dias reservados à manifestação da proposta pela sociedade seguradora e um dia para a comprovação e entrega do seguro-garantia perante o CONTRATANTE, com a devida apresentação à </text:span><text:span text:style-name="T17">Coordenadoria de Administração e Gestão Negocial. </text:span></text:p>
      <text:p text:style-name="P22"><text:span text:style-name="T12">19.2.</text:span><text:span text:style-name="T11"> A garantia servirá para o fiel cumprimento do contrato, respondendo, inclusive, pelas multas eventualmente aplicadas.</text:span></text:p>
      <text:p text:style-name="P22"><text:span text:style-name="T12">19.3.</text:span><text:span text:style-name="T11"> A garantia deverá ser integralizada na mesma modalidade, no prazo máximo de 10 (dez) dias úteis, sempre que dela forem deduzidos quaisquer valores ou quando houver redimensionamento do contrato ou repactuação de preços, de modo que corresponda a </text:span><text:span text:style-name="T20">5% (cinco por cento)</text:span><text:span text:style-name="T11"> do valor global contratado.</text:span></text:p>
      <text:p text:style-name="P22"><text:span text:style-name="T12">19.3.1. </text:span><text:span text:style-name="T11">No caso de opção pelo </text:span><text:span text:style-name="T12">seguro-garantia</text:span><text:span text:style-name="T11">, será observada a regra disposta no </text:span><text:span text:style-name="T12">subitem 19.1.1.</text:span></text:p>
      <text:p text:style-name="P22"><text:span text:style-name="T12">19.3.2. </text:span><text:span text:style-name="T11">Em caso de descumprimento dos prazos estipulados no </text:span><text:span text:style-name="T12">subitem 19.1</text:span><text:span text:style-name="T11"> ou em seu </text:span><text:span text:style-name="T12">subitem 19.1.1</text:span><text:span text:style-name="T11">, o CONTRATANTE aplicará sobre o CONTRATADO </text:span><text:span text:style-name="T12">multa no percentual de 1% (um por cento) sobre o valor total do contrato, por dia de atraso, até a devida integralização da garantia, limitado ao percentual de 15% (quinze por cento), o que configurará inexecução total do contrato administrativo</text:span><text:span text:style-name="T11">.</text:span></text:p>
      <text:p text:style-name="P24"><text:span text:style-name="T12">19.4. </text:span><text:span text:style-name="T11">A garantia prevista nesta cláusula contratual, também se destina a possível necessidade de </text:span><text:span text:style-name="T12">pagamento de obrigações de natureza trabalhista, previdenciária e para com o FGTS, com prazo de validade de até noventa dias, contado da data de encerramento do contrato. (Decreto nº 9.507/2018 alterado pelo Decreto nº 10.183/2019, Art. 8º, Inc. VI)</text:span></text:p>
      <text:p text:style-name="P24"><text:span text:style-name="T12">19.5.</text:span><text:span text:style-name="T11"> A garantia de execução contratual será liberada em até 30 (trinta) dias após a data do vencimento deste contrato, desde que </text:span><text:span text:style-name="T17">estejam </text:span><text:span text:style-name="T11">cumpridos todos os termos, cláusulas e condições e deduzidos todos os prejuízos financeiros provocados pela CONTRATADA e não liquidados.</text:span></text:p>
      <text:p text:style-name="P24"><text:span text:style-name="T12">19.6.</text:span><text:span text:style-name="T11"> A perda da garantia em favor do TRIBUNAL, por inadimplemento das obrigações contratuais, dar-se-á de pleno direito, independentemente de qualquer procedimento judicial ou extrajudicial e sem prejuízo das demais sanções previstas neste contrato.</text:span></text:p>
      <text:p text:style-name="P33"/>
      <text:p text:style-name="P21"><text:span text:style-name="T5">2</text:span><text:span text:style-name="T6">0</text:span><text:span text:style-name="T7">.CLÁUSULA VIGÉSIMA - DA VINCULAÇÃO AO PREGÃO.</text:span></text:p>
      <text:p text:style-name="P21"><text:span text:style-name="T12">20.1. </text:span><text:span text:style-name="T11">Ficam vinculados a este Instrumento todos os termos do </text:span><text:span text:style-name="T12">Pregão Eletrônico nº 28/2022 </text:span><text:span text:style-name="T11">e seus Anexos. </text:span></text:p>
      <text:p text:style-name="P21"><text:soft-page-break/><text:span text:style-name="T12">20.2. </text:span><text:span text:style-name="T11">Quaisquer discrepâncias, omissões e/ou erros encontrados, bem como transgressões às normas técnicas, regulamentos ou leis em vigor deverão ser imediatamente comunicados por escrito ao T.R.T. 16ª Região, de forma a serem sanadas.</text:span></text:p>
      <text:p text:style-name="P21"><text:span text:style-name="T12">20.3. </text:span><text:span text:style-name="T11">O presente Contrato rege-se pelas disposições da Lei nº 8.666/1993, e suas posteriores alterações.</text:span></text:p>
      <text:p text:style-name="P28">21. CLÁUSULA VIGÉSIMA PRIMEIRA - DO FORO.</text:p>
      <text:p text:style-name="P29">21.1. Fica eleito o foro da Justiça Federal, da Seção Judiciária no Maranhão, nesta cidade de São Luis/MA, como competente para dirimir qualquer <text:s/>questão oriunda do presente contrato, com exclusão de qualquer outro, por mais privilegiado que seja. </text:p>
      <text:p text:style-name="P29">21.2. Para firmeza e validade do pactuado, o presente Termo de Contrato depois de lido e achado em ordem, vai assinado pelos contraentes e por 02 (duas) <text:s/>testemunhas.</text:p>
      <text:p text:style-name="P21"><text:span text:style-name="T24"><text:s/></text:span><text:span text:style-name="T12">São Luís(MA), <text:s text:c="8"/>de <text:s text:c="15"/>de 2022. </text:span></text:p>
      <text:p text:style-name="P29"/>
      <text:p text:style-name="P8">Desembargador FRANCISCO JOSÉ DE CARVALHO NETO</text:p>
      <text:p text:style-name="P9">PRESIDENTE DO TRIBUNAL</text:p>
      <text:p text:style-name="P7"/>
      <text:p text:style-name="P7"/>
      <text:p text:style-name="P7"/>
      <text:p text:style-name="P11">ROSSANA MARQUES COSTA JALES DE CARVALHO</text:p>
      <text:p text:style-name="P13">RMC JALES DE CARVALHO EIRELLI</text:p>
      <text:p text:style-name="P11"/>
      <text:p text:style-name="P11"/>
      <text:p text:style-name="P12"/>
      <text:p text:style-name="P12">Testemunhas:</text:p>
      <text:p text:style-name="P14">1. NOME:</text:p>
      <text:p text:style-name="P14">Documento de Identificação </text:p>
      <text:p text:style-name="P14"/>
      <text:p text:style-name="P14">2.<text:span text:style-name="T48"> </text:span>NOME:</text:p>
      <text:p text:style-name="P14">Documento de Identificaçã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atang" svg:font-family="Batang, 'Malgun Gothic'"/>
    <style:font-face style:name="BookmanOldStyle" svg:font-family="BookmanOldStyle, '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Calibri" fo:font-family="Calibri" style:font-family-generic="swiss" style:font-pitch="variable" fo:font-size="12pt" fo:language="pt" fo:country="BR" style:font-name-asian="Batang" style:font-family-asian="Batang, 'Malgun Gothic'" style:font-size-asian="12pt" style:language-asian="ko" style:country-asian="KR"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Normal_20__28_Web_29_" style:display-name="Normal (Web)" style:family="paragraph" style:parent-style-name="Standard">
      <style:paragraph-properties fo:margin-top="0.494cm" fo:margin-bottom="0.21cm" loext:contextual-spacing="false"/>
      <style:text-properties fo:color="#000000" style:font-name="Times New Roman" fo:font-family="'Times New Roman'" style:font-family-generic="roman" style:font-pitch="variable" style:language-asian="ja" style:country-asian="JP" style:font-name-complex="Times New Roman" style:font-family-complex="'Times New Roman'" style:font-family-generic-complex="roman" style:font-pitch-complex="variable"/>
    </style:style>
    <style:style style:name="western" style:family="paragraph" style:parent-style-name="Standard">
      <style:paragraph-properties fo:margin-top="0.494cm" fo:margin-bottom="0.21cm" loext:contextual-spacing="false"/>
      <style:text-properties fo:color="#000000" style:font-name="Times New Roman" fo:font-family="'Times New Roman'" style:font-family-generic="roman" style:font-pitch="variable" style:language-asian="ja" style:country-asian="JP" style:font-name-complex="Times New Roman" style:font-family-complex="'Times New Roman'" style:font-family-generic-complex="roman" style:font-pitch-complex="variable"/>
    </style:style>
    <style:style style:name="cjk" style:family="paragraph" style:parent-style-name="Standard">
      <style:paragraph-properties fo:margin-top="0.494cm" fo:margin-bottom="0.21cm" loext:contextual-spacing="false"/>
      <style:text-properties fo:color="#000000" style:font-name="Lucida Sans Unicode" fo:font-family="'Lucida Sans Unicode'" style:font-family-generic="swiss" style:font-pitch="variable" style:language-asian="ja" style:country-asian="JP" style:font-name-complex="Lucida Sans Unicode" style:font-family-complex="'Lucida Sans Unicode'" style:font-family-generic-complex="swiss" style:font-pitch-complex="variable"/>
    </style:style>
    <style:style style:name="ctl" style:family="paragraph" style:parent-style-name="Standard">
      <style:paragraph-properties fo:margin-top="0.494cm" fo:margin-bottom="0.21cm" loext:contextual-spacing="false"/>
      <style:text-properties fo:color="#000000" style:font-name="Times New Roman" fo:font-family="'Times New Roman'" style:font-family-generic="roman" style:font-pitch="variable" fo:font-size="10pt" style:font-size-asian="10pt" style:language-asian="ja" style:country-asian="JP" style:font-name-complex="Times New Roman" style:font-family-complex="'Times New Roman'" style:font-family-generic-complex="roman" style:font-pitch-complex="variable" style:font-size-complex="10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LO-normal" style:family="paragraph">
      <style:paragraph-properties fo:margin-left="0.009cm" fo:margin-right="0.009cm" fo:text-align="justify" style:justify-single-word="false" fo:orphans="2" fo:widows="2" fo:hyphenation-ladder-count="no-limit"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text-properties fo:font-weight="bold" style:language-asian="ja" style:country-asian="JP" style:font-weight-asian="bold" style:font-name-complex="Calibri" style:font-family-complex="Calibri" style:font-family-generic-complex="swiss" style:font-pitch-complex="variable" style:font-weight-complex="bold"/>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 style:display-name="Fonte parág. padrão"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onte_20_parág._20_padrão1" style:display-name="Fonte parág. padrão1" style:family="text"/>
    <style:style style:name="Internet_20_link" style:display-name="Internet link" style:family="text" style:parent-style-name="Fonte_20_parág._20_padrão1">
      <style:text-properties fo:color="#0000ff" style:text-underline-style="solid" style:text-underline-width="auto" style:text-underline-color="font-color"/>
    </style:style>
    <style:style style:name="Visited_20_Internet_20_Link" style:display-name="Visited Internet Link" style:family="text" style:parent-style-name="Fonte_20_parág._20_padrão1">
      <style:text-properties fo:color="#0000ff" style:text-underline-style="solid" style:text-underline-width="auto" style:text-underline-color="font-color"/>
    </style:style>
    <style:style style:name="Page_20_Number" style:display-name="Page Number" style:family="text" style:parent-style-name="Fonte_20_parág._20_padrão1"/>
    <style:style style:name="normal_20_Char" style:display-name="normal Char" style:family="text">
      <style:text-properties fo:color="#000000" fo:font-size="12pt" fo:language="pt" fo:country="BR" style:font-size-asian="12pt" style:language-complex="ar" style:country-complex="SA"/>
    </style:style>
    <style:style style:name="fontstyle01" style:family="text" style:parent-style-name="Fonte_20_parág._20_padrão1">
      <style:text-properties fo:color="#000000" style:font-name="BookmanOldStyle" fo:font-family="BookmanOldStyle, 'Times New Roman'" style:font-family-generic="roman" fo:font-size="14pt" fo:font-style="normal" fo:font-weight="normal" style:font-size-asian="14pt" style:font-style-asian="normal" style:font-weight-asian="normal" style:font-name-complex="BookmanOldStyle" style:font-family-complex="BookmanOldStyle, 'Times New Roman'" style:font-family-generic-complex="roman" style:font-size-complex="14pt" style:font-style-complex="normal"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2" style:family="table">
      <style:table-properties style:width="15.834cm" fo:margin-left="-0.191cm" table:align="left" style:writing-mode="lr-tb"/>
    </style:style>
    <style:style style:name="Tabela2.A" style:family="table-column">
      <style:table-column-properties style:column-width="7.205cm"/>
    </style:style>
    <style:style style:name="Tabela2.B" style:family="table-column">
      <style:table-column-properties style:column-width="8.629cm"/>
    </style:style>
    <style:style style:name="Tabela2.1" style:family="table-row">
      <style:table-row-properties style:min-row-height="1.448cm" fo:keep-together="auto"/>
    </style:style>
    <style:style style:name="Tabela2.A1" style:family="table-cell">
      <style:table-cell-properties style:vertical-align="bottom" fo:padding-left="0.191cm" fo:padding-right="0.191cm" fo:padding-top="0cm" fo:padding-bottom="0cm" fo:border-left="none" fo:border-right="none" fo:border-top="1.5pt solid #000000" fo:border-bottom="none" style:writing-mode="lr-tb"/>
    </style:style>
    <style:style style:name="Tabela2.B1" style:family="table-cell">
      <style:table-cell-properties style:vertical-align="middle" fo:padding-left="0.191cm" fo:padding-right="0.191cm" fo:padding-top="0cm" fo:padding-bottom="0cm" fo:border-left="none" fo:border-right="none" fo:border-top="1.5pt solid #000000" fo:border-bottom="none" style:writing-mode="lr-tb"/>
    </style:style>
    <style:style style:name="MP1" style:family="paragraph" style:parent-style-name="Standard">
      <style:paragraph-properties>
        <style:tab-stops>
          <style:tab-stop style:position="7.325cm" style:type="center"/>
          <style:tab-stop style:position="14.653cm" style:type="right"/>
        </style:tab-stops>
      </style:paragraph-properties>
    </style:style>
    <style:style style:name="MP2" style:family="paragraph" style:parent-style-name="Header">
      <style:paragraph-properties fo:text-align="center" style:justify-single-word="false"/>
      <style:text-properties fo:color="#000000" fo:font-weight="bold" style:font-weight-asian="bold" style:font-weight-complex="bold"/>
    </style:style>
    <style:style style:name="MP3" style:family="paragraph" style:parent-style-name="Header">
      <style:text-properties fo:color="#000000" fo:font-weight="bold" style:font-weight-asian="bold" style:font-weight-complex="bold"/>
    </style:style>
    <style:style style:name="MP4" style:family="paragraph" style:parent-style-name="Footer">
      <style:text-properties fo:font-size="1pt" style:font-size-asian="1pt"/>
    </style:style>
    <style:style style:name="MP5" style:family="paragraph" style:parent-style-name="Standard">
      <style:paragraph-properties>
        <style:tab-stops>
          <style:tab-stop style:position="7.5cm" style:type="center"/>
          <style:tab-stop style:position="15cm" style:type="right"/>
        </style:tab-stops>
      </style:paragraph-properties>
      <style:text-properties fo:font-size="10pt" style:font-size-asian="10pt" style:font-size-complex="10pt"/>
    </style:style>
    <style:style style:name="MP6" style:family="paragraph" style:parent-style-name="Standard">
      <style:paragraph-properties style:snap-to-layout-grid="false">
        <style:tab-stops>
          <style:tab-stop style:position="7.5cm" style:type="center"/>
          <style:tab-stop style:position="15cm" style:type="right"/>
        </style:tab-stops>
      </style:paragraph-properties>
      <style:text-properties fo:color="#000000" fo:font-size="10pt" style:font-size-asian="10pt" style:font-size-complex="10pt" style:font-weight-complex="bold"/>
    </style:style>
    <style:style style:name="MP7" style:family="paragraph" style:parent-style-name="Standard">
      <style:paragraph-properties>
        <style:tab-stops>
          <style:tab-stop style:position="7.5cm" style:type="center"/>
          <style:tab-stop style:position="15cm" style:type="right"/>
        </style:tab-stops>
      </style:paragraph-properties>
      <style:text-properties fo:color="#000000" fo:font-size="10pt" style:font-size-asian="10pt" style:font-size-complex="10pt" style:font-weight-complex="bold"/>
    </style:style>
    <style:style style:name="MP8" style:family="paragraph" style:parent-style-name="Standard">
      <style:paragraph-properties fo:text-align="justify" style:justify-single-word="false">
        <style:tab-stops>
          <style:tab-stop style:position="7.5cm" style:type="center"/>
          <style:tab-stop style:position="15cm" style:type="right"/>
        </style:tab-stops>
      </style:paragraph-properties>
      <style:text-properties fo:color="#000000" fo:font-size="10pt" style:font-size-asian="10pt" style:font-size-complex="10pt" style:font-weight-complex="bold"/>
    </style:style>
    <style:style style:name="MP9" style:family="paragraph" style:parent-style-name="Standard">
      <style:paragraph-properties fo:text-align="justify" style:justify-single-word="false">
        <style:tab-stops>
          <style:tab-stop style:position="7.5cm" style:type="center"/>
          <style:tab-stop style:position="15cm" style:type="right"/>
        </style:tab-stops>
      </style:paragraph-properties>
    </style:style>
    <style:style style:name="MP10" style:family="paragraph" style:parent-style-name="Footer">
      <style:paragraph-properties fo:margin-left="0cm" fo:margin-right="0.635cm" fo:text-indent="0cm" style:auto-text-indent="false"/>
    </style:style>
    <style:style style:name="MT1" style:family="text">
      <style:text-properties fo:language="none" fo:country="none" style:font-name-asian="Calibri" style:language-asian="none" style:country-asian="none"/>
    </style:style>
    <style:style style:name="MT2" style:family="text">
      <style:text-properties fo:language="none" fo:country="none" style:language-asian="none" style:country-asian="none"/>
    </style:style>
    <style:style style:name="MT3" style:family="text">
      <style:text-properties style:font-name-asian="Calibri"/>
    </style:style>
    <style:style style:name="MT4" style:family="text">
      <style:text-properties fo:color="#000000" fo:font-weight="bold" style:font-weight-asian="bold" style:font-weight-complex="bold"/>
    </style:style>
    <style:style style:name="MT5" style:family="text">
      <style:text-properties fo:color="#000000" fo:font-size="10pt" style:font-size-asian="10pt" style:font-size-complex="10pt" style:font-weight-complex="bold"/>
    </style:style>
    <style:style style:name="MT6" style:family="text">
      <style:text-properties fo:font-size="10pt" style:font-size-asian="10pt" style:font-size-complex="10pt" style:font-weight-complex="bold"/>
    </style:style>
    <style:style style:name="MT7" style:family="text">
      <style:text-properties fo:font-size="10pt" style:font-size-asian="10pt" style:font-size-complex="10pt"/>
    </style:style>
    <style:style style:name="Mfr1" style:family="graphic" style:parent-style-name="Graphics">
      <style:graphic-properties fo:margin-left="0cm" fo:margin-right="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ge-content" fo:padding="0.002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59"/></text:span><text:span text:style-name="MT2"><draw:frame draw:style-name="Mfr1" draw:name="Figura3" text:anchor-type="as-char" svg:width="2.011cm" svg:height="2.117cm" draw:z-index="29"><draw:image xlink:href="Pictures/10000000000000BE000000C8462A16752718AFE0.jpg" xlink:type="simple" xlink:show="embed" xlink:actuate="onLoad" loext:mime-type="image/jpeg"/></draw:frame></text:span></text:p>
        <text:p text:style-name="MP1"><text:span text:style-name="MT3"><text:s text:c="46"/></text:span><text:span text:style-name="MT4">PODER JUDICIÁRIO FEDERAL</text:span></text:p>
        <text:p text:style-name="MP2">TRIBUNAL REGIONAL DO TRABALHO DA 16ª REGIÃO</text:p>
        <text:p text:style-name="MP2">PRESIDÊNCIA</text:p>
        <text:p text:style-name="MP3"/>
      </style:header>
      <style:footer>
        <text:p text:style-name="MP4"><text:page-number text:select-page="current">15</text:page-number></text:p>
        <table:table table:name="Tabela2" table:style-name="Tabela2">
          <table:table-column table:style-name="Tabela2.A"/>
          <table:table-column table:style-name="Tabela2.B"/>
          <table:table-row table:style-name="Tabela2.1">
            <table:table-cell table:style-name="Tabela2.A1" office:value-type="string">
              <text:p text:style-name="MP5"><text:span text:style-name="MT1"><text:s text:c="9"/></text:span><text:span text:style-name="MT2"><draw:frame draw:style-name="Mfr1" draw:name="Figura1" text:anchor-type="as-char" svg:width="6.821cm" svg:height="2.288cm" draw:z-index="14"><draw:image xlink:href="Pictures/10000201000003CC000000E4DCA2078E31EFA89C.png" xlink:type="simple" xlink:show="embed" xlink:actuate="onLoad" loext:mime-type="image/png"/></draw:frame></text:span></text:p>
            </table:table-cell>
            <table:table-cell table:style-name="Tabela2.B1" office:value-type="string">
              <text:p text:style-name="MP6"><text:s text:c="94"/><text:page-number text:select-page="current">15</text:page-number></text:p>
              <text:p text:style-name="MP7"/>
              <text:p text:style-name="MP7">Av. Senador Vitorino Freire, nº 2001, Areinha, 6º andar. CEP 65030-015 – São Luís - Maranhão</text:p>
              <text:p text:style-name="MP8"><draw:frame draw:style-name="Mfr2" draw:name="Figura2" text:anchor-type="char" svg:x="1.321cm" svg:y="0.002cm" svg:width="0.512cm" svg:height="0.512cm" draw:z-index="44"><draw:image xlink:href="Pictures/100002010000018000000180D76B36BC86F9C92B.png" xlink:type="simple" xlink:show="embed" xlink:actuate="onLoad" loext:mime-type="image/png"/></draw:frame>Contatos:(98)2109-9306/</text:p>
              <text:p text:style-name="MP9"><text:span text:style-name="MT5">E-mail: </text:span><text:a xlink:type="simple" xlink:href="mailto:presidencia@trt16.jus.br" text:style-name="Internet_20_link" text:visited-style-name="Visited_20_Internet_20_Link"><text:span text:style-name="Internet_20_link"><text:span text:style-name="MT6">presidencia@trt16.jus.br</text:span></text:span></text:a></text:p>
              <text:p text:style-name="MP7"/>
            </table:table-cell>
          </table:table-row>
        </table:table>
        <text:p text:style-name="MP10"><text:span text:style-name="MT7">CT TRT16 Nº 26/2022</text:span> </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TRATO TRT Nº XXX/2022</dc:title>
    <dc:subject/>
    <meta:keyword/>
    <meta:initial-creator>anacelia</meta:initial-creator>
    <meta:creation-date>2022-09-06T16:44:00</meta:creation-date>
    <dc:date>2022-11-09T15:32:09.513000000</dc:date>
    <meta:print-date>2022-11-09T15:31:19.596000000</meta:print-date>
    <meta:editing-cycles>24</meta:editing-cycles>
    <meta:editing-duration>PT1H58M26S</meta:editing-duration>
    <meta:generator>LibreOffice/6.0.5.2$Windows_X86_64 LibreOffice_project/54c8cbb85f300ac59db32fe8a675ff7683cd5a16</meta:generator>
    <meta:document-statistic meta:table-count="2" meta:image-count="3" meta:object-count="0" meta:page-count="15" meta:paragraph-count="211" meta:word-count="4809" meta:character-count="32201" meta:non-whitespace-character-count="27317"/>
  </office:meta>
</office:document-meta>
</file>