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E000000C8A25D60FB86F04E02.jpg" manifest:media-type="image/jpeg"/>
  <manifest:file-entry manifest:full-path="Pictures/10000201000003CC000000E41503EF974916F7A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13cm" fo:margin-left="0cm" table:align="left" style:writing-mode="lr-tb"/>
    </style:style>
    <style:style style:name="Tabela1.A" style:family="table-column">
      <style:table-column-properties style:column-width="11.494cm"/>
    </style:style>
    <style:style style:name="Tabela1.B" style:family="table-column">
      <style:table-column-properties style:column-width="4.62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" style:family="table">
      <style:table-properties style:width="17.09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187cm"/>
    </style:style>
    <style:style style:name="Tabela2.B" style:family="table-column">
      <style:table-column-properties style:column-width="2.845cm"/>
    </style:style>
    <style:style style:name="Tabela2.C" style:family="table-column">
      <style:table-column-properties style:column-width="2.496cm"/>
    </style:style>
    <style:style style:name="Tabela2.D" style:family="table-column">
      <style:table-column-properties style:column-width="1.637cm"/>
    </style:style>
    <style:style style:name="Tabela2.E" style:family="table-column">
      <style:table-column-properties style:column-width="1.73cm"/>
    </style:style>
    <style:style style:name="Tabela2.F" style:family="table-column">
      <style:table-column-properties style:column-width="2.073cm"/>
    </style:style>
    <style:style style:name="Tabela2.G" style:family="table-column">
      <style:table-column-properties style:column-width="2.425cm"/>
    </style:style>
    <style:style style:name="Tabela2.H" style:family="table-column">
      <style:table-column-properties style:column-width="2.699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padding="0.049cm" fo:border="1pt solid #000000"/>
    </style:style>
    <style:style style:name="Tabe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F1" style:family="table-cell">
      <style:table-cell-properties style:vertical-align="" fo:background-color="transparent" fo:padding-left="0cm" fo:padding-right="0.049cm" fo:padding-top="0cm" fo:padding-bottom="0.049cm" fo:border-left="none" fo:border-right="none" fo:border-top="none" fo:border-bottom="1pt solid #000000" style:writing-mode="lr-tb">
        <style:background-image/>
      </style:table-cell-properties>
    </style:style>
    <style:style style:name="Tabela2.G1" style:family="table-cell">
      <style:table-cell-properties style:vertical-align="" fo:background-color="transparent" fo:padding-left="0cm" fo:padding-right="0.049cm" fo:padding-top="0cm" fo:padding-bottom="0.049cm" fo:border-left="none" fo:border-right="none" fo:border-top="none" fo:border-bottom="1pt solid #000080" style:writing-mode="lr-tb">
        <style:background-image/>
      </style:table-cell-properties>
    </style:style>
    <style:style style:name="Tabela2.H1" style:family="table-cell">
      <style:table-cell-properties style:vertical-align="" fo:background-color="transparent" fo:padding-left="0cm" fo:padding-right="0.049cm" fo:padding-top="0cm" fo:padding-bottom="0.049cm" fo:border-left="none" fo:border-right="1pt solid #000080" fo:border-top="none" fo:border-bottom="1pt solid #000080" style:writing-mode="lr-tb">
        <style:background-image/>
      </style:table-cell-properties>
    </style:style>
    <style:style style:name="Tabela2.C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D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Tabela2.E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Tabela2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H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H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G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H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G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H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G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H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H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G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H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G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H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G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H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G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H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G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H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G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H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G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H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F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G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H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" style:family="table">
      <style:table-properties style:width="14.896cm" table:align="left" style:writing-mode="lr-tb"/>
    </style:style>
    <style:style style:name="Tabela3.A" style:family="table-column">
      <style:table-column-properties style:column-width="2.614cm"/>
    </style:style>
    <style:style style:name="Tabela3.B" style:family="table-column">
      <style:table-column-properties style:column-width="12.282cm"/>
    </style:style>
    <style:style style:name="Tabela3.A1" style:family="table-cell">
      <style:table-cell-properties style:vertical-align="middle" fo:padding="0.049cm" fo:border="1pt solid #000000"/>
    </style:style>
    <style:style style:name="Tabela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3.2" style:family="table-row">
      <style:table-row-properties style:min-row-height="1.351cm"/>
    </style:style>
    <style:style style:name="Tabe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4" style:family="table">
      <style:table-properties style:width="14.896cm" table:align="left" style:writing-mode="lr-tb"/>
    </style:style>
    <style:style style:name="Tabela4.A" style:family="table-column">
      <style:table-column-properties style:column-width="2.598cm"/>
    </style:style>
    <style:style style:name="Tabela4.B" style:family="table-column">
      <style:table-column-properties style:column-width="6.121cm"/>
    </style:style>
    <style:style style:name="Tabela4.C" style:family="table-column">
      <style:table-column-properties style:column-width="1.556cm"/>
    </style:style>
    <style:style style:name="Tabela4.D" style:family="table-column">
      <style:table-column-properties style:column-width="4.621cm"/>
    </style:style>
    <style:style style:name="Tabela4.A1" style:family="table-cell">
      <style:table-cell-properties fo:padding="0.049cm" fo:border="1pt solid #000000"/>
    </style:style>
    <style:style style:name="Tabela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4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4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4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4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4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7" style:family="table">
      <style:table-properties style:width="17.304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1.187cm"/>
    </style:style>
    <style:style style:name="Tabela7.B" style:family="table-column">
      <style:table-column-properties style:column-width="2.845cm"/>
    </style:style>
    <style:style style:name="Tabela7.C" style:family="table-column">
      <style:table-column-properties style:column-width="2.496cm"/>
    </style:style>
    <style:style style:name="Tabela7.D" style:family="table-column">
      <style:table-column-properties style:column-width="1.637cm"/>
    </style:style>
    <style:style style:name="Tabela7.E" style:family="table-column">
      <style:table-column-properties style:column-width="1.73cm"/>
    </style:style>
    <style:style style:name="Tabela7.F" style:family="table-column">
      <style:table-column-properties style:column-width="2.073cm"/>
    </style:style>
    <style:style style:name="Tabela7.G" style:family="table-column">
      <style:table-column-properties style:column-width="2.637cm"/>
    </style:style>
    <style:style style:name="Tabela7.H" style:family="table-column">
      <style:table-column-properties style:column-width="2.699cm"/>
    </style:style>
    <style:style style:name="Tabela7.A1" style:family="table-cell">
      <style:table-cell-properties fo:padding-left="0.049cm" fo:padding-right="0.049cm" fo:padding-top="0cm" fo:padding-bottom="0.049cm" fo:border="1pt solid #000000"/>
    </style:style>
    <style:style style:name="Tabela7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Calibri1" fo:font-size="12pt" style:text-underline-style="none" style:text-blinking="false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2pt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2pt" fo:font-weight="bold" officeooo:paragraph-rsid="004090fc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fo:font-weight="bold" officeooo:rsid="003951dc" officeooo:paragraph-rsid="003a595c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2pt" officeooo:paragraph-rsid="004090fc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officeooo:paragraph-rsid="0046b9cf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1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1" fo:font-size="12pt" officeooo:paragraph-rsid="0054b561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1" fo:font-size="12pt" officeooo:paragraph-rsid="0068e5ae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Calibri1" fo:font-size="12pt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Calibri1" fo:font-size="12pt" officeooo:paragraph-rsid="0054b561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1" fo:font-size="12pt" officeooo:rsid="0068e5ae" officeooo:paragraph-rsid="0068e5ae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1" fo:font-size="12pt" fo:font-weight="bold" officeooo:rsid="0059434e" style:font-size-asian="12pt" style:language-asian="en" style:country-asian="US" style:font-size-complex="12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fo:font-weight="bold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fo:font-weight="bold" officeooo:paragraph-rsid="0054b561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fo:font-weight="bold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fo:font-weight="bold" officeooo:rsid="0054b561" officeooo:paragraph-rsid="0054b561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fo:font-weight="bold" officeooo:rsid="0055cc2d" officeooo:paragraph-rsid="0055cc2d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fo:font-weight="bold" officeooo:rsid="0059434e" officeooo:paragraph-rsid="0059434e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fo:font-weight="bold" officeooo:rsid="0059434e" officeooo:paragraph-rsid="0066eafc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fo:font-weight="bold" officeooo:rsid="0059434e" style:font-size-asian="12pt" style:language-asian="en" style:country-asian="US" style:font-size-complex="12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2pt" style:font-size-asian="12pt" style:font-size-complex="12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officeooo:paragraph-rsid="0054b561" style:font-size-asian="12pt" style:font-size-complex="12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officeooo:paragraph-rsid="005f1509" style:font-size-asian="12pt" style:font-size-complex="12pt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officeooo:paragraph-rsid="00605759" style:font-size-asian="12pt" style:font-size-complex="12pt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1" fo:font-size="12pt" officeooo:paragraph-rsid="0054b561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2pt" officeooo:paragraph-rsid="0054b561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2pt" officeooo:paragraph-rsid="006173b6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2pt" officeooo:rsid="005a5a5c" officeooo:paragraph-rsid="006173b6" style:font-size-asian="12pt" style:font-size-complex="12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officeooo:rsid="0068e5ae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officeooo:rsid="0068e5ae" officeooo:paragraph-rsid="0068e5ae" style:font-size-asian="12pt" style:font-size-complex="12pt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605759"/>
    </style:style>
    <style:style style:name="P43" style:family="paragraph" style:parent-style-name="Standard">
      <style:paragraph-properties fo:text-align="center" style:justify-single-word="false"/>
      <style:text-properties officeooo:paragraph-rsid="005bb4ec"/>
    </style:style>
    <style:style style:name="P44" style:family="paragraph" style:parent-style-name="Standard">
      <style:paragraph-properties fo:text-align="center" style:justify-single-word="false"/>
      <style:text-properties officeooo:paragraph-rsid="005f1509"/>
    </style:style>
    <style:style style:name="P45" style:family="paragraph" style:parent-style-name="Standard">
      <style:paragraph-properties fo:line-height="100%"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6" style:family="paragraph" style:parent-style-name="Standard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10pt" style:font-size-asian="10pt" style:font-name-complex="Calibri2" style:font-size-complex="10pt" style:font-weight-complex="bold"/>
    </style:style>
    <style:style style:name="P47" style:family="paragraph" style:parent-style-name="Standard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10pt" officeooo:paragraph-rsid="00248af9" style:font-size-asian="10pt" style:font-name-complex="Calibri2" style:font-size-complex="10pt" style:font-weight-complex="bold"/>
    </style:style>
    <style:style style:name="P4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rsid="0037d498" officeooo:paragraph-rsid="0037d498"/>
    </style:style>
    <style:style style:name="P50" style:family="paragraph" style:parent-style-name="Standard">
      <style:paragraph-properties fo:text-align="center" style:justify-single-word="false"/>
      <style:text-properties officeooo:rsid="005bb4ec" officeooo:paragraph-rsid="005bb4ec"/>
    </style:style>
    <style:style style:name="P51" style:family="paragraph" style:parent-style-name="Standard">
      <style:paragraph-properties fo:text-align="center" style:justify-single-word="false"/>
      <style:text-properties officeooo:rsid="005f1509" officeooo:paragraph-rsid="005f1509"/>
    </style:style>
    <style:style style:name="P52" style:family="paragraph" style:parent-style-name="Standard">
      <style:text-properties style:font-name="Calibri1" fo:font-size="12pt" fo:font-weight="bold" officeooo:rsid="0059434e" officeooo:paragraph-rsid="0059434e" style:font-size-asian="12pt" style:language-asian="en" style:country-asian="US" style:font-size-complex="12pt"/>
    </style:style>
    <style:style style:name="P53" style:family="paragraph" style:parent-style-name="Footer">
      <style:text-properties officeooo:rsid="00248af9" officeooo:paragraph-rsid="00248af9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color="#000000" style:font-name="Calibri1" fo:font-size="12pt" style:font-size-asian="12pt" style:font-size-complex="12pt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Calibri1" fo:font-size="12pt" style:font-size-asian="12pt" style:font-size-complex="12pt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Calibri1" fo:font-size="12pt" style:font-size-asian="12pt" style:font-size-complex="12pt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/>
      <style:text-properties officeooo:paragraph-rsid="0042e6ff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/>
      <style:text-properties style:font-name="Calibri1" fo:font-size="12pt" style:font-size-asian="12pt" style:font-size-complex="12pt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/>
      <style:text-properties style:font-name="Calibri1" fo:font-size="12pt" officeooo:paragraph-rsid="003a595c" style:font-size-asian="12pt" style:font-size-complex="12pt"/>
    </style:style>
    <style:style style:name="P6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style:page-number="auto" fo:background-color="transparent" style:writing-mode="lr-tb"/>
      <style:text-properties style:font-name="Calibri1" fo:font-size="12pt" style:font-size-asian="12pt" style:font-size-complex="12pt"/>
    </style:style>
    <style:style style:name="P6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style:page-number="auto" fo:background-color="transparent" style:writing-mode="lr-tb"/>
      <style:text-properties style:font-name="Calibri1" fo:font-size="12pt" officeooo:paragraph-rsid="003a595c" style:font-size-asian="12pt" style:font-size-complex="12pt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.099cm" style:auto-text-indent="false" fo:background-color="transparent" style:writing-mode="lr-tb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.099cm" style:auto-text-indent="false" fo:background-color="transparent" style:writing-mode="lr-tb"/>
      <style:text-properties style:font-name="Calibri1" fo:font-size="12pt" style:font-size-asian="12pt" style:font-size-complex="12pt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.099cm" style:auto-text-indent="false" fo:background-color="transparent" style:writing-mode="lr-tb"/>
      <style:text-properties style:font-name="Calibri1" fo:font-size="12pt" officeooo:paragraph-rsid="004090fc" style:font-size-asian="12pt" style:font-size-complex="12pt"/>
    </style:style>
    <style:style style:name="P6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.099cm" style:auto-text-indent="false" style:page-number="auto" fo:background-color="transparent" style:writing-mode="lr-tb"/>
      <style:text-properties style:font-name="Calibri1" fo:font-size="12pt" style:font-size-asian="12pt" style:font-size-complex="12pt"/>
    </style:style>
    <style:style style:name="P66" style:family="paragraph" style:parent-style-name="Text_20_body" style:master-page-name="">
      <loext:graphic-properties draw:fill="none"/>
      <style:paragraph-properties fo:margin-left="2.9cm" fo:margin-right="0cm" fo:margin-top="0cm" fo:margin-bottom="0cm" loext:contextual-spacing="false" fo:line-height="100%" fo:text-align="justify" style:justify-single-word="false" fo:orphans="2" fo:widows="2" fo:text-indent="0.101cm" style:auto-text-indent="false" style:page-number="auto" fo:background-color="transparent" style:writing-mode="lr-tb"/>
      <style:text-properties style:font-name="Calibri1" fo:font-size="12pt" style:font-size-asian="12pt" style:font-size-complex="12pt"/>
    </style:style>
    <style:style style:name="P67" style:family="paragraph" style:parent-style-name="Text_20_body">
      <loext:graphic-properties draw:fill="none"/>
      <style:paragraph-properties fo:margin-left="2.9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style:font-name="Calibri1" fo:font-size="12pt" fo:font-weight="bold" officeooo:rsid="003951dc" style:font-size-asian="12pt" style:font-size-complex="12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1" fo:font-size="12pt" officeooo:rsid="0068e5ae" officeooo:paragraph-rsid="0068e5ae" style:font-size-asian="12pt" style:font-size-complex="12pt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1" fo:font-size="12pt" style:font-size-asian="12pt" style:font-size-complex="12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1" fo:font-size="12pt" officeooo:paragraph-rsid="0073900c" style:font-size-asian="12pt" style:font-size-complex="12pt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Calibri1" fo:font-size="12pt" style:font-size-asian="12pt" style:font-size-complex="12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Calibri1" fo:font-size="12pt" officeooo:rsid="0073900c" officeooo:paragraph-rsid="0073900c" style:font-size-asian="12pt" style:font-size-complex="12pt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1" fo:font-size="12pt" officeooo:rsid="0073900c" officeooo:paragraph-rsid="0073900c" style:font-size-asian="12pt" style:font-size-complex="12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2pt" officeooo:paragraph-rsid="006173b6" style:font-size-asian="12pt" style:font-size-complex="12pt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officeooo:rsid="0071be18" officeooo:paragraph-rsid="0071be18" style:font-size-asian="12pt" style:font-size-complex="12pt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officeooo:rsid="0073900c" officeooo:paragraph-rsid="0073900c" style:font-size-asian="12pt" style:font-size-complex="12pt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2pt" officeooo:rsid="0073900c" officeooo:paragraph-rsid="0073900c" style:font-size-asian="12pt" style:font-size-complex="12pt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fo:font-weight="bold" officeooo:rsid="00748ce6" officeooo:paragraph-rsid="00748ce6" style:font-size-asian="12pt" style:font-weight-asian="bold" style:font-size-complex="12pt" style:font-weight-complex="bold"/>
    </style:style>
    <style:style style:name="P80" style:family="paragraph" style:parent-style-name="Text_20_body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Calibri1" fo:font-size="12pt" fo:font-weight="bold" style:font-size-asian="12pt" style:font-size-complex="12pt"/>
    </style:style>
    <style:style style:name="P81" style:family="paragraph" style:parent-style-name="Text_20_body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2pt" style:font-size-asian="12pt" style:font-size-complex="12pt"/>
    </style:style>
    <style:style style:name="P82" style:family="paragraph" style:parent-style-name="Text_20_body" style:list-style-name="L2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2pt" style:font-size-asian="12pt" style:font-size-complex="12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2pt" officeooo:paragraph-rsid="003a595c" style:font-size-asian="12pt" style:font-size-complex="12pt"/>
    </style:style>
    <style:style style:name="P8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73900c" style:font-size-asian="12pt" style:font-size-complex="12pt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Calibri1" fo:font-size="12pt" officeooo:paragraph-rsid="0073900c" style:font-size-asian="12pt" style:font-size-complex="12pt"/>
    </style:style>
    <style:style style:name="P86" style:family="paragraph">
      <loext:graphic-properties draw:fill="none"/>
      <style:paragraph-properties fo:text-align="center"/>
    </style:style>
    <style:style style:name="T1" style:family="text">
      <style:text-properties officeooo:rsid="00248af9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officeooo:rsid="004cd621"/>
    </style:style>
    <style:style style:name="T5" style:family="text">
      <style:text-properties fo:color="#000000" style:font-name="Calibri1" fo:font-size="12pt" style:font-size-asian="12pt" style:font-size-complex="12pt"/>
    </style:style>
    <style:style style:name="T6" style:family="text">
      <style:text-properties fo:color="#000000" style:font-name="Calibri1" fo:font-size="12pt" fo:font-weight="bold" style:font-size-asian="12pt" style:font-size-complex="12pt"/>
    </style:style>
    <style:style style:name="T7" style:family="text">
      <style:text-properties fo:color="#000000" officeooo:rsid="004d7207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color="#000000"/>
    </style:style>
    <style:style style:name="T10" style:family="text">
      <style:text-properties fo:font-variant="normal" fo:text-transform="none" fo:font-weight="bold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7507be" style:font-weight-asian="bold" style:font-weight-complex="bold"/>
    </style:style>
    <style:style style:name="T14" style:family="text">
      <style:text-properties fo:font-weight="bold" officeooo:rsid="00763125" style:font-weight-asian="bold" style:font-weight-complex="bold"/>
    </style:style>
    <style:style style:name="T15" style:family="text">
      <style:text-properties fo:font-weight="bold" officeooo:rsid="003951dc"/>
    </style:style>
    <style:style style:name="T16" style:family="text">
      <style:text-properties fo:font-weight="bold" officeooo:rsid="004b75bd"/>
    </style:style>
    <style:style style:name="T17" style:family="text">
      <style:text-properties fo:font-weight="bold" officeooo:rsid="004cd621"/>
    </style:style>
    <style:style style:name="T18" style:family="text">
      <style:text-properties fo:font-weight="bold" officeooo:rsid="0054b561"/>
    </style:style>
    <style:style style:name="T19" style:family="text">
      <style:text-properties fo:font-weight="bold" officeooo:rsid="00763125"/>
    </style:style>
    <style:style style:name="T20" style:family="text">
      <style:text-properties fo:letter-spacing="0.055cm"/>
    </style:style>
    <style:style style:name="T21" style:family="text">
      <style:text-properties fo:letter-spacing="0.058cm"/>
    </style:style>
    <style:style style:name="T22" style:family="text">
      <style:text-properties fo:letter-spacing="0.06cm"/>
    </style:style>
    <style:style style:name="T23" style:family="text">
      <style:text-properties fo:letter-spacing="0.101cm"/>
    </style:style>
    <style:style style:name="T24" style:family="text">
      <style:text-properties fo:letter-spacing="0.067cm"/>
    </style:style>
    <style:style style:name="T25" style:family="text">
      <style:text-properties fo:letter-spacing="0.072cm"/>
    </style:style>
    <style:style style:name="T26" style:family="text">
      <style:text-properties fo:letter-spacing="0.079cm"/>
    </style:style>
    <style:style style:name="T27" style:family="text">
      <style:text-properties officeooo:rsid="0037d498"/>
    </style:style>
    <style:style style:name="T28" style:family="text">
      <style:text-properties officeooo:rsid="003a595c"/>
    </style:style>
    <style:style style:name="T29" style:family="text">
      <style:text-properties style:font-name="Calibri1" fo:font-size="12pt" style:font-size-asian="12pt" style:font-size-complex="12pt"/>
    </style:style>
    <style:style style:name="T30" style:family="text">
      <style:text-properties style:font-name="Calibri1" fo:font-size="12pt" officeooo:rsid="0040f7c0" style:font-size-asian="12pt" style:font-size-complex="12pt"/>
    </style:style>
    <style:style style:name="T31" style:family="text">
      <style:text-properties style:font-name="Calibri1" fo:font-size="12pt" officeooo:rsid="0042e6ff" style:font-size-asian="12pt" style:font-size-complex="12pt"/>
    </style:style>
    <style:style style:name="T32" style:family="text">
      <style:text-properties style:font-name="Calibri1" fo:font-size="12pt" officeooo:rsid="0043f69a" style:font-size-asian="12pt" style:font-size-complex="12pt"/>
    </style:style>
    <style:style style:name="T33" style:family="text">
      <style:text-properties style:font-name="Calibri1" fo:font-size="12pt" officeooo:rsid="004557eb" style:font-size-asian="12pt" style:font-size-complex="12pt"/>
    </style:style>
    <style:style style:name="T34" style:family="text">
      <style:text-properties style:font-name="Calibri1" fo:font-size="12pt" officeooo:rsid="005bb4ec" style:font-size-asian="12pt" style:font-size-complex="12pt"/>
    </style:style>
    <style:style style:name="T35" style:family="text">
      <style:text-properties style:font-name="Calibri1" fo:font-size="12pt" fo:font-weight="bold" style:font-size-asian="12pt" style:font-size-complex="12pt"/>
    </style:style>
    <style:style style:name="T36" style:family="text">
      <style:text-properties style:font-name="Calibri1" fo:font-size="12pt" fo:font-weight="bold" officeooo:rsid="003951dc" style:font-size-asian="12pt" style:font-size-complex="12pt"/>
    </style:style>
    <style:style style:name="T37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Calibri1" fo:font-size="12pt" style:font-name-asian="Times New Roman1" style:font-size-asian="12pt" style:language-asian="pt" style:country-asian="BR" style:font-size-complex="12pt"/>
    </style:style>
    <style:style style:name="T39" style:family="text">
      <style:text-properties officeooo:rsid="0040f7c0"/>
    </style:style>
    <style:style style:name="T40" style:family="text">
      <style:text-properties officeooo:rsid="0049cb52"/>
    </style:style>
    <style:style style:name="T41" style:family="text">
      <style:text-properties officeooo:rsid="004cd621"/>
    </style:style>
    <style:style style:name="T42" style:family="text">
      <style:text-properties officeooo:rsid="004e9fec"/>
    </style:style>
    <style:style style:name="T43" style:family="text">
      <style:text-properties fo:color="#ce181e" fo:font-weight="bold" fo:background-color="#fffbcc" loext:char-shading-value="0" style:font-weight-asian="bold" style:font-weight-complex="bold"/>
    </style:style>
    <style:style style:name="T44" style:family="text">
      <style:text-properties fo:color="#ce181e" fo:font-weight="bold" officeooo:rsid="004b75bd" fo:background-color="#fffbcc" loext:char-shading-value="0" style:font-weight-asian="bold" style:font-weight-complex="bold"/>
    </style:style>
    <style:style style:name="T45" style:family="text">
      <style:text-properties fo:color="#ce181e" fo:font-weight="bold" style:font-weight-asian="bold" style:font-weight-complex="bold"/>
    </style:style>
    <style:style style:name="T46" style:family="text">
      <style:text-properties officeooo:rsid="0055cc2d"/>
    </style:style>
    <style:style style:name="T47" style:family="text">
      <style:text-properties officeooo:rsid="00589354"/>
    </style:style>
    <style:style style:name="T48" style:family="text">
      <style:text-properties officeooo:rsid="005f1509"/>
    </style:style>
    <style:style style:name="T49" style:family="text">
      <style:text-properties officeooo:rsid="006173b6"/>
    </style:style>
    <style:style style:name="T50" style:family="text">
      <style:text-properties officeooo:rsid="0065fb28"/>
    </style:style>
    <style:style style:name="T51" style:family="text">
      <style:text-properties officeooo:rsid="0068e5ae"/>
    </style:style>
    <style:style style:name="T52" style:family="text">
      <style:text-properties officeooo:rsid="0071be18"/>
    </style:style>
    <style:style style:name="T53" style:family="text">
      <style:text-properties officeooo:rsid="0073900c"/>
    </style:style>
    <style:style style:name="T54" style:family="text">
      <style:text-properties officeooo:rsid="0074b264"/>
    </style:style>
    <style:style style:name="T55" style:family="text">
      <style:text-properties officeooo:rsid="007507be"/>
    </style:style>
    <style:style style:name="T56" style:family="text">
      <style:text-properties officeooo:rsid="005a5a5c"/>
    </style:style>
    <style:style style:name="T57" style:family="text">
      <style:text-properties officeooo:rsid="00763125"/>
    </style:style>
    <style:style style:name="T58" style:family="text">
      <style:text-properties fo:font-weight="normal" officeooo:rsid="003951dc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CONTRATO TRT 16 Nº <text:span text:style-name="T27">38</text:span>/2022</text:p>
      <text:p text:style-name="P8">(Protocolo Administrativo nº 3408/2022 – <text:span text:style-name="T39">PE 26/2022</text:span>)</text:p>
      <text:p text:style-name="P8"/>
      <text:p text:style-name="P66"><text:span text:style-name="T11">TERMO DE CONTRATO DE FORNECIMENTO DE ÁGUA MINERAL, QUE ENTRE SI CELEBRAM O TRIBUNAL REGIONAL DO TRABALHO DA 16ª REGIÃO E A EMPRESA </text:span><text:span text:style-name="T15">EPL SERVIÇO E COMÉRCIO LTDA.</text:span></text:p>
      <text:p text:style-name="P67"/>
      <text:p text:style-name="P57"><text:span text:style-name="T29">A </text:span><text:span text:style-name="T35">UNIÃO</text:span><text:span text:style-name="T29">, por intermédio do </text:span><text:span text:style-name="T35">TRIBUNAL REGIONAL DO TRABALHO DA 16ª REGIÃO, </text:span><text:span text:style-name="T29">inscrito no CNPJ sob nº 23.608.631/0001-93, situado na Avenida Senador Vitorino Freire, 2001, Areinha – São Luís/MA, CEP: 65030-015, neste ato representado pelo Excelentíssimo Senhor Desembargador-Presidente, </text:span><text:span text:style-name="T35">FRANCISCO JOSÉ DE “CARVALHO NETO”</text:span><text:span text:style-name="T29">, doravante denominado </text:span><text:span text:style-name="T35">CONTRATANTE</text:span><text:span text:style-name="T29">, e, de outro lado, a empresa </text:span><text:span text:style-name="T36">EPL SERVIÇO E COMÉRCIO LTDA</text:span><text:span text:style-name="T29">, inscrita no CNPJ sob nº 38.657.319/0001-67 , situada à</text:span><text:span text:style-name="T38"> Rua vinte e sete, nº 06, Quadra 48, Cohatrac IV, São Luis-MA, </text:span><text:span text:style-name="T29">CEP: </text:span><text:span text:style-name="T33">65.</text:span><text:span text:style-name="T29"> </text:span><text:span text:style-name="T33">130-000</text:span><text:span text:style-name="T29">, telefone (</text:span><text:span text:style-name="T31">98</text:span><text:span text:style-name="T29">) 98226-8465, e-mail: </text:span><text:a xlink:type="simple" xlink:href="mailto:eplcomercioeservicos@gmail.com" text:style-name="Internet_20_link" text:visited-style-name="Visited_20_Internet_20_Link"><text:span text:style-name="T29">eplcomercioeservicos@gmail.com</text:span></text:a><text:span text:style-name="T29">, neste ato representada por </text:span><text:span text:style-name="T37">ELDER PABLO LIMA DOS SANTOS</text:span><text:span text:style-name="T29">, </text:span><text:span text:style-name="T32">Diretor, </text:span><text:span text:style-name="T29">doravante denominada </text:span><text:span text:style-name="T35">CONTRATADA,</text:span><text:span text:style-name="T29"> tendo em vista o constante no protocolo administrativo nº 3408/2022 e em observância às disposições da Lei nº </text:span><text:span text:style-name="T5">n° 10.520 de 17.07.2002, Decreto nº. 10.024/2019, Lei n.º 8.666/93 e suas alterações, Lei Complementar 123/2006 (Estatuto Nacional da Microempresa e Empresa de Pequeno Porte), Decreto n° </text:span><text:span text:style-name="T6">8.538/2015 </text:span><text:span text:style-name="T5">e pelo Código de Defesa do Consumidor, Lei n° 8.078/1990, </text:span><text:span text:style-name="T29">resolvem celebrar o presente Termo de Contrato, decorrente do Pregão Eletrônico nº </text:span><text:span text:style-name="T30">26</text:span><text:span text:style-name="T29">/2022, do tipo menor preço, mediante as cláusulas e condições a seguir enunciadas:</text:span></text:p>
      <text:p text:style-name="P58"><text:span text:style-name="T11">1.</text:span><text:span text:style-name="T10"> </text:span><text:span text:style-name="T11">CLÁUSULA PRIMEIRA – DO OBJETO</text:span></text:p>
      <text:p text:style-name="P58"><text:span text:style-name="T2">1.1</text:span><text:span text:style-name="T9"> </text:span><text:span text:style-name="T2">O presente contrato tem por objeto a contratação de pessoa jurídica para prestação dos serviços de fornecimento de água mineral potável, sem gás, inodora, insípida, com rótulo aprovado pelo DNPM, contendo a data de envasilhamento e validade do produto, na forma de garrafões de 20 (vinte) litros retornáveis, sob o regime de comodato, para o TRT-Sede, Fórum Astolfo Serra e Varas do Trabalho do Interior, conforme especificações e quantidades constantes no anexo I(Termo de Refer</text:span><text:span text:style-name="T7">ê</text:span><text:span text:style-name="T2">ncia).</text:span></text:p>
      <text:p text:style-name="P58"><text:span text:style-name="T2">1.2</text:span><text:span text:style-name="T9"> </text:span>O quantitativo estimado para o consumo anual de acordo com a localidad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LOCALIDADE</text:p>
          </table:table-cell>
          <table:table-cell table:style-name="Tabela1.B1" office:value-type="string">
            <text:p text:style-name="P20">QUANTIDADE/ANO</text:p>
          </table:table-cell>
        </table:table-row>
        <table:table-row>
          <table:table-cell table:style-name="Tabela1.A2" office:value-type="string">
            <text:p text:style-name="P30">CAPITAL</text:p>
          </table:table-cell>
          <table:table-cell table:style-name="Tabela1.B2" office:value-type="string">
            <text:p text:style-name="P30">7.8<text:span text:style-name="T49">9</text:span>4</text:p>
          </table:table-cell>
        </table:table-row>
        <table:table-row>
          <table:table-cell table:style-name="Tabela1.A2" office:value-type="string">
            <text:p text:style-name="P30">VARAS DO TRABALHO DO INTERIOR</text:p>
          </table:table-cell>
          <table:table-cell table:style-name="Tabela1.B2" office:value-type="string">
            <text:p text:style-name="P30">3.456</text:p>
          </table:table-cell>
        </table:table-row>
        <table:table-row>
          <table:table-cell table:style-name="Tabela1.A2" office:value-type="string">
            <text:p text:style-name="P27">TOTAL</text:p>
          </table:table-cell>
          <table:table-cell table:style-name="Tabela1.B2" office:value-type="string">
            <text:p text:style-name="P79">11.350</text:p>
          </table:table-cell>
        </table:table-row>
      </table:table>
      <text:p text:style-name="P56"><text:span text:style-name="T11">1.1</text:span><text:span text:style-name="T10"> </text:span>Compõem o presente contrato, independente de transcrição:</text:p>
      <text:p text:style-name="P55"><text:span text:style-name="T11">1.1.1</text:span><text:span text:style-name="T10"> </text:span>Termo de Referência (doc <text:span text:style-name="T40">27</text:span>);</text:p>
      <text:p text:style-name="P55"><text:span text:style-name="T11">1.1.2</text:span><text:span text:style-name="T10"> </text:span>Edital de Licitação do PE nº <text:span text:style-name="T40">26</text:span>/2022 (doc <text:span text:style-name="T42">45</text:span>)</text:p>
      <text:p text:style-name="P55"><text:span text:style-name="T11">1.1.3</text:span><text:span text:style-name="T10"> </text:span>Ata do Pregão Eletrônico (doc <text:span text:style-name="T50">47</text:span>);</text:p>
      <text:p text:style-name="P55"><text:span text:style-name="T11">1.1.4</text:span><text:span text:style-name="T10"> </text:span>Proposta comercial (doc <text:span text:style-name="T40">49</text:span>).</text:p>
      <text:p text:style-name="P55"><text:span text:style-name="T11">2.</text:span><text:span text:style-name="T10"> </text:span><text:span text:style-name="T11">CLÁUSULA SEGUNDA –</text:span> <text:span text:style-name="T11">DA DOTAÇÃO ORÇAMENTARIA</text:span></text:p>
      <text:p text:style-name="P55"><text:soft-page-break/>2.1<text:span text:style-name="T8"> </text:span>As despesas oriundas do presente Contrato correrão à conta dos recursos orçamentários consignados ao CONTRATANTE no exercício de <text:span text:style-name="T43">202</text:span><text:span text:style-name="T44">3</text:span>, Programa de Trabalho: 168170, Elemento: 339030, cuja nota de empenho será emitida tão logo sejam disponibilizados os recursos do orçamento do exercício de<text:span text:style-name="T45"> 2023</text:span>.</text:p>
      <text:p text:style-name="P55"><text:span text:style-name="T11">3.</text:span><text:span text:style-name="T10"> </text:span><text:span text:style-name="T11">CLÁUSULA TERCEIRA –</text:span> <text:span text:style-name="T11">DAS ESPECIFICAÇÕES E QUALIDADE DO OBJETO</text:span></text:p>
      <text:p text:style-name="P65"><text:span text:style-name="T11">3.1</text:span>. As especificações e qualidade do objeto encontram-se descritas no item 4.1 do Termo de Referência -TR.</text:p>
      <text:p text:style-name="P63"><text:span text:style-name="T11">4.</text:span><text:span text:style-name="T10"> </text:span><text:span text:style-name="T11">CLÁUSULA QUARTA – DO FORNECIMENTO (LOCAL E HORÁRIO DE ENTREGA)</text:span></text:p>
      <text:p text:style-name="P63">I. O fornecimento deverá ser realizado durante o horário de expediente do Contratante, das 07h30 às 17h30, em dias úteis, nos endereços mencionados no Anexo A deste Termo de Referência, observados os quantitativos de garrafões nas entregas semanais destinados a cada endereço; </text:p>
      <text:p text:style-name="P63">II. No caso específico dos prédios sede do Tribunal Regional do Trabalho da 16ª Região e do Fórum “Astolfo Serra” a Contratada deverá fornecer o quantitativo mensal distribuído em três entregas por semana, mediante a respectiva autorização de fornecimento e obedecidas as quantidades especificadas no item 5. Nas demais localidades indicadas para a entrega, a Contratada entregará mediante a solicitação de fornecimento feita pelo titular da Unidade solicitante. Observar que no período de recesso forense haverá redução na demanda;</text:p>
      <text:p text:style-name="P63">III. A cada entrega a Contratada deverá emitir recibo em papel timbrado, especificando o número da nota de entrega, a data da entrega, o endereço completo da Contratada, o CNPJ da Contratada, a quantidade de garrafões fornecidos, discriminação, preço unitário e preço total, sem rasuras;</text:p>
      <text:p text:style-name="P63">IV. O descarregamento do produto ficará a cargo da Contratada, devendo ser providenciada a mão de obra necessária, sem quaisquer custos ao Contratante.</text:p>
      <text:p text:style-name="P63"><text:span text:style-name="T11">5. </text:span><text:span text:style-name="T10"><text:s/></text:span><text:span text:style-name="T11">CLÁUSULA QUINTA – DO </text:span><text:span text:style-name="T18">VALOR </text:span></text:p>
      <text:p text:style-name="P64">5.1 O <text:span text:style-name="T46">valor pago se baseará no </text:span>quantitativo de consumo por unidade e os devidos períodos – semanal, mensal e anual encontra-se em Tabela <text:span text:style-name="T54">a</text:span>baix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20">ITEM</text:p>
          </table:table-cell>
          <table:table-cell table:style-name="Tabela2.B1" table:number-rows-spanned="2" office:value-type="string">
            <text:p text:style-name="P20">LOCALIDADE</text:p>
          </table:table-cell>
          <table:table-cell table:style-name="Tabela2.C2" table:number-rows-spanned="2" office:value-type="string">
            <text:p text:style-name="P23"/>
            <text:p text:style-name="P23"/>
            <text:p text:style-name="P23"/>
            <text:p text:style-name="P23">MARCA</text:p>
          </table:table-cell>
          <table:table-cell table:style-name="Tabela2.D1" table:number-columns-spanned="2" office:value-type="string">
            <text:p text:style-name="P25">DESPESA ESTIMADA DE ACORDO COM CONSUMO</text:p>
          </table:table-cell>
          <table:covered-table-cell/>
          <table:table-cell table:style-name="Tabela2.F1" table:number-rows-spanned="2" office:value-type="string">
            <text:p text:style-name="P52"/>
            <text:p text:style-name="P52">PREÇO UNITÁRIO</text:p>
          </table:table-cell>
          <table:table-cell table:style-name="Tabela2.G1" table:number-rows-spanned="2" office:value-type="string">
            <text:p text:style-name="P52"/>
            <text:p text:style-name="P52">PREÇO MENSAL</text:p>
          </table:table-cell>
          <table:table-cell table:style-name="Tabela2.H1" table:number-rows-spanned="2" office:value-type="string">
            <text:p text:style-name="P52"/>
            <text:p text:style-name="P52">PREÇO ANUAL</text:p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4">QTD MENSAL</text:p>
          </table:table-cell>
          <table:table-cell table:style-name="Tabela2.E2" office:value-type="string">
            <text:p text:style-name="P24">QTD ANUA<text:span text:style-name="T47">L</text:span></text:p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20">1</text:p>
          </table:table-cell>
          <table:table-cell table:style-name="Tabela2.B3" office:value-type="string">
            <text:p text:style-name="P37">TRT-16ª Região (prédio sede) </text:p>
            <text:p text:style-name="P38">e</text:p>
            <text:p text:style-name="P37"><text:span text:style-name="T56">Fórum Astolfo Serra </text:span></text:p>
          </table:table-cell>
          <table:table-cell table:style-name="Tabela2.C3" office:value-type="string">
            <text:p text:style-name="P42">Águas<text:line-break/>Minerais<text:line-break/>Lençois<text:line-break/>Maranhense<text:span text:style-name="T34">s</text:span></text:p>
          </table:table-cell>
          <table:table-cell table:style-name="Tabela2.D3" office:value-type="string">
            <text:p text:style-name="P43"/>
            <text:p text:style-name="P50">657</text:p>
          </table:table-cell>
          <table:table-cell table:style-name="Tabela2.E3" office:value-type="string">
            <text:p text:style-name="P50"/>
            <text:p text:style-name="P50">78<text:span text:style-name="T48">8</text:span>4</text:p>
          </table:table-cell>
          <table:table-cell table:style-name="Tabela2.F3" office:value-type="string">
            <text:p text:style-name="P44"/>
            <text:p text:style-name="P51">R$ 5,19</text:p>
          </table:table-cell>
          <table:table-cell table:style-name="Tabela2.G3" office:value-type="string">
            <text:p text:style-name="P33"/>
            <text:p text:style-name="P33"><text:span text:style-name="T48">R$ 3.409,83</text:span> </text:p>
          </table:table-cell>
          <table:table-cell table:style-name="Tabela2.H3" office:value-type="string">
            <text:p text:style-name="P13"> </text:p>
            <text:p text:style-name="P13"><text:span text:style-name="T48">R$ 40.917,96</text:span> </text:p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>
          <table:table-cell table:style-name="Tabela2.A5" table:number-rows-spanned="2" office:value-type="string">
            <text:p text:style-name="P20"/>
            <text:p text:style-name="P20">ITEM</text:p>
          </table:table-cell>
          <table:table-cell table:style-name="Tabela2.B5" table:number-rows-spanned="2" office:value-type="string">
            <text:p text:style-name="P20"/>
            <text:p text:style-name="P20">LOCALIDADE</text:p>
          </table:table-cell>
          <table:table-cell table:style-name="Tabela2.C5" table:number-rows-spanned="2" office:value-type="string">
            <text:p text:style-name="P23"/>
            <text:p text:style-name="P23">MARCA</text:p>
          </table:table-cell>
          <table:table-cell table:style-name="Tabela2.D4" table:number-columns-spanned="2" office:value-type="string">
            <text:p text:style-name="P26">DESPESA ESTIMADA DE ACORDO COM CONSUMO</text:p>
          </table:table-cell>
          <table:covered-table-cell/>
          <table:table-cell table:style-name="Tabela2.F5" table:number-rows-spanned="2" office:value-type="string">
            <text:p text:style-name="P52">PREÇO UNITÁRIO</text:p>
          </table:table-cell>
          <table:table-cell table:style-name="Tabela2.G5" table:number-rows-spanned="2" office:value-type="string">
            <text:p text:style-name="P52">PREÇO MENSAL</text:p>
            <text:p text:style-name="P19"> </text:p>
          </table:table-cell>
          <table:table-cell table:style-name="Tabela2.H5" table:number-rows-spanned="2" office:value-type="string">
            <text:p text:style-name="P52">PREÇO ANUAL</text:p>
            <text:p text:style-name="P28"> </text:p>
          </table:table-cell>
        </table:table-row>
        <table:table-row>
          <table:covered-table-cell/>
          <table:covered-table-cell/>
          <table:covered-table-cell/>
          <table:table-cell table:style-name="Tabela2.D5" office:value-type="string">
            <text:p text:style-name="P24">QTD MENSAL</text:p>
          </table:table-cell>
          <table:table-cell table:style-name="Tabela2.E5" office:value-type="string">
            <text:p text:style-name="P24">QTD ANUA<text:span text:style-name="T47">L</text:span></text:p>
          </table:table-cell>
          <table:covered-table-cell/>
          <table:covered-table-cell/>
          <table:covered-table-cell/>
        </table:table-row>
        <table:table-row>
          <table:table-cell table:style-name="Tabela2.A6" office:value-type="string">
            <text:p text:style-name="P31">2</text:p>
          </table:table-cell>
          <table:table-cell table:style-name="Tabela2.B6" office:value-type="string">
            <text:p text:style-name="P29">VT Açailândia</text:p>
          </table:table-cell>
          <table:table-cell table:style-name="Tabela2.C6" office:value-type="string">
            <text:p text:style-name="P31">Floratta </text:p>
          </table:table-cell>
          <table:table-cell table:style-name="Tabela2.D6" office:value-type="string">
            <text:p text:style-name="P31"/>
            <text:p text:style-name="P40">9</text:p>
          </table:table-cell>
          <table:table-cell table:style-name="Tabela2.E6" office:value-type="string">
            <text:p text:style-name="P40"/>
            <text:p text:style-name="P40">115</text:p>
          </table:table-cell>
          <table:table-cell table:style-name="Tabela2.F6" office:value-type="string">
            <text:p text:style-name="P31"/>
            <text:p text:style-name="P40">R$ 13,75</text:p>
          </table:table-cell>
          <table:table-cell table:style-name="Tabela2.G6" office:value-type="string">
            <text:p text:style-name="P15"> </text:p>
            <text:p text:style-name="P18">R$ 123,75</text:p>
          </table:table-cell>
          <table:table-cell table:style-name="Tabela2.H6" office:value-type="string">
            <text:p text:style-name="P13"> </text:p>
            <text:p text:style-name="P18">R$ 1.581,25</text:p>
          </table:table-cell>
        </table:table-row>
        <table:table-row>
          <table:table-cell table:style-name="Tabela2.A7" office:value-type="string">
            <text:p text:style-name="P31">3</text:p>
          </table:table-cell>
          <table:table-cell table:style-name="Tabela2.B7" office:value-type="string">
            <text:p text:style-name="P29">VT Bacabal</text:p>
          </table:table-cell>
          <table:table-cell table:style-name="Tabela2.C7" office:value-type="string">
            <text:p text:style-name="P31">Águas<text:line-break/>Minerais<text:line-break/>Lençois<text:line-break/>Maranhense </text:p>
          </table:table-cell>
          <table:table-cell table:style-name="Tabela2.D7" office:value-type="string">
            <text:p text:style-name="P39"/>
            <text:p text:style-name="P39">24 </text:p>
          </table:table-cell>
          <table:table-cell table:style-name="Tabela2.E7" office:value-type="string">
            <text:p text:style-name="P40"/>
            <text:p text:style-name="P40">288</text:p>
          </table:table-cell>
          <table:table-cell table:style-name="Tabela2.F7" office:value-type="string">
            <text:p text:style-name="P40"/>
            <text:p text:style-name="P40"><text:s/>R$ 13,75</text:p>
          </table:table-cell>
          <table:table-cell table:style-name="Tabela2.G7" office:value-type="string">
            <text:p text:style-name="P13"> <text:span text:style-name="T51"><text:line-break/>R$ 330,00</text:span></text:p>
          </table:table-cell>
          <table:table-cell table:style-name="Tabela2.H7" office:value-type="string">
            <text:p text:style-name="P13"> </text:p>
            <text:p text:style-name="P18">R$ 3.960,00</text:p>
          </table:table-cell>
        </table:table-row>
        <table:table-row>
          <table:table-cell table:style-name="Tabela2.A8" office:value-type="string">
            <text:p text:style-name="P31">4</text:p>
          </table:table-cell>
          <table:table-cell table:style-name="Tabela2.B8" office:value-type="string">
            <text:p text:style-name="P29">VT Balsas</text:p>
          </table:table-cell>
          <table:table-cell table:style-name="Tabela2.C8" office:value-type="string">
            <text:p text:style-name="P31">Floratta </text:p>
          </table:table-cell>
          <table:table-cell table:style-name="Tabela2.D8" office:value-type="string">
            <text:p text:style-name="P31">14 <text:line-break/></text:p>
          </table:table-cell>
          <table:table-cell table:style-name="Tabela2.E8" office:value-type="string">
            <text:p text:style-name="P31">173 <text:line-break/></text:p>
          </table:table-cell>
          <table:table-cell table:style-name="Tabela2.F8" office:value-type="string">
            <text:p text:style-name="P31">R$ 13,75</text:p>
          </table:table-cell>
          <table:table-cell table:style-name="Tabela2.G8" office:value-type="string">
            <text:p text:style-name="P13">R$ 192,50</text:p>
          </table:table-cell>
          <table:table-cell table:style-name="Tabela2.H8" office:value-type="string">
            <text:p text:style-name="P41"><text:span text:style-name="T5">R$ </text:span>2.378,75 <text:line-break/></text:p>
          </table:table-cell>
        </table:table-row>
        <table:table-row>
          <table:table-cell table:style-name="Tabela2.A9" office:value-type="string">
            <text:p text:style-name="P31">5</text:p>
          </table:table-cell>
          <table:table-cell table:style-name="Tabela2.B9" office:value-type="string">
            <text:p text:style-name="P29">VT Barra do Corda</text:p>
          </table:table-cell>
          <table:table-cell table:style-name="Tabela2.C9" office:value-type="string">
            <text:p text:style-name="P31">Floratta <text:line-break/></text:p>
          </table:table-cell>
          <table:table-cell table:style-name="Tabela2.D9" office:value-type="string">
            <text:p text:style-name="P31">24</text:p>
          </table:table-cell>
          <table:table-cell table:style-name="Tabela2.E9" office:value-type="string">
            <text:p text:style-name="P31">115</text:p>
          </table:table-cell>
          <table:table-cell table:style-name="Tabela2.F9" office:value-type="string">
            <text:p text:style-name="P31">R$ 13,75</text:p>
          </table:table-cell>
          <table:table-cell table:style-name="Tabela2.G9" office:value-type="string">
            <text:p text:style-name="P13">R$330,00</text:p>
          </table:table-cell>
          <table:table-cell table:style-name="Tabela2.H9" office:value-type="string">
            <text:p text:style-name="P13">3.960,00</text:p>
          </table:table-cell>
        </table:table-row>
        <table:table-row>
          <table:table-cell table:style-name="Tabela2.A10" office:value-type="string">
            <text:p text:style-name="P31">6</text:p>
          </table:table-cell>
          <table:table-cell table:style-name="Tabela2.B10" office:value-type="string">
            <text:p text:style-name="P29">VT Barreirinhas</text:p>
          </table:table-cell>
          <table:table-cell table:style-name="Tabela2.C10" office:value-type="string">
            <text:p text:style-name="P31">Sâo Bras </text:p>
          </table:table-cell>
          <table:table-cell table:style-name="Tabela2.D10" office:value-type="string">
            <text:p text:style-name="P31">9</text:p>
          </table:table-cell>
          <table:table-cell table:style-name="Tabela2.E10" office:value-type="string">
            <text:p text:style-name="P31">115</text:p>
          </table:table-cell>
          <table:table-cell table:style-name="Tabela2.F10" office:value-type="string">
            <text:p text:style-name="P31">R$ 13,75</text:p>
          </table:table-cell>
          <table:table-cell table:style-name="Tabela2.G10" office:value-type="string">
            <text:p text:style-name="P13">R$ 123,75</text:p>
          </table:table-cell>
          <table:table-cell table:style-name="Tabela2.H10" office:value-type="string">
            <text:p text:style-name="P13">R$ 1.581,25</text:p>
          </table:table-cell>
        </table:table-row>
        <table:table-row>
          <table:table-cell table:style-name="Tabela2.A11" office:value-type="string">
            <text:p text:style-name="P31">7</text:p>
          </table:table-cell>
          <table:table-cell table:style-name="Tabela2.B11" office:value-type="string">
            <text:p text:style-name="P29">VT Caxias</text:p>
          </table:table-cell>
          <table:table-cell table:style-name="Tabela2.C11" office:value-type="string">
            <text:p text:style-name="P34">Floratta </text:p>
          </table:table-cell>
          <table:table-cell table:style-name="Tabela2.D11" office:value-type="string">
            <text:p text:style-name="P31">19</text:p>
          </table:table-cell>
          <table:table-cell table:style-name="Tabela2.E11" office:value-type="string">
            <text:p text:style-name="P31">230</text:p>
          </table:table-cell>
          <table:table-cell table:style-name="Tabela2.F11" office:value-type="string">
            <text:p text:style-name="P31">R$ 13,75</text:p>
          </table:table-cell>
          <table:table-cell table:style-name="Tabela2.G11" office:value-type="string">
            <text:p text:style-name="P13">R$ <text:s/>261,25</text:p>
          </table:table-cell>
          <table:table-cell table:style-name="Tabela2.H11" office:value-type="string">
            <text:p text:style-name="P13">R$ 3.162,50</text:p>
          </table:table-cell>
        </table:table-row>
        <table:table-row>
          <table:table-cell table:style-name="Tabela2.A12" office:value-type="string">
            <text:p text:style-name="P31">8</text:p>
          </table:table-cell>
          <table:table-cell table:style-name="Tabela2.B12" office:value-type="string">
            <text:p text:style-name="P29">VT Chapadinha</text:p>
          </table:table-cell>
          <table:table-cell table:style-name="Tabela2.C12" office:value-type="string">
            <text:p text:style-name="P34">Águas<text:line-break/>Minerais<text:line-break/>Lençois<text:line-break/>Maranhense</text:p>
          </table:table-cell>
          <table:table-cell table:style-name="Tabela2.D12" office:value-type="string">
            <text:p text:style-name="P31"/>
            <text:p text:style-name="P31">33</text:p>
          </table:table-cell>
          <table:table-cell table:style-name="Tabela2.E12" office:value-type="string">
            <text:p text:style-name="P31"/>
            <text:p text:style-name="P31">403</text:p>
          </table:table-cell>
          <table:table-cell table:style-name="Tabela2.F12" office:value-type="string">
            <text:p text:style-name="P31"/>
            <text:p text:style-name="P31">R$ 13,75</text:p>
          </table:table-cell>
          <table:table-cell table:style-name="Tabela2.G12" office:value-type="string">
            <text:p text:style-name="P13"/>
            <text:p text:style-name="P13">R$ 453,75</text:p>
          </table:table-cell>
          <table:table-cell table:style-name="Tabela2.H12" office:value-type="string">
            <text:p text:style-name="P13"/>
            <text:p text:style-name="P13">R$ 5.541,25</text:p>
          </table:table-cell>
        </table:table-row>
        <table:table-row>
          <table:table-cell table:style-name="Tabela2.A13" office:value-type="string">
            <text:p text:style-name="P31">9</text:p>
          </table:table-cell>
          <table:table-cell table:style-name="Tabela2.B13" office:value-type="string">
            <text:p text:style-name="P29">VT Estreito</text:p>
          </table:table-cell>
          <table:table-cell table:style-name="Tabela2.C13" office:value-type="string">
            <text:p text:style-name="P34">Floratta </text:p>
          </table:table-cell>
          <table:table-cell table:style-name="Tabela2.D13" office:value-type="string">
            <text:p text:style-name="P31">19</text:p>
          </table:table-cell>
          <table:table-cell table:style-name="Tabela2.E13" office:value-type="string">
            <text:p text:style-name="P31">230</text:p>
          </table:table-cell>
          <table:table-cell table:style-name="Tabela2.F13" office:value-type="string">
            <text:p text:style-name="P31">R$ 13,75</text:p>
          </table:table-cell>
          <table:table-cell table:style-name="Tabela2.G13" office:value-type="string">
            <text:p text:style-name="P13">R$ 261,25</text:p>
          </table:table-cell>
          <table:table-cell table:style-name="Tabela2.H13" office:value-type="string">
            <text:p text:style-name="P13">R$ 3.162,50</text:p>
          </table:table-cell>
        </table:table-row>
        <table:table-row>
          <table:table-cell table:style-name="Tabela2.A14" office:value-type="string">
            <text:p text:style-name="P31">10</text:p>
          </table:table-cell>
          <table:table-cell table:style-name="Tabela2.B14" office:value-type="string">
            <text:p text:style-name="P29">Foro "Manuel A M e Rocha"-Imperatriz</text:p>
          </table:table-cell>
          <table:table-cell table:style-name="Tabela2.C14" office:value-type="string">
            <text:p text:style-name="P34"/>
            <text:p text:style-name="P34">Floratta </text:p>
          </table:table-cell>
          <table:table-cell table:style-name="Tabela2.D14" office:value-type="string">
            <text:p text:style-name="P31"/>
            <text:p text:style-name="P31">28</text:p>
          </table:table-cell>
          <table:table-cell table:style-name="Tabela2.E14" office:value-type="string">
            <text:p text:style-name="P31"/>
            <text:p text:style-name="P31">346</text:p>
          </table:table-cell>
          <table:table-cell table:style-name="Tabela2.F14" office:value-type="string">
            <text:p text:style-name="P31"/>
            <text:p text:style-name="P31">R$ 13,75</text:p>
          </table:table-cell>
          <table:table-cell table:style-name="Tabela2.G14" office:value-type="string">
            <text:p text:style-name="P13"/>
            <text:p text:style-name="P13">R$ 385,00</text:p>
          </table:table-cell>
          <table:table-cell table:style-name="Tabela2.H14" office:value-type="string">
            <text:p text:style-name="P13"/>
            <text:p text:style-name="P13">R$ 4.757,50</text:p>
          </table:table-cell>
        </table:table-row>
        <table:table-row>
          <table:table-cell table:style-name="Tabela2.A15" office:value-type="string">
            <text:p text:style-name="P31">11</text:p>
          </table:table-cell>
          <table:table-cell table:style-name="Tabela2.B15" office:value-type="string">
            <text:p text:style-name="P29">VT Pedreiras</text:p>
          </table:table-cell>
          <table:table-cell table:style-name="Tabela2.C15" office:value-type="string">
            <text:p text:style-name="P34">Águas<text:line-break/>Minerais<text:line-break/>Lençois<text:line-break/>Maranhense</text:p>
          </table:table-cell>
          <table:table-cell table:style-name="Tabela2.D15" office:value-type="string">
            <text:p text:style-name="P31"/>
            <text:p text:style-name="P31"><text:span text:style-name="T52">48</text:span> </text:p>
          </table:table-cell>
          <table:table-cell table:style-name="Tabela2.E15" office:value-type="string">
            <text:p text:style-name="P31"/>
            <text:p text:style-name="P76">576</text:p>
          </table:table-cell>
          <table:table-cell table:style-name="Tabela2.F15" office:value-type="string">
            <text:p text:style-name="P31"/>
            <text:p text:style-name="P76">R$ 13,75</text:p>
          </table:table-cell>
          <table:table-cell table:style-name="Tabela2.G15" office:value-type="string">
            <text:p text:style-name="P13"/>
            <text:p text:style-name="P13"><text:span text:style-name="T52">R$ 660,00</text:span> </text:p>
          </table:table-cell>
          <table:table-cell table:style-name="Tabela2.H15" office:value-type="string">
            <text:p text:style-name="P13"/>
            <text:p text:style-name="P13"><text:span text:style-name="T52">R$ 7.920,00</text:span> </text:p>
          </table:table-cell>
        </table:table-row>
        <table:table-row>
          <table:table-cell table:style-name="Tabela2.A16" office:value-type="string">
            <text:p text:style-name="P31">12</text:p>
          </table:table-cell>
          <table:table-cell table:style-name="Tabela2.B16" office:value-type="string">
            <text:p text:style-name="P29">VT Pinheiro</text:p>
          </table:table-cell>
          <table:table-cell table:style-name="Tabela2.C16" office:value-type="string">
            <text:p text:style-name="P34">Floratta </text:p>
          </table:table-cell>
          <table:table-cell table:style-name="Tabela2.D16" office:value-type="string">
            <text:p text:style-name="P77">14</text:p>
          </table:table-cell>
          <table:table-cell table:style-name="Tabela2.E16" office:value-type="string">
            <text:p text:style-name="P77">173</text:p>
          </table:table-cell>
          <table:table-cell table:style-name="Tabela2.F16" office:value-type="string">
            <text:p text:style-name="P77">R$ 13,75</text:p>
          </table:table-cell>
          <table:table-cell table:style-name="Tabela2.G16" office:value-type="string">
            <text:p text:style-name="P13"><text:span text:style-name="T53">R$ 192,50</text:span> </text:p>
          </table:table-cell>
          <table:table-cell table:style-name="Tabela2.H16" office:value-type="string">
            <text:p text:style-name="P31"><text:span text:style-name="T53">R$ 2.378,75</text:span> </text:p>
          </table:table-cell>
        </table:table-row>
        <table:table-row>
          <table:table-cell table:style-name="Tabela2.A17" office:value-type="string">
            <text:p text:style-name="P31">13</text:p>
          </table:table-cell>
          <table:table-cell table:style-name="Tabela2.B17" office:value-type="string">
            <text:p text:style-name="P29">VT Presidente Dutra</text:p>
          </table:table-cell>
          <table:table-cell table:style-name="Tabela2.C17" office:value-type="string">
            <text:p text:style-name="P34">Águas<text:line-break/>Minerais<text:line-break/>Lençois<text:line-break/>Maranhense</text:p>
          </table:table-cell>
          <table:table-cell table:style-name="Tabela2.D17" office:value-type="string">
            <text:p text:style-name="P31"/>
            <text:p text:style-name="P77">24</text:p>
          </table:table-cell>
          <table:table-cell table:style-name="Tabela2.E17" office:value-type="string">
            <text:p text:style-name="P31"/>
            <text:p text:style-name="P77">288</text:p>
          </table:table-cell>
          <table:table-cell table:style-name="Tabela2.F17" office:value-type="string">
            <text:p text:style-name="P31"/>
            <text:p text:style-name="P77">R$ 13,75</text:p>
          </table:table-cell>
          <table:table-cell table:style-name="Tabela2.G17" office:value-type="string">
            <text:p text:style-name="P13"/>
            <text:p text:style-name="P13"><text:span text:style-name="T53">R$ 330,00</text:span> </text:p>
          </table:table-cell>
          <table:table-cell table:style-name="Tabela2.H17" office:value-type="string">
            <text:p text:style-name="P16"/>
            <text:p text:style-name="P16"><text:span text:style-name="T53">R$ 3.960,00 </text:span> </text:p>
          </table:table-cell>
        </table:table-row>
        <table:table-row>
          <table:table-cell table:style-name="Tabela2.A18" office:value-type="string">
            <text:p text:style-name="P31">14</text:p>
          </table:table-cell>
          <table:table-cell table:style-name="Tabela2.B18" office:value-type="string">
            <text:p text:style-name="P29">VT Santa Inês</text:p>
          </table:table-cell>
          <table:table-cell table:style-name="Tabela2.C18" office:value-type="string">
            <text:p text:style-name="P34">Águas<text:line-break/>Minerais<text:line-break/>Lençois<text:line-break/>Maranhense</text:p>
          </table:table-cell>
          <table:table-cell table:style-name="Tabela2.D18" office:value-type="string">
            <text:p text:style-name="P31"/>
            <text:p text:style-name="P77">19</text:p>
          </table:table-cell>
          <table:table-cell table:style-name="Tabela2.E18" office:value-type="string">
            <text:p text:style-name="P31"/>
            <text:p text:style-name="P77">230</text:p>
          </table:table-cell>
          <table:table-cell table:style-name="Tabela2.F18" office:value-type="string">
            <text:p text:style-name="P31"/>
            <text:p text:style-name="P77">R$ 13,75</text:p>
            <text:p text:style-name="P77"/>
          </table:table-cell>
          <table:table-cell table:style-name="Tabela2.G18" office:value-type="string">
            <text:p text:style-name="P13"/>
            <text:p text:style-name="P70"><text:span text:style-name="T53">R$ 261,28</text:span> </text:p>
          </table:table-cell>
          <table:table-cell table:style-name="Tabela2.H18" office:value-type="string">
            <text:p text:style-name="P16"/>
            <text:p text:style-name="P16"><text:span text:style-name="T53">R$ 3.162,50</text:span> </text:p>
          </table:table-cell>
        </table:table-row>
        <table:table-row>
          <table:table-cell table:style-name="Tabela2.A19" office:value-type="string">
            <text:p text:style-name="P31">15</text:p>
          </table:table-cell>
          <table:table-cell table:style-name="Tabela2.B19" office:value-type="string">
            <text:p text:style-name="P29">VT S J dos Patos</text:p>
          </table:table-cell>
          <table:table-cell table:style-name="Tabela2.C19" office:value-type="string">
            <text:p text:style-name="P31">Manaira </text:p>
          </table:table-cell>
          <table:table-cell table:style-name="Tabela2.D19" office:value-type="string">
            <text:p text:style-name="P77">28</text:p>
          </table:table-cell>
          <table:table-cell table:style-name="Tabela2.E19" office:value-type="string">
            <text:p text:style-name="P77">346</text:p>
          </table:table-cell>
          <table:table-cell table:style-name="Tabela2.F19" office:value-type="string">
            <text:p text:style-name="P77">R$ 13,75</text:p>
          </table:table-cell>
          <table:table-cell table:style-name="Tabela2.G19" office:value-type="string">
            <text:p text:style-name="P13"><text:span text:style-name="T53">R$ 385,00</text:span> </text:p>
          </table:table-cell>
          <table:table-cell table:style-name="Tabela2.H19" office:value-type="string">
            <text:p text:style-name="P16"><text:span text:style-name="T53">R$ 4.757,50</text:span> </text:p>
          </table:table-cell>
        </table:table-row>
      </table:table>
      <text:p text:style-name="P84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>
          <table:table-cell table:style-name="Tabela7.A1" office:value-type="string">
            <text:p text:style-name="P77">16</text:p>
          </table:table-cell>
          <table:table-cell table:style-name="Tabela7.B1" office:value-type="string">
            <text:p text:style-name="P78"><text:s text:c="2"/>VT <text:s/>de Timon</text:p>
          </table:table-cell>
          <table:table-cell table:style-name="Tabela7.B1" office:value-type="string">
            <text:p text:style-name="P77">Ouro Minas</text:p>
          </table:table-cell>
          <table:table-cell table:style-name="Tabela7.B1" office:value-type="string">
            <text:p text:style-name="P77">28</text:p>
          </table:table-cell>
          <table:table-cell table:style-name="Tabela7.B1" office:value-type="string">
            <text:p text:style-name="P77">346</text:p>
          </table:table-cell>
          <table:table-cell table:style-name="Tabela7.B1" office:value-type="string">
            <text:p text:style-name="P77">R$ 13,75</text:p>
          </table:table-cell>
          <table:table-cell table:style-name="Tabela7.B1" office:value-type="string">
            <text:p text:style-name="P73">R$ 385,00</text:p>
          </table:table-cell>
          <table:table-cell table:style-name="Tabela7.B1" office:value-type="string">
            <text:p text:style-name="P72">R$ <text:s/><text:span text:style-name="T55">4.757,50</text:span> </text:p>
          </table:table-cell>
        </table:table-row>
      </table:table>
      <text:p text:style-name="P85"><text:s/>A quantidade de garrafões estimada a consumir é de <text:span text:style-name="T13">11.</text:span><text:span text:style-name="T14">858</text:span> <text:span text:style-name="T57">(onze mil oitocentos e oitenta e oito) </text:span>unidades e o valor anual estimado é de <text:span text:style-name="T19">R$ 97.017,96 </text:span><text:span text:style-name="T11"><text:s/>(</text:span><text:span text:style-name="T19">noventa e sete mil e dezessete reais, noventa e seis centavos</text:span><text:span text:style-name="T11">)</text:span>.</text:p>
      <text:p text:style-name="P55"><text:span text:style-name="T11">6.</text:span><text:span text:style-name="T10"> </text:span><text:span text:style-name="T11">CLÁUSULA SEXTA – DO RECEBIMENTO DO PRODUTO</text:span></text:p>
      <text:p text:style-name="P55">6.1 O Contratante, por meio do fiscal do contrato, no momento da entrega do objeto deste Termo de Referência, fará as verificações pertinentes e necessárias:</text:p>
      <text:p text:style-name="P55">I. Produtos que não atenderem às especificações requeridas neste instrumento serão rejeitados no momento da sua entrega;</text:p>
      <text:p text:style-name="P55">II. Não serão aceitos garrafões com defeito, principalmente na região do “gargalo”, com saliências e rugosidades internas e/ou externas;</text:p>
      <text:p text:style-name="P55">III. Não serão aceitos vasilhames que apresentem ranhuras, saliências, rebarbas ou qualquer outro defeito na superfície interna que possa possibilitar ou dificultar a higienização perfeita da parte interna do mesmo;</text:p>
      <text:p text:style-name="P55">IV. Vasilhames que apresentarem manchas, pontos pretos e coloração irregular também serão recusados;</text:p>
      <text:p text:style-name="P55">V. O garrafão não pode apresentar odores do tipo queimado, óleo lubrificante, adocicado, de matéria oxidada, de parafina e outros;</text:p>
      <text:p text:style-name="P55">VI. O vasilhame deve apresentar transmissão de luz suficiente para a visualização do conteúdo;</text:p>
      <text:p text:style-name="P55">VII. O líquido deve ter aparência límpida, transparente, ser insípido e inodoro;</text:p>
      <text:p text:style-name="P65">VIII. Os rótulos deverão estar afixados nos garrafões e deverão possuir informações, de forma legível, conforme os padrões estabelecidos pelo Departamento Nacional de Produção Mineral – DNPM.</text:p>
      <text:p text:style-name="P63">6.2 A aceitação do produto pelo Contratante somente se convalida pela assinatura na Nota de Entrega apresentada ao Fiscal do contrato ou a Servidor lotado no setor responsável pelo recebimento do objeto;</text:p>
      <text:p text:style-name="P63">6.3 O aceite/aprovação do produto pelo Contratante não exclui a responsabilidade civil da Contratada por vícios de quantidade ou qualidade do(s) mesmo(s) ou disparidades com as especificações estabelecidas, verificadas, posteriormente, garantindo-se ao Contratante as faculdades previstas no art. 18 da Lei n.º 8.078/90 (Código de Defesa do Consumidor).</text:p>
      <text:p text:style-name="P63"><text:span text:style-name="T11">7.</text:span><text:span text:style-name="T10"> </text:span><text:span text:style-name="T11">CLÁ</text:span><text:span text:style-name="T17">U</text:span><text:span text:style-name="T11">SULA SÉTIMA – DA VIG</text:span><text:span text:style-name="T17">Ê</text:span><text:span text:style-name="T11">NCIA DO CONTRATO</text:span></text:p>
      <text:p text:style-name="P63"><text:span text:style-name="T2">7.1 - </text:span>O contrato inicia-se em 01 de janeiro de 2023, estendendo-se até 31 de dezembro de 2023.</text:p>
      <text:p text:style-name="P63">7.2 O presente contrato está regido até sua extinção pela Lei 8.666/1993, nos termos do art. 191, parágrafo único da Lei 14.133/2021. </text:p>
      <text:p text:style-name="P63"><text:span text:style-name="T11">8.</text:span><text:span text:style-name="T10"> </text:span><text:span text:style-name="T3">CLÁSULA OITAVA –</text:span> <text:span text:style-name="T11">PAGAMENTO</text:span></text:p>
      <text:p text:style-name="P63"><text:soft-page-break/>8.1 O pagamento será efetuado mensalmente até o 5º (quinto) dia útil, a contar da nota fiscal <text:bookmark text:name="__DdeLink__2065_160072804"/>lançada no Sigeo-JT, e depois de devidamente atestada por servidor designado para a fiscalização do contrato junto ao Sigeo-JT.</text:p>
      <text:p text:style-name="P63">8.2. A nota fiscal ou documento equivalente não aprovado pelo Contratante será devolvido à Contratada para a devida regularização consoante as razões que motivaram sua devolução, e, nessa hipótese, o prazo para pagamento será reiniciado a partir da reapresentação do referido documento, examinadas as causas da recusa. </text:p>
      <text:p text:style-name="P63">9.3. Nenhum pagamento será feito à Contratada enquanto houver pendência no cumprimento de qualquer obrigação decorrente da compra do objeto deste Termo de Referência. Para fins de pagamento a nota fiscal/fatura ou documento equivalente deverá estar devidamente atestado por servidor designado para a fiscalização do contrato. Sobre o valor da fatura serão retidos os tributos e contribuições da União Federal, se for o caso.</text:p>
      <text:p text:style-name="P63">9.4. O pagamento da nota fiscal somente será efetuado se a Contratada comprovar a regularidade fiscal com Tributos e Contribuições Federais, Dívida Ativa da União e Seguridade Social, Tributos e Contribuições Estaduais e Municipais, FGTS (CRF) e CNDT - Certidão Negativa de Débitos Trabalhistas, atualizados.</text:p>
      <text:p text:style-name="P63">9.5. Será dispensada a retenção tributária respectiva caso a Contratada comprove ser optante pelo SIMPLES.</text:p>
      <text:p text:style-name="P56">9.6 Na hipótese de atraso no pagamento de responsabilidade da Administração, o valor a ser pago deverá ser atualizado e sua apuração se fará desde a data de seu vencimento até a data do efetivo pagamento, em que os juros de mora serão calculados à taxa de 0,5% (zero vírgula cinco por cento) ao mês ou 6% (seis por cento) ao ano, mediante aplicação da seguinte fórmula:</text:p>
      <text:p text:style-name="P55">I = (TX/100)/365</text:p>
      <text:p text:style-name="P55">EM = I x N x VP</text:p>
      <text:p text:style-name="P55">Onde:</text:p>
      <text:p text:style-name="P56">I = índice de atualização financeira</text:p>
      <text:p text:style-name="P55">TX = percentual da taxa de juros de mora</text:p>
      <text:p text:style-name="P55">EM = encargos moratórios</text:p>
      <text:p text:style-name="P55">N= Número de dias entre a data prevista para o pagamento e do efetivo pagamento</text:p>
      <text:p text:style-name="P55">VP = Valor da parcela em atraso</text:p>
      <text:p text:style-name="P55"><text:span text:style-name="T11">9.</text:span><text:span text:style-name="T10"> </text:span><text:span text:style-name="T3">CLÁ</text:span><text:span text:style-name="T4">U</text:span><text:span text:style-name="T3">SULA NONA – </text:span><text:span text:style-name="T11">DA SUBCONTRATAÇÃO</text:span></text:p>
      <text:p text:style-name="P55">9.1 Será permitida a subcontratação do objeto deste Termo para fornecimento nas varas do interior, com a prévia anuência do Contratante.</text:p>
      <text:p text:style-name="P55">9.2. A responsabilidade do contrato permanecerá sendo da Contratada ainda que haja transferência do objeto de que trata o subitem anterior.</text:p>
      <text:p text:style-name="P55"><text:span text:style-name="T11">10.</text:span><text:span text:style-name="T10">  </text:span><text:span text:style-name="T3">CLÁ</text:span><text:span text:style-name="T4">U</text:span><text:span text:style-name="T3">SULA DECIMA –</text:span> <text:span text:style-name="T11">OBRIGAÇÕES DA CONTRATADA</text:span></text:p>
      <text:p text:style-name="P55">I. Certificar a data do recebimento da Nota de Empenho para dar início à execução do fornecimento, evitando descontinuidade do fornecimento;</text:p>
      <text:p text:style-name="P55"><text:soft-page-break/>II. A Contratada deverá confirmar junto ao Contratante, pelo e-mail dsgerais@trt16.jus.br, o recebimento da Nota de Empenho respectiva, em até 1 (um) dia útil contado do recebimento do referido documento;</text:p>
      <text:p text:style-name="P55">III. Iniciar o fornecimento no dia 2 de janeiro de 2023;</text:p>
      <text:p text:style-name="P55">IV. Oferecer produto de primeira qualidade, submetido regularmente à fiscalização e aprovação do Ministério das Minas e Energia e da Saúde, apresentando no rótulo do garrafão os números das portarias de lavra do Departamento Nacional de Produção Mineral - DNPM e Ministério da Saúde;</text:p>
      <text:p text:style-name="P55">V. Oferecer produto, inclusive em relação ao seu acondicionamento, em obediência rigorosa aos padrões de pureza e demais condições exigidos pelo Departamento Nacional de Produção Mineral;</text:p>
      <text:p text:style-name="P55">VI. Entregar garrafões contendo rótulos de classificação das águas, aprovado pelo Departamento Nacional de Produção Mineral - DNPM, prazo de validade, marca do produto, etiqueta de identificação e demais especificações pertinentes;</text:p>
      <text:p text:style-name="P55">VII. Fornecer produtos de fonte inspecionada e autorizada pela Vigilância Sanitária;</text:p>
      <text:p text:style-name="P55">VIII. Atender ao pedido de fornecimento emergencial, ainda que fora dos dias de entregas regulamentadas, no prazo máximo de 2 (duas) horas após o pedido;</text:p>
      <text:p text:style-name="P55">IX. Estar disponível para se apresentar ao fiscal do contrato designado pelo Contratante, quando solicitado, antes do início do fornecimento, para receber as informações complementares necessárias, visando à perfeita execução do contrato;</text:p>
      <text:p text:style-name="P55">X. Garantir a qualidade do produto fornecido, em conformidade com as exigências legais de higiene, composição e classificação de águas minerais;</text:p>
      <text:p text:style-name="P55">XI. Quando solicitado pela contratante, apresentar à fiscalização do contrato, trimestralmente, resultados dos exames bacteriológicos previstos no parágrafo único do art. 27 do Decreto-Lei n° 7.841/45 (Código das Águas Minerais), com redação dada pelo artigo 1º da Lei n°6.726/79;</text:p>
      <text:p text:style-name="P65">XII. Apresentar os resultados dos exames mencionados no número XI, acompanhados dos Laudos Técnicos que comprovem o atendimento dos padrões legais pertinentes, estabelecidos pelo Ministério da Saúde e pelo Departamento Nacional de Produção Mineral do Ministério das Minas e Energia, referentes à fonte de onde provier o produto fornecido;</text:p>
      <text:p text:style-name="P63">XIII. Quando solicitado pelo fiscal do contrato os exames laboratoriais para verificação da qualidade do produto, a contratada deverá arcar com os custos relativos aos referidos exames, que serão realizados em amostras separadas pelo Contratante, semestralmente, em 2 (dois) garrafões de 20 (vinte) litros de água, devendo a Contratada apresentar relação com os nomes de pelo menos 3 (três) laboratórios para que a Administração do Contratante selecione um deles para realizar os exames;</text:p>
      <text:p text:style-name="P63">XIV. Tomar providências quanto ao transporte dos vasilhames (garrafões), orientando seus empregados responsáveis pela entrega, para que o façam da maneira adequada, evitando pisar nos mesmos e manuseá-los de modo a evitar danos ao material transportado;</text:p>
      <text:p text:style-name="P63"><text:soft-page-break/>XV. Obedecer, em relação aos seus empregados, às normas técnicas de saúde, de higiene e de segurança do trabalho, de acordo com as regulamentações do Ministério do Trabalho e Emprego;</text:p>
      <text:p text:style-name="P63">XVI. Fornecer aos seus empregados os equipamentos de segurança que se fizerem necessários, para o manuseio, abastecimento e entrega dos garrafões e fiscalizar se estão sendo usados corretamente;</text:p>
      <text:p text:style-name="P63">XVII. Orientar, se necessário, servidores do Contratante quanto à correta armazenagem e manuseio dos garrafões;</text:p>
      <text:p text:style-name="P65">XVIII. Fornecer a água em garrafões totalmente transparentes, possibilitando mais facilmente a detecção de algum corpo estranho nos mesmos;</text:p>
      <text:p text:style-name="P63">XIX. Responder pelas despesas relativas a encargos trabalhistas, de seguro de acidentes, impostos, contribuições previdenciárias e quaisquer outras que forem devidas e referentes aos serviços executados por seus empregados, uma vez que os mesmos não têm qualquer vínculo empregatício com o Contratante;</text:p>
      <text:p text:style-name="P62"><text:span text:style-name="T29">XX. Lançar, mensalmente, a nota fiscal no Sigeo-JT e enviar os recibos de entrega digitalizados referidos no subitem 4.2. inciso III, deste Termo de Referência, por e-mail a </text:span><text:a xlink:type="simple" xlink:href="mailto:dsgerais@trt16.jus.br" text:style-name="Internet_20_link" text:visited-style-name="Visited_20_Internet_20_Link"><text:span text:style-name="T29">dsgerais@trt16.jus.br</text:span></text:a><text:span text:style-name="T29">.</text:span></text:p>
      <text:p text:style-name="P63">XXI. Reparar, corrigir ou substituir, às suas expensas, no todo ou em parte, o objeto do contrato que apresentar vícios, defeitos ou irregularidades com relação às especificações exigidas neste instrumento, no prazo máximo de 24 (vinte e quatro) horas, a contar da notificação expedida pelo Contratante e recebida pela Contratada;</text:p>
      <text:p text:style-name="P63">XXII. Responder por quaisquer danos causados direta ou indiretamente ao Tribunal Regional do Trabalho da 16ª Região ou a terceiros, decorrentes da sua culpa ou dolo, na entrega do material, não excluindo ou reduzindo essa responsabilidade a fiscalização pelo Contratante;</text:p>
      <text:p text:style-name="P63">XXIII. Providenciar todos os recursos necessários ao perfeito cumprimento do objeto contratado, devendo estar incluídas no preço proposto todas as despesas com impostos, taxas, fretes, estiva, contribuições sociais e demais despesas necessárias ao perfeito cumprimento da obrigação assumida;</text:p>
      <text:p text:style-name="P56">XXIV. Em relação ao objeto contratado, observar o atendimento às normas técnicas elaboradas pela Associação Brasileira de Normas Técnicas (ABNT), nos termos da Lei nº 4.150/62, bem como outras similares, com o objetivo de aferir e garantir a aplicação dos requisitos mínimos de qualidade, utilidade, resistência e segurança dos materiais utilizados, na forma da Resolução CSJT nº 103/12;</text:p>
      <text:p text:style-name="P55">XXV. Comprovar, antes da assinatura do contrato e durante a sua vigência, não possuir inscrição no cadastro de empregadores flagrados explorando trabalhadores em condições análogas às de escravo, instituído pelo Ministério do Trabalho e Emprego, por meio da Portaria nº 540/2004, na forma da Resolução CSJT nº 103/2012;</text:p>
      <text:p text:style-name="P55">XXVI. Comprovar, antes da assinatura do contrato e durante a sua vigência, não ter sido condenada, a Contratada ou seus dirigentes, por infringir as leis de combate à discriminação de raça ou de gênero, ao trabalho infantil e ao trabalho escravo, em afronta a previsão aos artigos 1º e 170 da Constituição Federal de 1988; do artigo 149 do Código Penal <text:soft-page-break/>Brasileiro; do Decreto nº 5.017/2004 (promulga o Protocolo de Palermo) e das Convenções da OIT nºs 29 e 105, na forma da Resolução CSJT nº 103/2012;</text:p>
      <text:p text:style-name="P55">XXVII. Aceitar, nas mesmas condições contratuais, os acréscimos ou supressões que se fizerem necessários, no montante de até 25% (vinte e cinco por cento) do valor inicial atualizado do contrato, de acordo com o art. 65, §1º, da Lei nº. 8.666/93;</text:p>
      <text:p text:style-name="P55">XXVIII. Manter, durante toda a execução do contrato, em compatibilidade com as obrigações assumidas, todas as condições de habilitação e qualificação exigidas na licitação.</text:p>
      <text:p text:style-name="P55">XXIX. Cadastrar-se no SIGEO-JT, Sistema Integrado de Gestão Orçamentária da Justiça do Trabalho. Para tanto juntamente com a nota de empenho, será enviado à contratada, por email, um “link” de acesso ao sistema para o efetivo cadastro e dúvidas deverão ser dirimidas na Secretaria de Orçamento e Finanças deste Tribunal pelo e-mail “sof@trt16.jus.br”, pelo telefone (98) 2109-9372, ou pessoalmente na mencionada Secretaria, localizada na Av. Senador Vitorino Freire, nº. 2001, 3º andar, Areinha.</text:p>
      <text:p text:style-name="P55"><text:span text:style-name="T11">11.</text:span><text:span text:style-name="T10">  </text:span><text:span text:style-name="T2"> </text:span><text:span text:style-name="T3">CLÁ</text:span><text:span text:style-name="T4">U</text:span><text:span text:style-name="T3">SULA DECIMA PRIMEIRA–</text:span> <text:span text:style-name="T11">OBRIGAÇÕES DO CONTRATANTE</text:span></text:p>
      <text:p text:style-name="P55">I. Encaminhar a Nota de Empenho à Contratada;</text:p>
      <text:p text:style-name="P55">II. Proporcionar todas as facilidades indispensáveis à boa execução das obrigações contratuais, inclusive permitir o livre acesso de representantes, prepostos ou empregados da Contratada às dependências do Contratante;</text:p>
      <text:p text:style-name="P55">III. Conferir e aprovar o material no momento da entrega, recebendo-o, se conforme as especificações exigidas;</text:p>
      <text:p text:style-name="P55">IV. Rejeitar, no ato da conferência, o objeto deste Termo de Referência que esteja em desacordo com as especificações constantes nos itens 4 e 5 deste Termo de Referência;</text:p>
      <text:p text:style-name="P55">V. Efetuar, por escrito, solicitação de troca ou as alterações necessárias, quando recebido objeto em desacordo com o pedido ou quando detectados defeitos, imperfeições técnicas ou irregularidades posteriores;</text:p>
      <text:p text:style-name="P55">VI. Comunicar por escrito à Contratada quaisquer falhas verificadas no cumprimento das obrigações assumidas;</text:p>
      <text:p text:style-name="P55">VII. Realizar o pagamento no prazo e condições pactuados;</text:p>
      <text:p text:style-name="P55">VIII. Devolver à Contratada, ao final do Contrato, os vasilhames na quantidade que estiverem em poder do Contratante à época.</text:p>
      <text:p text:style-name="P55"><text:span text:style-name="T11">12.</text:span><text:span text:style-name="T10">  </text:span><text:span text:style-name="T3">CLÁ</text:span><text:span text:style-name="T4">U</text:span><text:span text:style-name="T3">SULA DECIMA SEGUNDA –</text:span> <text:span text:style-name="T11">SANÇÕES ADMINISTRATIVAS</text:span></text:p>
      <text:p text:style-name="P56">12.1. Fundamentado no artigo 49, do Decreto n.º 10.024/2019, ficará impedido de licitar e de contratar com a União e será descredenciado no Sicaf, pelo prazo de até cinco anos, sem prejuízo das multas previstas neste Termo de Referência e no contrato e das demais cominações legais, garantido o direito à ampla defesa, o licitante que, convocado dentro do prazo de validade de sua proposta:</text:p>
      <text:p text:style-name="P55">a) não assinar o contrato;</text:p>
      <text:p text:style-name="P55">b) não entregar a documentação exigida no edital;</text:p>
      <text:p text:style-name="P55">c) apresentar documentação falsa;</text:p>
      <text:p text:style-name="P55">d) causar o atraso na execução do objeto;</text:p>
      <text:p text:style-name="P55"><text:soft-page-break/>e) não mantiver a proposta;</text:p>
      <text:p text:style-name="P55">f) falhar na execução do contrato;</text:p>
      <text:p text:style-name="P55">g) fraudar a execução do contrato;</text:p>
      <text:p text:style-name="P55">h) comportar-se de modo inidôneo;</text:p>
      <text:p text:style-name="P55">i) declarar informações falsas; e</text:p>
      <text:p text:style-name="P55">j) cometer fraude fiscal.</text:p>
      <text:p text:style-name="P55">12.2. Conforme a Lei 8.666/93, com fundamento no seu artigo 87, pela inexecução total ou parcial do contrato a Administração poderá, garantida a prévia defesa, aplicar ao contratado as seguintes sanções:</text:p>
      <text:p text:style-name="P55">12.2.1. Advertência, nas hipóteses de descumprimento de cláusulas contratuais de que não resulte prejuízo para a Administração;</text:p>
      <text:p text:style-name="P55">12.2.2. Multas, conforme graus e condutas dispostos na Tabela 1 e 2 e demais especificações a seguir, acumulativas e limitadas à aplicação de 10% do valor mensal da contratação:</text:p>
      <text:p text:style-name="P4">TABELA 1 – GRAUS E PERCENTUAIS DAS MULTAS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1"> </text:p>
            <text:p text:style-name="P20">GRAU</text:p>
          </table:table-cell>
          <table:table-cell table:style-name="Tabela3.B1" office:value-type="string">
            <text:p text:style-name="P31"> </text:p>
            <text:p text:style-name="P20">CORRESPONDÊNCIA</text:p>
          </table:table-cell>
        </table:table-row>
        <table:table-row table:style-name="Tabela3.2">
          <table:table-cell table:style-name="Tabela3.A2" office:value-type="string">
            <text:p text:style-name="P31"> </text:p>
            <text:p text:style-name="P20">1</text:p>
            <text:p text:style-name="P31"> </text:p>
          </table:table-cell>
          <table:table-cell table:style-name="Tabela3.B2" office:value-type="string">
            <text:p text:style-name="P31"> </text:p>
            <text:p text:style-name="P31">2% do valor mensal da contratação</text:p>
          </table:table-cell>
        </table:table-row>
        <table:table-row>
          <table:table-cell table:style-name="Tabela3.A3" office:value-type="string">
            <text:p text:style-name="P20">2</text:p>
          </table:table-cell>
          <table:table-cell table:style-name="Tabela3.B3" office:value-type="string">
            <text:p text:style-name="P31"> </text:p>
            <text:p text:style-name="P31">4% do valor mensal da contratação</text:p>
          </table:table-cell>
        </table:table-row>
        <table:table-row>
          <table:table-cell table:style-name="Tabela3.A4" office:value-type="string">
            <text:p text:style-name="P31"> </text:p>
            <text:p text:style-name="P20">3</text:p>
          </table:table-cell>
          <table:table-cell table:style-name="Tabela3.B4" office:value-type="string">
            <text:p text:style-name="P31"> </text:p>
            <text:p text:style-name="P31">6% do valor mensal da contratação</text:p>
          </table:table-cell>
        </table:table-row>
        <table:table-row>
          <table:table-cell table:style-name="Tabela3.A5" office:value-type="string">
            <text:p text:style-name="P31"> </text:p>
            <text:p text:style-name="P20">4</text:p>
          </table:table-cell>
          <table:table-cell table:style-name="Tabela3.B5" office:value-type="string">
            <text:p text:style-name="P31"> </text:p>
            <text:p text:style-name="P31">8% do valor mensal da contratação</text:p>
          </table:table-cell>
        </table:table-row>
        <table:table-row>
          <table:table-cell table:style-name="Tabela3.A6" office:value-type="string">
            <text:p text:style-name="P31"> </text:p>
            <text:p text:style-name="P20">5</text:p>
          </table:table-cell>
          <table:table-cell table:style-name="Tabela3.B6" office:value-type="string">
            <text:p text:style-name="P31"> </text:p>
            <text:p text:style-name="P31">10% do valor mensal da contratação</text:p>
          </table:table-cell>
        </table:table-row>
      </table:table>
      <text:p text:style-name="P9"/>
      <text:p text:style-name="P5">TABELA 2 – RELAÇÃO DE GRAUS, DESCRIÇÃO DAS CONDUTAS E INCIDÊNCIAS</text:p>
      <text:p text:style-name="P10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0"/>
            <text:p text:style-name="P22">ITEM </text:p>
          </table:table-cell>
          <table:table-cell table:style-name="Tabela4.B1" office:value-type="string">
            <text:p text:style-name="P31"> </text:p>
            <text:p text:style-name="P20">DESCRIÇÃO</text:p>
            <text:p text:style-name="P31"> </text:p>
          </table:table-cell>
          <table:table-cell table:style-name="Tabela4.B1" office:value-type="string">
            <text:p text:style-name="P31"> </text:p>
            <text:p text:style-name="P20">GRAU</text:p>
            <text:p text:style-name="P30"> </text:p>
          </table:table-cell>
          <table:table-cell table:style-name="Tabela4.B1" office:value-type="string">
            <text:p text:style-name="P31"> </text:p>
            <text:p text:style-name="P20">INCIDÊNCIA</text:p>
          </table:table-cell>
        </table:table-row>
        <table:table-row>
          <table:table-cell table:style-name="Tabela4.A2" office:value-type="string">
            <text:p text:style-name="P31"> </text:p>
            <text:p text:style-name="P20">1</text:p>
          </table:table-cell>
          <table:table-cell table:style-name="Tabela4.B2" office:value-type="string">
            <text:p text:style-name="P30">Transferir a outrem, no todo ou em parte, o objeto, salvo mediante prévia e expressa autorização do Tribunal.</text:p>
          </table:table-cell>
          <table:table-cell table:style-name="Tabela4.B2" office:value-type="string">
            <text:p text:style-name="P31"> </text:p>
            <text:p text:style-name="P20">5</text:p>
          </table:table-cell>
          <table:table-cell table:style-name="Tabela4.D2" office:value-type="string">
            <text:p text:style-name="P29">Por ocorrência, sem prejuízo da possibilidade</text:p>
            <text:p text:style-name="P29">de rescisão contratual</text:p>
          </table:table-cell>
        </table:table-row>
        <table:table-row>
          <table:table-cell table:style-name="Tabela4.A2" office:value-type="string">
            <text:p text:style-name="P31"> </text:p>
            <text:p text:style-name="P20">2</text:p>
            <text:p text:style-name="P31"> </text:p>
          </table:table-cell>
          <table:table-cell table:style-name="Tabela4.B2" office:value-type="string">
            <text:p text:style-name="P30"> </text:p>
            <text:p text:style-name="P30">Suspender, interromper ou não executar total ou parcialmente, o <text:soft-page-break/>fornecimento, salvo motivo de força maior ou caso fortuito, devidamente comprovado e aceito pelo contratante. </text:p>
          </table:table-cell>
          <table:table-cell table:style-name="Tabela4.B2" office:value-type="string">
            <text:p text:style-name="P31"> </text:p>
            <text:p text:style-name="P20">4</text:p>
          </table:table-cell>
          <table:table-cell table:style-name="Tabela4.D3" office:value-type="string">
            <text:p text:style-name="P29">Por ocorrência, sem prejuízo da possibilidade</text:p>
            <text:p text:style-name="P29">de rescisão contratual</text:p>
          </table:table-cell>
        </table:table-row>
        <table:table-row>
          <table:table-cell table:style-name="Tabela4.A2" office:value-type="string">
            <text:p text:style-name="P31"/>
            <text:p text:style-name="P20">3</text:p>
            <text:p text:style-name="P31"> </text:p>
          </table:table-cell>
          <table:table-cell table:style-name="Tabela4.B4" office:value-type="string">
            <text:p text:style-name="P30">Deixar de prestar informações, dentro de prazo estabelecido, à fiscalização contratual quando houver solicitação à contratada de providências à fiel execução do contrato.</text:p>
          </table:table-cell>
          <table:table-cell table:style-name="Tabela4.B2" office:value-type="string">
            <text:p text:style-name="P31"> </text:p>
            <text:p text:style-name="P20">2</text:p>
          </table:table-cell>
          <table:table-cell table:style-name="Tabela4.B2" office:value-type="string">
            <text:p text:style-name="P31">Por ocorrência.</text:p>
          </table:table-cell>
        </table:table-row>
        <table:table-row>
          <table:table-cell table:style-name="Tabela4.A2" office:value-type="string">
            <text:p text:style-name="P31">4</text:p>
          </table:table-cell>
          <table:table-cell table:style-name="Tabela4.B5" office:value-type="string">
            <text:p text:style-name="P29">Fornecer garrafões<text:span text:style-name="T20"> sem lacre, </text:span>com péssima aparência (sujos, riscados).<text:span text:style-name="T20"> sem a rotulagem </text:span>contendo as seguintes informações: classificação<text:span text:style-name="T21"> </text:span>das<text:span text:style-name="T22"> </text:span>águas, devidamente<text:span text:style-name="T22"> </text:span>aprovada, prazo de validade, marca do produto,<text:span text:style-name="T23"> </text:span>etiqueta de identificação e demais especificações pertinentes. </text:p>
          </table:table-cell>
          <table:table-cell table:style-name="Tabela4.B2" office:value-type="string">
            <text:p text:style-name="P20">1</text:p>
          </table:table-cell>
          <table:table-cell table:style-name="Tabela4.B2" office:value-type="string">
            <text:p text:style-name="P31">Por ocorrência</text:p>
          </table:table-cell>
        </table:table-row>
        <table:table-row>
          <table:table-cell table:style-name="Tabela4.A2" office:value-type="string">
            <text:p text:style-name="P31">5</text:p>
          </table:table-cell>
          <table:table-cell table:style-name="Tabela4.B6" office:value-type="string">
            <text:p text:style-name="P29">Deixar de apresentar à<text:span text:style-name="T24"> </text:span>fiscalização do contrato, trimestralmente,<text:span text:style-name="T25"> </text:span>resultados dos exames<text:span text:style-name="T26"> </text:span>bacteriológicos e seus respectivos laudos.</text:p>
          </table:table-cell>
          <table:table-cell table:style-name="Tabela4.B2" office:value-type="string">
            <text:p text:style-name="P20">3</text:p>
          </table:table-cell>
          <table:table-cell table:style-name="Tabela4.B2" office:value-type="string">
            <text:p text:style-name="P31">Por ocorrência</text:p>
            <text:p text:style-name="P31"> </text:p>
          </table:table-cell>
        </table:table-row>
      </table:table>
      <text:p text:style-name="P8"> </text:p>
      <text:p text:style-name="P60">12.2.3. Suspensão temporária do direito de participar de licitação e impedimento de contratar com a Administração, pelo prazo de até 2 (dois) anos;</text:p>
      <text:p text:style-name="P59">12.2.4. Declaração de inidoneidade para licitar ou contratar com a Administração Pública enquanto perdurarem os motivos determinantes da punição ou até que seja promovida a reabilitação, perante a própria autoridade que aplicou a penalidade, que será concedida sempre que o contratado ressarcir a Administração pelos prejuízos resultantes e após decorrido o prazo da sanção aplicada com base no item anterior.</text:p>
      <text:p text:style-name="P61">12.3. As sanções citadas no item 12.2.1, 12.2.3 e 12.2.4 deste Termo de Referência, poderão ser aplicadas juntamente com a do item 10.2.2, facultada a defesa prévia do interessado, no respectivo processo, no prazo de cinco dias úteis.</text:p>
      <text:p text:style-name="P58">12.4. O valor da multa será descontado dos pagamentos eventualmente devidos à Contratada. Inexistindo pagamento a ser efetuado, o Contratante dará ciência à Contratada para que recolha aos cofres da União, no prazo máximo de 05 (cinco) dias úteis da data do recebimento da comunicação, o valor correspondente à multa aplicada, devendo apresentar ao Contratante cópia autenticada do respectivo comprovante. Caso o <text:soft-page-break/>recolhimento não seja efetuado, o valor correspondente à multa aplicada será cobrado judicialmente.</text:p>
      <text:p text:style-name="P60"><text:span text:style-name="T11">13.</text:span><text:span text:style-name="T10">  </text:span><text:span text:style-name="T3">CLÁ</text:span><text:span text:style-name="T4">U</text:span><text:span text:style-name="T3">SULA DECIMA TERCEIRA –</text:span> <text:span text:style-name="T11">FISCALIZAÇÃO</text:span></text:p>
      <text:p text:style-name="P60">I. Ao gestor/fiscal do contrato compete, entre outras atribuições:</text:p>
      <text:p text:style-name="P65">a) Solicitar à Contratada e/ou a seus prepostos, ou obter da Administração do Contratante, tempestivamente, todas as providências necessárias ao bom andamento desta contratação e anexar aos autos do processo correspondente cópia dos documentos escritos que comprovem essas solicitações de providências;</text:p>
      <text:p text:style-name="P56">b) Acompanhar os fornecimentos, atestar seu recebimento definitivo e indicar as ocorrências de indisponibilidade do produto;</text:p>
      <text:p text:style-name="P56">c) Encaminhar à Administração do Contratante os documentos que relacionem as importâncias relativas às multas aplicadas à Contratada, bem como os referentes a pagamentos.</text:p>
      <text:p text:style-name="P65">II. Aos fiscais setoriais compete, entre outras atribuições:</text:p>
      <text:p text:style-name="P56">a) Fazer o recebimento provisório em atesto informando a entrega da água, quantitativo e valor,</text:p>
      <text:p text:style-name="P60"><text:span text:style-name="T11">14.</text:span><text:span text:style-name="T10"> </text:span><text:span text:style-name="T3">CLÁ</text:span><text:span text:style-name="T4">U</text:span><text:span text:style-name="T3">SULA DECIMA QUARTA – </text:span><text:span text:style-name="T11">DISPOSIÇÕES GERAIS</text:span></text:p>
      <text:p text:style-name="P56">14.1 As quantidades de fornecimento indicadas no item 5 são estimativas e não geram obrigação de aquisição pelo Contratante.</text:p>
      <text:p text:style-name="P55">14.2 É vedada a veiculação de publicidade acerca do objeto desta contratação.</text:p>
      <text:p text:style-name="P55"><text:span text:style-name="T11">15.</text:span><text:span text:style-name="T10">  </text:span><text:span text:style-name="T3">CLÁUSULA DECIMA QUINTA – DO FORO</text:span></text:p>
      <text:p text:style-name="P54">15.1 Fica eleito o foro da Justiça Federal, da Seção Judiciária no Maranhão, nesta cidade de São Lu<text:span text:style-name="T41">í</text:span>s/MA, como competente para dirimir qualquer questão oriunda do presente contrato, com exclusão de qualquer outro, por mais privilegiado que seja.</text:p>
      <text:p text:style-name="P54">15.2 Para firmeza e validade do pactuado, o presente Termo de Contrato depois de lido e achado em ordem, segue assinado eletronicamente pelos contraentes e por 02 (duas) testemunhas.</text:p>
      <text:p text:style-name="P10">São Luís/MA,      <text:s text:c="10"/><text:span text:style-name="T28">de <text:s text:c="11"/></text:span>de         2022.</text:p>
      <text:p text:style-name="P2"> </text:p>
      <text:p text:style-name="P4">Desembargador FRANCISCO JOSÉ DE “CARVALHO NETO”</text:p>
      <text:p text:style-name="P10">PRESIDENTE DO TRIBUNAL</text:p>
      <text:p text:style-name="P10"> </text:p>
      <text:p text:style-name="P10"> </text:p>
      <text:p text:style-name="P11"><text:span text:style-name="T12">ELDER PABLO LIMA DOS SANTOS</text:span> </text:p>
      <text:p text:style-name="P83"><text:span text:style-name="T58">EPL SERVIÇO E COMÉRCIO LTDA</text:span></text:p>
      <text:p text:style-name="P6"/>
      <text:p text:style-name="P3">TESTEMUNHAS:</text:p>
      <text:list xml:id="list4004144254" text:style-name="L1">
        <text:list-item>
          <text:p text:style-name="P81"><text:span text:style-name="T11">NOME</text:span> </text:p>
        </text:list-item>
      </text:list>
      <text:p text:style-name="P7">Documento de identificação</text:p>
      <text:list xml:id="list2679773616" text:style-name="L2">
        <text:list-item>
          <text:p text:style-name="P82"><text:span text:style-name="T11">NOME</text:span> </text:p>
        </text:list-item>
      </text:list>
      <text:p text:style-name="P7">Documento de identific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2pt" fo:language="pt" fo:country="BR" style:letter-kerning="false" style:font-name-asian="Calibri2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2pt" fo:language="pt" fo:country="BR" style:letter-kerning="false" style:font-name-asian="Calibri2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text-align="start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size-asian="14pt"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text-align="start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language-asian="zh" style:country-asian="CN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2.501cm" fo:margin-right="0cm" fo:line-height="100%" fo:text-indent="0cm" style:auto-text-indent="false"/>
      <style:text-properties fo:font-weight="bold" style:font-weight-asian="bold"/>
    </style:style>
    <style:style style:name="Footer" style:family="paragraph" style:parent-style-name="Header" style:default-outline-level="" style:class="extra">
      <style:paragraph-properties fo:margin-left="0cm" fo:margin-right="0cm" fo:text-indent="0cm" style:auto-text-indent="false">
        <style:tab-stops>
          <style:tab-stop style:position="14.002cm"/>
        </style:tab-stops>
      </style:paragraph-properties>
      <style:text-properties fo:font-size="7pt" style:font-size-asian="7pt" style:font-size-complex="7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left="8.001cm" fo:margin-right="0cm" fo:margin-top="0cm" fo:margin-bottom="2.328cm" loext:contextual-spacing="false" fo:text-indent="0cm" style:auto-text-indent="false"/>
      <style:text-properties fo:font-weight="bold" style:font-weight-asian="bold"/>
    </style:style>
    <style:style style:name="Identificação" style:family="paragraph" style:parent-style-name="Standard" style:default-outline-level="">
      <style:paragraph-properties fo:margin-left="4.001cm" fo:margin-right="0cm" fo:margin-top="0cm" fo:margin-bottom="1.693cm" loext:contextual-spacing="false" fo:text-indent="-4.001cm" style:auto-text-indent="false"/>
    </style:style>
    <style:style style:name="Cláusula" style:family="paragraph" style:parent-style-name="Standard" style:default-outline-level="1" style:list-style-name="">
      <style:paragraph-properties fo:margin-top="0.423cm" fo:margin-bottom="0.212cm" loext:contextual-spacing="false" fo:line-height="100%" fo:keep-with-next="always"/>
      <style:text-properties fo:text-transform="uppercase" fo:font-weight="bold" style:font-weight-asian="bold"/>
    </style:style>
    <style:style style:name="Caput" style:family="paragraph" style:parent-style-name="Standard" style:default-outline-level=""/>
    <style:style style:name="Inciso" style:family="paragraph" style:parent-style-name="Standard" style:default-outline-level=""/>
    <style:style style:name="Alínea" style:family="paragraph" style:parent-style-name="Standard" style:default-outline-level=""/>
    <style:style style:name="Subalínea" style:family="paragraph" style:parent-style-name="Standard" style:default-outline-level=""/>
    <style:style style:name="Subcláusula" style:family="paragraph" style:parent-style-name="Standard" style:next-style-name="Inciso" style:default-outline-level=""/>
    <style:style style:name="Signature" style:family="paragraph" style:parent-style-name="Standard" style:default-outline-level="" style:class="text">
      <style:paragraph-properties fo:line-height="100%" fo:text-align="center" style:justify-single-word="false"/>
      <style:text-properties fo:font-weight="bold" style:font-weight-asian="bold"/>
    </style:style>
    <style:style style:name="ANEXO" style:family="paragraph" style:parent-style-name="Standard" style:next-style-name="Standard" style:default-outline-level="1" style:list-style-name="">
      <style:paragraph-properties fo:margin-top="0cm" fo:margin-bottom="0.212cm" loext:contextual-spacing="false" fo:line-height="150%" fo:text-align="center" style:justify-single-word="false" fo:break-before="page" fo:keep-with-next="always"/>
      <style:text-properties fo:text-transform="uppercase" fo:font-weight="bold" style:font-weight-asian="bold"/>
    </style:style>
    <style:style style:name="Corpo" style:family="paragraph" style:auto-update="true" style:default-outline-level="">
      <style:paragraph-properties fo:margin-left="0cm" fo:margin-right="0cm" style:line-height-at-least="0.6cm" fo:text-align="justify" style:justify-single-word="false" fo:orphans="2" fo:widows="2" fo:text-indent="2.501cm" style:auto-text-indent="false" style:writing-mode="lr-tb"/>
      <style:text-properties fo:color="#000000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dital1" style:family="paragraph" style:parent-style-name="Standard" style:default-outline-level=""/>
    <style:style style:name="Edital2" style:family="paragraph" style:parent-style-name="Standard" style:default-outline-level=""/>
    <style:style style:name="Edital3" style:family="paragraph" style:parent-style-name="Standard" style:default-outline-level=""/>
    <style:style style:name="Edital4" style:family="paragraph" style:parent-style-name="Standard" style:default-outline-level=""/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ourier New" fo:font-family="'Courier New'" style:font-family-generic="roman" style:font-pitch="variable" fo:font-size="12pt" style:font-size-asian="12pt" style:language-asian="en" style:country-asian="US" style:font-name-complex="Courier New1" style:font-family-complex="'Courier New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font-size-complex="11pt"/>
    </style:style>
    <style:style style:name="Corpo_20_de_20_texto_20_21" style:display-name="Corpo de texto 21" style:family="paragraph" style:parent-style-name="Standard" style:default-outline-level="">
      <style:paragraph-properties fo:line-height="100%" fo:hyphenation-ladder-count="no-limit"/>
      <style:text-properties style:font-name="Times New Roman" fo:font-family="'Times New Roman'" style:font-family-generic="roman" style:font-pitch="variable" fo:font-size="14pt" style:font-size-asian="14pt" style:language-asian="zh" style:country-asian="CN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7pt" fo:font-weight="bold" style:font-size-asian="7pt" style:font-weight-asian="bold" style:font-name-complex="Times New Roman1" style:font-family-complex="'Times New Roman'" style:font-family-generic-complex="system" style:font-pitch-complex="variable" style:font-size-complex="7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dentificação_20_Char" style:display-name="Identificaçã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láusula_20_Char" style:display-name="Cláusula Char" style:family="text" style:parent-style-name="Default_20_Paragraph_20_Font">
      <style:text-properties fo:text-transform="uppercase" style:font-name="Arial Narrow" fo:font-family="'Arial Narrow'" style:font-family-generic="roman" style:font-pitch="variable" fo:font-size="12pt" fo:language="pt" fo:country="BR" fo:font-weight="bold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ut_20_Char" style:display-name="Caput Char" style:family="text" style:parent-style-name="Default_20_Paragraph_20_Font">
      <style:text-properties style:font-name="Arial Narrow" fo:font-family="'Arial Narrow'" style:font-family-generic="roman" style:font-pitch="variable" fo:font-size="12pt" fo:language="pt" fo:country="BR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ciso_20_Char" style:display-name="Inciso Char" style:family="text" style:parent-style-name="Default_20_Paragraph_20_Font">
      <style:text-properties style:font-name="Arial Narrow" fo:font-family="'Arial Narrow'" style:font-family-generic="roman" style:font-pitch="variable" fo:font-size="12pt" fo:language="pt" fo:country="BR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línea_20_Char" style:display-name="Alínea Char" style:family="text" style:parent-style-name="Default_20_Paragraph_20_Font">
      <style:text-properties style:font-name="Arial Narrow" fo:font-family="'Arial Narrow'" style:font-family-generic="roman" style:font-pitch="variable" fo:font-size="12pt" fo:language="pt" fo:country="BR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ubalínea_20_Char" style:display-name="Subalínea Char" style:family="text" style:parent-style-name="Default_20_Paragraph_20_Font">
      <style:text-properties style:font-name="Arial Narrow" fo:font-family="'Arial Narrow'" style:font-family-generic="roman" style:font-pitch="variable" fo:font-size="12pt" fo:language="pt" fo:country="BR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ubcláusula_20_Char" style:display-name="Subcláusula Char" style:family="text" style:parent-style-name="Default_20_Paragraph_20_Font">
      <style:text-properties style:font-name="Arial Narrow" fo:font-family="'Arial Narrow'" style:font-family-generic="roman" style:font-pitch="variable" fo:font-size="12pt" fo:language="pt" fo:country="BR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ignature_20_Char" style:display-name="Signature Char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ANEXO_20_Char" style:display-name="ANEXO Char" style:family="text" style:parent-style-name="Default_20_Paragraph_20_Font">
      <style:text-properties fo:text-transform="uppercase" fo:font-weight="bold" style:font-weight-asian="bold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" style:display-name="ListLabel 2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3" style:display-name="ListLabel 3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4" style:display-name="ListLabel 4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5" style:display-name="ListLabel 5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6" style:display-name="ListLabel 6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11" style:display-name="ListLabel 11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2" style:display-name="ListLabel 12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13" style:display-name="ListLabel 13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14" style:display-name="ListLabel 14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5" style:display-name="ListLabel 15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0" style:display-name="ListLabel 20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1" style:display-name="ListLabel 21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2" style:display-name="ListLabel 22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3" style:display-name="ListLabel 23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4" style:display-name="ListLabel 24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9" style:display-name="ListLabel 29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30" style:display-name="ListLabel 30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31" style:display-name="ListLabel 31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32" style:display-name="ListLabel 32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33" style:display-name="ListLabel 33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38" style:display-name="ListLabel 38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39" style:display-name="ListLabel 39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40" style:display-name="ListLabel 40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41" style:display-name="ListLabel 41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42" style:display-name="ListLabel 42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52" style:display-name="ListLabel 52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53" style:display-name="ListLabel 53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54" style:display-name="ListLabel 54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55" style:display-name="ListLabel 55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56" style:display-name="ListLabel 56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61" style:display-name="ListLabel 61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62" style:display-name="ListLabel 62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63" style:display-name="ListLabel 63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64" style:display-name="ListLabel 64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65" style:display-name="ListLabel 65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70" style:display-name="ListLabel 70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71" style:display-name="ListLabel 71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72" style:display-name="ListLabel 72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73" style:display-name="ListLabel 73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74" style:display-name="ListLabel 74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79" style:display-name="ListLabel 79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80" style:display-name="ListLabel 80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81" style:display-name="ListLabel 81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82" style:display-name="ListLabel 82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83" style:display-name="ListLabel 83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88" style:display-name="ListLabel 88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89" style:display-name="ListLabel 89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90" style:display-name="ListLabel 90" style:family="text">
      <style:text-properties fo:font-variant="normal" fo:text-transform="none" style:use-window-font-color="true" style:text-line-through-style="none" style:text-line-through-type="none" style:text-position="0% 100%" style:font-name="Calibri" fo:font-family="Calibri" style:font-family-generic="roman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91" style:display-name="ListLabel 91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92" style:display-name="ListLabel 92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97" style:display-name="ListLabel 97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98" style:display-name="ListLabel 98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99" style:display-name="ListLabel 99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100" style:display-name="ListLabel 100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01" style:display-name="ListLabel 101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106" style:display-name="ListLabel 106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07" style:display-name="ListLabel 107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108" style:display-name="ListLabel 108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109" style:display-name="ListLabel 109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10" style:display-name="ListLabel 110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use-window-font-color="true" fo:font-size="12pt" fo:letter-spacing="-0.035cm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4" style:display-name="ListLabel 134" style:family="text">
      <style:text-properties style:use-window-font-color="true" fo:font-size="12pt" fo:letter-spacing="-0.035cm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5" style:display-name="ListLabel 135" style:family="text">
      <style:text-properties style:use-window-font-color="true" fo:font-size="11pt" fo:letter-spacing="-0.035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use-window-font-color="true" fo:font-size="12pt" fo:letter-spacing="-0.035cm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3" style:display-name="ListLabel 143" style:family="text">
      <style:text-properties style:use-window-font-color="true" fo:font-size="12pt" fo:letter-spacing="-0.035cm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4" style:display-name="ListLabel 144" style:family="text">
      <style:text-properties style:use-window-font-color="true" fo:font-size="11pt" fo:letter-spacing="-0.035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 fo:font-size="12pt" fo:letter-spacing="-0.035cm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2" style:display-name="ListLabel 152" style:family="text">
      <style:text-properties style:use-window-font-color="true" fo:font-size="12pt" fo:letter-spacing="-0.035cm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3" style:display-name="ListLabel 153" style:family="text">
      <style:text-properties style:use-window-font-color="true" fo:font-size="11pt" fo:letter-spacing="-0.035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use-window-font-color="true" fo:font-size="12pt" fo:letter-spacing="-0.035cm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1" style:display-name="ListLabel 161" style:family="text">
      <style:text-properties style:use-window-font-color="true" fo:font-size="12pt" fo:letter-spacing="-0.035cm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2" style:display-name="ListLabel 162" style:family="text">
      <style:text-properties style:use-window-font-color="true" fo:font-size="11pt" fo:letter-spacing="-0.035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use-window-font-color="true" fo:font-size="12pt" fo:letter-spacing="-0.035cm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0" style:display-name="ListLabel 170" style:family="text">
      <style:text-properties style:use-window-font-color="true" fo:font-size="12pt" fo:letter-spacing="-0.035cm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1" style:display-name="ListLabel 171" style:family="text">
      <style:text-properties style:use-window-font-color="true" fo:font-size="11pt" fo:letter-spacing="-0.035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178" style:display-name="ListLabel 178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79" style:display-name="ListLabel 179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180" style:display-name="ListLabel 180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181" style:display-name="ListLabel 181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82" style:display-name="ListLabel 182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187" style:display-name="ListLabel 187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88" style:display-name="ListLabel 188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189" style:display-name="ListLabel 189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190" style:display-name="ListLabel 190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91" style:display-name="ListLabel 191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196" style:display-name="ListLabel 196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197" style:display-name="ListLabel 197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198" style:display-name="ListLabel 198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199" style:display-name="ListLabel 199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00" style:display-name="ListLabel 200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05" style:display-name="ListLabel 205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06" style:display-name="ListLabel 206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07" style:display-name="ListLabel 207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08" style:display-name="ListLabel 208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09" style:display-name="ListLabel 209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14" style:display-name="ListLabel 214" style:family="text">
      <style:text-properties fo:font-variant="normal" fo:text-transform="none" style:use-window-font-color="true" style:text-line-through-style="none" style:text-line-through-type="none" style:text-position="0% 100%" style:font-name="Calibri" fo:font-family="Calibri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15" style:display-name="ListLabel 215" style:family="text">
      <style:text-properties fo:font-variant="normal" fo:text-transform="none" style:use-window-font-color="true" style:text-line-through-style="none" style:text-line-through-type="none" style:text-position="0% 100%" style:font-name="Calibri" fo:font-family="Calibri" style:font-family-generic="roman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16" style:display-name="ListLabel 216" style:family="text">
      <style:text-properties fo:font-variant="normal" fo:text-transform="none" style:use-window-font-color="true" style:text-line-through-style="none" style:text-line-through-type="none" style:text-position="0% 100%" style:font-name="Calibri" fo:font-family="Calibri" style:font-family-generic="roman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17" style:display-name="ListLabel 217" style:family="text">
      <style:text-properties fo:font-variant="normal" fo:text-transform="none" style:use-window-font-color="true" style:text-line-through-style="none" style:text-line-through-type="none" style:text-position="0% 100%" style:font-name="Calibri" fo:font-family="Calibri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18" style:display-name="ListLabel 218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23" style:display-name="ListLabel 223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24" style:display-name="ListLabel 224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25" style:display-name="ListLabel 225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26" style:display-name="ListLabel 226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27" style:display-name="ListLabel 227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28" style:display-name="ListLabel 228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33" style:display-name="ListLabel 233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34" style:display-name="ListLabel 234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35" style:display-name="ListLabel 235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36" style:display-name="ListLabel 236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37" style:display-name="ListLabel 237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fo:font-size="9pt" fo:font-weight="bold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fo:text-transform="uppercas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60" style:display-name="ListLabel 260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61" style:display-name="ListLabel 261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62" style:display-name="ListLabel 262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scale="100%" text:display="true"/>
    </style:style>
    <style:style style:name="ListLabel_20_263" style:display-name="ListLabel 263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64" style:display-name="ListLabel 264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 text:display="tru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fo:color="#ff0000" style:font-name="Calibri" fo:font-family="Calibri" style:font-family-generic="roman" style:font-pitch="variable" fo:background-color="#ffff00" style:font-name-complex="Calibri2" style:font-family-complex="Calibri" style:font-family-generic-complex="system" style:font-pitch-complex="variable"/>
    </style:style>
    <style:style style:name="ListLabel_20_269" style:display-name="ListLabel 269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Cláusula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3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499cm" fo:margin-left="4.7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Cláusula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12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499cm" fo:margin-left="4.7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Cláusula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21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499cm" fo:margin-left="4.7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Cláusula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30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Cláusula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39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1" style:num-prefix="Cláusula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53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ListLabel_20_57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ListLabel_20_58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ListLabel_20_59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0" style:num-prefix="Cláusula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62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ListLabel_20_66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ListLabel_20_67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ListLabel_20_68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9" style:num-suffix="láusula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0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71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ListLabel_20_75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ListLabel_20_76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ListLabel_20_77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8" style:num-suffix="láusula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9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80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ListLabel_20_84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ListLabel_20_85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ListLabel_20_86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7" style:num-suffix="láusulA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8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89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ListLabel_20_93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ListLabel_20_94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ListLabel_20_95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6" style:num-prefix="Cláusula " style:num-suffix=" -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97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98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ListLabel_20_102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ListLabel_20_104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5" style:num-prefix="Cláusula " style:num-suffix=" - " style:num-format="1" text:start-value="10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06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107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ListLabel_20_111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ListLabel_20_112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ListLabel_20_113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382cm"/>
        </style:list-level-properties>
      </text:list-level-style-number>
      <text:list-level-style-number text:level="2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ListLabel_20_1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382cm"/>
        </style:list-level-properties>
      </text:list-level-style-number>
      <text:list-level-style-number text:level="2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ListLabel_20_1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3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34" style:num-suffix="." style:num-format="1" text:display-levels="3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4" text:style-name="ListLabel_20_135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4.001cm"/>
        </style:list-level-properties>
      </text:list-level-style-number>
      <text:list-level-style-number text:level="5" text:style-name="ListLabel_20_13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3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38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39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4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4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43" style:num-suffix="." style:num-format="1" text:display-levels="3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4" text:style-name="ListLabel_20_144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4.001cm"/>
        </style:list-level-properties>
      </text:list-level-style-number>
      <text:list-level-style-number text:level="5" text:style-name="ListLabel_20_14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4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4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4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4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5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52" style:num-suffix="." style:num-format="1" text:display-levels="3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4" text:style-name="ListLabel_20_153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4.001cm"/>
        </style:list-level-properties>
      </text:list-level-style-number>
      <text:list-level-style-number text:level="5" text:style-name="ListLabel_20_15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5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5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5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5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9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60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61" style:num-suffix="." style:num-format="1" text:display-levels="3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4" text:style-name="ListLabel_20_162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4.001cm"/>
        </style:list-level-properties>
      </text:list-level-style-number>
      <text:list-level-style-number text:level="5" text:style-name="ListLabel_20_16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6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6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66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6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8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69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70" style:num-suffix="." style:num-format="1" text:display-levels="3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4" text:style-name="ListLabel_20_171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4.001cm"/>
        </style:list-level-properties>
      </text:list-level-style-number>
      <text:list-level-style-number text:level="5" text:style-name="ListLabel_20_17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7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7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7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76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7" style:num-prefix="Cláusula " style:num-suffix=" -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78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179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ListLabel_20_183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ListLabel_20_184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ListLabel_20_185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86" style:num-prefix="Cláusula " style:num-suffix=" - " style:num-format="1" text:start-value="10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87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188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ListLabel_20_192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ListLabel_20_193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ListLabel_20_194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95" style:num-prefix="Cláusula " style:num-suffix=" -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96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197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ListLabel_20_201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ListLabel_20_202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ListLabel_20_203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04" style:num-prefix="Cláusula " style:num-suffix=" -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05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206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208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209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ListLabel_20_210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ListLabel_20_211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ListLabel_20_212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13" style:num-prefix="Cláusula " style:num-suffix=" -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14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215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217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218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ListLabel_20_219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ListLabel_20_220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ListLabel_20_221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77cm" fo:margin-left="1.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2.56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3.7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4.9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6.1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7.3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8.5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9.7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0.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23" style:num-prefix="Cláusula " style:num-suffix=" -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24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225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ListLabel_20_229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ListLabel_20_230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ListLabel_20_231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32" style:num-prefix="Cláusula " style:num-suffix=" -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33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234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ListLabel_20_238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ListLabel_20_239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ListLabel_20_240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ListLabel_20_2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50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251" style:num-format="1" text:start-value="2" text:display-levels="2">
        <style:list-level-properties text:list-level-position-and-space-mode="label-alignment">
          <style:list-level-label-alignment text:label-followed-by="listtab" text:list-tab-stop-position="3.242cm" fo:text-indent="-0.741cm" fo:margin-left="3.242cm"/>
        </style:list-level-properties>
      </text:list-level-style-number>
      <text:list-level-style-number text:level="3" text:style-name="ListLabel_20_252" style:num-format="1" text:display-levels="3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4" text:style-name="ListLabel_20_253" style:num-format="1" text:display-levels="4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list-level-style-number>
      <text:list-level-style-number text:level="5" text:style-name="ListLabel_20_254" style:num-format="1" text:display-levels="5">
        <style:list-level-properties text:list-level-position-and-space-mode="label-alignment">
          <style:list-level-label-alignment text:label-followed-by="listtab" text:list-tab-stop-position="11.91cm" fo:text-indent="-1.905cm" fo:margin-left="11.91cm"/>
        </style:list-level-properties>
      </text:list-level-style-number>
      <text:list-level-style-number text:level="6" text:style-name="ListLabel_20_255" style:num-format="1" text:display-levels="6">
        <style:list-level-properties text:list-level-position-and-space-mode="label-alignment">
          <style:list-level-label-alignment text:label-followed-by="listtab" text:list-tab-stop-position="14.411cm" fo:text-indent="-1.905cm" fo:margin-left="14.411cm"/>
        </style:list-level-properties>
      </text:list-level-style-number>
      <text:list-level-style-number text:level="7" text:style-name="ListLabel_20_256" style:num-format="1" text:display-levels="7">
        <style:list-level-properties text:list-level-position-and-space-mode="label-alignment">
          <style:list-level-label-alignment text:label-followed-by="listtab" text:list-tab-stop-position="17.547cm" fo:text-indent="-2.54cm" fo:margin-left="17.547cm"/>
        </style:list-level-properties>
      </text:list-level-style-number>
      <text:list-level-style-number text:level="8" text:style-name="ListLabel_20_257" style:num-format="1" text:display-levels="8">
        <style:list-level-properties text:list-level-position-and-space-mode="label-alignment">
          <style:list-level-label-alignment text:label-followed-by="listtab" text:list-tab-stop-position="20.048cm" fo:text-indent="-2.54cm" fo:margin-left="20.048cm"/>
        </style:list-level-properties>
      </text:list-level-style-number>
      <text:list-level-style-number text:level="9" text:style-name="ListLabel_20_258" style:num-format="1" text:display-levels="9">
        <style:list-level-properties text:list-level-position-and-space-mode="label-alignment">
          <style:list-level-label-alignment text:label-followed-by="listtab" text:list-tab-stop-position="23.185cm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9" style:num-prefix="Cláusula " style:num-suffix=" -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60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ListLabel_20_261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ListLabel_20_265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ListLabel_20_266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ListLabel_20_267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.018cm" fo:margin-left="0cm" fo:margin-top="0cm" fo:margin-bottom="0cm" table:align="left" style:writing-mode="lr-tb"/>
    </style:style>
    <style:style style:name="Tabela5.A" style:family="table-column">
      <style:table-column-properties style:column-width="7.258cm"/>
    </style:style>
    <style:style style:name="Tabela5.B" style:family="table-column">
      <style:table-column-properties style:column-width="9.76cm"/>
    </style:style>
    <style:style style:name="Tabela5.1" style:family="table-row">
      <style:table-row-properties style:min-row-height="1.448cm" fo:keep-together="auto"/>
    </style:style>
    <style:style style:name="Tabela5.A1" style:family="table-cell">
      <style:table-cell-properties style:vertical-align="bottom" fo:padding-left="0.191cm" fo:padding-right="0.191cm" fo:padding-top="0cm" fo:padding-bottom="0cm" fo:border-left="none" fo:border-right="none" fo:border-top="1.5pt solid #000000" fo:border-bottom="none"/>
    </style:style>
    <style:style style:name="Tabela5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/>
    </style:style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line-height="100%"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2" style:font-size-complex="11pt" style:font-weight-complex="bold"/>
    </style:style>
    <style:style style:name="M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rsid="0037d498" officeooo:paragraph-rsid="0037d498"/>
    </style:style>
    <style:style style:name="MP6" style:family="paragraph" style:parent-style-name="Standard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10pt" style:font-size-asian="10pt" style:font-name-complex="Calibri2" style:font-size-complex="10pt" style:font-weight-complex="bold"/>
    </style:style>
    <style:style style:name="MP7" style:family="paragraph" style:parent-style-name="Standard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10pt" officeooo:paragraph-rsid="00248af9" style:font-size-asian="10pt" style:font-name-complex="Calibri2" style:font-size-complex="10pt" style:font-weight-complex="bold"/>
    </style:style>
    <style:style style:name="MP8" style:family="paragraph" style:parent-style-name="Footer">
      <style:text-properties officeooo:rsid="00248af9" officeooo:paragraph-rsid="00248af9"/>
    </style:style>
    <style:style style:name="MT1" style:family="text">
      <style:text-properties officeooo:rsid="00248af9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96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.041cm" fo:margin-left="0cm" fo:margin-right="0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draw:z-index="10" draw:name="Imagem 2" draw:style-name="Mgr1" draw:text-style-name="MP2" svg:width="2.012cm" svg:height="2.117cm"><draw:image xlink:href="Pictures/10000000000000BE000000C8A25D60FB86F04E02.jpg" xlink:type="simple" xlink:show="embed" xlink:actuate="onLoad"><text:p/></draw:image></draw:frame></text:p>
        <text:p text:style-name="MP3">PODER JUDICIÁRIO FEDERAL</text:p>
        <text:p text:style-name="MP3">TRIBUNAL REGIONAL DO TRABALHO DA 16ª REGIÃO</text:p>
        <text:p text:style-name="MP3">GABINETE DA PRESIDÊNCIA</text:p>
      </style:header>
      <style:foot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4"><draw:frame text:anchor-type="as-char" draw:z-index="21" draw:style-name="Mgr1" draw:text-style-name="MP2" svg:width="6.748cm" svg:height="1.588cm"><draw:image xlink:href="Pictures/10000201000003CC000000E41503EF974916F7AA.png" xlink:type="simple" xlink:show="embed" xlink:actuate="onLoad"><text:p/></draw:image></draw:frame></text:p>
              <text:p text:style-name="MP5">CT Nº 38/2022</text:p>
            </table:table-cell>
            <table:table-cell table:style-name="Tabela5.B1" office:value-type="string">
              <text:p text:style-name="MP6">Av. Senador Vitorino Freire, nº 2001, Areinha, 6º andar</text:p>
              <text:p text:style-name="MP6">CEP 65030-015 – São Luís - Maranhão</text:p>
              <text:p text:style-name="MP7">Contatos: <text:s text:c="2"/>(98) 2109-9306 / <text:span text:style-name="MT1">E-mail:</text:span> presidencia@trt16.jus.br </text:p>
            </table:table-cell>
          </table:table-row>
        </table:table>
        <text:p text:style-name="MP8"><text:page-number text:select-page="current">1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ndro Dias Pereira</meta:initial-creator>
    <meta:keyword>Contrato</meta:keyword>
    <meta:editing-cycles>91</meta:editing-cycles>
    <meta:creation-date>2022-09-06T16:10:00</meta:creation-date>
    <dc:date>2022-12-22T17:02:20.003000000</dc:date>
    <meta:editing-duration>PT12H26M56S</meta:editing-duration>
    <meta:generator>LibreOffice/6.0.5.2$Windows_X86_64 LibreOffice_project/54c8cbb85f300ac59db32fe8a675ff7683cd5a16</meta:generator>
    <meta:print-date>2022-12-15T09:38:42.594000000</meta:print-date>
    <meta:document-statistic meta:table-count="6" meta:image-count="0" meta:object-count="0" meta:page-count="11" meta:paragraph-count="381" meta:word-count="3799" meta:character-count="24821" meta:non-whitespace-character-count="2120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DE CONTRATO PANDEMIA.dotx" xlink:href=""/>
  </office:meta>
</office:document-meta>
</file>