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5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3</text:p>
          </table:table-cell>
          <table:covered-table-cell table:number-columns-repeated="7" table:style-name="ce5"/>
          <table:table-cell table:number-columns-repeated="56"/>
        </table:table-row>
        <table:table-row table:style-name="ro2" table:number-rows-repeated="2">
          <table:table-cell table:style-name="Default" table:number-columns-repeated="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52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57691" calcext:value-type="float">
            <text:p>57.691,00 </text:p>
          </table:table-cell>
          <table:table-cell/>
          <table:table-cell office:value-type="float" office:value="57691" calcext:value-type="float">
            <text:p>57.691,00 </text:p>
          </table:table-cell>
          <table:table-cell/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table:style-name="ce9" office:value-type="float" office:value="37529.26" calcext:value-type="float">
            <text:p>37.529,26 </text:p>
          </table:table-cell>
          <table:table-cell table:style-name="ce9" office:value-type="float" office:value="4580.31" calcext:value-type="float">
            <text:p>4.580,31 </text:p>
          </table:table-cell>
          <table:table-cell table:style-name="ce9" office:value-type="float" office:value="37529.26" calcext:value-type="float">
            <text:p>37.529,26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table:style-name="ce9" office:value-type="float" office:value="60812.5" calcext:value-type="float">
            <text:p>60.812,50 </text:p>
          </table:table-cell>
          <table:table-cell table:style-name="ce9" office:value-type="float" office:value="4928.6" calcext:value-type="float">
            <text:p>4.928,60 </text:p>
          </table:table-cell>
          <table:table-cell table:style-name="ce9" office:value-type="float" office:value="60812.5" calcext:value-type="float">
            <text:p>60.812,50 </text:p>
          </table:table-cell>
          <table:table-cell table:style-name="ce13" office:value-type="float" office:value="4928.6" calcext:value-type="float">
            <text:p>4.928,60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98341.76" calcext:value-type="float">
            <text:p>98.341,76 </text:p>
          </table:table-cell>
          <table:table-cell table:style-name="ce10" office:value-type="float" office:value="9508.91" calcext:value-type="float">
            <text:p>9.508,91 </text:p>
          </table:table-cell>
          <table:table-cell table:style-name="ce10" office:value-type="float" office:value="98341.76" calcext:value-type="float">
            <text:p>98.341,76 </text:p>
          </table:table-cell>
          <table:table-cell table:style-name="ce14" office:value-type="float" office:value="9508.91" calcext:value-type="float">
            <text:p>9.508,91 </text:p>
          </table:table-cell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2144570" calcext:value-type="float">
            <text:p>2.144.570,00 </text:p>
          </table:table-cell>
          <table:table-cell/>
          <table:table-cell office:value-type="float" office:value="2144570" calcext:value-type="float">
            <text:p>2.144.570,00 </text:p>
          </table:table-cell>
          <table:table-cell/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table:style-name="ce9" office:value-type="float" office:value="536142.51" calcext:value-type="float">
            <text:p>536.142,51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office:value-type="float" office:value="536142.51" calcext:value-type="float">
            <text:p>536.142,51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536142.51" calcext:value-type="float">
            <text:p>536.142,51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office:value-type="float" office:value="536142.51" calcext:value-type="float">
            <text:p>536.142,51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34484.27" calcext:value-type="float">
            <text:p>634.484,27 </text:p>
          </table:table-cell>
          <table:table-cell table:style-name="ce10" office:value-type="float" office:value="188223.08" calcext:value-type="float">
            <text:p>188.223,08 </text:p>
          </table:table-cell>
          <table:table-cell table:style-name="ce10" office:value-type="float" office:value="634484.27" calcext:value-type="float">
            <text:p>634.484,27 </text:p>
          </table:table-cell>
          <table:table-cell table:style-name="ce14" office:value-type="float" office:value="188223.08" calcext:value-type="float">
            <text:p>188.223,08 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09:36:23.9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04-13T09:36:44.969000000</dc:date>
    <meta:generator>LibreOffice/6.4.7.2$Windows_X86_64 LibreOffice_project/639b8ac485750d5696d7590a72ef1b496725cfb5</meta:generator>
    <meta:editing-duration>PT21S</meta:editing-duration>
    <meta:editing-cycles>1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