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3-02-28" calcext:value-type="date">
            <text:p>28/02/2023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3634.83" calcext:value-type="float">
            <text:p>13.634,83</text:p>
          </table:table-cell>
          <table:table-cell table:style-name="ce12" office:value-type="percentage" office:value="0.0454" calcext:value-type="percentage">
            <text:p>4,54 %</text:p>
          </table:table-cell>
          <table:table-cell table:style-name="ce11" office:value-type="float" office:value="10112.52" calcext:value-type="float">
            <text:p>10.112,52</text:p>
          </table:table-cell>
          <table:table-cell table:style-name="ce12" office:value-type="percentage" office:value="0.0337" calcext:value-type="percentage">
            <text:p>3,3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1927830" calcext:value-type="float">
            <text:p>161.927.8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1927830" calcext:value-type="float">
            <text:p>161.927.83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1927830" calcext:value-type="float">
            <text:p>161.927.830,00</text:p>
          </table:table-cell>
          <table:table-cell table:style-name="ce11" office:value-type="float" office:value="154433415.13" calcext:value-type="float">
            <text:p>154.433.415,13</text:p>
          </table:table-cell>
          <table:table-cell table:style-name="ce12" office:value-type="percentage" office:value="0.9537" calcext:value-type="percentage">
            <text:p>95,37 %</text:p>
          </table:table-cell>
          <table:table-cell table:style-name="ce11" office:value-type="float" office:value="26010125.9" calcext:value-type="float">
            <text:p>26.010.125,90</text:p>
          </table:table-cell>
          <table:table-cell table:style-name="ce12" office:value-type="percentage" office:value="0.1606" calcext:value-type="percentage">
            <text:p>16,06 %</text:p>
          </table:table-cell>
          <table:table-cell table:style-name="ce11" office:value-type="float" office:value="25961592.87" calcext:value-type="float">
            <text:p>25.961.592,87</text:p>
          </table:table-cell>
          <table:table-cell table:style-name="ce12" office:value-type="percentage" office:value="0.1603" calcext:value-type="percentage">
            <text:p>16,0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702635" calcext:value-type="float">
            <text:p>21.702.63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702635" calcext:value-type="float">
            <text:p>21.702.63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702635" calcext:value-type="float">
            <text:p>21.702.635,00</text:p>
          </table:table-cell>
          <table:table-cell table:style-name="ce11" office:value-type="float" office:value="12726091.82" calcext:value-type="float">
            <text:p>12.726.091,82</text:p>
          </table:table-cell>
          <table:table-cell table:style-name="ce12" office:value-type="percentage" office:value="0.5864" calcext:value-type="percentage">
            <text:p>58,64 %</text:p>
          </table:table-cell>
          <table:table-cell table:style-name="ce11" office:value-type="float" office:value="1165100.71" calcext:value-type="float">
            <text:p>1.165.100,71</text:p>
          </table:table-cell>
          <table:table-cell table:style-name="ce12" office:value-type="percentage" office:value="0.0537" calcext:value-type="percentage">
            <text:p>5,37 %</text:p>
          </table:table-cell>
          <table:table-cell table:style-name="ce11" office:value-type="float" office:value="1113649.3" calcext:value-type="float">
            <text:p>1.113.649,30</text:p>
          </table:table-cell>
          <table:table-cell table:style-name="ce12" office:value-type="percentage" office:value="0.0513" calcext:value-type="percentage">
            <text:p>5,1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style-name="ce11" office:value-type="float" office:value="132.8" calcext:value-type="float">
            <text:p>132,8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132.8" calcext:value-type="float">
            <text:p>132,8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132.8" calcext:value-type="float">
            <text:p>132,8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style-name="ce11" office:value-type="float" office:value="173956.55" calcext:value-type="float">
            <text:p>173.956,55</text:p>
          </table:table-cell>
          <table:table-cell table:style-name="ce12" office:value-type="percentage" office:value="0.0811" calcext:value-type="percentage">
            <text:p>8,11 %</text:p>
          </table:table-cell>
          <table:table-cell table:style-name="ce11" office:value-type="float" office:value="24019.06" calcext:value-type="float">
            <text:p>24.019,06</text:p>
          </table:table-cell>
          <table:table-cell table:style-name="ce12" office:value-type="percentage" office:value="0.0112" calcext:value-type="percentage">
            <text:p>1,12 %</text:p>
          </table:table-cell>
          <table:table-cell table:style-name="ce11" office:value-type="float" office:value="22309.06" calcext:value-type="float">
            <text:p>22.309,06</text:p>
          </table:table-cell>
          <table:table-cell table:style-name="ce12" office:value-type="percentage" office:value="0.0104" calcext:value-type="percentage">
            <text:p>1,0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46809" calcext:value-type="float">
            <text:p>2.146.80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6809" calcext:value-type="float">
            <text:p>2.146.8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6809" calcext:value-type="float">
            <text:p>2.146.809,00</text:p>
          </table:table-cell>
          <table:table-cell table:style-name="ce11" office:value-type="float" office:value="730096.39" calcext:value-type="float">
            <text:p>730.096,39</text:p>
          </table:table-cell>
          <table:table-cell table:style-name="ce12" office:value-type="percentage" office:value="0.3401" calcext:value-type="percentage">
            <text:p>34,01 %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2" office:value-type="percentage" office:value="0.0014" calcext:value-type="percentage">
            <text:p>0,14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25460" calcext:value-type="float">
            <text:p>25.460,00</text:p>
          </table:table-cell>
          <table:table-cell table:style-name="ce12" office:value-type="percentage" office:value="0.1515" calcext:value-type="percentage">
            <text:p>15,15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style-name="ce11" office:value-type="float" office:value="8040000" calcext:value-type="float">
            <text:p>8.040.000,00</text:p>
          </table:table-cell>
          <table:table-cell table:style-name="ce12" office:value-type="percentage" office:value="0.9158" calcext:value-type="percentage">
            <text:p>91,58 %</text:p>
          </table:table-cell>
          <table:table-cell table:style-name="ce11" office:value-type="float" office:value="1324981.46" calcext:value-type="float">
            <text:p>1.324.981,46</text:p>
          </table:table-cell>
          <table:table-cell table:style-name="ce12" office:value-type="percentage" office:value="0.1509" calcext:value-type="percentage">
            <text:p>15,09 %</text:p>
          </table:table-cell>
          <table:table-cell table:style-name="ce11" office:value-type="float" office:value="1324981.46" calcext:value-type="float">
            <text:p>1.324.981,46</text:p>
          </table:table-cell>
          <table:table-cell table:style-name="ce12" office:value-type="percentage" office:value="0.1509" calcext:value-type="percentage">
            <text:p>15,0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style-name="ce11" office:value-type="float" office:value="10030580.08" calcext:value-type="float">
            <text:p>10.030.580,08</text:p>
          </table:table-cell>
          <table:table-cell table:style-name="ce12" office:value-type="percentage" office:value="0.9639" calcext:value-type="percentage">
            <text:p>96,39 %</text:p>
          </table:table-cell>
          <table:table-cell table:style-name="ce11" office:value-type="float" office:value="1625456.48" calcext:value-type="float">
            <text:p>1.625.456,48</text:p>
          </table:table-cell>
          <table:table-cell table:style-name="ce12" office:value-type="percentage" office:value="0.1562" calcext:value-type="percentage">
            <text:p>15,62 %</text:p>
          </table:table-cell>
          <table:table-cell table:style-name="ce11" office:value-type="float" office:value="1625456.48" calcext:value-type="float">
            <text:p>1.625.456,48</text:p>
          </table:table-cell>
          <table:table-cell table:style-name="ce12" office:value-type="percentage" office:value="0.1562" calcext:value-type="percentage">
            <text:p>15,6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style-name="ce11" office:value-type="float" office:value="30000000" calcext:value-type="float">
            <text:p>30.000.000,00</text:p>
          </table:table-cell>
          <table:table-cell table:style-name="ce12" office:value-type="percentage" office:value="0.9889" calcext:value-type="percentage">
            <text:p>98,89 %</text:p>
          </table:table-cell>
          <table:table-cell table:style-name="ce11" office:value-type="float" office:value="4057265.06" calcext:value-type="float">
            <text:p>4.057.265,06</text:p>
          </table:table-cell>
          <table:table-cell table:style-name="ce12" office:value-type="percentage" office:value="0.1337" calcext:value-type="percentage">
            <text:p>13,37 %</text:p>
          </table:table-cell>
          <table:table-cell table:style-name="ce11" office:value-type="float" office:value="4057265.06" calcext:value-type="float">
            <text:p>4.057.265,06</text:p>
          </table:table-cell>
          <table:table-cell table:style-name="ce12" office:value-type="percentage" office:value="0.1337" calcext:value-type="percentage">
            <text:p>13,3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style-name="ce11" office:value-type="float" office:value="26790406.86" calcext:value-type="float">
            <text:p>26.790.406,86</text:p>
          </table:table-cell>
          <table:table-cell table:style-name="ce12" office:value-type="percentage" office:value="0.9786" calcext:value-type="percentage">
            <text:p>97,86 %</text:p>
          </table:table-cell>
          <table:table-cell table:style-name="ce11" office:value-type="float" office:value="4541371" calcext:value-type="float">
            <text:p>4.541.371,00</text:p>
          </table:table-cell>
          <table:table-cell table:style-name="ce12" office:value-type="percentage" office:value="0.1659" calcext:value-type="percentage">
            <text:p>16,59 %</text:p>
          </table:table-cell>
          <table:table-cell table:style-name="ce11" office:value-type="float" office:value="4541371" calcext:value-type="float">
            <text:p>4.541.371,00</text:p>
          </table:table-cell>
          <table:table-cell table:style-name="ce12" office:value-type="percentage" office:value="0.1659" calcext:value-type="percentage">
            <text:p>16,5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23396.91" calcext:value-type="float">
            <text:p>123.396,91</text:p>
          </table:table-cell>
          <table:table-cell table:style-name="ce12" office:value-type="percentage" office:value="0.5609" calcext:value-type="percentage">
            <text:p>56,09 %</text:p>
          </table:table-cell>
          <table:table-cell table:style-name="ce11" office:value-type="float" office:value="20109.9" calcext:value-type="float">
            <text:p>20.109,90</text:p>
          </table:table-cell>
          <table:table-cell table:style-name="ce12" office:value-type="percentage" office:value="0.0914" calcext:value-type="percentage">
            <text:p>9,14 %</text:p>
          </table:table-cell>
          <table:table-cell table:style-name="ce11" office:value-type="float" office:value="20109.9" calcext:value-type="float">
            <text:p>20.109,90</text:p>
          </table:table-cell>
          <table:table-cell table:style-name="ce12" office:value-type="percentage" office:value="0.0914" calcext:value-type="percentage">
            <text:p>9,14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946355.85" calcext:value-type="float">
            <text:p>946.355,8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46355.85" calcext:value-type="float">
            <text:p>946.355,8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4" table:number-rows-repeated="104855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3-20T13:42:53</meta:creation-date>
    <dc:creator>Rogerio Ferreira Rodrigues</dc:creator>
    <dc:date>2023-03-20T13:42:53</dc:date>
    <meta:document-statistic meta:table-count="1" meta:cell-count="413" meta:object-count="0"/>
    <meta:generator>LibreOffice/6.4.7.2$Windows_X86_64 LibreOffice_project/639b8ac485750d5696d7590a72ef1b496725cfb5</meta:generator>
  </office:meta>
</office:document-meta>
</file>