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C8A25D60FB86F04E02.jpg" manifest:media-type="image/jpeg"/>
  <manifest:file-entry manifest:full-path="Pictures/10000201000003CC000000E41503EF974916F7AA.png" manifest:media-type="image/png"/>
  <manifest:file-entry manifest:full-path="Pictures/100000000000005E0000002166C4AD5D7C83BF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7cm" fo:margin-left="0cm" table:align="left" style:writing-mode="lr-tb"/>
    </style:style>
    <style:style style:name="Tabela1.A" style:family="table-column">
      <style:table-column-properties style:column-width="0.972cm"/>
    </style:style>
    <style:style style:name="Tabela1.B" style:family="table-column">
      <style:table-column-properties style:column-width="6.519cm"/>
    </style:style>
    <style:style style:name="Tabela1.C" style:family="table-column">
      <style:table-column-properties style:column-width="2.113cm"/>
    </style:style>
    <style:style style:name="Tabela1.D" style:family="table-column">
      <style:table-column-properties style:column-width="2.302cm"/>
    </style:style>
    <style:style style:name="Tabela1.E" style:family="table-column">
      <style:table-column-properties style:column-width="1.854cm"/>
    </style:style>
    <style:style style:name="Tabela1.F" style:family="table-column">
      <style:table-column-properties style:column-width="2.247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5.319cm" table:align="center" style:writing-mode="lr-tb"/>
    </style:style>
    <style:style style:name="Tabela3.A" style:family="table-column">
      <style:table-column-properties style:column-width="2.302cm"/>
    </style:style>
    <style:style style:name="Tabela3.B" style:family="table-column">
      <style:table-column-properties style:column-width="13.018cm"/>
    </style:style>
    <style:style style:name="Tabela3.A1" style:family="table-cell">
      <style:table-cell-properties fo:padding="0.049cm" fo:border="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 style:family="table">
      <style:table-properties style:width="15.372cm" table:align="center" style:writing-mode="lr-tb"/>
    </style:style>
    <style:style style:name="Tabela4.A" style:family="table-column">
      <style:table-column-properties style:column-width="2.805cm"/>
    </style:style>
    <style:style style:name="Tabela4.B" style:family="table-column">
      <style:table-column-properties style:column-width="12.568cm"/>
    </style:style>
    <style:style style:name="Tabela4.A1" style:family="table-cell">
      <style:table-cell-properties fo:padding="0.049cm" fo:border="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 style:family="table">
      <style:table-properties style:width="14.764cm" table:align="left" style:writing-mode="lr-tb"/>
    </style:style>
    <style:style style:name="Tabela6.A" style:family="table-column">
      <style:table-column-properties style:column-width="3.704cm"/>
    </style:style>
    <style:style style:name="Tabela6.B" style:family="table-column">
      <style:table-column-properties style:column-width="3.889cm"/>
    </style:style>
    <style:style style:name="Tabela6.C" style:family="table-column">
      <style:table-column-properties style:column-width="3.466cm"/>
    </style:style>
    <style:style style:name="Tabela6.A1" style:family="table-cell">
      <style:table-cell-properties style:vertical-align="middle" fo:padding="0.176cm" fo:border="1pt solid #000000"/>
    </style:style>
    <style:style style:name="Tabela6.B1" style:family="table-cell">
      <style:table-cell-properties style:vertical-align="middle" fo:padding-left="0cm" fo:padding-right="0.176cm" fo:padding-top="0.176cm" fo:padding-bottom="0.176cm" fo:border-left="none" fo:border-right="1pt solid #000000" fo:border-top="1pt solid #000000" fo:border-bottom="1pt solid #000000"/>
    </style:style>
    <style:style style:name="Tabela6.A2" style:family="table-cell">
      <style:table-cell-properties fo:padding-left="0.176cm" fo:padding-right="0.176cm" fo:padding-top="0cm" fo:padding-bottom="0.176cm" fo:border-left="1pt solid #000000" fo:border-right="1pt solid #000000" fo:border-top="none" fo:border-bottom="1pt solid #000000"/>
    </style:style>
    <style:style style:name="Tabela6.B2" style:family="table-cell">
      <style:table-cell-properties fo:padding-left="0cm" fo:padding-right="0.176cm" fo:padding-top="0cm" fo:padding-bottom="0.176cm" fo:border-left="none" fo:border-right="1pt solid #000000" fo:border-top="none" fo:border-bottom="1pt solid #000000"/>
    </style:style>
    <style:style style:name="Tabela6.C2" style:family="table-cell">
      <style:table-cell-properties fo:padding-left="0cm" fo:padding-right="0.176cm" fo:padding-top="0cm" fo:padding-bottom="0.176cm" fo:border-left="none" fo:border-right="1pt solid #000000" fo:border-top="none" fo:border-bottom="1pt solid #000000"/>
    </style:style>
    <style:style style:name="Tabela6.D2" style:family="table-cell">
      <style:table-cell-properties fo:padding-left="0cm" fo:padding-right="0.176cm" fo:padding-top="0cm" fo:padding-bottom="0.176cm" fo:border-left="none" fo:border-right="1pt solid #000000" fo:border-top="none" fo:border-bottom="1pt solid #000000"/>
    </style:style>
    <style:style style:name="Tabela6.A3" style:family="table-cell">
      <style:table-cell-properties fo:padding-left="0.176cm" fo:padding-right="0.176cm" fo:padding-top="0cm" fo:padding-bottom="0.176cm" fo:border-left="1pt solid #000000" fo:border-right="1pt solid #000000" fo:border-top="none" fo:border-bottom="1pt solid #000000"/>
    </style:style>
    <style:style style:name="Tabela6.B3" style:family="table-cell">
      <style:table-cell-properties fo:padding-left="0cm" fo:padding-right="0.176cm" fo:padding-top="0cm" fo:padding-bottom="0.176cm" fo:border-left="none" fo:border-right="1pt solid #000000" fo:border-top="none" fo:border-bottom="1pt solid #000000"/>
    </style:style>
    <style:style style:name="Tabela6.C3" style:family="table-cell">
      <style:table-cell-properties fo:padding-left="0cm" fo:padding-right="0.176cm" fo:padding-top="0cm" fo:padding-bottom="0.176cm" fo:border-left="none" fo:border-right="1pt solid #000000" fo:border-top="none" fo:border-bottom="1pt solid #000000"/>
    </style:style>
    <style:style style:name="Tabela6.D3" style:family="table-cell">
      <style:table-cell-properties fo:padding-left="0cm" fo:padding-right="0.176cm" fo:padding-top="0cm" fo:padding-bottom="0.176cm" fo:border-left="none" fo:border-right="1pt solid #000000" fo:border-top="none" fo:border-bottom="1pt solid #000000"/>
    </style:style>
    <style:style style:name="Tabela6.A4" style:family="table-cell">
      <style:table-cell-properties fo:padding-left="0.176cm" fo:padding-right="0.176cm" fo:padding-top="0cm" fo:padding-bottom="0.176cm" fo:border-left="1pt solid #000000" fo:border-right="1pt solid #000000" fo:border-top="none" fo:border-bottom="1pt solid #000000"/>
    </style:style>
    <style:style style:name="Tabela6.B4" style:family="table-cell">
      <style:table-cell-properties fo:padding-left="0cm" fo:padding-right="0.176cm" fo:padding-top="0cm" fo:padding-bottom="0.176cm" fo:border-left="none" fo:border-right="1pt solid #000000" fo:border-top="none" fo:border-bottom="1pt solid #000000"/>
    </style:style>
    <style:style style:name="Tabela6.C4" style:family="table-cell">
      <style:table-cell-properties fo:padding-left="0cm" fo:padding-right="0.176cm" fo:padding-top="0cm" fo:padding-bottom="0.176cm" fo:border-left="none" fo:border-right="1pt solid #000000" fo:border-top="none" fo:border-bottom="1pt solid #000000"/>
    </style:style>
    <style:style style:name="Tabela6.D4" style:family="table-cell">
      <style:table-cell-properties fo:padding-left="0cm" fo:padding-right="0.176cm" fo:padding-top="0cm" fo:padding-bottom="0.176cm" fo:border-left="none" fo:border-right="1pt solid #000000" fo:border-top="none" fo:border-bottom="1pt solid #000000"/>
    </style:style>
    <style:style style:name="Tabela6.A5" style:family="table-cell">
      <style:table-cell-properties fo:padding-left="0.176cm" fo:padding-right="0.176cm" fo:padding-top="0cm" fo:padding-bottom="0.176cm" fo:border-left="1pt solid #000000" fo:border-right="1pt solid #000000" fo:border-top="none" fo:border-bottom="1pt solid #000000"/>
    </style:style>
    <style:style style:name="Tabela6.B5" style:family="table-cell">
      <style:table-cell-properties fo:padding-left="0cm" fo:padding-right="0.176cm" fo:padding-top="0cm" fo:padding-bottom="0.176cm" fo:border-left="none" fo:border-right="1pt solid #000000" fo:border-top="none" fo:border-bottom="1pt solid #000000"/>
    </style:style>
    <style:style style:name="Tabela6.C5" style:family="table-cell">
      <style:table-cell-properties fo:padding-left="0cm" fo:padding-right="0.176cm" fo:padding-top="0cm" fo:padding-bottom="0.176cm" fo:border-left="none" fo:border-right="1pt solid #000000" fo:border-top="none" fo:border-bottom="1pt solid #000000"/>
    </style:style>
    <style:style style:name="Tabela6.D5" style:family="table-cell">
      <style:table-cell-properties fo:padding-left="0cm" fo:padding-right="0.176cm" fo:padding-top="0cm" fo:padding-bottom="0.176cm" fo:border-left="none" fo:border-right="1pt solid #000000" fo:border-top="none" fo:border-bottom="1pt solid #000000"/>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style:font-size-asian="12pt" style:font-size-complex="12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style:font-size-asian="12pt" style:font-size-complex="12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854e67" style:font-size-asian="12pt" style:font-size-complex="12pt"/>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style:font-size-asian="12pt" style:font-size-complex="12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paragraph-rsid="00bd0878" style:font-size-asian="12pt" style:font-size-complex="12pt"/>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8feef1" style:font-size-asian="12pt" style:font-size-complex="12pt"/>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a353d5" style:font-size-asian="12pt" style:font-size-complex="12pt"/>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df9234" style:font-size-asian="12pt" style:font-size-complex="12pt"/>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fo:font-weight="bold"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paragraph-rsid="00bd0878" style:font-size-asian="12pt" style:font-size-complex="12pt"/>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fo:font-weight="bold" officeooo:paragraph-rsid="00bd0878" style:font-size-asian="12pt" style:font-size-complex="12pt"/>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3951dc" officeooo:paragraph-rsid="00bd0878" style:font-size-asian="12pt" style:font-size-complex="12pt"/>
    </style:style>
    <style:style style:name="P1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d0878" officeooo:paragraph-rsid="00bd0878"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Calibri1" fo:font-size="12pt" style:text-underline-style="none" officeooo:paragraph-rsid="00bd0878" style:text-blinking="false" style:font-size-asian="12pt" style:font-size-complex="12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fo:color="#366091" style:font-name="Calibri1" fo:font-size="12pt" style:font-size-asian="12pt" style:font-size-complex="12pt"/>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fo:color="#000000" style:font-name="Calibri1" fo:font-size="12pt" fo:font-weight="bold" style:font-size-asian="12pt" style:font-size-complex="12pt"/>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Calibri1" fo:font-size="12pt" officeooo:rsid="00786602" officeooo:paragraph-rsid="00bd0878" style:font-size-asian="12pt" style:font-size-complex="12pt"/>
    </style:style>
    <style:style style:name="P21"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fo:font-weight="bold" style:font-size-asian="12pt" style:font-size-complex="12pt"/>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style:font-size-asian="12pt" style:font-size-complex="12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867476" officeooo:paragraph-rsid="00867476" style:font-size-asian="12pt" style:font-size-complex="12pt"/>
    </style:style>
    <style:style style:name="P24"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style:font-size-asian="12pt" style:font-size-complex="12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style:font-size-asian="12pt" style:font-size-complex="12pt"/>
    </style:style>
    <style:style style:name="P2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Calibri1" fo:font-size="12pt" style:font-size-asian="12pt" style:font-size-complex="12pt"/>
    </style:style>
    <style:style style:name="P27"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fo:background-color="#ffffff" style:font-size-asian="12pt" style:font-size-complex="12pt"/>
    </style:style>
    <style:style style:name="P28"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1" fo:font-size="12pt" officeooo:paragraph-rsid="0092e9dd" fo:background-color="transparent" style:font-size-asian="12pt" style:font-size-complex="12pt"/>
    </style:style>
    <style:style style:name="P29"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1" fo:font-size="12pt" officeooo:rsid="0091cc8e" officeooo:paragraph-rsid="00ce3c05" fo:background-color="transparent" style:font-size-asian="12pt" style:font-size-complex="12pt"/>
    </style:style>
    <style:style style:name="P30"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31"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2" style:font-size-complex="10pt" style:font-weight-complex="bold"/>
    </style:style>
    <style:style style:name="P32"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2" style:font-size-complex="10pt" style:font-weight-complex="bold"/>
    </style:style>
    <style:style style:name="P33" style:family="paragraph" style:parent-style-name="Standard">
      <style:paragraph-properties>
        <style:tab-stops>
          <style:tab-stop style:position="7.5cm" style:type="center"/>
          <style:tab-stop style:position="15cm" style:type="right"/>
        </style:tab-stops>
      </style:paragraph-properties>
    </style:style>
    <style:style style:name="P34"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P35" style:family="paragraph" style:parent-style-name="Footer">
      <style:text-properties style:font-name="Calibri1" fo:font-size="10pt" officeooo:rsid="00248af9" officeooo:paragraph-rsid="00248af9" style:font-size-asian="10pt" style:font-size-complex="10pt"/>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style:font-size-asian="12pt" style:font-size-complex="12pt"/>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ba0e02" style:font-size-asian="12pt" style:font-size-complex="12pt"/>
    </style:style>
    <style:style style:name="P3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de68fc" style:font-size-asian="12pt" style:font-size-complex="12pt"/>
    </style:style>
    <style:style style:name="P3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4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style:style>
    <style:style style:name="P4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use-window-font-color="true" style:font-name="Calibri1" fo:font-size="12pt" fo:font-weight="bold" style:font-size-asian="12pt" style:font-weight-asian="bold" style:font-size-complex="12pt" style:font-weight-complex="bold"/>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style:font-size-asian="12pt" style:font-size-complex="12pt"/>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3951dc" style:font-size-asian="12pt" style:font-size-complex="12pt"/>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a6f7fb" style:font-size-asian="12pt" style:font-size-complex="12pt"/>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aa460c" style:font-size-asian="12pt" style:font-size-complex="12pt"/>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cbed4f" style:font-size-asian="12pt" style:font-size-complex="12pt"/>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officeooo:paragraph-rsid="00bd617e"/>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801ef0" style:font-size-asian="12pt" style:font-size-complex="12pt"/>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8ee6e1" style:font-size-asian="12pt" style:font-size-complex="12pt"/>
    </style:style>
    <style:style style:name="P5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a590c4" style:font-size-asian="12pt" style:font-size-complex="12pt"/>
    </style:style>
    <style:style style:name="P5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cbed4f" style:font-size-asian="12pt" style:font-size-complex="12pt"/>
    </style:style>
    <style:style style:name="P5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style:font-size-asian="12pt" style:font-size-complex="12pt"/>
    </style:style>
    <style:style style:name="P5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ba0e02" style:font-size-asian="12pt" style:font-size-complex="12pt"/>
    </style:style>
    <style:style style:name="P5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e8adbb" style:font-size-asian="12pt" style:font-size-complex="12pt"/>
    </style:style>
    <style:style style:name="P5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5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officeooo:paragraph-rsid="009ea712"/>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use-window-font-color="true" style:font-name="Calibri1" fo:font-size="12pt" fo:font-weight="bold" style:font-name-asian="Times New Roman1" style:font-size-asian="12pt" style:language-asian="pt" style:country-asian="BR" style:font-weight-asian="bold" style:font-size-complex="12pt" style:font-weight-complex="bold"/>
    </style:style>
    <style:style style:name="P58" style:family="paragraph" style:parent-style-name="Text_20_body" style:master-page-name="">
      <loext:graphic-properties draw:fill="none"/>
      <style:paragraph-properties fo:margin-left="2.9cm" fo:margin-right="0cm" fo:margin-top="0cm" fo:margin-bottom="0cm" loext:contextual-spacing="false" fo:line-height="100%" fo:text-align="justify" style:justify-single-word="false" fo:orphans="2" fo:widows="2" fo:text-indent="0.101cm" style:auto-text-indent="false" style:page-number="auto" fo:background-color="transparent" style:writing-mode="lr-tb"/>
      <style:text-properties style:font-name="Calibri1" fo:font-size="12pt" fo:font-weight="bold" officeooo:rsid="003951dc" style:font-size-asian="12pt" style:font-size-complex="12pt"/>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officeooo:paragraph-rsid="00a44662" style:font-size-asian="12pt" style:font-size-complex="12pt"/>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style:font-size-asian="12pt" style:font-size-complex="12pt"/>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officeooo:paragraph-rsid="00a44662" style:font-size-asian="12pt" style:font-size-complex="12pt"/>
    </style:style>
    <style:style style:name="P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style:font-size-asian="12pt" style:font-size-complex="12pt"/>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officeooo:paragraph-rsid="00ba0e02" style:font-size-asian="12pt" style:font-size-complex="12pt"/>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6cm" style:auto-text-indent="false" fo:background-color="transparent" style:writing-mode="lr-tb"/>
      <style:text-properties style:font-name="Calibri1" fo:font-size="16pt" style:font-size-asian="16pt" style:font-size-complex="16pt"/>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6cm" style:auto-text-indent="false" fo:background-color="transparent" style:writing-mode="lr-tb"/>
      <style:text-properties style:font-name="Calibri1" fo:font-size="16pt" fo:font-weight="bold" style:font-size-asian="16pt" style:font-weight-asian="bold" style:font-size-complex="16pt" style:font-weight-complex="bold"/>
    </style:style>
    <style:style style:name="P67" style:family="paragraph" style:parent-style-name="Text_20_body">
      <loext:graphic-properties draw:fill="none"/>
      <style:paragraph-properties fo:margin-left="2.6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3" fo:font-size="12pt" officeooo:paragraph-rsid="00ce3c05"/>
    </style:style>
    <style:style style:name="P68" style:family="paragraph" style:parent-style-name="Text_20_body"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style:font-name="Calibri1" fo:font-size="12pt" fo:font-weight="bold" style:font-size-asian="12pt" style:font-size-complex="12pt"/>
    </style:style>
    <style:style style:name="P69" style:family="paragraph" style:parent-style-name="Text_20_body" style:list-style-name="L1">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70" style:family="paragraph" style:parent-style-name="Text_20_body" style:list-style-name="L2">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71" style:family="paragraph">
      <loext:graphic-properties draw:fill="none"/>
      <style:paragraph-properties fo:text-align="center"/>
    </style:style>
    <style:style style:name="T1" style:family="text">
      <style:text-properties officeooo:rsid="007f5654"/>
    </style:style>
    <style:style style:name="T2" style:family="text">
      <style:text-properties officeooo:rsid="00248af9"/>
    </style:style>
    <style:style style:name="T3" style:family="text">
      <style:text-properties officeooo:rsid="008d17fe"/>
    </style:style>
    <style:style style:name="T4" style:family="text">
      <style:text-properties fo:color="#000000"/>
    </style:style>
    <style:style style:name="T5" style:family="text">
      <style:text-properties fo:color="#000000" officeooo:rsid="00cbed4f"/>
    </style:style>
    <style:style style:name="T6" style:family="text">
      <style:text-properties fo:color="#000000" officeooo:rsid="004cd621"/>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font-weight="bold"/>
    </style:style>
    <style:style style:name="T10" style:family="text">
      <style:text-properties fo:font-variant="normal" fo:text-transform="none" fo:color="#171717"/>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7cfcd4" style:font-weight-asian="bold" style:font-weight-complex="bold"/>
    </style:style>
    <style:style style:name="T14" style:family="text">
      <style:text-properties fo:font-weight="bold" officeooo:rsid="0082cafe" style:font-weight-asian="bold" style:font-weight-complex="bold"/>
    </style:style>
    <style:style style:name="T15" style:family="text">
      <style:text-properties fo:font-weight="bold" officeooo:rsid="0086ce8e" style:font-weight-asian="bold" style:font-weight-complex="bold"/>
    </style:style>
    <style:style style:name="T16" style:family="text">
      <style:text-properties fo:font-weight="bold" officeooo:rsid="008feef1" style:font-weight-asian="bold" style:font-weight-complex="bold"/>
    </style:style>
    <style:style style:name="T17" style:family="text">
      <style:text-properties fo:font-weight="bold" officeooo:rsid="00ba0e02" style:font-weight-asian="bold" style:font-weight-complex="bold"/>
    </style:style>
    <style:style style:name="T18" style:family="text">
      <style:text-properties officeooo:rsid="003a595c"/>
    </style:style>
    <style:style style:name="T19" style:family="text">
      <style:text-properties officeooo:rsid="0076e8f9"/>
    </style:style>
    <style:style style:name="T20" style:family="text">
      <style:text-properties officeooo:rsid="00786602"/>
    </style:style>
    <style:style style:name="T21" style:family="text">
      <style:text-properties fo:font-style="italic"/>
    </style:style>
    <style:style style:name="T22" style:family="text">
      <style:text-properties fo:color="#171717"/>
    </style:style>
    <style:style style:name="T23" style:family="text">
      <style:text-properties fo:background-color="#ffffff" loext:char-shading-value="0"/>
    </style:style>
    <style:style style:name="T24" style:family="text">
      <style:text-properties style:font-name="Calibri1" fo:font-size="12pt" style:font-size-asian="12pt" style:font-size-complex="12pt"/>
    </style:style>
    <style:style style:name="T25" style:family="text">
      <style:text-properties style:font-name="Calibri1" fo:font-size="12pt" officeooo:rsid="007ad7c7" style:font-size-asian="12pt" style:font-size-complex="12pt"/>
    </style:style>
    <style:style style:name="T26" style:family="text">
      <style:text-properties style:font-name="Calibri1" fo:font-size="12pt" officeooo:rsid="0043f69a" style:font-size-asian="12pt" style:font-size-complex="12pt"/>
    </style:style>
    <style:style style:name="T27" style:family="text">
      <style:text-properties style:font-name="Calibri1" fo:font-size="12pt" officeooo:rsid="00828b1b" style:font-size-asian="12pt" style:font-size-complex="12pt"/>
    </style:style>
    <style:style style:name="T28" style:family="text">
      <style:text-properties style:font-name="Calibri1" fo:font-size="12pt" officeooo:rsid="00836591" style:font-size-asian="12pt" style:font-size-complex="12pt"/>
    </style:style>
    <style:style style:name="T29" style:family="text">
      <style:text-properties style:font-name="Calibri1" fo:font-size="12pt" officeooo:rsid="00967150" style:font-size-asian="12pt" style:font-size-complex="12pt"/>
    </style:style>
    <style:style style:name="T30" style:family="text">
      <style:text-properties style:font-name="Calibri1" fo:font-size="12pt" officeooo:rsid="009ea712" style:font-size-asian="12pt" style:font-size-complex="12pt"/>
    </style:style>
    <style:style style:name="T31" style:family="text">
      <style:text-properties style:font-name="Calibri1" fo:font-size="12pt" officeooo:rsid="00bdcf0b" style:font-size-asian="12pt" style:font-size-complex="12pt"/>
    </style:style>
    <style:style style:name="T32" style:family="text">
      <style:text-properties style:font-name="Calibri1" fo:font-size="12pt" officeooo:rsid="00e16dd9" style:font-size-asian="12pt" style:font-size-complex="12pt"/>
    </style:style>
    <style:style style:name="T33" style:family="text">
      <style:text-properties style:font-name="Calibri1" fo:font-size="12pt" fo:font-weight="bold" style:font-size-asian="12pt" style:font-size-complex="12pt"/>
    </style:style>
    <style:style style:name="T34" style:family="text">
      <style:text-properties style:font-name="Calibri1" fo:font-size="12pt" fo:font-weight="bold" style:font-size-asian="12pt" style:font-weight-asian="bold" style:font-size-complex="12pt" style:font-weight-complex="bold"/>
    </style:style>
    <style:style style:name="T35" style:family="text">
      <style:text-properties style:font-name="Calibri1" fo:font-size="12pt" fo:font-weight="bold" officeooo:rsid="00797e23" style:font-size-asian="12pt" style:font-weight-asian="bold" style:font-size-complex="12pt" style:font-weight-complex="bold"/>
    </style:style>
    <style:style style:name="T36" style:family="text">
      <style:text-properties style:font-name="Calibri1" fo:font-size="12pt" fo:font-weight="bold" officeooo:rsid="0082cafe" style:font-size-asian="12pt" style:font-weight-asian="bold" style:font-size-complex="12pt" style:font-weight-complex="bold"/>
    </style:style>
    <style:style style:name="T37" style:family="text">
      <style:text-properties style:font-name="Calibri1" fo:font-size="12pt" fo:font-weight="bold" officeooo:rsid="007ad7c7" style:font-size-asian="12pt" style:font-weight-asian="bold" style:font-size-complex="12pt" style:font-weight-complex="bold"/>
    </style:style>
    <style:style style:name="T38" style:family="text">
      <style:text-properties style:font-name="Calibri1" fo:font-size="12pt" fo:font-weight="bold" officeooo:rsid="00bd0878" style:font-size-asian="12pt" style:font-weight-asian="bold" style:font-size-complex="12pt" style:font-weight-complex="bold"/>
    </style:style>
    <style:style style:name="T39" style:family="text">
      <style:text-properties officeooo:rsid="0086ce8e"/>
    </style:style>
    <style:style style:name="T40" style:family="text">
      <style:text-properties officeooo:rsid="008ee6e1"/>
    </style:style>
    <style:style style:name="T41" style:family="text">
      <style:text-properties officeooo:rsid="008feef1"/>
    </style:style>
    <style:style style:name="T42" style:family="text">
      <style:text-properties officeooo:rsid="00967150"/>
    </style:style>
    <style:style style:name="T43" style:family="text">
      <style:text-properties officeooo:rsid="00971108"/>
    </style:style>
    <style:style style:name="T44" style:family="text">
      <style:text-properties officeooo:rsid="009caf35"/>
    </style:style>
    <style:style style:name="T45" style:family="text">
      <style:text-properties officeooo:rsid="009f91f7"/>
    </style:style>
    <style:style style:name="T46" style:family="text">
      <style:text-properties officeooo:rsid="00a22bb2"/>
    </style:style>
    <style:style style:name="T47" style:family="text">
      <style:text-properties officeooo:rsid="00a24aa7"/>
    </style:style>
    <style:style style:name="T48" style:family="text">
      <style:text-properties officeooo:rsid="00a44662"/>
    </style:style>
    <style:style style:name="T49" style:family="text">
      <style:text-properties officeooo:rsid="00a590c4"/>
    </style:style>
    <style:style style:name="T50" style:family="text">
      <style:text-properties officeooo:rsid="00ab2007"/>
    </style:style>
    <style:style style:name="T51" style:family="text">
      <style:text-properties officeooo:rsid="00b1f14a"/>
    </style:style>
    <style:style style:name="T52" style:family="text">
      <style:text-properties officeooo:rsid="00b68b4e"/>
    </style:style>
    <style:style style:name="T53" style:family="text">
      <style:text-properties officeooo:rsid="00b6ed5e"/>
    </style:style>
    <style:style style:name="T54" style:family="text">
      <style:text-properties officeooo:rsid="00ba0e02"/>
    </style:style>
    <style:style style:name="T55" style:family="text">
      <style:text-properties officeooo:rsid="00bb413b"/>
    </style:style>
    <style:style style:name="T56" style:family="text">
      <style:text-properties fo:font-weight="normal" officeooo:rsid="0082cafe" style:font-weight-asian="normal" style:font-weight-complex="normal"/>
    </style:style>
    <style:style style:name="T57" style:family="text">
      <style:text-properties fo:font-weight="normal" officeooo:rsid="00797e23" style:font-weight-asian="normal" style:font-weight-complex="normal"/>
    </style:style>
    <style:style style:name="T58" style:family="text">
      <style:text-properties officeooo:rsid="00c0f623"/>
    </style:style>
    <style:style style:name="T59" style:family="text">
      <style:text-properties officeooo:rsid="00c802b3"/>
    </style:style>
    <style:style style:name="T60" style:family="text">
      <style:text-properties officeooo:rsid="00c990be"/>
    </style:style>
    <style:style style:name="T61" style:family="text">
      <style:text-properties officeooo:rsid="00c9c129"/>
    </style:style>
    <style:style style:name="T62" style:family="text">
      <style:text-properties officeooo:rsid="00caabb6"/>
    </style:style>
    <style:style style:name="T63" style:family="text">
      <style:text-properties officeooo:rsid="00cbed4f"/>
    </style:style>
    <style:style style:name="T64" style:family="text">
      <style:text-properties officeooo:rsid="00d0cc00"/>
    </style:style>
    <style:style style:name="T65" style:family="text">
      <style:text-properties officeooo:rsid="00da485e"/>
    </style:style>
    <style:style style:name="T66" style:family="text">
      <style:text-properties fo:color="#222222" style:font-name="Calibri1" officeooo:rsid="00e5377e"/>
    </style:style>
    <style:style style:name="T67" style:family="text">
      <style:text-properties officeooo:rsid="00e8adbb"/>
    </style:style>
    <style:style style:name="T68" style:family="text">
      <style:text-properties style:font-size-asian="12pt" style:font-size-complex="12pt"/>
    </style:style>
    <style:style style:name="T69" style:family="text">
      <style:text-properties officeooo:rsid="00900ca0" style:font-size-asian="12pt" style:font-size-complex="12pt"/>
    </style:style>
    <style:style style:name="T70" style:family="text">
      <style:text-properties officeooo:rsid="00eefa70"/>
    </style:style>
    <style:style style:name="T71" style:family="text">
      <style:text-properties officeooo:rsid="00f05a83"/>
    </style:style>
    <style:style style:name="T72" style:family="text">
      <style:text-properties fo:color="#ce181e"/>
    </style:style>
    <style:style style:name="T73" style:family="text">
      <style:text-properties style:use-window-font-color="true"/>
    </style:style>
    <style:style style:name="T74" style:family="text">
      <style:text-properties style:use-window-font-color="true" fo:background-color="#ef413d" loext:char-shading-value="0"/>
    </style:style>
    <style:style style:name="T75" style:family="text">
      <style:text-properties style:use-window-font-color="true" fo:background-color="#ef413d" loext:char-shading-value="0"/>
    </style:style>
    <style:style style:name="T76" style:family="text">
      <style:text-properties style:use-window-font-color="true"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officeooo:rsid="00f451a9"/>
    </style:style>
    <style:style style:name="T80" style:family="text">
      <style:text-properties officeooo:rsid="00f57df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CONTRATO TRT 16 Nº <text:span text:style-name="T19">01</text:span>/202<text:span text:style-name="T19">3</text:span></text:p>
      <text:p text:style-name="P4">(Protocolo Administrativo nº <text:span text:style-name="T20">4019/2022 - Processo Administrativo TST n.º 6006113/2022-00</text:span>)</text:p>
      <text:p text:style-name="P3"/>
      <text:p text:style-name="P58">CONTRATO <text:span text:style-name="T65">TRT16 Nº 01/2023 – </text:span>PE <text:span text:style-name="T65">TST Nº </text:span>095/2022 – CONTRATAÇÃO DE SUBSCRIÇÃO DE SOLUÇÃO BUSINESS INTELLIGENCE (BI), INCLUINDO SUPORTE TÉCNICO E ATUALIZAÇÃO DE VERSÃO. (Processo TST N.º 6006113/2022-00).</text:p>
      <text:p text:style-name="P43"/>
      <text:p text:style-name="P47"><text:span text:style-name="T24">A </text:span><text:span text:style-name="T33">UNIÃO</text:span><text:span text:style-name="T24">, por intermédio do </text:span><text:span text:style-name="T33">TRIBUNAL REGIONAL DO TRABALHO DA 16ª REGIÃO, </text:span><text:span text:style-name="T24">inscrito no CNPJ sob nº 23.608.631/0001-93, situado na Avenida Senador Vitorino Freire, 2001, Areinha – São Luís/MA, CEP: 65030-015, neste ato representado pelo Excelentíssimo Senhor Desembargador Presidente, </text:span><text:span text:style-name="T33">FRANCISCO JOSÉ DE “CARVALHO NETO”</text:span><text:span text:style-name="T24">, doravante denominado </text:span><text:span text:style-name="T33">CONTRATANTE</text:span><text:span text:style-name="T24">, e, de outro lado, a empresa </text:span><text:span text:style-name="T36">LANLINK SOLUÇÕES E COMERCIALIZAÇÃO</text:span><text:span text:style-name="T35"> </text:span><text:span text:style-name="T36">EM INFORMÁTICA S/A, </text:span><text:span text:style-name="T24">inscrita no CNPJ sob nº </text:span><text:span text:style-name="T28">19.877.285/002-52</text:span><text:span text:style-name="T24">, situada </text:span><text:span text:style-name="T28">no SHN, Quadra 02, nº 87, Bloco F, Sala 1003, Edifício Executive Office Tower, bairro Asa norte, Brasília-D</text:span><text:span text:style-name="T32">F</text:span><text:span text:style-name="T28">, CEP: 70.702-906, </text:span><text:span text:style-name="T25">telefone (0</text:span><text:span text:style-name="T28">85</text:span><text:span text:style-name="T25">) </text:span><text:span text:style-name="T28">3466-8000</text:span><text:span text:style-name="T25">, </text:span><text:span text:style-name="T24">e-mail: </text:span><text:span text:style-name="T28">adm.licitacao@lanlink.com.br</text:span><text:span text:style-name="T24">, neste ato representada por </text:span><text:span text:style-name="T38">KLEPER DE CARVALHO PORTO</text:span><text:span text:style-name="T24">, </text:span><text:span text:style-name="T31">Gerente de Vendas</text:span><text:span text:style-name="T26">, </text:span><text:span text:style-name="T24">doravante denominada </text:span><text:span text:style-name="T33">CONTRATADA,</text:span><text:span text:style-name="T24"> tendo em vista o constante no </text:span><text:span text:style-name="T34">protocolo administrativo nº </text:span><text:span text:style-name="T37">4019/2022</text:span><text:span text:style-name="T24"> <text:s/>considerando o julgamento do </text:span><text:span text:style-name="T34">Pregão Eletrônico n.º 095/2022</text:span><text:span text:style-name="T24">, publicado no Diário Oficial da União do dia </text:span><text:span text:style-name="T27">23</text:span><text:span text:style-name="T24"> de </text:span><text:span text:style-name="T27">dezembro</text:span><text:span text:style-name="T24"> de </text:span><text:span text:style-name="T27">2022</text:span><text:span text:style-name="T24">, e a respectiva homologação, que consta no Processo Administrativo TST n.º 6006113/2022-00, celebram o presente contrato, observando-se as normas constantes na Lei Complementar n.º 123/2006, nas Leis n.º 8.666/93, 10.520/2002, 8.078/90 e 9.784/99 e nos Decretos n.º 7.892/2013, 8.538/2015 e 10.024/2019, e ainda, mediante as cláusulas a seguir enumeradas.</text:span></text:p>
      <text:p text:style-name="P48"><text:span text:style-name="T13">1. </text:span><text:span text:style-name="T12">CLÁUSULA PRIMEIRA - DO OBJETO</text:span></text:p>
      <text:p text:style-name="P54"><text:span text:style-name="T13">1.1 </text:span>O objeto deste <text:span text:style-name="T80">Termo é a</text:span> <text:span text:style-name="T80">contratação de S</text:span>ubscrição de Licença Microsoft Power BI Pro por usuário, na modalidade Enterprise Agreement for Government (EA), incluindo suporte técnico com direito à atualização de versão por 36 (trinta e seis) meses, conforme especificado na tabela abaixo, nos termos e condições constantes neste contrato, seus anexos e no edital.</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2">Item</text:p>
          </table:table-cell>
          <table:table-cell table:style-name="Tabela1.B1" office:value-type="string">
            <text:p text:style-name="P22">Especificação</text:p>
          </table:table-cell>
          <table:table-cell table:style-name="Tabela1.B1" office:value-type="string">
            <text:p text:style-name="P22">Unidade</text:p>
          </table:table-cell>
          <table:table-cell table:style-name="Tabela1.B1" office:value-type="string">
            <text:p text:style-name="P22">Quantidade</text:p>
          </table:table-cell>
          <table:table-cell table:style-name="Tabela1.B1" office:value-type="string">
            <text:p text:style-name="P22">Valor unitário R$</text:p>
          </table:table-cell>
          <table:table-cell table:style-name="Tabela1.B1" office:value-type="string">
            <text:p text:style-name="P22">Valor total R$</text:p>
          </table:table-cell>
        </table:table-row>
        <table:table-row>
          <table:table-cell table:style-name="Tabela1.A2" office:value-type="string">
            <text:p text:style-name="P25">1</text:p>
          </table:table-cell>
          <table:table-cell table:style-name="Tabela1.B2" office:value-type="string">
            <text:p text:style-name="P24">Subscrição de Licença Microsoft Power BI Pro por usuário, pelo período de 36 meses</text:p>
          </table:table-cell>
          <table:table-cell table:style-name="Tabela1.B2" office:value-type="string">
            <text:p text:style-name="P25">Usuário</text:p>
          </table:table-cell>
          <table:table-cell table:style-name="Tabela1.B2" office:value-type="string">
            <text:p text:style-name="P23">4</text:p>
          </table:table-cell>
          <table:table-cell table:style-name="Tabela1.B2" office:value-type="string">
            <text:p text:style-name="P25"> <text:span text:style-name="T39">1.509,44</text:span></text:p>
          </table:table-cell>
          <table:table-cell table:style-name="Tabela1.B2" office:value-type="string">
            <text:p text:style-name="P25"> <text:span text:style-name="T39">6.037,76</text:span></text:p>
          </table:table-cell>
        </table:table-row>
      </table:table>
      <text:p text:style-name="P2"><text:span text:style-name="T11">Subcláusula primeira.</text:span> As especificações técnicas do objeto e o Modelo de termo de Confidencialidade constam nos Anexos I e II deste contrato, respectivamente. </text:p>
      <text:p text:style-name="P2"><text:span text:style-name="T11">Subcláusula segunda.</text:span> <text:span text:style-name="T11">Do regime de contratação:</text:span> o objeto do presente instrumento será executado por empreitada por preço unitário, em conformidade com o disposto na Lei n.º 8.666/1993.</text:p>
      <text:p text:style-name="P55"><text:soft-page-break/>CLÁUSULA SEGUNDA - DA VIGÊNCIA</text:p>
      <text:p text:style-name="P2"><text:tab/><text:tab/> <text:s text:c="2"/>O prazo de vigência deste contrato é de 36 (trinta e seis) meses, contados da data d<text:span text:style-name="T70">e 1º de abril de 2023</text:span>, e poderá ser prorrogado mediante termo aditivo até o limite de 48 (quarenta e oito) meses, com fundamento no art. 57, inc. IV, da Lei n.º 8.666/93.</text:p>
      <text:p text:style-name="P2"><text:span text:style-name="T11">Subcláusula primeira.</text:span> A pelo menos cento e vinte dias do término da vigência deste instrumento, o Contratante expedirá comunicado à Contratada para que esta manifeste, dentro de três dias contados do recebimento da consulta, seu interesse na prorrogação do contrato.</text:p>
      <text:p text:style-name="P2"><text:span text:style-name="T11">Subcláusula segunda.</text:span> Se positiva a resposta, o Contratante providenciará, no devido tempo, o respectivo termo aditivo.</text:p>
      <text:p text:style-name="P2"><text:span text:style-name="T11">Subcláusula terceira.</text:span> A resposta da Contratada terá caráter irretratável, portanto ela não poderá, após se manifestar num ou noutro sentido, alegar arrependimento para reformular a sua decisão.</text:p>
      <text:p text:style-name="P2"><text:span text:style-name="T11">Subcláusula quarta.</text:span> Eventual desistência da Contratada após a assinatura do termo aditivo de prorrogação ou mesmo após sua expressa manifestação nesse sentido merecerá do Contratante a devida aplicação de penalidade, nos termos do <text:span text:style-name="T21">caput</text:span> da cláusula treze deste contrato.</text:p>
      <text:p text:style-name="P2"><text:span text:style-name="T11">Subcláusula quinta.</text:span> 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p>
      <text:p text:style-name="P55"><text:span text:style-name="T3">3. </text:span>CLÁUSULA TERCEIRA - DO VALOR</text:p>
      <text:p text:style-name="P49"><text:span text:style-name="T40">3.1 </text:span>O valor total deste contrato é de <text:span text:style-name="T12">R$ </text:span><text:span text:style-name="T15">6.037,76</text:span> <text:s text:c="2"/>(<text:span text:style-name="T40">seis mil e trinta e sete reais e setenta e seis centavos</text:span>).</text:p>
      <text:p text:style-name="P7"><text:span text:style-name="T11">Subcláusula </text:span> <text:span text:style-name="T11">primeira. </text:span>O <text:span text:style-name="T12">valor unitário</text:span> de cada subscrição do Microsoft Power BI Pro por usuário, pelo período de 36 meses, é de<text:span text:style-name="T12"> R$ </text:span><text:span text:style-name="T16">1.509,44</text:span><text:span text:style-name="T41"> (mil quinhentos e nove reais, quarenta e quatro centavos).</text:span></text:p>
      <text:p text:style-name="P2"><text:span text:style-name="T11">Subcláusula segunda. </text:span>Já estão incluídas no preço total todas as despesas de impostos, taxas, fretes e demais encargos indispensáveis ao perfeito cumprimento das obrigações decorrentes deste contrato.</text:p>
      <text:p text:style-name="P55"><text:span text:style-name="T3">4. </text:span>CLÁUSULA QUARTA - DO REAJUSTE</text:p>
      <text:p text:style-name="P40"><text:span text:style-name="T69">4.1 </text:span><text:span text:style-name="T68">Os preços poderão ser reajustados, respeitada a periodicidade mínima de um ano a contar da data da proposta ou do orçamento a que ela se refere ou da data do último reajuste, de acordo com a variação anual do Índice de Custos da Tecnologia da Informação (ICTI), calculado pelo IPEA, ou de outro índice que passe a substituí-lo, limitada à variação do Índice de Preços ao Consumidor Amplo – IPCA no mesmo período, com base na seguinte fórmula:</text:span></text:p>
      <text:p text:style-name="P42"/>
      <text:p text:style-name="P67"><draw:frame draw:style-name="fr1" draw:name="Figura2" text:anchor-type="as-char" svg:width="2.489cm" svg:height="0.848cm" draw:z-index="57"><draw:image xlink:href="Pictures/100000000000005E0000002166C4AD5D7C83BF7D.png" xlink:type="simple" xlink:show="embed" xlink:actuate="onLoad" loext:mime-type="image/png"/></draw:frame></text:p>
      <text:p text:style-name="P67"><text:soft-page-break/></text:p>
      <text:p text:style-name="P29">onde:</text:p>
      <text:p text:style-name="P28"/>
      <text:p text:style-name="P2">a) para o primeiro reajuste:</text:p>
      <text:p text:style-name="P2">R = reajuste procurado;</text:p>
      <text:p text:style-name="P2">I = índice relativo ao mês de reajuste;</text:p>
      <text:p text:style-name="P2">Io = índice relativo ao mês de apresentação da proposta;</text:p>
      <text:p text:style-name="P2">P = preço atual dos serviços.</text:p>
      <text:p text:style-name="P2">b) para os reajustes subsequentes:</text:p>
      <text:p text:style-name="P2">R = reajuste procurado;</text:p>
      <text:p text:style-name="P2">I = índice relativo ao mês do novo reajuste;</text:p>
      <text:p text:style-name="P2">Io = índice relativo ao mês do último reajuste efetuado;</text:p>
      <text:p text:style-name="P2">P = preço do serviço atualizado até o último reajuste  efetuado.</text:p>
      <text:p text:style-name="P2"><text:span text:style-name="T11">Subcláusula primeira.</text:span> Sob nenhuma hipótese ou alegação será concedido reajuste retroativo à data em que a Contratada legalmente faria jus se ela não fizer o respectivo pedido de reajuste dentro da vigência do contrato.</text:p>
      <text:p text:style-name="P2"><text:span text:style-name="T11">Subcláusula segunda.</text:span> Na hipótese de sobrevirem fatos imprevisíveis ou impeditivos da execução do ajustado, poderá ser admitida a revisão do valor pactuado, objetivando manter o equilíbrio econômico-financeiro inicial do contrato.</text:p>
      <text:p text:style-name="P2"><text:span text:style-name="T11">Subcláusula terceira.</text:span> O valor e a data do reajuste serão informados mediante apostila.</text:p>
      <text:p text:style-name="P2"><text:span text:style-name="T11">Subcláusula quarta.</text:span> Ocorre a preclusão do direito ao reajuste quando a Contratada firma termo aditivo de prorrogação, sem solicitar os novos valores.</text:p>
      <text:p text:style-name="P2"><text:span text:style-name="T11">Subcláusula quinta. </text:span>Cabe à Contratada solicitar a inclusão, no termo aditivo a ser firmado, de cláusula com o fim de resguardar o direito em pleitear a futura revisão dos preços contratuais por reajuste.</text:p>
      <text:p text:style-name="P2"><text:span text:style-name="T11">Subcláusula sexta. </text:span>O pedido de reajuste deverá ser encaminhado para a Coordenadoria <text:s/><text:span text:style-name="T43">de Administração e Gestão Negocial</text:span> através do e-mail: <text:span text:style-name="T43">contratos@trt16.</text:span>jus.br - telefone: (<text:span text:style-name="T43">98</text:span>) <text:span text:style-name="T43">2109</text:span>-<text:span text:style-name="T43">6548</text:span>.</text:p>
      <text:p text:style-name="P41"><text:span text:style-name="T42">5. </text:span>CLÁUSULA QUINTA - DA DOTAÇÃO ORÇAMENTÁRIA</text:p>
      <text:p text:style-name="P56"><text:span text:style-name="T29">5.1 </text:span><text:span text:style-name="T24">As despesas oriundas deste contrato correrão à conta dos recursos orçamentários consignados ao Contratante, programa de trabalho </text:span>168172<text:span text:style-name="T44">2, </text:span><text:span text:style-name="T24">elemento de despesa</text:span><text:span text:style-name="T30"> 339040 (SERVIÇOS DE TECNOLOGIA DA INFORMAÇÃO E COMUNICAÇÃO – PJ), Subelemento 19 - COMPUTACAO DE NUVEM - SOFTWARE COMO SERVICO (SAAS).</text:span></text:p>
      <text:p text:style-name="P57"><text:span text:style-name="T45">6. </text:span>CLÁUSULA SEXTA – DOS PRAZOS</text:p>
      <text:p text:style-name="P52"><text:span text:style-name="T45">6.1 </text:span>A Contratada deverá cumprir prazo para entrega da<text:span text:style-name="T78"> </text:span><text:span text:style-name="T76">solução</text:span> de, no máximo, 30 (trinta) dias contados da assinatura d<text:span text:style-name="T79">0 dia 1º de abril</text:span>, e cumprir os demais prazos de execução especificados no Anexo I deste contrato, nas seções “Disponibilização e configuração da solução de BI” e “Serviços de Suporte Técnico”.</text:p>
      <text:p text:style-name="P2"><text:span text:style-name="T11">Subcláusula primeira.</text:span> Os prazos de adimplemento das obrigações contratadas admitem prorrogação nos casos e condições especificados no § 1º do art. 57 da Lei 8.666/93, em caráter excepcional, sem efeito suspensivo, devendo a solicitação ser encaminhada por <text:soft-page-break/>escrito, com antecedência mínima de 1 (um) dia do seu vencimento, anexando-se documento comprobatório do alegado pela Contratada.</text:p>
      <text:p text:style-name="P2"><text:span text:style-name="T11">Subcláusula segunda.</text:span> Eventual pedido de prorrogação deverá ser encaminhado para o seguinte endereço: <text:span text:style-name="T45">Apoio </text:span>de Contratos <text:span text:style-name="T45">e Convênios</text:span>, Tribunal do Trabalho – <text:span text:style-name="T45">16ª Região</text:span>, <text:span text:style-name="T45">situado na Avenida Senador Vitorino Freire, 2001</text:span>, <text:span text:style-name="T45">Areinha. </text:span>CEP <text:span text:style-name="T45">65.030-015</text:span>, fones: (0<text:span text:style-name="T45">98</text:span>) <text:span text:style-name="T45">2109-9548</text:span>, e-mail: <text:span text:style-name="T45">contratos@trt16.jus.br</text:span>.</text:p>
      <text:p text:style-name="P2"><text:span text:style-name="T11">Subcláusula terceira.</text:span> Serão considerados injustificados os atrasos não comunicados tempestivamente ou indevidamente fundamentados, e a aceitação da justificativa ficará a critério do Contratante.</text:p>
      <text:p text:style-name="P2"><text:span text:style-name="T11">Subcláusula quarta.</text:span> Em casos excepcionais, autorizados pelo Contratante, o documento comprobatório do alegado poderá acompanhar a entrega da solução.</text:p>
      <text:p text:style-name="P55"><text:span text:style-name="T46">7. </text:span>CLÁUSULA SÉTIMA - DO ACOMPANHAMENTO E DA FISCALIZAÇÃO</text:p>
      <text:p text:style-name="P52"><text:span text:style-name="T47">7.1 </text:span>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p text:style-name="P9"><text:span text:style-name="T11">Subcláusula primeira.</text:span> São atribuições da Fiscalização, entre outras:</text:p>
      <text:p text:style-name="P59"><text:span text:style-name="T11">I.</text:span><text:span text:style-name="T9"> </text:span>acompanhar, fiscalizar e atestar a execução contratual, bem assim indicar as ocorrências verificadas;</text:p>
      <text:p text:style-name="P62"><text:span text:style-name="T11">II.</text:span><text:span text:style-name="T9"> </text:span>solicitar à Contratada e a seus prepostos ou obter da Administração todas as providências tempestivas necessárias ao bom andamento do contrato e anexar aos autos cópia dos documentos que comprovem essas solicitações;</text:p>
      <text:p text:style-name="P62"><text:span text:style-name="T11">III.</text:span><text:span text:style-name="T9">  </text:span>manter organizado e atualizado um sistema de controle em que se registrem as ocorrências ou os serviços descritos de forma analítica;</text:p>
      <text:p text:style-name="P62"><text:span text:style-name="T11">IV.</text:span><text:span text:style-name="T9"> </text:span>acompanhar e atestar a prestação dos serviços contratados e indicar a ocorrência de inconformidade desses serviços ou não cumprimento do contrato;</text:p>
      <text:p text:style-name="P62"><text:span text:style-name="T11">V. </text:span>notificar a Contratada, por escrito, sobre imperfeições, falhas ou irregularidades constatadas na execução do objeto para que sejam adotadas as medidas corretivas necessárias;</text:p>
      <text:p text:style-name="P62"><text:span text:style-name="T11">VI. </text:span><text:span text:style-name="T9"><text:s/></text:span>propor a aplicação de penalidades à Contratada e encaminhar à Coordenadoria de <text:span text:style-name="T48">Administração e Gestão Negocial </text:span>- C<text:span text:style-name="T48">AGEN</text:span> os documentos necessários à instrução de procedimentos para possível aplicação de sanções administrativas;</text:p>
      <text:p text:style-name="P62"><text:span text:style-name="T11">VII.</text:span><text:span text:style-name="T9"> </text:span>acompanhar a apresentação dos documentos fiscais, bem como efetuar o recebimento da fatura e o registro do atesto no Portal do SIGEO – JT para fins de liquidação e pagamento;</text:p>
      <text:p text:style-name="P62"><text:span text:style-name="T11">VIII </text:span><text:span text:style-name="T9"><text:s/></text:span>indicar à Contratada endereço eletrônico para o recebimento da documentação complementar exigida em contrato.</text:p>
      <text:p text:style-name="P2"><text:span text:style-name="T11">Subcláusula segunda.</text:span> A ação da Fiscalização não exonera a Contratada de suas responsabilidades contratuais.</text:p>
      <text:p text:style-name="P55"><text:span text:style-name="T48">8. </text:span>CLÁUSULA OITAVA - DO RECEBIMENTO E DA ACEITAÇÃO DA SOLUÇÃO E DOS SERVIÇOS</text:p>
      <text:p text:style-name="P50"><text:soft-page-break/><text:span text:style-name="T49">8.1 </text:span>O objeto do presente contrato será recebido das seguintes formas:</text:p>
      <text:p text:style-name="P44"><text:span text:style-name="T11">I.</text:span><text:span text:style-name="T9"> </text:span><text:span text:style-name="T11">provisória</text:span>, mediante o registro de recebimento no Portal do SIGEO - JT, após o recebimento da nota fiscal pela Fiscalização, para efeito de posterior verificação de sua conformidade;</text:p>
      <text:p text:style-name="P45"><text:span text:style-name="T11">II.</text:span><text:span text:style-name="T9"> </text:span><text:span text:style-name="T11">definitiva</text:span>, mediante termo circunstanciado, em até cinco dias úteis após o recebimento provisório e a verificação da perfeita execução das obrigações contratuais, ocasião em que se fará constar o atesto da nota fiscal.</text:p>
      <text:p text:style-name="P45"><text:span text:style-name="T11">III.</text:span><text:span text:style-name="T9"> </text:span>O prazo para o recebimento definitivo só começa a contar com o recebimento do documento fiscal no SIGEO e da documentação complementar exigida no contrato, o que acontecer por último.</text:p>
      <text:p text:style-name="P2"><text:span text:style-name="T11">Subcláusula primeira.</text:span> Os serviços prestados em desconformidade com o especificado neste contrat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p>
      <text:p text:style-name="P2"><text:span text:style-name="T11">Subcláusula segunda.</text:span> A notificação referida na subcláusula anterior suspende os prazos de recebimento e de pagamento até que a irregularidade seja sanada.</text:p>
      <text:p text:style-name="P2"><text:span text:style-name="T11">Subcláusula terceira.</text:span> O recebimento provisório ou definitivo não exclui a responsabilidade civil pela solidez e segurança dos serviços prestados, nem a ético-profissional pela perfeita execução contratual, dentro dos limites estabelecidos pela lei.</text:p>
      <text:p text:style-name="P55"><text:span text:style-name="T50">9. </text:span>CLÁUSULA NONA - DO PAGAMENTO</text:p>
      <text:p text:style-name="P52"><text:span text:style-name="T50">9.1 </text:span>O pagamento será efetuado anualmente, em moeda corrente nacional, em até <text:span text:style-name="T50">10 (</text:span>dez<text:span text:style-name="T50">)</text:span> dias úteis após o recebimento definitivo de cada ano, mediante das notas fiscais devidamente atestadas pela Fiscalização, sendo efetuada a retenção na fonte dos tributos e contribuições elencados na legislação aplicável.</text:p>
      <text:p text:style-name="P2"><text:span text:style-name="T11">Subcláusula primeira.</text:span> As notas fiscais e os documentos exigidos no edital para fins de liquidação e pagamento das despesas, deverão ser entregues, exclusivamente, na Coordenadoria de Material e Logística do <text:span text:style-name="T50">TRT 16ª Região</text:span>, situada n<text:span text:style-name="T50">a Avenida Senador Vitorino</text:span>, CEP <text:span text:style-name="T51">65030-015</text:span>, <text:span text:style-name="T51">São Luís-MA</text:span>, (<text:span text:style-name="T51">98</text:span>) <text:span text:style-name="T51">2109-9362/9363</text:span>.</text:p>
      <text:p text:style-name="P2"><text:span text:style-name="T11">Subcláusula segunda.</text:span> A Nota Fiscal deverá corresponder ao objeto entregue e a Fiscalização, no caso de divergência, especialmente quando houver adimplemento parcial, deverá notificar a Contratada a substituí-la em até três dias úteis, com suspensão do prazo de pagamento.</text:p>
      <text:p text:style-name="P2"><text:span text:style-name="T11">Subcláusula terceira.</text:span> As faturas serão entregues exclusivamente à Fiscalização do Contrato e deverão estar acompanhadas da documentação exigida no edital e no contrato, por meio de endereço eletrônico, para fins de liquidação e pagamento das despesas.</text:p>
      <text:p text:style-name="P2"><text:span text:style-name="T11">Subcláusula quarta.</text:span> O documento fiscal deverá ser obrigatoriamente registrado no Portal do SIGEO - JT para efeito de recebimento provisório, atesto, liquidação e pagamento.</text:p>
      <text:p text:style-name="P2"><text:span text:style-name="T11">Subcláusula quinta.</text:span> Os documentos fiscais deverão ser encaminhados exclusivamente via SIGEO. Já a documentação complementar exigida no edital e neste contrato deverá ser enviada por meio de endereço eletrônico indicado pela Fiscalização.</text:p>
      <text:p text:style-name="P2"><text:soft-page-break/><text:span text:style-name="T11">Subcláusula sexta.</text:span> No decorrer da execução contratual, poderá ser alterado o local da entrega da nota fiscal, mediante prévia notificação à Contratada.</text:p>
      <text:p text:style-name="P2"><text:span text:style-name="T11">Subcláusula sétima.</text:span> A Contratada deverá prestar todos os serviços solicitados por meio da ordem de serviço, não havendo pagamento em caso de entrega parcial até que ocorra o adimplemento total da obrigação.</text:p>
      <text:p text:style-name="P2"><text:span text:style-name="T11">Subcláusula oitava.</text:span>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p>
      <text:p text:style-name="P2"><text:span text:style-name="T11">Subcláusula nona.</text:span>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p text:style-name="P61"><text:span text:style-name="T52">10. </text:span>CLÁUSULA DEZ - DAS OBRIGAÇÕES DA CONTRATADA</text:p>
      <text:p text:style-name="P52"><text:span text:style-name="T53">10.1 </text:span>Na execução deste contrato, a Contratada se obriga a envidar todo o empenho necessário ao fiel e adequado cumprimento dos encargos que lhe são confiados e, ainda, a:</text:p>
      <text:p text:style-name="P60"><text:span text:style-name="T7"><text:s/></text:span><text:span text:style-name="T11">I.</text:span><text:span text:style-name="T9"> </text:span>disponibilizar a solução e executar os serviços na forma e em prazo não superior ao máximo estipulado neste contrato;</text:p>
      <text:p text:style-name="P63">a.<text:span text:style-name="T7"> </text:span>o prazo para o plano de disponibilização, configuração e monitoramento consta no Anexo I deste contrato, no item 3 “Disponibilização e configuração da solução de BI”.</text:p>
      <text:p text:style-name="P63"><text:span text:style-name="T7"><text:s/></text:span><text:span text:style-name="T11">II.</text:span><text:span text:style-name="T9"> </text:span>cumprir os prazos dos serviços de suporte descritos no Anexo I deste contrato, item 4 “Serviço<text:bookmark text:name="_GoBack"/> de Suporte Técnico”;</text:p>
      <text:p text:style-name="P63"><text:span text:style-name="T7"><text:s/></text:span><text:span text:style-name="T11">III.</text:span><text:span text:style-name="T9"> </text:span>fornecer, por ocasião da entrega da solução, 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p>
      <text:p text:style-name="P63"><text:span text:style-name="T7"><text:s/></text:span><text:span text:style-name="T11">IV. </text:span><text:span text:style-name="T9"><text:s/></text:span>reparar, corrigir, remover, reconstruir ou substituir, a suas expensas, as partes do objeto deste contrato em que se verifiquem vícios, defeitos ou incorreções resultantes da execução dos serviços;</text:p>
      <text:p text:style-name="P63"><text:span text:style-name="T11">V.</text:span><text:span text:style-name="T9"> </text:span>comunicar ao Contratante, por escrito, qualquer anormalidade referente à disponibilização da solução e à execução dos serviços, bem como atender prontamente às suas observações e exigências e prestar os esclarecimentos solicitados;</text:p>
      <text:p text:style-name="P63"><text:span text:style-name="T9"><text:s/></text:span><text:span text:style-name="T11">VI. </text:span><text:span text:style-name="T9"><text:s/></text:span>efetuar o cadastro no Portal do SIGEO - JT para apresentação dos Documentos Fiscais (Notas Fiscais) com vistas à liquidação e pagamento das faturas.</text:p>
      <text:p text:style-name="P63"><text:soft-page-break/>a.<text:span text:style-name="T7"> </text:span>por meio do link https://sigeo.jt.jus.br/ajuda, a contratada terá acesso ao link do SIGEO – JT e a um guia detalhado das funcionalidades do sistema.</text:p>
      <text:p text:style-name="P63"><text:span text:style-name="T11">VII.</text:span><text:span text:style-name="T9"> </text:span>atender prontamente às solicitações da fiscalização do contrato, inerentes ao objeto, sem qualquer ônus adicional para o órgão Contratante;</text:p>
      <text:p text:style-name="P63"><text:span text:style-name="T11">VIII.</text:span><text:span text:style-name="T9"> </text:span>cumprir todos os requisitos descritos neste contrato, responsabilizando-se pelas despesas de deslocamento de técnicos, diárias, hospedagem e demais gastos relacionados com a equipe técnica, sem qualquer custo adicional para o Contratante;</text:p>
      <text:p text:style-name="P64"><text:span text:style-name="T11">IX.</text:span><text:span text:style-name="T9"> </text:span>providenciar, obrigatoriamente, no momento da assinatura do contrato, cópia de declaração emitida pela Microsoft de que a Contratada é uma revenda autorizada GP – Government Partners, demonstrando estar habilitada pela Microsoft para atuar junto a instituições governamentais e cópia de declaração emitida pela Microsoft de que é uma revenda autorizada Microsoft (LSP – licensing Solution Provider), demonstrando desta forma estar habilitada a operacionalizar contratos de licenciamento por volume Microsoft Enterprise Agreement.</text:p>
      <text:p text:style-name="P64"><text:span text:style-name="T11">X. </text:span><text:span text:style-name="T9"><text:s/></text:span>respeitar o sistema de segurança do Contratante e fornecer todas as informações solicitadas por ele, relativas ao cumprimento do objeto;</text:p>
      <text:p text:style-name="P2"><text:span text:style-name="T7"><text:s/>  </text:span><text:span text:style-name="T11">XI.</text:span><text:span text:style-name="T9"> </text:span>acatar as exigências dos poderes públicos e pagar, às suas expensas, as multas que lhe sejam impostas pelas autoridades; </text:p>
      <text:p text:style-name="P2"><text:span text:style-name="T11">XII.</text:span><text:span text:style-name="T9">  </text:span>guardar inteiro sigilo dos serviços contratados e dos dados processados, bem como de toda e qualquer documentação gerada, reconhecendo serem esses de propriedade e uso exclusivo do Contratante, sendo vedada, à Contratada, sua cessão, locação ou venda a terceiros;</text:p>
      <text:p text:style-name="P2"><text:span text:style-name="T11">XIII.</text:span>utilizar padrões definidos em conjunto com o Tribunal (nomenclaturas, metodologias, etc.);</text:p>
      <text:p text:style-name="P2"><text:span text:style-name="T9"><text:s/></text:span><text:span text:style-name="T11">XIV.</text:span><text:span text:style-name="T9"> </text:span>prestar todo esclarecimento ou informação solicitada pelo Contratante ou por seus prepostos, garantindo-lhes o acesso, a qualquer tempo, ao local dos trabalhos, bem como aos documentos relativos à execução dos serviços;</text:p>
      <text:p text:style-name="P2"><text:span text:style-name="T11">XV.</text:span><text:span text:style-name="T9"> </text:span>arcar com o ônus decorrente de eventual equívoco no dimensionamento dos quantitativos de sua proposta, exceto quando ocorrer algum dos eventos arrolados nos incisos do § 1º do art. 57 da Lei nº 8.666, de 1993;</text:p>
      <text:p text:style-name="P2"><text:span text:style-name="T11">XVI.</text:span><text:span text:style-name="T9"> </text:span>assegurar ao Contratante, em conformidade com o previsto no subitem 6.1, “a” e “b”, do Anexo VII – F da Instrução Normativa SEGES/MP nº 5, de 25/05/2017:</text:p>
      <text:p text:style-name="P2">a.<text:span text:style-name="T7"> </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2">b.<text:span text:style-name="T7"> </text:span>os direitos autorais da solução, do projeto, de suas especificações técnicas, da documentação produzida e congêneres, e de todos os demais produtos gerados na execução do contrato, inclusive aqueles produzidos por terceiros subcontratados, ficando proibida a <text:soft-page-break/>sua utilização sem que exista autorização expressa da Contratante, sob pena de multa, sem prejuízo das sanções civis e penais cabíveis.</text:p>
      <text:p text:style-name="P2"><text:span text:style-name="T9"><text:s/></text:span><text:span text:style-name="T11">XVII.</text:span><text:span text:style-name="T9"> </text:span>encaminhar a documentação complementar exigida neste contrato por meio do endereço eletrônico indicado pela Fiscalização;</text:p>
      <text:p text:style-name="P2"><text:span text:style-name="T11">XVIII.</text:span><text:span text:style-name="T9"> <text:s/></text:span><text:span text:style-name="T4">apresentar, no prazo de 15 dias a contar do início da vigência deste contrato, o Termo de Responsabilidade e Confidencialidade previsto no Anexo II;</text:span></text:p>
      <text:p text:style-name="P2"><text:span text:style-name="T7"><text:s/></text:span><text:span text:style-name="T11">XIX.</text:span><text:span text:style-name="T9"> </text:span>comunicar ao Contratante, no prazo máximo de dez dias úteis, eventuais mudanças de endereço, telefone e e-mail, juntando a documentação necessária a sua comprovação;</text:p>
      <text:p text:style-name="P2"><text:span text:style-name="T9"><text:s/></text:span><text:span text:style-name="T11">XX.</text:span><text:span text:style-name="T9"> </text:span>manter, durante todo o período de execução contratual, em compatibilidade com as obrigações assumidas, todas as condições de habilitação e qualificação exigidas;</text:p>
      <text:p text:style-name="P2"><text:span text:style-name="T7"><text:s/></text:span><text:span text:style-name="T11">XXI. </text:span><text:span text:style-name="T9"><text:s/></text:span>responder pelas despesas relativas a encargos trabalhistas, de seguro de acidentes, impostos, contribuições previdenciárias e quaisquer outras que forem devidas e referentes aos serviços executados por seus empregados, os quais não têm nenhum vínculo empregatício com <text:span text:style-name="T58">este</text:span> T<text:span text:style-name="T58">R</text:span>T;</text:p>
      <text:p text:style-name="P2"><text:span text:style-name="T7"><text:s/></text:span><text:span text:style-name="T11">XXII. </text:span><text:span text:style-name="T9"><text:s/></text:span>responder, integralmente, por perdas e danos que vier a causar diretamente a <text:span text:style-name="T58">este</text:span> T<text:span text:style-name="T58">R</text:span>T ou a terceiros em razão de ação ou omissão, dolosa ou culposa, sua ou dos seus prepostos, independentemente de outras cominações contratuais ou legais a que estiver sujeita.</text:p>
      <text:p text:style-name="P2"><text:span text:style-name="T11">Subcláusula primeira.</text:span> A Contratada não será responsável:</text:p>
      <text:p text:style-name="P2"><text:span text:style-name="T7"><text:s/></text:span><text:span text:style-name="T11">I. </text:span><text:span text:style-name="T9"><text:s/></text:span>por qualquer perda ou dano resultante de caso fortuito ou de força maior;</text:p>
      <text:p text:style-name="P2"><text:span text:style-name="T11">II. </text:span><text:span text:style-name="T9"><text:s/></text:span>por quaisquer obrigações, responsabilidades, trabalhos ou serviços não previstos neste contrato ou no edital.</text:p>
      <text:p text:style-name="P2"><text:span text:style-name="T11">Subcláusula segunda.</text:span> O Contratante não aceitará, sob nenhum pretexto, a transferência de responsabilidade da Contratada para terceiros, sejam fabricantes, representantes ou quaisquer outros.</text:p>
      <text:p text:style-name="P52"><text:span text:style-name="T17">11. </text:span><text:span text:style-name="T12">CLÁUSULA ONZE - DAS OBRIGAÇÕES DO CONTRATANT</text:span>E</text:p>
      <text:p text:style-name="P36"><text:span text:style-name="T54">11.1</text:span>O Contratante, durante a vigência deste contrato, compromete-se a:</text:p>
      <text:p text:style-name="P38"><text:span text:style-name="T11">I.</text:span><text:span text:style-name="T9"> </text:span>proporcionar todas as facilidades indispensáveis à boa execução das obrigações contratuais, inclusive permitir o acesso dos funcionários da Contratada às dependências do <text:span text:style-name="T66">Tribunal Regional do Trabalho – 16ª Região</text:span>, relacionadas à execução do objeto deste contrato;</text:p>
      <text:p text:style-name="P42"><text:span text:style-name="T7"><text:s/></text:span><text:span text:style-name="T11">II.</text:span><text:span text:style-name="T9"> </text:span>promover os pagamentos nas condições e prazo estipulados; e</text:p>
      <text:p text:style-name="P42"><text:span text:style-name="T11">III.</text:span><text:span text:style-name="T9"> </text:span>fornecer atestados de capacidade técnica, desde que atendidas as obrigações contratuais. Os requerimentos deverão ser protocolizados ou enviados por correspondência para o <text:span text:style-name="T54">Setor de Cadastramento Processual do TRT 16ª Região</text:span>, localizado n<text:span text:style-name="T54">a Avenida Senador Vitorino Freire, 2001</text:span>, térreo, <text:span text:style-name="T54">São Luís-MA</text:span>, CEP <text:span text:style-name="T54">65030-015</text:span>.</text:p>
      <text:p text:style-name="P55"><text:span text:style-name="T54">12. </text:span>CLÁUSULA DOZE -  DA GARANTIA de execução DO CONTRATO</text:p>
      <text:p text:style-name="P53"><text:span text:style-name="T54">12.1 </text:span>Para segurança do Contratante quanto ao cumprimento das obrigações contratuais, a Contratada deverá optar, no montante de 5% (cinco por cento) do valor total do contrato, por uma das seguintes modalidades de garantia:</text:p>
      <text:p text:style-name="P37"><text:soft-page-break/><text:span text:style-name="T7"><text:s/></text:span><text:span text:style-name="T11">I. </text:span><text:span text:style-name="T9"><text:s/></text:span>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2"><text:span text:style-name="T7"><text:s/></text:span><text:span text:style-name="T11">II. </text:span><text:span text:style-name="T9"><text:s/></text:span>seguro-garantia;</text:p>
      <text:p text:style-name="P42"><text:span text:style-name="T11">III </text:span><text:span text:style-name="T9"><text:s/></text:span>fiança bancária.</text:p>
      <text:p text:style-name="P2"><text:span text:style-name="T11">Subcláusula primeira</text:span>. A Contratada deverá providenciar a garantia de execução contratual impreterivelmente em 10 (dez) dias úteis, contados da assinatura deste contrato, prorrogáveis por igual período a critério do Contratante desde que solicitado dentro do prazo inicial, sob pena de ser-lhe imputada multa, conforme subcláusula quarta da cláusula treze.</text:p>
      <text:p text:style-name="P2"><text:span text:style-name="T11">Subcláusula segunda</text:span>. A vigência da garantia apresentada deverá abranger todo o período de execução do contrato, estando sua liberação condicionada ao recebimento definitivo do objeto.</text:p>
      <text:p text:style-name="P36"><text:span text:style-name="T7"><text:s/></text:span><text:span text:style-name="T11">I.</text:span><text:span text:style-name="T9"> </text:span>É de inteira responsabilidade da Contratada a renovação da garantia prestada, quando couber.</text:p>
      <text:p text:style-name="P2"><text:span text:style-name="T11">Subcláusula terceira</text:span>. Se a despesa decorrente de eventual termo aditivo ou apostilamento for igual ou inferior a R$ 176.000,00 (cento e setenta e seis mil reais), a devida atualização da garantia será exigida no ato de prorrogação da vigência do contrato.</text:p>
      <text:p text:style-name="P2"><text:span text:style-name="T11">Subcláusula quarta</text:span>. Se da prorrogação parcial o valor resultante do contrato for inferior a R$ 176.000,00 (cento e setenta e seis mil reais), a Contratada será dispensada da apresentação da garantia.</text:p>
      <text:p text:style-name="P2"><text:span text:style-name="T11">Subcláusula quinta</text:span>. Não será aceita apólice de seguro que contenha cláusula que exclua de cobertura prejuízos e demais penalidades causados ou relacionados a atos ou fatos violadores de normas de anticorrupção que tenham sido provocados exclusivamente pelo tomador ou seu representante, sem o concurso do segurado ou seu representante.</text:p>
      <text:p text:style-name="P39"><text:span text:style-name="T54">13. </text:span>CLÁUSULA TREZE - DAS PENALIDADES SOBRE A CONTRATADA</text:p>
      <text:p text:style-name="P52"><text:span text:style-name="T64">13.1 </text:span>Fundamentado no artigo 49 do Decreto n.º 10.024/2019, ficará impedido de licitar e contratar com a União e será descredenciado no SICAF, pelo prazo de até 5 (cinco) anos, garantido o direito à ampla defesa, sem prejuízo das multas previstas no edital, neste contrato e das demais cominações legais, aquele que:</text:p>
      <text:p text:style-name="P36"><text:span text:style-name="T7"><text:s text:c="2"/></text:span><text:span text:style-name="T11">I.</text:span>não entregar documentação exigida neste contrato;</text:p>
      <text:p text:style-name="P42"><text:span text:style-name="T7"><text:s text:c="2"/></text:span><text:span text:style-name="T11">II.</text:span><text:span text:style-name="T9"> </text:span>apresentar documentação falsa;</text:p>
      <text:p text:style-name="P42"><text:span text:style-name="T7"><text:s text:c="2"/></text:span><text:span text:style-name="T11">III.</text:span><text:span text:style-name="T9"> </text:span>causar o atraso na execução do objeto;</text:p>
      <text:p text:style-name="P42"><text:span text:style-name="T7"><text:s text:c="2"/></text:span><text:span text:style-name="T11">IV.</text:span><text:span text:style-name="T9"> </text:span>não mantiver a proposta;</text:p>
      <text:p text:style-name="P42"><text:span text:style-name="T7"><text:s/>  </text:span><text:span text:style-name="T11">V.</text:span><text:span text:style-name="T9"> </text:span>falhar ou fraudar na execução contratual;</text:p>
      <text:p text:style-name="P42"><text:span text:style-name="T7"><text:s text:c="2"/></text:span><text:span text:style-name="T11">VI.</text:span><text:span text:style-name="T9"> </text:span>comportar-se de modo inidôneo;</text:p>
      <text:p text:style-name="P42"><text:span text:style-name="T7"><text:s text:c="2"/></text:span><text:span text:style-name="T11">VII.</text:span><text:span text:style-name="T9"> </text:span>declarar informações falsas;</text:p>
      <text:p text:style-name="P42"><text:span text:style-name="T7"><text:s text:c="2"/></text:span><text:span text:style-name="T11">VIII</text:span><text:span text:style-name="T9"> </text:span>cometer fraude fiscal.</text:p>
      <text:p text:style-name="P2"><text:soft-page-break/><text:span text:style-name="T11">Subcláusula primeira.</text:span> O atraso injustificado na execução contratual implicará multa correspondente a 0,5% (cinco décimos por cento) por dia de atraso, calculada sobre o valor do objeto em atraso, até o limite de 30% (trinta por cento) do respectivo valor total.</text:p>
      <text:p text:style-name="P2"><text:span text:style-name="T11">Subcláusula segunda.</text:span> Na hipótese mencionada na subcláusula anterior, o atraso injustificado por período superior a 60 (sessenta) dias caracterizará o descumprimento total da obrigação, punível com a sanção prevista no <text:span text:style-name="T21">caput</text:span> desta cláusula, como também a inexecução total do contrato.</text:p>
      <text:p text:style-name="P2"><text:span text:style-name="T11">Subcláusula terceira.</text:span> Caso a conclusão do atendimento técnico ultrapasse os prazos descritos na tabela do item 4.7 da Seção 4 (Serviço de Suporte Técnico) do Anexo I deste contrato, será aplicada multa de 1% (um por cento) por hora de atraso, calculada sobre o valor do objeto em atraso, até o limite de 10% (dez por cento) do valor do contrato. Caso o limite seja excedido, será caracterizado o descumprimento total da obrigação, assim como a inexecução total do contrato.</text:p>
      <text:p text:style-name="P2"><text:span text:style-name="T11">Subcláusula quarta.</text:span> No caso de atraso no cumprimento do prazo de apresentação da garantia de execução contratual, assinalado na subcláusula primeira da cláusula doze deste contrato, será aplicada multa de 0,5% (cinco décimos por cento) ao dia sobre o valor adjudicado, até o limite de 15% (quinze por cento).</text:p>
      <text:p text:style-name="P2"><text:span text:style-name="T11">Subcláusula quinta. </text:span>Poderão ser aplicadas subsidiariamente as sanções de advertência e declaração de inidoneidade previstas nos artigos 86 e 87 da Lei n.º 8.666/93, concomitantemente à sanção de multa.</text:p>
      <text:p text:style-name="P2"><text:span text:style-name="T11">Subcláusula sexta.</text:span> Sanções pecuniárias aplicáveis à Contratada poderão ser substituídas pela penalidade de advertência, tendo em vista as circunstâncias da execução contratual, garantida a prévia defesa, na forma da lei.</text:p>
      <text:p text:style-name="P2"><text:span text:style-name="T11">Subcláusula sétima.</text:span> A não manutenção de todas as condições de habilitação e qualificação exigidas na licitação poderá resultar na rescisão deste contrato, além das penalidades já previstas em lei, caso a Contratada não regularize a situação no prazo de 30 dias.</text:p>
      <text:p text:style-name="P2"><text:span text:style-name="T11">Subcláusula oitava.</text:span> As multas porventura aplicadas serão descontadas dos pagamentos devidos pelo Contratante, da garantia de execução contratual ou cobradas diretamente da Contratada, amigável ou judicialmente, e poderão ser aplicadas cumulativamente às demais sanções previstas nesta cláusula.</text:p>
      <text:p text:style-name="P2"><text:span text:style-name="T11">Subcláusula nona.</text:span> As penalidades serão obrigatoriamente registradas no SICAF, e a sua aplicação será precedida da concessão da oportunidade de ampla defesa para a Contratada, na forma da lei.</text:p>
      <text:p text:style-name="P55"><text:span text:style-name="T54">14. </text:span>CLÁUSULA QUATORZE - DAS CONDIÇÕES DE HABILITAÇÃO DA CONTRATADA</text:p>
      <text:p text:style-name="P36"><text:span text:style-name="T54">14.1 </text:span>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55"><text:span text:style-name="T59">15. </text:span>CLÁUSULA QUINZE -  DA PUBLICAÇÃO</text:p>
      <text:p text:style-name="P36"><text:soft-page-break/><text:span text:style-name="T60">15.1 </text:span>A publicação resumida deste contrato na Imprensa Oficial, que é condição indispensável para sua eficácia, será providenciada pelo Contratante, nos termos do parágrafo único do artigo 61 da Lei n.º 8.666/93.</text:p>
      <text:p text:style-name="P39"><text:span text:style-name="T54">16. </text:span>CLÁUSULA DEZESSEIS - DAS ALTERAÇÕES DO CONTRATO</text:p>
      <text:p text:style-name="P52"><text:span text:style-name="T54">16.1 </text:span>Compete a ambas as partes, de comum acordo, salvo nas situações tratadas neste instrumento, na Lei n.º 8.666/93 e em outras disposições legais pertinentes, realizar, via termo aditivo, as alterações contratuais que julgarem convenientes.</text:p>
      <text:p text:style-name="P55"><text:span text:style-name="T54">17. </text:span>CLÁUSULA DEZESSETE - DA RESCISÃO</text:p>
      <text:p text:style-name="P60"><text:span text:style-name="T54">17.1 </text:span>Constituem motivos incondicionais para rescisão do contrato as situações previstas nos artigos 77 e 78, na forma do artigo 79, inclusive com as consequências do artigo 80, da Lei n.º 8.666/93.</text:p>
      <text:p text:style-name="P61"><text:span text:style-name="T54">18. </text:span>CLÁUSULA DEZOITO -  DA UTILIZAÇÃO DO NOME DO CONTRATANTE</text:p>
      <text:p text:style-name="P60"><text:span text:style-name="T54">18.1 </text:span>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p text:style-name="P2"><text:span text:style-name="T11">Subcláusula única.</text:span>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p text:style-name="P55"><text:span text:style-name="T54">19. </text:span>CLÁUSULA DEZENOVE - DA PROTEÇÃO DE DADOS</text:p>
      <text:p text:style-name="P36"><text:span text:style-name="T55">19.1 </text:span>As partes envolvida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p text:style-name="P2"><text:span text:style-name="T11">Subcláusula primeira.</text:span> O Contratante figura na qualidade de Controlador dos dados quando fornecidos à Contratada para tratamento, sendo esta enquadrada como Operador dos dados. A Contratada será Controlador dos dados com relação a seus próprios dados e suas atividades de tratamento.</text:p>
      <text:p text:style-name="P2"><text:span text:style-name="T11">Subcláusula segunda.</text:span> 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p>
      <text:p text:style-name="P2"><text:span text:style-name="T11">Subcláusula terceira.</text:span> 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text:soft-page-break/>utilizados na execução dos serviços especificados neste contrato, e em hipótese alguma poderão ser compartilhados ou utilizados para outros fins.</text:p>
      <text:p text:style-name="P2"><text:span text:style-name="T7"><text:s/></text:span><text:span text:style-name="T11">I.</text:span><text:span text:style-name="T9"> </text:span>eventualmente, as partes podem ajustar que o Contratante será responsável por obter o consentimento dos titulares, observadas as demais condicionantes desta subcláusula.</text:p>
      <text:p text:style-name="P10"><text:span text:style-name="T11">Subcláusula quarta.</text:span> A Contratada dará conhecimento formal aos seus empregados das obrigações e condições acordadas nesta cláusula contratual, inclusive no tocante à Política de Privacidade do <text:span text:style-name="T66">Tribunal Regional do Trabalho – 16ª Região</text:span>, cujos princípios deverão ser aplicados à coleta e tratamento dos dados pessoais de que trata a presente cláusula.</text:p>
      <text:p text:style-name="P2"><text:span text:style-name="T11">Subcláusula quinta.</text:span> Os dados pessoais tratados e operados serão eliminados após o término deste contrato, no âmbito e nos limites técnicos das atividades, autorizada a conservação para as seguintes finalidades:</text:p>
      <text:p text:style-name="P2"><text:span text:style-name="T7"><text:s/></text:span><text:span text:style-name="T11">I.</text:span><text:span text:style-name="T9"> </text:span>cumprimento de obrigação legal ou regulatória pelo controlador;</text:p>
      <text:p text:style-name="P2"><text:span text:style-name="T9"><text:s/></text:span><text:span text:style-name="T11">II. </text:span><text:span text:style-name="T9"><text:s/></text:span>estudo por órgão de pesquisa, garantida, sempre que possível, a anonimização dos dados pessoais;</text:p>
      <text:p text:style-name="P2"><text:span text:style-name="T11">III. </text:span><text:span text:style-name="T9"><text:s/></text:span>uso exclusivo do controlador, vedado seu acesso por terceiro, e desde que anonimizados os dados.</text:p>
      <text:p text:style-name="P2"><text:span text:style-name="T11">Subcláusula sexta.</text:span> 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2"><text:span text:style-name="T11">Subcláusula sétima.</text:span> Os casos omissos em relação ao tratamento dos dados pessoais que forem confiados à Contratada, e não puderem ser resolvidos com amparo na LGPD, deverão ser submetidos à Fiscalização para que decida previamente sobre a questão.</text:p>
      <text:p text:style-name="P55"><text:span text:style-name="T61">20. </text:span>CLÁUSULA VINTE - DOS CASOS FORTUITOS, DE FORÇA MAIOR OU OMISSOS</text:p>
      <text:p text:style-name="P52"><text:span text:style-name="T61">20.1 </text:span>Tal como prescrito na lei, o Contratante e a Contratada não serão responsabilizados por fatos comprovadamente decorrentes de casos fortuitos ou de força maior, ocorrências eventuais cuja solução se buscará mediante acordo entre as partes.</text:p>
      <text:p text:style-name="P55"><text:span text:style-name="T62">21. </text:span>CLÁUSULA VINTE E UM -  DAS DISPOSIÇÕES FINAIS</text:p>
      <text:p text:style-name="P36"><text:span text:style-name="T62">21.1 </text:span>A Administração do Contratante analisará, julgará e decidirá, em cada caso, as questões alusivas a incidentes que se fundamentem em motivos de caso fortuito ou de força maior.</text:p>
      <text:p text:style-name="P2"><text:span text:style-name="T11">Subcláusula primeira.</text:span> Para os casos previstos no <text:span text:style-name="T21">caput</text:span> desta cláusula, o Contratante poderá atribuir a uma comissão, por este designada, a responsabilidade de apurar os atos e fatos comissivos ou omissivos que se fundamentem naqueles motivos.</text:p>
      <text:p text:style-name="P2"><text:span text:style-name="T11">Subcláusula segunda.</text:span>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p text:style-name="P2"><text:soft-page-break/><text:span text:style-name="T11">Subcláusula terceira.</text:span>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p text:style-name="P2"><text:span text:style-name="T11">Subcláusula quarta.</text:span> Para assegurar rápida solução às questões geradas em face da perfeita execução deste contrato, a Contratada fica desde já compelida a avisar, por escrito e de imediato, qualquer alteração em seu endereço ou telefone.</text:p>
      <text:p text:style-name="P2"><text:span text:style-name="T11">Subcláusula quinta.</text:span>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2"><text:span text:style-name="T11">Subcláusula sexta.</text:span> Quaisquer tolerâncias entre as partes não importarão em novação de qualquer uma das cláusulas ou condições estatuídas neste contrato, as quais permanecerão íntegras.</text:p>
      <text:p text:style-name="P2"><text:span text:style-name="T11">Subcláusula sétima.</text:span> 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52"><text:span text:style-name="T11">I.</text:span><text:span text:style-name="T9"> </text:span>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p text:style-name="P39"><text:span text:style-name="T63">22. </text:span>CLÁUSULA VINTE E DOIS - DO FORO</text:p>
      <text:p text:style-name="P51"><text:span text:style-name="T63">22.1 </text:span><text:span text:style-name="T5">Fica eleito o foro da Justiça Federal, da Seção Judiciária no Maranhão, nesta cidade de São Lu</text:span><text:span text:style-name="T6">í</text:span><text:span text:style-name="T5">s/MA, como competente para </text:span>dirimir quaisquer questões oriundas deste contrato, com exclusão de qualquer outro, por mais privilegiado que seja.</text:p>
      <text:p text:style-name="P46"><text:span text:style-name="T63">22.2 </text:span><text:span text:style-name="T5">Para firmeza e validade do pactuado, o presente Termo de Contrato depois de lido e achado em ordem, segue assinado eletronicamente pelos contraentes e por 02 (duas) testemunhas.</text:span></text:p>
      <text:p text:style-name="P46">São Luís/MA,  <text:s text:c="10"/><text:span text:style-name="T18">de <text:s text:c="11"/></text:span>de  202<text:span text:style-name="T20">3</text:span>.</text:p>
      <text:p text:style-name="P6"/>
      <text:p text:style-name="P17"> </text:p>
      <text:p text:style-name="P13">Desembargador FRANCISCO JOSÉ DE “CARVALHO NETO”</text:p>
      <text:p text:style-name="P6">PRESIDENTE DO TRIBUNAL</text:p>
      <text:p text:style-name="P6"> </text:p>
      <text:p text:style-name="P6"> </text:p>
      <text:p text:style-name="P16">KLEPER DE CARVALHO PORTO</text:p>
      <text:p text:style-name="P20"><text:span text:style-name="T14"><text:s text:c="24"/></text:span><text:span text:style-name="T56"><text:s/>LANLINK SOLUÇÕES E COMERCIALIZAÇÃO</text:span><text:span text:style-name="T57"> </text:span><text:span text:style-name="T56">EM INFORMÁTICA S/A</text:span></text:p>
      <text:p text:style-name="P15"><text:soft-page-break/></text:p>
      <text:p text:style-name="P14">TESTEMUNHAS:</text:p>
      <text:list xml:id="list1197660261" text:style-name="L1">
        <text:list-item>
          <text:p text:style-name="P69"><text:span text:style-name="T11">NOME</text:span> </text:p>
        </text:list-item>
      </text:list>
      <text:p text:style-name="P8">Documento de identificação</text:p>
      <text:list xml:id="list2412686472" text:style-name="L2">
        <text:list-item>
          <text:p text:style-name="P70"><text:span text:style-name="T11">NOME</text:span> </text:p>
        </text:list-item>
      </text:list>
      <text:p text:style-name="P8">Documento de identificação</text:p>
      <text:p text:style-name="P2"/>
      <text:p text:style-name="P2"/>
      <text:p text:style-name="P2"/>
      <text:p text:style-name="P2"/>
      <text:p text:style-name="P2"/>
      <text:p text:style-name="P66">A N E X O <text:s text:c="5"/>I</text:p>
      <text:p text:style-name="P65"/>
      <text:p text:style-name="P12">ESPECIFICAÇÕES TÉCNICAS DO OBJETO</text:p>
      <text:p text:style-name="P5"> </text:p>
      <text:p text:style-name="P2"><text:span text:style-name="T11">1 </text:span><text:span text:style-name="T9"><text:s/></text:span><text:span text:style-name="T11">Detalhamento do Objeto</text:span></text:p>
      <text:p text:style-name="P2"><text:s/></text:p>
      <text:p text:style-name="P36"><text:bookmark text:name="_heading=h.uw43s96deadn"/>Contratação de subscrição de Solução de Business Intelligence (BI) Microsoft Power BI Pro e Microsoft Power BI Premium Capacity na nuvem da Microsoft, incluindo suporte técnico com direito à atualização de versão por 36 (trinta e seis) meses.</text:p>
      <text:p text:style-name="P2"><text:span text:style-name="T4">1.1.1.</text:span><text:span text:style-name="T8">  </text:span><text:span text:style-name="T11">Item1</text:span> <text:span text:style-name="T11">- Microsoft Power BI Pro</text:span>: licença para desenvolvimento de painéis e compartilhamento através do ambiente em nuvem. </text:p>
      <text:p text:style-name="P2"><text:span text:style-name="T4">1.1.2.</text:span><text:span text:style-name="T8"> </text:span><text:span text:style-name="T11">Item 2 - Microsoft Power BI Capacity Premium P1</text:span>: permite que os painéis criados usando a licença Pro sejam compartilhados com usuários com licença gratuita. A configuração consiste em 8 vCPU (4 núcleos virtuais de frontend e 4 núcleos virtuais de backend) e 25 GB de RAM.</text:p>
      <text:p text:style-name="P2"><text:span text:style-name="T11">2.</text:span><text:span text:style-name="T9"> </text:span><text:span text:style-name="T11">Requisitos da Solução de BI</text:span><text:bookmark text:name="_heading=h.z3t0mbcrgfo1"/></text:p>
      <text:p text:style-name="P2"><text:s/></text:p>
      <table:table table:name="Tabela3" table:style-name="Tabela3">
        <table:table-column table:style-name="Tabela3.A"/>
        <table:table-column table:style-name="Tabela3.B"/>
        <table:table-row>
          <table:table-cell table:style-name="Tabela3.A1" table:number-columns-spanned="2" office:value-type="string">
            <text:p text:style-name="P21">Requisitos Tecnológicos (<text:span text:style-name="T21">hardware</text:span> e <text:span text:style-name="T21">software</text:span>)</text:p>
          </table:table-cell>
          <table:covered-table-cell/>
        </table:table-row>
        <table:table-row>
          <table:table-cell table:style-name="Tabela3.A2" office:value-type="string">
            <text:p text:style-name="P21">ID</text:p>
          </table:table-cell>
          <table:table-cell table:style-name="Tabela3.B2" office:value-type="string">
            <text:p text:style-name="P21">Descrição</text:p>
          </table:table-cell>
        </table:table-row>
        <table:table-row>
          <table:table-cell table:style-name="Tabela3.A2" table:number-columns-spanned="2" office:value-type="string">
            <text:p text:style-name="P25"><text:span text:style-name="T11">1.</text:span><text:span text:style-name="T9">       </text:span><text:span text:style-name="T11">Geral</text:span></text:p>
          </table:table-cell>
          <table:covered-table-cell/>
        </table:table-row>
        <table:table-row>
          <table:table-cell table:style-name="Tabela3.A4" office:value-type="string">
            <text:p text:style-name="P21">R.HS01</text:p>
          </table:table-cell>
          <table:table-cell table:style-name="Tabela3.B2" office:value-type="string">
            <text:p text:style-name="P24">A solução de Business Intelligence, fornecida por meio da modalidade software como serviço na nuvem (Software as a Service – SaaS), deve compreender um conjunto de funcionalidades com painéis interativos, análises sob demanda, colaboração ativa (compartilhamento de uso, seção de acesso), geração de relatórios e gráficos com acesso através de dispositivos móveis, motor de análises multidimensional.</text:p>
          </table:table-cell>
        </table:table-row>
        <table:table-row>
          <table:table-cell table:style-name="Tabela3.A4" office:value-type="string">
            <text:p text:style-name="P21">R.HS02</text:p>
          </table:table-cell>
          <table:table-cell table:style-name="Tabela3.B2" office:value-type="string">
            <text:p text:style-name="P24">Caso a solução contratada necessite de instalação de um ou mais componentes na rede do Tribunal, estes deverão ser totalmente operacionais no Windows 7 ou superior em Português.</text:p>
          </table:table-cell>
        </table:table-row>
        <text:soft-page-break/>
        <table:table-row>
          <table:table-cell table:style-name="Tabela3.A4" office:value-type="string">
            <text:p text:style-name="P21">R.HS03</text:p>
          </table:table-cell>
          <table:table-cell table:style-name="Tabela3.B2" office:value-type="string">
            <text:p text:style-name="P24">O ambiente do serviço contratado deve estar em conformidade com a norma ABNT BNR ISO/IEC 27001:2013 ou ISO/IEC 27001:2013, sem prejuízo de outras exigências pelo Contratante.</text:p>
          </table:table-cell>
        </table:table-row>
        <table:table-row>
          <table:table-cell table:style-name="Tabela3.A4" office:value-type="string">
            <text:p text:style-name="P21">R.HS04</text:p>
          </table:table-cell>
          <table:table-cell table:style-name="Tabela3.B2" office:value-type="string">
            <text:p text:style-name="P24">Os softwares que compõem a solução devem ser compatíveis com os seguintes navegadores Internet:    </text:p>
            <text:p text:style-name="P26">1. <text:span text:style-name="T7"><text:s/></text:span>Microsoft Edge Chromium.</text:p>
            <text:p text:style-name="P26"><text:span text:style-name="T22">2.</text:span><text:span text:style-name="T10"> </text:span>Versão mais recente do Chrome disponível para desktop.</text:p>
            <text:p text:style-name="P26"><text:span text:style-name="T22">3. </text:span>Versão mais recente do Safari disponível  para Mac.</text:p>
            <text:p text:style-name="P26"><text:span text:style-name="T22">4.</text:span><text:span text:style-name="T10"> </text:span>Versão mais recente do Firefox disponível  para desktop.</text:p>
          </table:table-cell>
        </table:table-row>
        <table:table-row>
          <table:table-cell table:style-name="Tabela3.A4" office:value-type="string">
            <text:p text:style-name="P21">R.HS05</text:p>
          </table:table-cell>
          <table:table-cell table:style-name="Tabela3.B2" office:value-type="string">
            <text:p text:style-name="P24">A solução deve possuir aplicativo móvel compatível com os seguintes sistemas operacionais:</text:p>
            <text:p text:style-name="P24">1. iOs 12.2 ou posterior;</text:p>
            <text:p text:style-name="P24">2. Android 7.0 e superior.</text:p>
          </table:table-cell>
        </table:table-row>
        <table:table-row>
          <table:table-cell table:style-name="Tabela3.A4" office:value-type="string">
            <text:p text:style-name="P21">R.HS06</text:p>
          </table:table-cell>
          <table:table-cell table:style-name="Tabela3.B2" office:value-type="string">
            <text:p text:style-name="P24">Os softwares fornecidos devem ser capazes de ler as seguintes</text:p>
            <text:p text:style-name="P24">fontes de dados:</text:p>
            <text:p text:style-name="P24">1. Oracle Database 10g ou superior;</text:p>
            <text:p text:style-name="P24">2. MySQL 5.1 ou superior;</text:p>
            <text:p text:style-name="P24">3. PostgreSQL 9.4 ou superior;</text:p>
            <text:p text:style-name="P24">4. MSSQL Server 2005 ou superior;</text:p>
            <text:p text:style-name="P24">5. Arquivos criados nos formatos “mdb”, “csv” e “xls”;</text:p>
            <text:p text:style-name="P24">6. XML;</text:p>
            <text:p text:style-name="P24">7. JSON;</text:p>
            <text:p text:style-name="P24">8. API REST.</text:p>
          </table:table-cell>
        </table:table-row>
        <table:table-row>
          <table:table-cell table:style-name="Tabela3.A4" office:value-type="string">
            <text:p text:style-name="P21">R.HS07</text:p>
          </table:table-cell>
          <table:table-cell table:style-name="Tabela3.B2" office:value-type="string">
            <text:p text:style-name="P24">Permitir o acesso às bases de dados padrão disponíveis no mercado, por meio de ODBC, OLEDB e XML.</text:p>
          </table:table-cell>
        </table:table-row>
        <table:table-row>
          <table:table-cell table:style-name="Tabela3.A4" office:value-type="string">
            <text:p text:style-name="P21">R.HS08</text:p>
          </table:table-cell>
          <table:table-cell table:style-name="Tabela3.B2" office:value-type="string">
            <text:p text:style-name="P24">Possuir conexão nativa ou via ODBC, no mínimo, com as plataformas Oracle, MS-SQL Server, PostgreSQL e MySQL.</text:p>
          </table:table-cell>
        </table:table-row>
        <table:table-row>
          <table:table-cell table:style-name="Tabela3.A4" office:value-type="string">
            <text:p text:style-name="P21">R.HS09</text:p>
          </table:table-cell>
          <table:table-cell table:style-name="Tabela3.B2" office:value-type="string">
            <text:p text:style-name="P24">Permitir a criação de usuários com no mínimo os seguintes perfis:</text:p>
            <text:p text:style-name="P24">i) Administradores da solução, contemplando todas as funcionalidades da solução mais as funcionalidades de gerenciamento;</text:p>
            <text:p text:style-name="P24">ii) Desenvolvedores, contemplando todas as funcionalidades relativas ao desenvolvimento de fontes de dados (incluindo a importação), painéis e relatórios da solução;</text:p>
            <text:p text:style-name="P24">iii) Visualizadores.</text:p>
          </table:table-cell>
        </table:table-row>
        <table:table-row>
          <table:table-cell table:style-name="Tabela3.A4" office:value-type="string">
            <text:p text:style-name="P21">R.HS10</text:p>
          </table:table-cell>
          <table:table-cell table:style-name="Tabela3.B2" office:value-type="string">
            <text:p text:style-name="P24">O perfil de usuário Desenvolvedor pode ser desmembrado em mais perfis, por exemplo:</text:p>
            <text:p text:style-name="P24">i) Desenvolvedor: contempla funcionalidades básicas</text:p>
            <text:p text:style-name="P24">ii) Publicador: contempla funcionalidades de publicação</text:p>
            <text:p text:style-name="P24">iii) Criador: contempla as demais funcionalidades relativas ao desenvolvimento de painéis.</text:p>
          </table:table-cell>
        </table:table-row>
        <text:soft-page-break/>
        <table:table-row>
          <table:table-cell table:style-name="Tabela3.A4" office:value-type="string">
            <text:p text:style-name="P21">R.HS11</text:p>
          </table:table-cell>
          <table:table-cell table:style-name="Tabela3.B2" office:value-type="string">
            <text:p text:style-name="P24">Caso ocorra a desativação de um usuário pelo administrador, a solução deverá permitir que o conteúdo da conta desativada seja migrado para uma nova conta ou para uma conta já existente.</text:p>
          </table:table-cell>
        </table:table-row>
        <table:table-row>
          <table:table-cell table:style-name="Tabela3.A4" office:value-type="string">
            <text:p text:style-name="P21">R.HS12</text:p>
          </table:table-cell>
          <table:table-cell table:style-name="Tabela3.B2" office:value-type="string">
            <text:p text:style-name="P24">A solução deve permitir a publicação, em ambiente WEB, dos relatórios ou painéis produzidos.</text:p>
          </table:table-cell>
        </table:table-row>
        <table:table-row>
          <table:table-cell table:style-name="Tabela3.A4" office:value-type="string">
            <text:p text:style-name="P21">R.HS13</text:p>
          </table:table-cell>
          <table:table-cell table:style-name="Tabela3.B2" office:value-type="string">
            <text:p text:style-name="P24">A solução deve permitir a publicação de gráficos e relatórios por meio da inserção do conteúdo em páginas HTML utilizando códigos de inserção/compartilhamento.</text:p>
          </table:table-cell>
        </table:table-row>
        <table:table-row>
          <table:table-cell table:style-name="Tabela3.A4" office:value-type="string">
            <text:p text:style-name="P21">R.HS14</text:p>
          </table:table-cell>
          <table:table-cell table:style-name="Tabela3.B2" office:value-type="string">
            <text:p text:style-name="P24">Todas as funcionalidades (todos os requisitos deste documento) devem ser providas através de interface gráfica, exceto quando houver menção explícita que é aceita a solução por linha de comando ou por script.</text:p>
          </table:table-cell>
        </table:table-row>
        <table:table-row>
          <table:table-cell table:style-name="Tabela3.A4" office:value-type="string">
            <text:p text:style-name="P21">R.HS15</text:p>
          </table:table-cell>
          <table:table-cell table:style-name="Tabela3.B2" office:value-type="string">
            <text:p text:style-name="P24">Compartilhar e publicar dados, relatórios e dashboards em dispositivos móveis.</text:p>
          </table:table-cell>
        </table:table-row>
        <table:table-row>
          <table:table-cell table:style-name="Tabela3.A4" table:number-columns-spanned="2" office:value-type="string">
            <text:p text:style-name="P25"><text:span text:style-name="T11">2.</text:span><text:span text:style-name="T9">       </text:span><text:span text:style-name="T11">Arquitetura</text:span></text:p>
          </table:table-cell>
          <table:covered-table-cell/>
        </table:table-row>
        <table:table-row>
          <table:table-cell table:style-name="Tabela3.A4" office:value-type="string">
            <text:p text:style-name="P21">R.HS16</text:p>
          </table:table-cell>
          <table:table-cell table:style-name="Tabela3.B2" office:value-type="string">
            <text:p text:style-name="P24">Recursos para publicação de dados, relatórios e painéis em dispositivos móveis e através de páginas da WEB.</text:p>
          </table:table-cell>
        </table:table-row>
        <table:table-row>
          <table:table-cell table:style-name="Tabela3.A4" office:value-type="string">
            <text:p text:style-name="P21">R.HS17</text:p>
          </table:table-cell>
          <table:table-cell table:style-name="Tabela3.B2" office:value-type="string">
            <text:p text:style-name="P24">A solução não deve possuir restrições de escalabilidade dos dados, tais como limitação do número de dimensões em um modelo.</text:p>
          </table:table-cell>
        </table:table-row>
        <table:table-row>
          <table:table-cell table:style-name="Tabela3.A4" office:value-type="string">
            <text:p text:style-name="P21">R.HS18</text:p>
          </table:table-cell>
          <table:table-cell table:style-name="Tabela3.B2" office:value-type="string">
            <text:p text:style-name="P24">Possuir tecnologia que permita o uso de cache dinâmico compartilhado, a fim de reduzir o número de requisições às fontes de dados e prover maior desempenho na execução de painéis de informação.</text:p>
          </table:table-cell>
        </table:table-row>
        <table:table-row>
          <table:table-cell table:style-name="Tabela3.A4" office:value-type="string">
            <text:p text:style-name="P21">R.HS19</text:p>
          </table:table-cell>
          <table:table-cell table:style-name="Tabela3.B2" office:value-type="string">
            <text:p text:style-name="P24">Deve disponibilizar um espaço mínimo de 10 Gb de armazenamento por licença.</text:p>
          </table:table-cell>
        </table:table-row>
        <table:table-row>
          <table:table-cell table:style-name="Tabela3.A4" office:value-type="string">
            <text:p text:style-name="P21">R.HS20</text:p>
          </table:table-cell>
          <table:table-cell table:style-name="Tabela3.B2" office:value-type="string">
            <text:p text:style-name="P24">Permitir aumento da capacidade de processamento com aquisição de novos nós.</text:p>
          </table:table-cell>
        </table:table-row>
        <table:table-row>
          <table:table-cell table:style-name="Tabela3.A4" office:value-type="string">
            <text:p text:style-name="P21">R.HS21</text:p>
          </table:table-cell>
          <table:table-cell table:style-name="Tabela3.B2" office:value-type="string">
            <text:p text:style-name="P24">As funcionalidades de extração, transformação e carga dos dados na memória do servidor devem ser executadas nativamente e de forma integrada pelos produtos de software que compõem a solução, todos do mesmo fabricante, sem a necessidade de interação com outros produtos similares do mercado.</text:p>
          </table:table-cell>
        </table:table-row>
        <table:table-row>
          <table:table-cell table:style-name="Tabela3.A4" office:value-type="string">
            <text:p text:style-name="P21">R.HS22</text:p>
          </table:table-cell>
          <table:table-cell table:style-name="Tabela3.B2" office:value-type="string">
            <text:p text:style-name="P24">Os softwares que compõem a solução devem garantir disponibilidade diária de no mínimo 99%.</text:p>
          </table:table-cell>
        </table:table-row>
        <table:table-row>
          <table:table-cell table:style-name="Tabela3.A4" office:value-type="string">
            <text:p text:style-name="P21">R.HS23</text:p>
          </table:table-cell>
          <table:table-cell table:style-name="Tabela3.B2" office:value-type="string">
            <text:p text:style-name="P24">Os dados e informações do contratante devem residir preferencialmente em território nacional, incluindo replicação e cópias de segurança (backups).</text:p>
          </table:table-cell>
        </table:table-row>
        <table:table-row>
          <table:table-cell table:style-name="Tabela3.A4" office:value-type="string">
            <text:p text:style-name="P21">R.HS24</text:p>
          </table:table-cell>
          <table:table-cell table:style-name="Tabela3.B2" office:value-type="string">
            <text:p text:style-name="P24">Fornecer e gerenciar integração com o Microsoft Active Directory, associando nomes de usuário a seus grupos e permitindo a atribuição de tarefas e configuração de permissões a usuários específicos.</text:p>
          </table:table-cell>
        </table:table-row>
        <table:table-row>
          <table:table-cell table:style-name="Tabela3.A4" office:value-type="string">
            <text:p text:style-name="P21">R.HS25</text:p>
          </table:table-cell>
          <table:table-cell table:style-name="Tabela3.B2" office:value-type="string">
            <text:p text:style-name="P24">Permitir a exportação de  painéis / relatórios / configuração de fontes de <text:soft-page-break/>dados publicadas, de um ambiente (desenvolvimento / produção) e posterior importação em outro ambiente.</text:p>
          </table:table-cell>
        </table:table-row>
        <table:table-row>
          <table:table-cell table:style-name="Tabela3.A4" office:value-type="string">
            <text:p text:style-name="P21">R.HS26</text:p>
          </table:table-cell>
          <table:table-cell table:style-name="Tabela3.B2" office:value-type="string">
            <text:p text:style-name="P24">Permitir a criação de ambiente de desenvolvimento sem a contratação de licença adicional.</text:p>
          </table:table-cell>
        </table:table-row>
        <table:table-row>
          <table:table-cell table:style-name="Tabela3.A4" office:value-type="string">
            <text:p text:style-name="P21">R.HS27</text:p>
          </table:table-cell>
          <table:table-cell table:style-name="Tabela3.B2" office:value-type="string">
            <text:p text:style-name="P24">A solução deve prover recursos para publicação em áreas distintas de desenvolvimento, homologação e produção.</text:p>
          </table:table-cell>
        </table:table-row>
        <table:table-row>
          <table:table-cell table:style-name="Tabela3.A4" office:value-type="string">
            <text:p text:style-name="P21">R.HS28</text:p>
          </table:table-cell>
          <table:table-cell table:style-name="Tabela3.B2" office:value-type="string">
            <text:p text:style-name="P24">Caso a solução seja modularizada, todos os módulos devem ser do mesmo fabricante, e contemplados na subscrição ou nos serviços de suporte técnico e atualização de versão a ser fornecido.</text:p>
          </table:table-cell>
        </table:table-row>
        <table:table-row>
          <table:table-cell table:style-name="Tabela3.A4" office:value-type="string">
            <text:p text:style-name="P21">R.HS29</text:p>
          </table:table-cell>
          <table:table-cell table:style-name="Tabela3.B2" office:value-type="string">
            <text:p text:style-name="P24">A solução deve permitir que usuários dos TRTs e CSJT possam se autenticar em seus próprios domínios e também no domínio do TST (licença Capacity) com o mesmo usuário e senha.</text:p>
          </table:table-cell>
        </table:table-row>
        <table:table-row>
          <table:table-cell table:style-name="Tabela3.A4" table:number-columns-spanned="2" office:value-type="string">
            <text:p text:style-name="P25"><text:span text:style-name="T11">3.</text:span><text:span text:style-name="T9">       </text:span><text:span text:style-name="T11">Integração de dados</text:span></text:p>
          </table:table-cell>
          <table:covered-table-cell/>
        </table:table-row>
        <table:table-row>
          <table:table-cell table:style-name="Tabela3.A4" office:value-type="string">
            <text:p text:style-name="P21">R.HS30</text:p>
          </table:table-cell>
          <table:table-cell table:style-name="Tabela3.B2" office:value-type="string">
            <text:p text:style-name="P24">Dispor de recursos para mapeamento automático dos campos quando os nomes forem os mesmos na origem e no destino.</text:p>
          </table:table-cell>
        </table:table-row>
        <table:table-row>
          <table:table-cell table:style-name="Tabela3.A4" office:value-type="string">
            <text:p text:style-name="P21">R.HS31</text:p>
          </table:table-cell>
          <table:table-cell table:style-name="Tabela3.B2" office:value-type="string">
            <text:p text:style-name="P24">Dispor de editor de arquivos de entrada e tabelas, auxiliando na determinação de tamanhos, tipos, escalas e precisão dos campos.</text:p>
          </table:table-cell>
        </table:table-row>
        <table:table-row>
          <table:table-cell table:style-name="Tabela3.A4" office:value-type="string">
            <text:p text:style-name="P21">R.HS32</text:p>
          </table:table-cell>
          <table:table-cell table:style-name="Tabela3.B2" office:value-type="string">
            <text:p text:style-name="P24">Permitir a possibilidade de se realizar integrações sem a necessidade de hardware adicional para a área de staging.</text:p>
          </table:table-cell>
        </table:table-row>
        <table:table-row>
          <table:table-cell table:style-name="Tabela3.A4" office:value-type="string">
            <text:p text:style-name="P21">R.HS33</text:p>
          </table:table-cell>
          <table:table-cell table:style-name="Tabela3.B2" office:value-type="string">
            <text:p text:style-name="P24">Permitir a execução de ELT, ou seja, realização da carga no destino e posterior transformação nos dados.</text:p>
          </table:table-cell>
        </table:table-row>
        <table:table-row>
          <table:table-cell table:style-name="Tabela3.A4" office:value-type="string">
            <text:p text:style-name="P21">R.HS34</text:p>
          </table:table-cell>
          <table:table-cell table:style-name="Tabela3.B2" office:value-type="string">
            <text:p text:style-name="P24">Permitir o agendamento de execução do processo de importação de dados, por definição de períodos (diário, hora, mensal) e/ou por encadeamento de eventos (um processo só pode iniciar se o anterior terminou com sucesso).</text:p>
          </table:table-cell>
        </table:table-row>
        <table:table-row>
          <table:table-cell table:style-name="Tabela3.A4" office:value-type="string">
            <text:p text:style-name="P21">R.HS35</text:p>
          </table:table-cell>
          <table:table-cell table:style-name="Tabela3.B2" office:value-type="string">
            <text:p text:style-name="P24">Permitir a realização de joins entre tabelas de origens de dados heterogêneas, relacionais ou não, estruturados ou não, bem como a execução de comandos SQL, oferecendo flexibilidade no desenvolvimento dos processos de ETL.</text:p>
          </table:table-cell>
        </table:table-row>
        <table:table-row>
          <table:table-cell table:style-name="Tabela3.A4" office:value-type="string">
            <text:p text:style-name="P21">R.HS36</text:p>
          </table:table-cell>
          <table:table-cell table:style-name="Tabela3.B2" office:value-type="string">
            <text:p text:style-name="P24">Permitir lógicas de regras de exceção para valores nulos, valores padrões, negativos para eliminar e consolidar valores.</text:p>
          </table:table-cell>
        </table:table-row>
        <table:table-row>
          <table:table-cell table:style-name="Tabela3.A4" office:value-type="string">
            <text:p text:style-name="P21">R.HS37</text:p>
          </table:table-cell>
          <table:table-cell table:style-name="Tabela3.B2" office:value-type="string">
            <text:p text:style-name="P24">Possibilitar a integração com ambiente de desenvolvimento nas linguagens Python e R.</text:p>
          </table:table-cell>
        </table:table-row>
        <table:table-row>
          <table:table-cell table:style-name="Tabela3.A4" office:value-type="string">
            <text:p text:style-name="P21">R.HS38</text:p>
          </table:table-cell>
          <table:table-cell table:style-name="Tabela3.B2" office:value-type="string">
            <text:p text:style-name="P24">Permitir o acesso de outras aplicações à solução de BI através de integração via API REST.</text:p>
          </table:table-cell>
        </table:table-row>
        <table:table-row>
          <table:table-cell table:style-name="Tabela3.A4" office:value-type="string">
            <text:p text:style-name="P21">R.HS39</text:p>
          </table:table-cell>
          <table:table-cell table:style-name="Tabela3.B2" office:value-type="string">
            <text:p text:style-name="P24">Possuir as funcionalidades para carga de dados e desenvolvimento de documentos integradas na mesma solução e com interface única.</text:p>
          </table:table-cell>
        </table:table-row>
        <table:table-row>
          <table:table-cell table:style-name="Tabela3.A4" office:value-type="string">
            <text:p text:style-name="P21">R.HS40</text:p>
          </table:table-cell>
          <table:table-cell table:style-name="Tabela3.B2" office:value-type="string">
            <text:p text:style-name="P24">Disponibilizar ferramenta de visualização do modelo de dados definido <text:soft-page-break/>através do processo de importação de dados, com capacidade de visualização, no mínimo, dos dados alimentados, bem como número de registros carregados em cada tabela, campos, e seus respectivos tipos.</text:p>
          </table:table-cell>
        </table:table-row>
        <table:table-row>
          <table:table-cell table:style-name="Tabela3.A4" office:value-type="string">
            <text:p text:style-name="P21">R.HS41</text:p>
          </table:table-cell>
          <table:table-cell table:style-name="Tabela3.B2" office:value-type="string">
            <text:p text:style-name="P24">Permitir a atualização de dados de forma completa, parcial ou incremental a partir das fontes de dados.</text:p>
          </table:table-cell>
        </table:table-row>
        <table:table-row>
          <table:table-cell table:style-name="Tabela3.A4" office:value-type="string">
            <text:p text:style-name="P21">R.HS42</text:p>
          </table:table-cell>
          <table:table-cell table:style-name="Tabela3.B2" office:value-type="string">
            <text:p text:style-name="P24">Não limitar o número de fontes de dados acessadas pela ferramenta; não deve haver limitações ao número de tabelas de entrada de dados.</text:p>
          </table:table-cell>
        </table:table-row>
        <table:table-row>
          <table:table-cell table:style-name="Tabela3.A4" office:value-type="string">
            <text:p text:style-name="P21">R.HS43</text:p>
          </table:table-cell>
          <table:table-cell table:style-name="Tabela3.B2" office:value-type="string">
            <text:p text:style-name="P24">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table-cell table:style-name="Tabela3.A4" office:value-type="string">
            <text:p text:style-name="P21">R.HS44</text:p>
          </table:table-cell>
          <table:table-cell table:style-name="Tabela3.B2" office:value-type="string">
            <text:p text:style-name="P24">Permitir publicação de fontes de dados que encapsule login e senha de acesso ao banco de dados, para que outros usuários tenham acesso aos dados através da referida fonte de dados publicada, de forma transparente (sem a necessidade de possuir login e senha de banco).</text:p>
          </table:table-cell>
        </table:table-row>
        <table:table-row>
          <table:table-cell table:style-name="Tabela3.A4" office:value-type="string">
            <text:p text:style-name="P21">R.HS45</text:p>
          </table:table-cell>
          <table:table-cell table:style-name="Tabela3.B2" office:value-type="string">
            <text:p text:style-name="P24">A quantidade de dados a ser carregada deverá permitir análise dos dados, por parte do usuário final, no maior nível de detalhe da transação completa, sem necessidade de agregação ou hierarquização de dimensões de forma prévia.</text:p>
          </table:table-cell>
        </table:table-row>
        <table:table-row>
          <table:table-cell table:style-name="Tabela3.A4" office:value-type="string">
            <text:p text:style-name="P21">R.HS46</text:p>
          </table:table-cell>
          <table:table-cell table:style-name="Tabela3.B2" office:value-type="string">
            <text:p text:style-name="P24">Permitir que a conexão à fonte de dados externos se dê, no mínimo, nas formas: conexão direta a base de dados (tempo real) e por meio de extrações programadas de dados.</text:p>
          </table:table-cell>
        </table:table-row>
        <table:table-row>
          <table:table-cell table:style-name="Tabela3.A4" office:value-type="string">
            <text:p text:style-name="P21">R.HS47</text:p>
          </table:table-cell>
          <table:table-cell table:style-name="Tabela3.B2" office:value-type="string">
            <text:p text:style-name="P24">Permitir que os dados sejam extraídos da fonte original e possibilitar a desativação das dimensões e medidas que não são relevantes ou que não sejam usadas para o contexto de análise.</text:p>
          </table:table-cell>
        </table:table-row>
        <table:table-row>
          <table:table-cell table:style-name="Tabela3.A4" office:value-type="string">
            <text:p text:style-name="P21">R.HS48</text:p>
          </table:table-cell>
          <table:table-cell table:style-name="Tabela3.B2" office:value-type="string">
            <text:p text:style-name="P24">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table-cell table:style-name="Tabela3.A4" office:value-type="string">
            <text:p text:style-name="P21">R.HS49</text:p>
          </table:table-cell>
          <table:table-cell table:style-name="Tabela3.B2" office:value-type="string">
            <text:p text:style-name="P24">Permitir identificar eventuais erros ou falhas no processo de importação/conexão de dados e se os dados disponibilizados encontram-se íntegros, com envio de alerta por e-mail automaticamente para o gestor do ambiente ou a quem for configurado – por meio da interface da solução ou por script.</text:p>
          </table:table-cell>
        </table:table-row>
        <table:table-row>
          <table:table-cell table:style-name="Tabela3.A4" office:value-type="string">
            <text:p text:style-name="P21">R.HS50</text:p>
          </table:table-cell>
          <table:table-cell table:style-name="Tabela3.B2" office:value-type="string">
            <text:p text:style-name="P24">Possuir indicadores que informem ao usuário se houve alguma falha no processo de extração, transformação e carga e se os dados disponibilizados encontram-se íntegros.</text:p>
          </table:table-cell>
        </table:table-row>
        <table:table-row>
          <table:table-cell table:style-name="Tabela3.A4" office:value-type="string">
            <text:p text:style-name="P21">R.HS51</text:p>
          </table:table-cell>
          <table:table-cell table:style-name="Tabela3.B2" office:value-type="string">
            <text:p text:style-name="P24">Permitir que os processos de importação/conexão de dados possam ser <text:soft-page-break/>depurados passo a passo, facilitando o encontro de um erro e de sua causa, quando ocorrer.</text:p>
          </table:table-cell>
        </table:table-row>
        <table:table-row>
          <table:table-cell table:style-name="Tabela3.A4" table:number-columns-spanned="2" office:value-type="string">
            <text:p text:style-name="P25"><text:span text:style-name="T11">4.</text:span><text:span text:style-name="T9">       </text:span><text:span text:style-name="T11">Portal BI</text:span></text:p>
          </table:table-cell>
          <table:covered-table-cell/>
        </table:table-row>
        <table:table-row>
          <table:table-cell table:style-name="Tabela3.A4" office:value-type="string">
            <text:p text:style-name="P21">R.HS52</text:p>
          </table:table-cell>
          <table:table-cell table:style-name="Tabela3.B2" office:value-type="string">
            <text:p text:style-name="P24">A solução de BI 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p>
          </table:table-cell>
        </table:table-row>
        <table:table-row>
          <table:table-cell table:style-name="Tabela3.A4" office:value-type="string">
            <text:p text:style-name="P21">R.HS53</text:p>
          </table:table-cell>
          <table:table-cell table:style-name="Tabela3.B2" office:value-type="string">
            <text:p text:style-name="P24">A Solução de BI deve permitir mapeamento de diversas estruturas de modelos de dados, como ROLAP (Relacional OLAP) e MOLAP (Multidimensional OLAP) ou análise associativa de dados oferecendo desta forma flexibilidade para diferentes abordagens de implementação física de data-marts.</text:p>
          </table:table-cell>
        </table:table-row>
        <table:table-row>
          <table:table-cell table:style-name="Tabela3.A4" office:value-type="string">
            <text:p text:style-name="P21">R.HS54</text:p>
          </table:table-cell>
          <table:table-cell table:style-name="Tabela3.B2" office:value-type="string">
            <text:p text:style-name="P24">Permitir que os dados sejam organizados hierarquicamente, em pastas ou categorias.</text:p>
          </table:table-cell>
        </table:table-row>
        <table:table-row>
          <table:table-cell table:style-name="Tabela3.A4" office:value-type="string">
            <text:p text:style-name="P21">R.HS55</text:p>
          </table:table-cell>
          <table:table-cell table:style-name="Tabela3.B2" office:value-type="string">
            <text:p text:style-name="P24">Permitir que as métricas possam ser definidas de forma negocial, independentemente do modelo físico, possibilitando renomear e reorganizar objetos.</text:p>
          </table:table-cell>
        </table:table-row>
        <table:table-row>
          <table:table-cell table:style-name="Tabela3.A4" office:value-type="string">
            <text:p text:style-name="P21">R.HS56</text:p>
          </table:table-cell>
          <table:table-cell table:style-name="Tabela3.B2" office:value-type="string">
            <text:p text:style-name="P24">A ferramenta deve permitir a criação de bibliotecas reutilizáveis de dimensões (campos descritivos em geral) e medidas (valores, quantidades, percentuais, etc.) para que os usuários possam utilizá-las na construção de painéis gráficos apenas arrastando e soltando, sem a necessidade de recorrer à entrada de fórmulas que já foram estabelecidas anteriormente.</text:p>
          </table:table-cell>
        </table:table-row>
        <table:table-row>
          <table:table-cell table:style-name="Tabela3.A4" office:value-type="string">
            <text:p text:style-name="P21">R.HS57</text:p>
          </table:table-cell>
          <table:table-cell table:style-name="Tabela3.B2" office:value-type="string">
            <text:p text:style-name="P24">Possuir área de conteúdo pessoal, onde somente o usuário tenha acesso.</text:p>
          </table:table-cell>
        </table:table-row>
        <table:table-row>
          <table:table-cell table:style-name="Tabela3.A4" office:value-type="string">
            <text:p text:style-name="P21">R.HS58</text:p>
          </table:table-cell>
          <table:table-cell table:style-name="Tabela3.B2" office:value-type="string">
            <text:p text:style-name="P24">Permitir que um mesmo usuário com perfil visualizador salve um relatório em sua área pessoal e realize alterações.</text:p>
          </table:table-cell>
        </table:table-row>
        <table:table-row>
          <table:table-cell table:style-name="Tabela3.A4" office:value-type="string">
            <text:p text:style-name="P21">R.HS59</text:p>
          </table:table-cell>
          <table:table-cell table:style-name="Tabela3.B2" office:value-type="string">
            <text:p text:style-name="P24">Permitir a criação de novos relatórios, consultas e análises personalizadas no próprio portal.</text:p>
          </table:table-cell>
        </table:table-row>
        <table:table-row>
          <table:table-cell table:style-name="Tabela3.A4" office:value-type="string">
            <text:p text:style-name="P21">R.HS60</text:p>
          </table:table-cell>
          <table:table-cell table:style-name="Tabela3.B2" office:value-type="string">
            <text:p text:style-name="P24">Possuir mecanismo de busca por relatórios, consultas, painéis de indicadores e outros documentos contidos no portal por nome do documento e por palavras chaves dos relatórios.</text:p>
          </table:table-cell>
        </table:table-row>
        <table:table-row>
          <table:table-cell table:style-name="Tabela3.A4" office:value-type="string">
            <text:p text:style-name="P21">R.HS61</text:p>
          </table:table-cell>
          <table:table-cell table:style-name="Tabela3.B2" office:value-type="string">
            <text:p text:style-name="P24">A ferramenta deve ser totalmente funcional na web, sem a necessidade de instalação de software ou plug-in nas máquinas clientes.</text:p>
          </table:table-cell>
        </table:table-row>
        <table:table-row>
          <table:table-cell table:style-name="Tabela3.A4" office:value-type="string">
            <text:p text:style-name="P21">R.HS62</text:p>
          </table:table-cell>
          <table:table-cell table:style-name="Tabela3.B2" office:value-type="string">
            <text:p text:style-name="P24">O software deve possuir interface web em língua portuguesa para visualização das funcionalidades previstas para os aplicativos de análise de dados.</text:p>
          </table:table-cell>
        </table:table-row>
        <table:table-row>
          <table:table-cell table:style-name="Tabela3.A4" office:value-type="string">
            <text:p text:style-name="P21">R.HS63</text:p>
          </table:table-cell>
          <table:table-cell table:style-name="Tabela3.B2" office:value-type="string">
            <text:p text:style-name="P24">Ter o ambiente de desenvolvimento e uso apresentados em língua portuguesa (português do Brasil), principalmente em relação a menus e caixas de diálogo da solução. Esse requisito se aplica também aos arquivos <text:soft-page-break/>de ajuda para o usuário final.</text:p>
          </table:table-cell>
        </table:table-row>
        <table:table-row>
          <table:table-cell table:style-name="Tabela3.A4" office:value-type="string">
            <text:p text:style-name="P21">R.HS64</text:p>
          </table:table-cell>
          <table:table-cell table:style-name="Tabela3.B2" office:value-type="string">
            <text:p text:style-name="P24">Prover ajuda on-line, bem como manual de usuário em língua portuguesa.</text:p>
          </table:table-cell>
        </table:table-row>
        <table:table-row>
          <table:table-cell table:style-name="Tabela3.A4" office:value-type="string">
            <text:p text:style-name="P21">R.HS65</text:p>
          </table:table-cell>
          <table:table-cell table:style-name="Tabela3.B2" office:value-type="string">
            <text:p text:style-name="P24">O software deve possuir interface de ajuda em língua portuguesa para apoio aos usuários de negócio.</text:p>
          </table:table-cell>
        </table:table-row>
        <table:table-row>
          <table:table-cell table:style-name="Tabela3.A4" table:number-columns-spanned="2" office:value-type="string">
            <text:p text:style-name="P25"><text:span text:style-name="T11">5.</text:span><text:span text:style-name="T9">       </text:span><text:span text:style-name="T11">Relatórios e Painéis</text:span></text:p>
          </table:table-cell>
          <table:covered-table-cell/>
        </table:table-row>
        <table:table-row>
          <table:table-cell table:style-name="Tabela3.A4" office:value-type="string">
            <text:p text:style-name="P21">R.HS66</text:p>
          </table:table-cell>
          <table:table-cell table:style-name="Tabela3.B2" office:value-type="string">
            <text:p text:style-name="P24">O software deve possuir interface de ajuda em língua portuguesa para apoio aos usuários de negócio.</text:p>
          </table:table-cell>
        </table:table-row>
        <table:table-row>
          <table:table-cell table:style-name="Tabela3.A4" office:value-type="string">
            <text:p text:style-name="P21">R.HS67</text:p>
          </table:table-cell>
          <table:table-cell table:style-name="Tabela3.B2" office:value-type="string">
            <text:p text:style-name="P24">Permitir a personalização para identidade visual da Contratante que possibilite a substituição de imagens e de ícones presentes no produto.</text:p>
          </table:table-cell>
        </table:table-row>
        <table:table-row>
          <table:table-cell table:style-name="Tabela3.A4" office:value-type="string">
            <text:p text:style-name="P21">R.HS68</text:p>
          </table:table-cell>
          <table:table-cell table:style-name="Tabela3.B2" office:value-type="string">
            <text:p text:style-name="P24">Permitir a personalização dos relatórios com imagens de fundo, imagens da organização, hiperlinks, textos livres, gráficos, tabelas, alterações de cores e outras formas de formatação, incluindo posicionamento livre de todos os objetos, mas com funcionalidades para auxiliar o alinhamento destes, sem a necessidade de programação.</text:p>
          </table:table-cell>
        </table:table-row>
        <table:table-row>
          <table:table-cell table:style-name="Tabela3.A4" office:value-type="string">
            <text:p text:style-name="P21">R.HS69</text:p>
          </table:table-cell>
          <table:table-cell table:style-name="Tabela3.B2" office:value-type="string">
            <text:p text:style-name="P24">Permitir formatar visualizações, incluindo cores, títulos, rótulos, gráficos de barra, gráficos de pizza e gráficos de bolhas de tamanhos variáveis, radar, gauge, termômetros, gráfico de linha, gráfico de área, gráfico de setor circular, gráfico de dispersão, cluster (agrupamento).</text:p>
          </table:table-cell>
        </table:table-row>
        <table:table-row>
          <table:table-cell table:style-name="Tabela3.A4" office:value-type="string">
            <text:p text:style-name="P21">R.HS70</text:p>
          </table:table-cell>
          <table:table-cell table:style-name="Tabela3.B2" office:value-type="string">
            <text:p text:style-name="P24">O software deve permitir a personalização dos cabeçalhos/títulos das colunas de uma tabela, bem como a regra de agregação das colunas de totais.</text:p>
          </table:table-cell>
        </table:table-row>
        <table:table-row>
          <table:table-cell table:style-name="Tabela3.A4" office:value-type="string">
            <text:p text:style-name="P21">R.HS71</text:p>
          </table:table-cell>
          <table:table-cell table:style-name="Tabela3.B2" office:value-type="string">
            <text:p text:style-name="P24">O software deve permitir que durante a criação de relatórios o usuário possa editar fórmulas para colunas, sendo que esta fórmula apenas existirá para aquele relatório sem alterar as características ou conteúdo da coluna.</text:p>
          </table:table-cell>
        </table:table-row>
        <table:table-row>
          <table:table-cell table:style-name="Tabela3.A4" office:value-type="string">
            <text:p text:style-name="P21">R.HS72</text:p>
          </table:table-cell>
          <table:table-cell table:style-name="Tabela3.B2" office:value-type="string">
            <text:p text:style-name="P24">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able:table-cell>
        </table:table-row>
        <table:table-row>
          <table:table-cell table:style-name="Tabela3.A4" office:value-type="string">
            <text:p text:style-name="P21">R.HS73</text:p>
          </table:table-cell>
          <table:table-cell table:style-name="Tabela3.B2" office:value-type="string">
            <text:p text:style-name="P24">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able:table-cell>
        </table:table-row>
        <table:table-row>
          <table:table-cell table:style-name="Tabela3.A4" office:value-type="string">
            <text:p text:style-name="P21">R.HS74</text:p>
          </table:table-cell>
          <table:table-cell table:style-name="Tabela3.B2" office:value-type="string">
            <text:p text:style-name="P24">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table-cell table:style-name="Tabela3.A4" office:value-type="string">
            <text:p text:style-name="P21">R.HS75</text:p>
          </table:table-cell>
          <table:table-cell table:style-name="Tabela3.B2" office:value-type="string">
            <text:p text:style-name="P24">O software deve possibilitar que o usuário final se utilize de um modelo de <text:soft-page-break/>‘clicar e arrastar’ para construir suas consultas aos bancos de dados, neste modelo o usuário deve poder construir filtros e restrições de forma automatizada sem necessidade de qualquer tipo de codificação.</text:p>
          </table:table-cell>
        </table:table-row>
        <table:table-row>
          <table:table-cell table:style-name="Tabela3.A4" office:value-type="string">
            <text:p text:style-name="P21">R.HS76</text:p>
          </table:table-cell>
          <table:table-cell table:style-name="Tabela3.B2" office:value-type="string">
            <text:p text:style-name="P24">Permitir a aplicação de filtros de seleção simultaneamente em todos os gráficos e tabelas do aplicativo, inclusive dashboard, com um simples clique em uma ou mais listas ou ainda clicando diretamente nos dados em tabelas ou gráficos.</text:p>
          </table:table-cell>
        </table:table-row>
        <table:table-row>
          <table:table-cell table:style-name="Tabela3.A4" office:value-type="string">
            <text:p text:style-name="P21">R.HS77</text:p>
          </table:table-cell>
          <table:table-cell table:style-name="Tabela3.B2" office:value-type="string">
            <text:p text:style-name="P24">Deve possibilitar a opção que filtros selecionados numa tela/aba permaneçam ativos nas demais telas/abas.</text:p>
          </table:table-cell>
        </table:table-row>
        <table:table-row>
          <table:table-cell table:style-name="Tabela3.A4" office:value-type="string">
            <text:p text:style-name="P21">R.HS78</text:p>
          </table:table-cell>
          <table:table-cell table:style-name="Tabela3.B2" office:value-type="string">
            <text:p text:style-name="P24">O software deve permitir que sejam realizados detalhamentos cruzados onde a partir de um relatório, o usuário seja direcionado para outro painel ou relatório contextualizado com as informações referentes ao detalhamento.</text:p>
          </table:table-cell>
        </table:table-row>
        <table:table-row>
          <table:table-cell table:style-name="Tabela3.A4" office:value-type="string">
            <text:p text:style-name="P21">R.HS79</text:p>
          </table:table-cell>
          <table:table-cell table:style-name="Tabela3.B2" office:value-type="string">
            <text:p text:style-name="P24">Possuir uma biblioteca de funções para transformações previamente construídas para manipulação de strings e conversão de tipos de dados, além de permitir a criação de novas funções para transformação.</text:p>
            <text:p text:style-name="P24">Suportar no mínimo as seguintes funções no processo de importação/conexão de dados:</text:p>
            <text:p text:style-name="P24">i) funções de agregação;</text:p>
            <text:p text:style-name="P24">ii) funções numéricas;</text:p>
            <text:p text:style-name="P24">iii) funções de caractere;</text:p>
            <text:p text:style-name="P24">iv) funções condicionais;</text:p>
            <text:p text:style-name="P24">v) funções lógicas;</text:p>
            <text:p text:style-name="P24">vi) funções para tratamento de NULL;</text:p>
            <text:p text:style-name="P24">vii) funções de data e hora; e</text:p>
            <text:p text:style-name="P24">viii) funções para tratamento de formato; e</text:p>
            <text:p text:style-name="P24">xix) funções de estatística básica (soma, média, contagem, contagem distinta, máximo e mínimo).</text:p>
          </table:table-cell>
        </table:table-row>
        <table:table-row>
          <table:table-cell table:style-name="Tabela3.A4" office:value-type="string">
            <text:p text:style-name="P21">R.HS80</text:p>
          </table:table-cell>
          <table:table-cell table:style-name="Tabela3.B2" office:value-type="string">
            <text:p text:style-name="P24">O software deve permitir a criação de formatação condicional sobre colunas, onde, de acordo com os valores, a mesma assuma uma personalização de formato distinta.</text:p>
          </table:table-cell>
        </table:table-row>
        <table:table-row>
          <table:table-cell table:style-name="Tabela3.A4" office:value-type="string">
            <text:p text:style-name="P21">R.HS81</text:p>
          </table:table-cell>
          <table:table-cell table:style-name="Tabela3.B2" office:value-type="string">
            <text:p text:style-name="P24">O software deve permitir que sejam construídos filtros permitindo a seleção de um ou mais valores nos painéis e relatórios que simplificam o processo de análise dos gestores.</text:p>
          </table:table-cell>
        </table:table-row>
        <table:table-row>
          <table:table-cell table:style-name="Tabela3.A4" office:value-type="string">
            <text:p text:style-name="P21">R.HS82</text:p>
          </table:table-cell>
          <table:table-cell table:style-name="Tabela3.B2" office:value-type="string">
            <text:p text:style-name="P24">O software deve permitir que sejam construídos filtros nos painéis a partir de imagens e gráficos . Clicando na imagem ou no gráfico, um filtro é acionado.</text:p>
          </table:table-cell>
        </table:table-row>
        <table:table-row>
          <table:table-cell table:style-name="Tabela3.A4" office:value-type="string">
            <text:p text:style-name="P21">R.HS83</text:p>
          </table:table-cell>
          <table:table-cell table:style-name="Tabela3.B2" office:value-type="string">
            <text:p text:style-name="P24">Permitir ao usuário visualizador salvar filtros ou seleções para uso futuro, sem necessidade de codificação ou desenvolvimento elaborado. As seleções ou filtros aplicados pelo usuário devem oferecer a opção de <text:soft-page-break/>serem gravados para estarem disponíveis para uso posterior.</text:p>
          </table:table-cell>
        </table:table-row>
        <table:table-row>
          <table:table-cell table:style-name="Tabela3.A4" office:value-type="string">
            <text:p text:style-name="P21">R.HS84</text:p>
          </table:table-cell>
          <table:table-cell table:style-name="Tabela3.B2" office:value-type="string">
            <text:p text:style-name="P24">Permitir que os valores selecionados tenham abrangência em todos os painéis do documento, alterando automaticamente os valores das demais dimensões e métricas, bem como os valores calculados, restringindo valores de listas, e apresentando automaticamente os elementos relacionados.</text:p>
          </table:table-cell>
        </table:table-row>
        <table:table-row>
          <table:table-cell table:style-name="Tabela3.A4" office:value-type="string">
            <text:p text:style-name="P21">R.HS85</text:p>
          </table:table-cell>
          <table:table-cell table:style-name="Tabela3.B2" office:value-type="string">
            <text:p text:style-name="P24">Possibilitar que sejam usadas expressões e cálculos na definição de filtros.</text:p>
          </table:table-cell>
        </table:table-row>
        <table:table-row>
          <table:table-cell table:style-name="Tabela3.A4" office:value-type="string">
            <text:p text:style-name="P21">R.HS86</text:p>
          </table:table-cell>
          <table:table-cell table:style-name="Tabela3.B2" office:value-type="string">
            <text:p text:style-name="P24">Prover funcionalidade de pesquisa que busque, em uma única operação, determinados valores em todos os campos – dimensões, filtros e valores – do documento.</text:p>
          </table:table-cell>
        </table:table-row>
        <table:table-row>
          <table:table-cell table:style-name="Tabela3.A4" office:value-type="string">
            <text:p text:style-name="P21">R.HS87</text:p>
          </table:table-cell>
          <table:table-cell table:style-name="Tabela3.B2" office:value-type="string">
            <text:p text:style-name="P24">A ligação entre os vários itens do painel para aplicação de filtros de seleção simultaneamente deve ser realizada automaticamente, sem a necessidade de configuração adicional.</text:p>
          </table:table-cell>
        </table:table-row>
        <table:table-row>
          <table:table-cell table:style-name="Tabela3.A4" office:value-type="string">
            <text:p text:style-name="P21">R.HS88</text:p>
          </table:table-cell>
          <table:table-cell table:style-name="Tabela3.B2" office:value-type="string">
            <text:p text:style-name="P24">Prover, no mínimo, as seguintes formas de filtrar os dados que estão sendo mostrados:</text:p>
            <text:p text:style-name="P24">i) Selecionar um ou mais valores de uma lista;</text:p>
            <text:p text:style-name="P24">ii) Selecionar em uma lista preenchendo com o recurso autocompletar;</text:p>
            <text:p text:style-name="P24">iii) Selecionar por meio de curinga, isto é, por uma parte de um texto da informação a ser utilizada como filtro (tipo cláusula like);</text:p>
            <text:p text:style-name="P24">iv) Selecionar por condição, como por exemplo: maior que um valor determinado;</text:p>
            <text:p text:style-name="P24">v) Selecionar, apenas os principais registros, como por exemplo: 10 clientes com o maior volume de financiamento; e</text:p>
            <text:p text:style-name="P24">vi) Ao se utilizar medidas como filtro, permitir, no mínimo, filtrar por intervalo de valores, com base em um valor mínimo ou máximo (deslizante).</text:p>
          </table:table-cell>
        </table:table-row>
        <table:table-row>
          <table:table-cell table:style-name="Tabela3.A4" office:value-type="string">
            <text:p text:style-name="P21">R.HS89</text:p>
          </table:table-cell>
          <table:table-cell table:style-name="Tabela3.B2" office:value-type="string">
            <text:p text:style-name="P24">Os filtros em formato de lista devem apresentar os dados disponíveis de forma automática a partir da seleção do dado, sem a necessidade de estruturas intermediárias ou preparação prévia dos dados.</text:p>
          </table:table-cell>
        </table:table-row>
        <table:table-row>
          <table:table-cell table:style-name="Tabela3.A4" office:value-type="string">
            <text:p text:style-name="P21">R.HS90</text:p>
          </table:table-cell>
          <table:table-cell table:style-name="Tabela3.B2" office:value-type="string">
            <text:p text:style-name="P24">Possibilidade de informar valores de um filtro de lista de forma manual, passando uma string ou arquivo que contenha os valores a serem utilizados pelo filtro.</text:p>
          </table:table-cell>
        </table:table-row>
        <table:table-row>
          <table:table-cell table:style-name="Tabela3.A4" office:value-type="string">
            <text:p text:style-name="P21">R.HS91</text:p>
          </table:table-cell>
          <table:table-cell table:style-name="Tabela3.B2" office:value-type="string">
            <text:p text:style-name="P24">Os filtros em formato de múltipla seleção devem possibilitar ao usuário a restrição dos valores exibidos na lista.</text:p>
          </table:table-cell>
        </table:table-row>
        <table:table-row>
          <table:table-cell table:style-name="Tabela3.A4" office:value-type="string">
            <text:p text:style-name="P21">R.HS92</text:p>
          </table:table-cell>
          <table:table-cell table:style-name="Tabela3.B2" office:value-type="string">
            <text:p text:style-name="P24">Permitir a construção de alertas automáticos que notifiquem os usuários, por meio do envio automático de e-mails, a ocorrência de um fato avaliado a partir da definição de condições. A avaliação das regras associadas aos alertas deve ocorrer sempre que os dados forem carregados nos painéis de informações.</text:p>
          </table:table-cell>
        </table:table-row>
        <text:soft-page-break/>
        <table:table-row>
          <table:table-cell table:style-name="Tabela3.A4" office:value-type="string">
            <text:p text:style-name="P21">R.HS93</text:p>
          </table:table-cell>
          <table:table-cell table:style-name="Tabela3.B2" office:value-type="string">
            <text:p text:style-name="P24">Possuir funções de análise dimensional permitindo detalhamento das informações (drill), bem como pivoteamento das colunas (slice and dice), mudando-os de eixo como em uma tabela dinâmica para melhor visualização da informação. Estas funcionalidades devem estar disponíveis sem limitações quanto a quantidade de níveis e sem que sejam requeridas do usuário ações de carregamento ou construção de quaisquer estruturas intermediárias de dados.</text:p>
          </table:table-cell>
        </table:table-row>
        <table:table-row>
          <table:table-cell table:style-name="Tabela3.A4" office:value-type="string">
            <text:p text:style-name="P21">R.HS94</text:p>
          </table:table-cell>
          <table:table-cell table:style-name="Tabela3.B2" office:value-type="string">
            <text:p text:style-name="P24">O software deve permitir que relatórios ou painéis possuam diversos formatos de saída: PDF, CSV, PPTX e XLSX.</text:p>
          </table:table-cell>
        </table:table-row>
        <table:table-row>
          <table:table-cell table:style-name="Tabela3.A4" office:value-type="string">
            <text:p text:style-name="P21">R.HS95</text:p>
          </table:table-cell>
          <table:table-cell table:style-name="Tabela3.B2" office:value-type="string">
            <text:p text:style-name="P24">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able:table-cell>
        </table:table-row>
        <table:table-row>
          <table:table-cell table:style-name="Tabela3.A4" office:value-type="string">
            <text:p text:style-name="P21">R.HS96</text:p>
          </table:table-cell>
          <table:table-cell table:style-name="Tabela3.B2" office:value-type="string">
            <text:p text:style-name="P24">O software deverá permitir que os usuários de negócio, sem qualquer tipo de codificação ou conhecimento específico sobre dados georreferenciados, criem análises utilizando visualizações gráficas georreferenciadas.</text:p>
          </table:table-cell>
        </table:table-row>
        <table:table-row>
          <table:table-cell table:style-name="Tabela3.A4" office:value-type="string">
            <text:p text:style-name="P21">R.HS97</text:p>
          </table:table-cell>
          <table:table-cell table:style-name="Tabela3.B2" office:value-type="string">
            <text:p text:style-name="P24">O software deverá permitir detalhamento das informações georreferenciadas através de cliques de mouse sobre uma determinada área que pode representar, uma cidade, estado ou país.</text:p>
          </table:table-cell>
        </table:table-row>
        <table:table-row>
          <table:table-cell table:style-name="Tabela3.A4" office:value-type="string">
            <text:p text:style-name="P21">R.HS98</text:p>
          </table:table-cell>
          <table:table-cell table:style-name="Tabela3.B2" office:value-type="string">
            <text:p text:style-name="P24">O software deverá permitir a integração com soluções de georreferenciamento, tais como Google Maps ou outra API de Mapas existente no mercado.</text:p>
          </table:table-cell>
        </table:table-row>
        <table:table-row>
          <table:table-cell table:style-name="Tabela3.A4" office:value-type="string">
            <text:p text:style-name="P21">R.HS99</text:p>
          </table:table-cell>
          <table:table-cell table:style-name="Tabela3.B2" office:value-type="string">
            <text:p text:style-name="P24">Permitir realizar drill down, drill up com as informações dos mapas.</text:p>
          </table:table-cell>
        </table:table-row>
        <table:table-row>
          <table:table-cell table:style-name="Tabela3.A4" office:value-type="string">
            <text:p text:style-name="P21">R.HS100</text:p>
          </table:table-cell>
          <table:table-cell table:style-name="Tabela3.B2" office:value-type="string">
            <text:p text:style-name="P24">O software deverá permitir que sejam apresentados múltiplos atributos e métricas sobre uma visualização georreferenciada.</text:p>
          </table:table-cell>
        </table:table-row>
        <table:table-row>
          <table:table-cell table:style-name="Tabela3.A4" office:value-type="string">
            <text:p text:style-name="P21">R.HS101</text:p>
          </table:table-cell>
          <table:table-cell table:style-name="Tabela3.B2" office:value-type="string">
            <text:p text:style-name="P24">O software deve gerar os relatórios, bem como os painéis para que sejam disponibilizados também para dispositivos móveis do tipo tablet e celulares, sem a necessidade de um novo desenvolvimento de painéis ou de relatórios específicos para este fim.</text:p>
          </table:table-cell>
        </table:table-row>
        <table:table-row>
          <table:table-cell table:style-name="Tabela3.A4" office:value-type="string">
            <text:p text:style-name="P21">R.HS102</text:p>
          </table:table-cell>
          <table:table-cell table:style-name="Tabela3.B2" office:value-type="string">
            <text:p text:style-name="P24">O software deve permitir a flexibilidade ao usuário de negócio para optar pelo armazenamento dos resultados dos cálculos ou de realizar os cálculos em tempo de execução.</text:p>
          </table:table-cell>
        </table:table-row>
        <table:table-row>
          <table:table-cell table:style-name="Tabela3.A4" office:value-type="string">
            <text:p text:style-name="P21">R.HS103</text:p>
          </table:table-cell>
          <table:table-cell table:style-name="Tabela3.B2" office:value-type="string">
            <text:p text:style-name="P24">A ferramenta deve permitir a simulação de cenários com projeção de relatórios e análise de tendências.</text:p>
          </table:table-cell>
        </table:table-row>
        <table:table-row>
          <table:table-cell table:style-name="Tabela3.A4" office:value-type="string">
            <text:p text:style-name="P21">R.HS104</text:p>
          </table:table-cell>
          <table:table-cell table:style-name="Tabela3.B2" office:value-type="string">
            <text:p text:style-name="P24">Permitir que valores nas dimensões tipo texto sejam encontrados no documento utilizando-se qualquer parte do texto na pesquisa.</text:p>
          </table:table-cell>
        </table:table-row>
        <table:table-row>
          <table:table-cell table:style-name="Tabela3.A4" office:value-type="string">
            <text:p text:style-name="P21">R.HS105</text:p>
          </table:table-cell>
          <table:table-cell table:style-name="Tabela3.B2" office:value-type="string">
            <text:p text:style-name="P24">Permitir o uso de expressões com operadores do tipo menor, maior que, intervalo de valores no documento, tanto para dimensões com data quanto de outros valores.</text:p>
          </table:table-cell>
        </table:table-row>
        <text:soft-page-break/>
        <table:table-row>
          <table:table-cell table:style-name="Tabela3.A4" office:value-type="string">
            <text:p text:style-name="P21">R.HS106</text:p>
          </table:table-cell>
          <table:table-cell table:style-name="Tabela3.B2" office:value-type="string">
            <text:p text:style-name="P24">Deve permitir a criação de funções/métodos utilizando um protocolo específico, vinculado a qualquer linguagem de programação, que retornem mensagem com metadados dos painéis dos usuários.</text:p>
          </table:table-cell>
        </table:table-row>
        <table:table-row>
          <table:table-cell table:style-name="Tabela3.A4" office:value-type="string">
            <text:p text:style-name="P21">R.HS107</text:p>
          </table:table-cell>
          <table:table-cell table:style-name="Tabela3.B2" office:value-type="string">
            <text:p text:style-name="P24">Possuir uma forma de agrupar os elementos gráficos de maneira a dar contexto adequado segundo áreas de negócio, assuntos ou organização desejada pelo usuário, o que pode ser disponibilizado via múltiplas guias (abas) ou páginas em que os elementos possam ser reunidos em uma visão conjunta.</text:p>
          </table:table-cell>
        </table:table-row>
        <table:table-row>
          <table:table-cell table:style-name="Tabela3.A4" office:value-type="string">
            <text:p text:style-name="P21">R.HS108</text:p>
          </table:table-cell>
          <table:table-cell table:style-name="Tabela3.B2" office:value-type="string">
            <text:p text:style-name="P24">Possuir integração entre os painéis de informações de um mesmo documento, para que o valor selecionado em um deles interfira automaticamente nos outros que possuam informações relacionadas ao primeiro;</text:p>
          </table:table-cell>
        </table:table-row>
        <table:table-row>
          <table:table-cell table:style-name="Tabela3.A4" office:value-type="string">
            <text:p text:style-name="P21">R.HS109</text:p>
          </table:table-cell>
          <table:table-cell table:style-name="Tabela3.B2" office:value-type="string">
            <text:p text:style-name="P24">Prover ao usuário mecanismo de busca associativa, similar a ferramentas de busca na internet, que sugira ao usuário possibilidades alternativas de autocompletar na dimensão pesquisada e, simultaneamente, nas demais dimensões associadas.</text:p>
          </table:table-cell>
        </table:table-row>
        <table:table-row>
          <table:table-cell table:style-name="Tabela3.A4" office:value-type="string">
            <text:p text:style-name="P21">R.HS110</text:p>
          </table:table-cell>
          <table:table-cell table:style-name="Tabela3.B2" office:value-type="string">
            <text:p text:style-name="P24">Deve permitir a distribuição efetuada de forma automatizada por e-mail.</text:p>
          </table:table-cell>
        </table:table-row>
        <table:table-row>
          <table:table-cell table:style-name="Tabela3.A4" office:value-type="string">
            <text:p text:style-name="P21">R.HS111</text:p>
          </table:table-cell>
          <table:table-cell table:style-name="Tabela3.B2" office:value-type="string">
            <text:p text:style-name="P24">Deve permitir a distribuição de um número ilimitado de relatórios para um número ilimitado de usuários (N relatórios x N usuários), sendo limitado apenas ao uso em um único servidor, independente do núcleo de processamento do mesmo.</text:p>
          </table:table-cell>
        </table:table-row>
        <table:table-row>
          <table:table-cell table:style-name="Tabela3.A4" office:value-type="string">
            <text:p text:style-name="P21">R.HS112</text:p>
          </table:table-cell>
          <table:table-cell table:style-name="Tabela3.B2" office:value-type="string">
            <text:p text:style-name="P24">Deve permitir utilizar todos os campos existentes nas aplicações para a confecção dos relatórios.</text:p>
          </table:table-cell>
        </table:table-row>
        <table:table-row>
          <table:table-cell table:style-name="Tabela3.A4" office:value-type="string">
            <text:p text:style-name="P21">R.HS113</text:p>
          </table:table-cell>
          <table:table-cell table:style-name="Tabela3.B2" office:value-type="string">
            <text:p text:style-name="P24">Deve permitir criar condições de exibição para partes de um determinado relatório somente sejam exibidas se as condições definidas forem atendidas.</text:p>
          </table:table-cell>
        </table:table-row>
        <table:table-row>
          <table:table-cell table:style-name="Tabela3.A4" office:value-type="string">
            <text:p text:style-name="P21">R.HS114</text:p>
          </table:table-cell>
          <table:table-cell table:style-name="Tabela3.B2" office:value-type="string">
            <text:p text:style-name="P24">Deve permitir a criação de relatório com redução de dados, ou seja, enviar gerar um relatório com apenas um subconjunto de informações.</text:p>
          </table:table-cell>
        </table:table-row>
        <table:table-row>
          <table:table-cell table:style-name="Tabela3.A4" office:value-type="string">
            <text:p text:style-name="P21">R.HS115</text:p>
          </table:table-cell>
          <table:table-cell table:style-name="Tabela3.B2" office:value-type="string">
            <text:p text:style-name="P24">Deve permitir a criação de tarefas relacionadas à execução dos relatórios com, no mínimo, as seguintes funcionalidades:</text:p>
            <text:p text:style-name="P24">1. Tarefa de execução de relatório.</text:p>
            <text:p text:style-name="P24">2. Tarefa de recarga (total e/ou parcial) de dados do painel.</text:p>
            <text:p text:style-name="P24">3. Tarefa de compressão de dados.</text:p>
          </table:table-cell>
        </table:table-row>
        <table:table-row>
          <table:table-cell table:style-name="Tabela3.A4" office:value-type="string">
            <text:p text:style-name="P21">R.HS116</text:p>
          </table:table-cell>
          <table:table-cell table:style-name="Tabela3.B2" office:value-type="string">
            <text:p text:style-name="P24">Deve permitir o cadastramento de contatos para o envio programado de relatórios.</text:p>
          </table:table-cell>
        </table:table-row>
        <table:table-row>
          <table:table-cell table:style-name="Tabela3.A4" office:value-type="string">
            <text:p text:style-name="P21">R.HS117</text:p>
          </table:table-cell>
          <table:table-cell table:style-name="Tabela3.B2" office:value-type="string">
            <text:p text:style-name="P24">Deve permitir o cadastramento de grupo de contatos para o envio em lote de relatórios.</text:p>
          </table:table-cell>
        </table:table-row>
        <table:table-row>
          <table:table-cell table:style-name="Tabela3.A4" office:value-type="string">
            <text:p text:style-name="P21">R.HS118</text:p>
          </table:table-cell>
          <table:table-cell table:style-name="Tabela3.B2" office:value-type="string">
            <text:p text:style-name="P24">Permitir a apresentação de dados no formato de hiperlinks, que podem ser estáticos ou dinâmicos. Entende-se por dinâmico um hiperlink que muda <text:soft-page-break/>de acordo com o valor a ser exibido, por exemplo, um hiperlink no número do processo leva a página para consulta da movimentação do mesmo.</text:p>
          </table:table-cell>
        </table:table-row>
        <table:table-row>
          <table:table-cell table:style-name="Tabela3.A4" office:value-type="string">
            <text:p text:style-name="P21">R.HS119</text:p>
          </table:table-cell>
          <table:table-cell table:style-name="Tabela3.B2" office:value-type="string">
            <text:p text:style-name="P24">Permitir a atualização automática de painéis e relatórios, sem a necessidade de intervenção manual.</text:p>
          </table:table-cell>
        </table:table-row>
        <table:table-row>
          <table:table-cell table:style-name="Tabela3.A4" office:value-type="string">
            <text:p text:style-name="P21">R.HS120</text:p>
          </table:table-cell>
          <table:table-cell table:style-name="Tabela3.B2" office:value-type="string">
            <text:p text:style-name="P24">Possibilitar a apresentação gráfica de informações em formato de tabelas.</text:p>
          </table:table-cell>
        </table:table-row>
        <table:table-row>
          <table:table-cell table:style-name="Tabela3.A4" office:value-type="string">
            <text:p text:style-name="P21">R.HS121</text:p>
          </table:table-cell>
          <table:table-cell table:style-name="Tabela3.B2" office:value-type="string">
            <text:p text:style-name="P24">Possibilitar adicionar subtotais gerais, subtotais de um nível específico e totais gerais para visualização ou conjunto de dados.</text:p>
          </table:table-cell>
        </table:table-row>
        <table:table-row>
          <table:table-cell table:style-name="Tabela3.A4" office:value-type="string">
            <text:p text:style-name="P21">R.HS122</text:p>
          </table:table-cell>
          <table:table-cell table:style-name="Tabela3.B2" office:value-type="string">
            <text:p text:style-name="P24">Permitir que os dados sejam combináveis e que variáveis possam ser criadas durante a confecção de um painel, inclusive com a utilização de funções de agregação, matemáticas, lógicas, de tratamento de data e texto.</text:p>
          </table:table-cell>
        </table:table-row>
        <table:table-row>
          <table:table-cell table:style-name="Tabela3.A4" office:value-type="string">
            <text:p text:style-name="P21">R.HS123</text:p>
          </table:table-cell>
          <table:table-cell table:style-name="Tabela3.B2" office:value-type="string">
            <text:p text:style-name="P24">Permitir o redimensionamento dos componentes gráficos do painel pelo usuário em tempo de execução para melhor visualização.</text:p>
          </table:table-cell>
        </table:table-row>
        <table:table-row>
          <table:table-cell table:style-name="Tabela3.A4" office:value-type="string">
            <text:p text:style-name="P21">R.HS124</text:p>
          </table:table-cell>
          <table:table-cell table:style-name="Tabela3.B2" office:value-type="string">
            <text:p text:style-name="P24">Permitir elementos gráficos incluídos pelos usuários em uma sequência lógica de apresentações em forma de slides (lâminas) gerados na ferramenta, onde seja possível utilizar gráficos e objetos da própria solução contendo textos, símbolos e imagens (storytelling).</text:p>
          </table:table-cell>
        </table:table-row>
        <table:table-row>
          <table:table-cell table:style-name="Tabela3.A4" office:value-type="string">
            <text:p text:style-name="P21">R.HS126</text:p>
          </table:table-cell>
          <table:table-cell table:style-name="Tabela3.B2" office:value-type="string">
            <text:p text:style-name="P24">Prover permanentemente, seja em tempo de desenvolvimento, navegação ou interação, forma de trabalho colaborativo, com compartilhamento e reuso, entre usuários finais, de objetos gráficos criados por eles.</text:p>
          </table:table-cell>
        </table:table-row>
        <table:table-row>
          <table:table-cell table:style-name="Tabela3.A4" office:value-type="string">
            <text:p text:style-name="P21">R.HS127</text:p>
          </table:table-cell>
          <table:table-cell table:style-name="Tabela3.B2" office:value-type="string">
            <text:p text:style-name="P24">Possuir funções de apresentação de dados em “tabelas cruzadas”.</text:p>
          </table:table-cell>
        </table:table-row>
        <table:table-row>
          <table:table-cell table:style-name="Tabela3.A4" office:value-type="string">
            <text:p text:style-name="P21">R.HS128</text:p>
          </table:table-cell>
          <table:table-cell table:style-name="Tabela3.B2" office:value-type="string">
            <text:p text:style-name="P24">Permitir a incorporação e execução de scripts desenvolvidos em linguagem de programação Python e R.</text:p>
          </table:table-cell>
        </table:table-row>
        <table:table-row>
          <table:table-cell table:style-name="Tabela3.A4" office:value-type="string">
            <text:p text:style-name="P21">R.HS129</text:p>
          </table:table-cell>
          <table:table-cell table:style-name="Tabela3.B2" office:value-type="string">
            <text:p text:style-name="P24">Permitir a extensão das funcionalidades analíticas através de scripts em Python e R que produzam análises estatísticas ou gráficos em tempo de visualização dos resultados.</text:p>
          </table:table-cell>
        </table:table-row>
        <table:table-row>
          <table:table-cell table:style-name="Tabela3.A4" office:value-type="string">
            <text:p text:style-name="P21">R.HS130</text:p>
          </table:table-cell>
          <table:table-cell table:style-name="Tabela3.B2" office:value-type="string">
            <text:p text:style-name="P24">Permitir a criação de dicas (hints) para explicação de alguns itens do relatório ou painel.</text:p>
          </table:table-cell>
        </table:table-row>
        <table:table-row>
          <table:table-cell table:style-name="Tabela3.A4" office:value-type="string">
            <text:p text:style-name="P21">R.HS131</text:p>
          </table:table-cell>
          <table:table-cell table:style-name="Tabela3.B2" office:value-type="string">
            <text:p text:style-name="P24">Permitir a seleção e a exclusão de elementos gráficos em tempo de execução, tais como uma única coluna de um gráfico de barras, uma pequena coleção de pontos distantes da maioria das observações (“outliers” em gráfico de dispersão) ou, até mesmo, linhas e colunas de uma tabela, a fim de focalizar a atenção da análise nos elementos causadores de alta/baixa performance.</text:p>
          </table:table-cell>
        </table:table-row>
        <table:table-row>
          <table:table-cell table:style-name="Tabela3.A4" office:value-type="string">
            <text:p text:style-name="P21">R.HS132</text:p>
          </table:table-cell>
          <table:table-cell table:style-name="Tabela3.B2" office:value-type="string">
            <text:p text:style-name="P24">Permitir o reagrupamento em tempo de visualização de membros de dimensão.</text:p>
          </table:table-cell>
        </table:table-row>
        <table:table-row>
          <table:table-cell table:style-name="Tabela3.A4" office:value-type="string">
            <text:p text:style-name="P21">R.HS133</text:p>
          </table:table-cell>
          <table:table-cell table:style-name="Tabela3.B2" office:value-type="string">
            <text:p text:style-name="P24">Permitir a construção de painéis de informações com recurso de simulação do tipo “E Se” (What If), para avaliação de diferentes cenários.</text:p>
          </table:table-cell>
        </table:table-row>
        <table:table-row>
          <table:table-cell table:style-name="Tabela3.A4" office:value-type="string">
            <text:p text:style-name="P21">R.HS134</text:p>
          </table:table-cell>
          <table:table-cell table:style-name="Tabela3.B2" office:value-type="string">
            <text:p text:style-name="P24">Permitir o acesso e a exportação de dados brutos, subjacentes à formação <text:soft-page-break/>gráfica, revelando os dados originais formadores de uma sumarização.</text:p>
          </table:table-cell>
        </table:table-row>
        <table:table-row>
          <table:table-cell table:style-name="Tabela3.A4" office:value-type="string">
            <text:p text:style-name="P21">R.HS135</text:p>
          </table:table-cell>
          <table:table-cell table:style-name="Tabela3.B2" office:value-type="string">
            <text:p text:style-name="P24">Permitir adicionar uma fonte de dados a um painel sem necessidade de codificação.</text:p>
          </table:table-cell>
        </table:table-row>
        <table:table-row>
          <table:table-cell table:style-name="Tabela3.A4" office:value-type="string">
            <text:p text:style-name="P21">R.HS136</text:p>
          </table:table-cell>
          <table:table-cell table:style-name="Tabela3.B2" office:value-type="string">
            <text:p text:style-name="P24">Possibilitar a criação de gráficos em que sejam representadas diferentes métricas em escalas distintas por meio de eixos diferentes.</text:p>
          </table:table-cell>
        </table:table-row>
        <table:table-row>
          <table:table-cell table:style-name="Tabela3.A4" office:value-type="string">
            <text:p text:style-name="P21">R.HS137</text:p>
          </table:table-cell>
          <table:table-cell table:style-name="Tabela3.B2" office:value-type="string">
            <text:p text:style-name="P24">Permitir a navegação fluida entre as diversas partes de um relatório ou painel, sem a necessidade de recarregar a tela quando ocorre uma mudança de aba ou filtro de dados, por exemplo.</text:p>
          </table:table-cell>
        </table:table-row>
        <table:table-row>
          <table:table-cell table:style-name="Tabela3.A4" office:value-type="string">
            <text:p text:style-name="P21">R.HS138</text:p>
          </table:table-cell>
          <table:table-cell table:style-name="Tabela3.B2" office:value-type="string">
            <text:p text:style-name="P24">Permitir a criação de botões e associar ações aos botões.</text:p>
          </table:table-cell>
        </table:table-row>
        <table:table-row>
          <table:table-cell table:style-name="Tabela3.A4" table:number-columns-spanned="2" office:value-type="string">
            <text:p text:style-name="P25"><text:span text:style-name="T11">6.</text:span><text:span text:style-name="T9">       </text:span><text:span text:style-name="T11">Segurança</text:span></text:p>
          </table:table-cell>
          <table:covered-table-cell/>
        </table:table-row>
        <table:table-row>
          <table:table-cell table:style-name="Tabela3.A4" office:value-type="string">
            <text:p text:style-name="P21">R.HS139</text:p>
          </table:table-cell>
          <table:table-cell table:style-name="Tabela3.B2" office:value-type="string">
            <text:p text:style-name="P24">A solução de BI deve permitir controle da segurança centralizado através de navegador Web, para atribuição de privilégios em níveis e perfis de usuários, grupos e projetos.</text:p>
          </table:table-cell>
        </table:table-row>
        <table:table-row>
          <table:table-cell table:style-name="Tabela3.A4" office:value-type="string">
            <text:p text:style-name="P21">R.HS140</text:p>
          </table:table-cell>
          <table:table-cell table:style-name="Tabela3.B2" office:value-type="string">
            <text:p text:style-name="P24">Controle de acesso às informações disponibilizadas pelo sistema, apenas por usuários autorizados.</text:p>
          </table:table-cell>
        </table:table-row>
        <table:table-row>
          <table:table-cell table:style-name="Tabela3.A4" office:value-type="string">
            <text:p text:style-name="P21">R.HS141</text:p>
          </table:table-cell>
          <table:table-cell table:style-name="Tabela3.B2" office:value-type="string">
            <text:p text:style-name="P24">Deve permitir o gerenciamento de permissão de relatórios e dados. Ou seja, deve ser possível criar relatórios para grupos restritos de usuários, caso necessário.</text:p>
          </table:table-cell>
        </table:table-row>
        <table:table-row>
          <table:table-cell table:style-name="Tabela3.A4" office:value-type="string">
            <text:p text:style-name="P21">R.HS142</text:p>
          </table:table-cell>
          <table:table-cell table:style-name="Tabela3.B2" office:value-type="string">
            <text:p text:style-name="P24">Permitir a publicação de relatórios/painéis em ambiente Web, para visualização por um número indefinido de usuários da internet, sem a necessidade de autenticação, sem a necessidade de aquisição de licenças adicionais, sem restrições quanto ao número de acessos simultâneos e sem restrições a quantidade de painéis publicados, limitado apenas ao plano de capacidade contratado.</text:p>
          </table:table-cell>
        </table:table-row>
        <table:table-row>
          <table:table-cell table:style-name="Tabela3.A4" office:value-type="string">
            <text:p text:style-name="P21">R.HS143</text:p>
          </table:table-cell>
          <table:table-cell table:style-name="Tabela3.B2" office:value-type="string">
            <text:p text:style-name="P24">Deve haver a possibilidade de publicação de conteúdos restritos à intranet.</text:p>
          </table:table-cell>
        </table:table-row>
        <table:table-row>
          <table:table-cell table:style-name="Tabela3.A4" office:value-type="string">
            <text:p text:style-name="P21">R.HS144</text:p>
          </table:table-cell>
          <table:table-cell table:style-name="Tabela3.B2" office:value-type="string">
            <text:p text:style-name="P24">A solução não deverá possuir limitação para o crescimento do número de usuários visualizadores cadastrados.</text:p>
          </table:table-cell>
        </table:table-row>
        <table:table-row>
          <table:table-cell table:style-name="Tabela3.A4" office:value-type="string">
            <text:p text:style-name="P21">R.HS145</text:p>
          </table:table-cell>
          <table:table-cell table:style-name="Tabela3.B2" office:value-type="string">
            <text:p text:style-name="P24">Não apresentar restrições técnicas em relação à quantidade de usuários que fazem acesso simultaneamente à solução, desde que devidamente licenciados e suportados pelo plano de capacidade contratado.</text:p>
          </table:table-cell>
        </table:table-row>
        <table:table-row>
          <table:table-cell table:style-name="Tabela3.A4" office:value-type="string">
            <text:p text:style-name="P21">R.HS146</text:p>
          </table:table-cell>
          <table:table-cell table:style-name="Tabela3.B2" office:value-type="string">
            <text:p text:style-name="P24">Restringir acesso a um conjunto de dados específico por registros.</text:p>
          </table:table-cell>
        </table:table-row>
        <table:table-row>
          <table:table-cell table:style-name="Tabela3.A4" office:value-type="string">
            <text:p text:style-name="P21">R.HS147</text:p>
          </table:table-cell>
          <table:table-cell table:style-name="Tabela3.B2" office:value-type="string">
            <text:p text:style-name="P24">Os dados, informações, relatórios, dashboards, modelos de dados e demais artefatos gerados a partir desta solução serão de propriedade do contratante.</text:p>
          </table:table-cell>
        </table:table-row>
        <table:table-row>
          <table:table-cell table:style-name="Tabela3.A4" office:value-type="string">
            <text:p text:style-name="P21">R.HS148</text:p>
          </table:table-cell>
          <table:table-cell table:style-name="Tabela3.B2" office:value-type="string">
            <text:p text:style-name="P24">Permitir automação, agendamento e monitoramento, bem como configuração de backup e restauração por linha de comando ou interface gráfica, para todo o ambiente (exceto ambiente SaaS, se houver). Esta funcionalidade poderá ser provida nativamente, ou por meio de procedimentos de backup externo, e permitir a recuperação das estruturas <text:soft-page-break/>necessárias ao funcionamento da solução. (texto inespecífico quanto à quem cabe a realização destes agendamentos)</text:p>
          </table:table-cell>
        </table:table-row>
        <table:table-row>
          <table:table-cell table:style-name="Tabela3.A4" office:value-type="string">
            <text:p text:style-name="P21">R.HS149</text:p>
          </table:table-cell>
          <table:table-cell table:style-name="Tabela3.B2" office:value-type="string">
            <text:p text:style-name="P24">As informações sob custódia do fornecedor serão tratadas como informações sigilosas, não podendo ser usadas por este fornecedor ou fornecidas a terceiros, sob nenhuma hipótese, sem autorização formal do contratante.</text:p>
          </table:table-cell>
        </table:table-row>
        <table:table-row>
          <table:table-cell table:style-name="Tabela3.A4" office:value-type="string">
            <text:p text:style-name="P21">R.HS150</text:p>
          </table:table-cell>
          <table:table-cell table:style-name="Tabela3.B2" office:value-type="string">
            <text:p text:style-name="P24">A solução de BI deverá gerar trilha de auditoria para ações de autenticação e autorização de usuários, relatórios e painéis.</text:p>
          </table:table-cell>
        </table:table-row>
        <table:table-row>
          <table:table-cell table:style-name="Tabela3.A4" office:value-type="string">
            <text:p text:style-name="P21">R.HS151</text:p>
          </table:table-cell>
          <table:table-cell table:style-name="Tabela3.B2" office:value-type="string">
            <text:p text:style-name="P24">Possuir arquitetura própria de segurança, independente da utilização de soluções de segurança de terceiros.</text:p>
          </table:table-cell>
        </table:table-row>
        <table:table-row>
          <table:table-cell table:style-name="Tabela3.A4" office:value-type="string">
            <text:p text:style-name="P21">R.HS152</text:p>
          </table:table-cell>
          <table:table-cell table:style-name="Tabela3.B2" office:value-type="string">
            <text:p text:style-name="P24">Possuir um esquema de segurança que não implique a aquisição de componentes (hardware e software) adicionais de outros fornecedores e que seja totalmente integrado à ferramenta.</text:p>
          </table:table-cell>
        </table:table-row>
        <table:table-row>
          <table:table-cell table:style-name="Tabela3.A4" office:value-type="string">
            <text:p text:style-name="P21">R.HS153</text:p>
          </table:table-cell>
          <table:table-cell table:style-name="Tabela3.B2" office:value-type="string">
            <text:p text:style-name="P24">Deve permitir a conexão de forma segura e acessível com serviço externo (em nuvem), o qual permita a extração de dados que apoiam na tomada de negócios mais inteligentes.</text:p>
          </table:table-cell>
        </table:table-row>
        <table:table-row>
          <table:table-cell table:style-name="Tabela3.A4" office:value-type="string">
            <text:p text:style-name="P21">R.HS154</text:p>
          </table:table-cell>
          <table:table-cell table:style-name="Tabela3.B2" office:value-type="string">
            <text:p text:style-name="P24">Os dados devem ser armazenados em infraestrutura localizada em território brasileiro.</text:p>
          </table:table-cell>
        </table:table-row>
      </table:table>
      <text:p text:style-name="P18"><text:bookmark text:name="_heading=h.tyjcwt"/> </text:p>
      <table:table table:name="Tabela4" table:style-name="Tabela4">
        <table:table-column table:style-name="Tabela4.A"/>
        <table:table-column table:style-name="Tabela4.B"/>
        <table:table-row>
          <table:table-cell table:style-name="Tabela4.A1" table:number-columns-spanned="2" office:value-type="string">
            <text:p text:style-name="P21">Requisitos Legais, Sociais e Ambientais </text:p>
          </table:table-cell>
          <table:covered-table-cell/>
        </table:table-row>
        <table:table-row>
          <table:table-cell table:style-name="Tabela4.A2" office:value-type="string">
            <text:p text:style-name="P21">ID</text:p>
          </table:table-cell>
          <table:table-cell table:style-name="Tabela4.B2" office:value-type="string">
            <text:p text:style-name="P21">Descrição</text:p>
          </table:table-cell>
        </table:table-row>
        <table:table-row>
          <table:table-cell table:style-name="Tabela4.A3" office:value-type="string">
            <text:p text:style-name="P25">R.LSA01</text:p>
          </table:table-cell>
          <table:table-cell table:style-name="Tabela4.B2" office:value-type="string">
            <text:p text:style-name="P24">A empresa deverá estar habilitada juridicamente (art. 28 da Lei n.º 8.666/93) e em regularidade fiscal e trabalhista (art. 29 da Lei n.º 8.666/93).</text:p>
          </table:table-cell>
        </table:table-row>
        <table:table-row>
          <table:table-cell table:style-name="Tabela4.A3" office:value-type="string">
            <text:p text:style-name="P25">R.LSA02</text:p>
          </table:table-cell>
          <table:table-cell table:style-name="Tabela4.B2" office:value-type="string">
            <text:p text:style-name="P24"><text:span text:style-name="T23">Resolução CNJ nº 182/2013, que </text:span>dispõe sobre diretrizes para as contratações de Solução de Tecnologia da Informação e Comunicação pelos órgãos submetidos ao controle administrativo e financeiro do Conselho Nacional de Justiça.</text:p>
          </table:table-cell>
        </table:table-row>
        <table:table-row>
          <table:table-cell table:style-name="Tabela4.A3" office:value-type="string">
            <text:p text:style-name="P25">R.LSA03</text:p>
          </table:table-cell>
          <table:table-cell table:style-name="Tabela4.B2" office:value-type="string">
            <text:p text:style-name="P27">Decreto-lei N.º 5.452, de 1º de Maio de 1943, que define a Consolidação das Leis do Trabalho.</text:p>
          </table:table-cell>
        </table:table-row>
        <table:table-row>
          <table:table-cell table:style-name="Tabela4.A3" office:value-type="string">
            <text:p text:style-name="P25">R.LSA04</text:p>
          </table:table-cell>
          <table:table-cell table:style-name="Tabela4.B2" office:value-type="string">
            <text:p text:style-name="P27">Súmula nº 269 do TCU que estabelece que nas contratações para a prestação de serviços de Tecnologia da Informação, a remuneração deve estar vinculada a resultados ou ao atendimento de níveis mínimos de serviço.</text:p>
          </table:table-cell>
        </table:table-row>
        <table:table-row>
          <table:table-cell table:style-name="Tabela4.A3" office:value-type="string">
            <text:p text:style-name="P25">R.LSA05</text:p>
          </table:table-cell>
          <table:table-cell table:style-name="Tabela4.B2" office:value-type="string">
            <text:p text:style-name="P24">Cumprir o disposto no inciso XXXIII do art. 7.º da Constituição Federal de 1988, quanto ao emprego de menores.</text:p>
          </table:table-cell>
        </table:table-row>
        <table:table-row>
          <table:table-cell table:style-name="Tabela4.A3" office:value-type="string">
            <text:p text:style-name="P25">R.LSA06</text:p>
          </table:table-cell>
          <table:table-cell table:style-name="Tabela4.B2" office:value-type="string">
            <text:p text:style-name="P24">Promover a correta destinação dos resíduos resultantes da prestação do serviço, tais como peças substituídas, embalagens, entre outros, observando a legislação e princípios de responsabilidade socioambiental <text:soft-page-break/>como a Política Nacional de Resíduos Sólidos (Lei n.º 12.305/2010) e o Guia de Contratações Sustentáveis da Justiça do Trabalho (Resolução n.º 103/2012 do Conselho Superior da Justiça do Trabalho).</text:p>
          </table:table-cell>
        </table:table-row>
        <table:table-row>
          <table:table-cell table:style-name="Tabela4.A3" office:value-type="string">
            <text:p text:style-name="P25">R.LSA07</text:p>
          </table:table-cell>
          <table:table-cell table:style-name="Tabela4.B2" office:value-type="string">
            <text:p text:style-name="P27">Prever a destinação ambiental adequada das pilhas e baterias usadas ou inservíveis, segundo disposto na Resolução CONAMA nº 257, de 30 de junho de 1999.</text:p>
          </table:table-cell>
        </table:table-row>
      </table:table>
      <text:p text:style-name="P2"><text:bookmark text:name="_heading=h.2evcdfdm73jw"/><text:span text:style-name="T11">3.</text:span><text:span text:style-name="T9"> </text:span><text:span text:style-name="T11">Disponibilização e Configuração da Solução de BI</text:span><text:bookmark text:name="_heading=h.tjq78zywlsqc"/></text:p>
      <text:p text:style-name="P2"><text:span text:style-name="T11">3.1.</text:span><text:span text:style-name="T9"> </text:span><text:span text:style-name="T11">Características Gerais</text:span></text:p>
      <text:p text:style-name="P2">3.1.1. serviço consiste na disponibilização e configuração de todos os componentes contratados; </text:p>
      <text:p text:style-name="P2">3.1.2.<text:span text:style-name="T7"> </text:span>Todos os produtos contratados devem permitir a atualização para novas versões que forem disponibilizadas, bem como incorporar benefícios do avanço tecnológico aos usuários;</text:p>
      <text:p text:style-name="P2">3.1.3.<text:span text:style-name="T7"> </text:span>É de responsabilidade da Contratada, como escopo do serviço de subscrição, a execução dos serviços de entrega e ativação das licenças contratadas e demandadas;</text:p>
      <text:p text:style-name="P2">3.1.4.<text:span text:style-name="T7"> </text:span>A Contratada fica obrigada a fornecer documentação oficial do fabricante da solução com informações que permitam aferir a validade dos produtos adquiridos, como indicador da licença, descrição, quantitativo, part number, modelo, versão, data de validade, indicador se está incluído o direito a atualização, garantia e suporte técnico, período de garantia e preço praticado;</text:p>
      <text:p text:style-name="P2">3.1.5.<text:span text:style-name="T7"> </text:span>A Contratada deverá disponibilizar e configurar os softwares da solução e observar a política de backup descrita pelo Contratante. </text:p>
      <text:p text:style-name="P2">3.1.6.<text:span text:style-name="T7"> </text:span>As informações sob custódia da Contratada serão tratadas como informações sigilosas, não podendo ser usadas por este fornecedor ou fornecidas a terceiros, sob nenhuma hipótese, sem autorização formal do Contratante;</text:p>
      <text:p text:style-name="P2">3.1.7.<text:span text:style-name="T7"> </text:span>O ambiente do serviço contratado deverá estar em conformidade com a norma ABNT NBR ISO/IEC 27001:2013, sem prejuízo de outras exigências, objetivando mitigar riscos relativos à segurança da informação;</text:p>
      <text:p text:style-name="P11">3.2. Plano de Disponibilização, Configuração e Monitoramento</text:p>
      <text:p text:style-name="P2"><text:s/>3.2.1.<text:span text:style-name="T7"> </text:span>Deve ser disponibilizado pela Contratada em um prazo de até 15 dias corridos, contados a partir da assinatura do contrato; </text:p>
      <text:p text:style-name="P2">3.2.2.<text:span text:style-name="T7"> </text:span>Disponibilizar o monitoramento e manutenção de conformidade, com a possibilidade de instalação/atualização automatizada e padronizada de softwares das estações de trabalho e de computadores móveis;</text:p>
      <text:p text:style-name="P2"><text:bookmark text:name="_heading=h.r2d0qyau0yqd"/><text:span text:style-name="T11">4. </text:span><text:span text:style-name="T9"><text:s/></text:span><text:span text:style-name="T11">Serviço de Suporte Técnico</text:span></text:p>
      <text:p text:style-name="P2">4.1.<text:span text:style-name="T7"> </text:span>A abertura de chamados será efetuada utilizando-se do sítio do fabricante da solução, por correio eletrônico ou por telefone 0800 ou com número de DDD igual ao da localidade do Contratante. Em ambos os casos, o atendimento deve ser efetuado em Língua Portuguesa. Nos casos de abertura de chamados por meio telefônico, o atendimento deve estar disponível no horário comercial.</text:p>
      <text:p text:style-name="P2">4.2.<text:span text:style-name="T7"> </text:span>O suporte técnico referente ao objeto desta contratação deve ser fornecido pela Contratada e/ou fabricante da solução, para as pessoas nomeadas pelo Contratante.</text:p>
      <text:p text:style-name="P2"><text:soft-page-break/>4.3. <text:span text:style-name="T7"><text:s/></text:span>Na abertura do chamado, a Contratada deverá fornecer um número de registro para acompanhamento.</text:p>
      <text:p text:style-name="P2">4.4.<text:span text:style-name="T7"> </text:span>A Contratada deverá fornecer portal da internet para acompanhamento dos chamados.</text:p>
      <text:p text:style-name="P2">4.5. <text:span text:style-name="T7"><text:s/></text:span>O número de chamados para o suporte técnico será ilimitado, sem restrições quanto ao número de horas trabalhadas pela equipe de suporte.</text:p>
      <text:p text:style-name="P2">4.6.<text:span text:style-name="T7"> </text:span>A Contratada deverá providenciar carta-garantia do fabricante com a informação de que o fabricante se responsabilizará pela não interrupção dos serviços, durante toda a vigência do contrato, em quaisquer situações, tais como: falência ou descredenciamento da Contratada, variação do dólar, dentre outros.</text:p>
      <text:p text:style-name="P2">4.7.<text:span text:style-name="T7">  <text:s/></text:span>O serviço de suporte técnico e de atualização de versão deverá atender aos níveis de serviço estabelecidos para o tratamento de problemas reportados pelo Contratante. Os problemas serão categorizados, pelo Contratante, por nível de prioridade, impacto na condição operacional da solução, conforme quadro adiante: </text:p>
      <text:p text:style-name="P2"> </text:p>
      <table:table table:name="Tabela6" table:style-name="Tabela6">
        <table:table-column table:style-name="Tabela6.A"/>
        <table:table-column table:style-name="Tabela6.B"/>
        <table:table-column table:style-name="Tabela6.C"/>
        <table:table-column table:style-name="Tabela6.A"/>
        <table:table-row>
          <table:table-cell table:style-name="Tabela6.A1" office:value-type="string">
            <text:p text:style-name="P22">Prioridade</text:p>
          </table:table-cell>
          <table:table-cell table:style-name="Tabela6.B1" office:value-type="string">
            <text:p text:style-name="P22">Descrição</text:p>
          </table:table-cell>
          <table:table-cell table:style-name="Tabela6.B1" office:value-type="string">
            <text:p text:style-name="P22">Prazo para início de atendimento</text:p>
          </table:table-cell>
          <table:table-cell table:style-name="Tabela6.B1" office:value-type="string">
            <text:p text:style-name="P22">Prazo para a conclusão do atendimento</text:p>
          </table:table-cell>
        </table:table-row>
        <table:table-row>
          <table:table-cell table:style-name="Tabela6.A2" office:value-type="string">
            <text:p text:style-name="P25">1</text:p>
          </table:table-cell>
          <table:table-cell table:style-name="Tabela6.B2" office:value-type="string">
            <text:p text:style-name="P24"/>
            <text:p text:style-name="P24">Site indisponível. </text:p>
          </table:table-cell>
          <table:table-cell table:style-name="Tabela6.C2" office:value-type="string">
            <text:p text:style-name="P27"/>
            <text:p text:style-name="P27">1 hora após abertura do chamado.</text:p>
          </table:table-cell>
          <table:table-cell table:style-name="Tabela6.D2" office:value-type="string">
            <text:p text:style-name="P27"/>
            <text:p text:style-name="P27">Até 1 dia útil após início do atendimento</text:p>
          </table:table-cell>
        </table:table-row>
        <table:table-row>
          <table:table-cell table:style-name="Tabela6.A3" office:value-type="string">
            <text:p text:style-name="P25">2</text:p>
          </table:table-cell>
          <table:table-cell table:style-name="Tabela6.B3" office:value-type="string">
            <text:p text:style-name="P24">Problema grave prejudicando o funcionamento do software.</text:p>
          </table:table-cell>
          <table:table-cell table:style-name="Tabela6.C3" office:value-type="string">
            <text:p text:style-name="P27"/>
            <text:p text:style-name="P27">4 horas após abertura do chamado.</text:p>
          </table:table-cell>
          <table:table-cell table:style-name="Tabela6.D3" office:value-type="string">
            <text:p text:style-name="P27">Até 1 dia útil após início do atendimento</text:p>
          </table:table-cell>
        </table:table-row>
        <table:table-row>
          <table:table-cell table:style-name="Tabela6.A4" office:value-type="string">
            <text:p text:style-name="P25">3</text:p>
          </table:table-cell>
          <table:table-cell table:style-name="Tabela6.B4" office:value-type="string">
            <text:p text:style-name="P24">Problema que restringe o funcionamento do software.</text:p>
          </table:table-cell>
          <table:table-cell table:style-name="Tabela6.C4" office:value-type="string">
            <text:p text:style-name="P27">8 horas após a abertura do chamado.</text:p>
          </table:table-cell>
          <table:table-cell table:style-name="Tabela6.D4" office:value-type="string">
            <text:p text:style-name="P27">Até 3 dias úteis após início do atendimento</text:p>
          </table:table-cell>
        </table:table-row>
        <table:table-row>
          <table:table-cell table:style-name="Tabela6.A5" office:value-type="string">
            <text:p text:style-name="P25">4</text:p>
          </table:table-cell>
          <table:table-cell table:style-name="Tabela6.B5" office:value-type="string">
            <text:p text:style-name="P24">Dúvida ou questionamento sobre a funcionalidade da solução.</text:p>
          </table:table-cell>
          <table:table-cell table:style-name="Tabela6.C5" office:value-type="string">
            <text:p text:style-name="P27">24 horas após a abertura do chamado.</text:p>
          </table:table-cell>
          <table:table-cell table:style-name="Tabela6.D5" office:value-type="string">
            <text:p text:style-name="P27">Até 1 dia útil após início do atendim</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Narrow" fo:font-size="12pt" fo:language="pt" fo:country="BR" style:letter-kerning="false" style:font-name-asian="Calibri2"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Narrow" fo:font-size="12pt" fo:language="pt" fo:country="BR" style:letter-kerning="false" style:font-name-asian="Calibri2"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start" style:justify-single-word="false" fo:hyphenation-ladder-count="no-limit" fo:keep-with-next="always"/>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text-align="start" style:justify-single-word="false" fo:hyphenation-ladder-count="no-limit" fo:keep-with-next="always"/>
      <style:text-properties style:font-name="Times New Roman" fo:font-family="'Times New Roman'" style:font-family-generic="roman" style:font-pitch="variable" fo:font-weight="bold" style:language-asian="zh" style:country-asian="CN" style:font-weight-asian="bold" style:font-size-complex="10pt" fo:hyphenate="false" fo:hyphenation-remain-char-count="2" fo:hyphenation-push-char-count="2"/>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left="8.001cm" fo:margin-right="0cm" fo:margin-top="0cm" fo:margin-bottom="2.328cm" loext: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loext:contextual-spacing="false" fo:text-indent="-4.001cm" style:auto-text-indent="false"/>
    </style:style>
    <style:style style:name="Cláusula" style:family="paragraph" style:parent-style-name="Standard" style:default-outline-level="1" style:list-style-name="">
      <style:paragraph-properties fo:margin-top="0.423cm" fo:margin-bottom="0.212cm" loext:contextual-spacing="false" fo:line-height="100%" fo:keep-with-next="always"/>
      <style:text-properties fo:text-transform="uppercase" fo:font-weight="bold" style:font-weight-asian="bold"/>
    </style:style>
    <style:style style:name="Caput" style:family="paragraph" style:parent-style-name="Standard" style:default-outline-level=""/>
    <style:style style:name="Inciso" style:family="paragraph" style:parent-style-name="Standard" style:default-outline-level=""/>
    <style:style style:name="Alínea" style:family="paragraph" style:parent-style-name="Standard" style:default-outline-level=""/>
    <style:style style:name="Subalínea" style:family="paragraph" style:parent-style-name="Standard" style:default-outline-level=""/>
    <style:style style:name="Subcláusula" style:family="paragraph" style:parent-style-name="Standard" style:next-style-name="Inciso" style:default-outline-level=""/>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break-before="page" fo:keep-with-next="always"/>
      <style:text-properties fo:text-transform="uppercase" fo:font-weight="bold" style:font-weight-asian="bold"/>
    </style:style>
    <style:style style:name="Corpo" style:family="paragraph" style:auto-update="true" style:default-outline-level="">
      <style:paragraph-properties fo:margin-left="0cm" fo:margin-right="0cm" style:line-height-at-least="0.6cm" fo:text-align="justify" style:justify-single-word="false" fo:orphans="2" fo:widows="2" fo:text-indent="2.501cm" style:auto-text-indent="false" style:writing-mode="lr-tb"/>
      <style:text-properties fo:color="#000000"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dital1" style:family="paragraph" style:parent-style-name="Standard" style:default-outline-level=""/>
    <style:style style:name="Edital2" style:family="paragraph" style:parent-style-name="Standard" style:default-outline-level=""/>
    <style:style style:name="Edital3" style:family="paragraph" style:parent-style-name="Standard" style:default-outline-level=""/>
    <style:style style:name="Edital4"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size-asian="12pt" style:language-asian="en" style:country-asian="US" style:font-name-complex="Courier New1" style:font-family-complex="'Courier New'"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orphans="0" fo:widows="0"/>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font-size-complex="11pt"/>
    </style:style>
    <style:style style:name="Corpo_20_de_20_texto_20_21" style:display-name="Corpo de texto 21" style:family="paragraph" style:parent-style-name="Standard" style:default-outline-level="">
      <style:paragraph-properties fo:line-height="100%" fo:hyphenation-ladder-count="no-limit"/>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7pt" fo:font-weight="bold" style:font-size-asian="7pt" style:font-weight-asian="bold" style:font-name-complex="Times New Roman1" style:font-family-complex="'Times New Roman'" style:font-family-generic-complex="system" style:font-pitch-complex="variable" style:font-size-complex="7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dentificação_20_Char" style:display-name="Identificação Char" style:family="text" style:parent-style-name="Default_20_Paragraph_20_Font">
      <style:text-properties style:font-name-complex="Times New Roman1" style:font-family-complex="'Times New Roman'" style:font-family-generic-complex="system" style:font-pitch-complex="variable"/>
    </style:style>
    <style:style style:name="Cláusula_20_Char" style:display-name="Cláusula Char" style:family="text" style:parent-style-name="Default_20_Paragraph_20_Font">
      <style:text-properties fo:text-transform="uppercase" style:font-name="Arial Narrow" fo:font-family="'Arial Narrow'" style:font-family-generic="roman" style:font-pitch="variable" fo:font-size="12pt" fo:language="pt" fo:country="BR" fo:font-weight="bold"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style>
    <style:style style:name="Caput_20_Char" style:display-name="Caput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Inciso_20_Char" style:display-name="Inciso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línea_20_Char" style:display-name="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alínea_20_Char" style:display-name="Sub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cláusula_20_Char" style:display-name="Subcláusul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ignature_20_Char" style:display-name="Signatur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EXO_20_Char" style:display-name="ANEXO Char" style:family="text" style:parent-style-name="Default_20_Paragraph_20_Font">
      <style:text-properties fo:text-transform="uppercase" fo:font-weight="bold" style:font-weight-asian="bold"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2" style:display-name="ListLabel 1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3" style:display-name="ListLabel 1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4" style:display-name="ListLabel 1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 style:display-name="ListLabel 2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 style:display-name="ListLabel 2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 style:display-name="ListLabel 2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 style:display-name="ListLabel 2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4" style:display-name="ListLabel 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9" style:display-name="ListLabel 2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0" style:display-name="ListLabel 3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1" style:display-name="ListLabel 3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2" style:display-name="ListLabel 3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3" style:display-name="ListLabel 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8" style:display-name="ListLabel 3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9" style:display-name="ListLabel 3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0" style:display-name="ListLabel 4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1" style:display-name="ListLabel 4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2" style:display-name="ListLabel 4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2" style:display-name="ListLabel 5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3" style:display-name="ListLabel 5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4" style:display-name="ListLabel 5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5" style:display-name="ListLabel 5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6" style:display-name="ListLabel 5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1" style:display-name="ListLabel 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2" style:display-name="ListLabel 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3" style:display-name="ListLabel 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4" style:display-name="ListLabel 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5" style:display-name="ListLabel 6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0" style:display-name="ListLabel 7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1" style:display-name="ListLabel 7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2" style:display-name="ListLabel 7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3" style:display-name="ListLabel 7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4" style:display-name="ListLabel 7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9" style:display-name="ListLabel 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0" style:display-name="ListLabel 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1" style:display-name="ListLabel 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2" style:display-name="ListLabel 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3" style:display-name="ListLabel 8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8" style:display-name="ListLabel 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9" style:display-name="ListLabel 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0" style:display-name="ListLabel 90"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1" style:display-name="ListLabel 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2" style:display-name="ListLabel 9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7" style:display-name="ListLabel 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8" style:display-name="ListLabel 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9" style:display-name="ListLabel 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0" style:display-name="ListLabel 1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1" style:display-name="ListLabel 10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6" style:display-name="ListLabel 1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7" style:display-name="ListLabel 1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8" style:display-name="ListLabel 1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9" style:display-name="ListLabel 1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0" style:display-name="ListLabel 11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font-weight="bold"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font-weight="bold"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weight="bold"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font-weight="bold"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78" style:display-name="ListLabel 17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79" style:display-name="ListLabel 1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0" style:display-name="ListLabel 1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1" style:display-name="ListLabel 1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2" style:display-name="ListLabel 1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7" style:display-name="ListLabel 18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8" style:display-name="ListLabel 1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9" style:display-name="ListLabel 1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0" style:display-name="ListLabel 19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1" style:display-name="ListLabel 1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6" style:display-name="ListLabel 19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7" style:display-name="ListLabel 1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8" style:display-name="ListLabel 1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9" style:display-name="ListLabel 1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0" style:display-name="ListLabel 2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5" style:display-name="ListLabel 20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6" style:display-name="ListLabel 2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7" style:display-name="ListLabel 2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8" style:display-name="ListLabel 2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9" style:display-name="ListLabel 2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4" style:display-name="ListLabel 214"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5" style:display-name="ListLabel 215"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6" style:display-name="ListLabel 216"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7" style:display-name="ListLabel 217"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8" style:display-name="ListLabel 21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4" style:display-name="ListLabel 2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5" style:display-name="ListLabel 22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6" style:display-name="ListLabel 22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7" style:display-name="ListLabel 22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8" style:display-name="ListLabel 22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3" style:display-name="ListLabel 2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4" style:display-name="ListLabel 23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5" style:display-name="ListLabel 23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6" style:display-name="ListLabel 23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7" style:display-name="ListLabel 23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font-size="9pt" fo:font-weight="bold"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font-name-complex="Times New Roman1" style:font-family-complex="'Times New Roman'" style:font-family-generic-complex="system" style:font-pitch-complex="variable"/>
    </style:style>
    <style:style style:name="ListLabel_20_251" style:display-name="ListLabel 251" style:family="text">
      <style:text-properties fo:font-weight="bold"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fo:font-weight="bold" style:font-weight-asian="bold" style:font-name-complex="Times New Roman1" style:font-family-complex="'Times New Roman'" style:font-family-generic-complex="system" style:font-pitch-complex="variable"/>
    </style:style>
    <style:style style:name="ListLabel_20_254" style:display-name="ListLabel 254" style:family="text">
      <style:text-properties fo:font-weight="bold"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fo:font-weight="bold"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fo:font-weight="bold"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fo:font-weight="bold"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fo:font-weight="bold"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0" style:display-name="ListLabel 26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1" style:display-name="ListLabel 2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2" style:display-name="ListLabel 2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3" style:display-name="ListLabel 2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4" style:display-name="ListLabel 2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color="#ff0000" style:font-name="Calibri" fo:font-family="Calibri" style:font-family-generic="roman" style:font-pitch="variable" fo:background-color="#ffff00" style:font-name-complex="Calibri2"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fo:text-indent="2.501cm"/>
        </style:list-level-properties>
      </text:list-level-style-number>
      <text:list-level-style-number text:level="3" text:style-name="ListLabel_20_1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fo:text-indent="2.501cm"/>
        </style:list-level-properties>
      </text:list-level-style-number>
      <text:list-level-style-number text:level="3" text:style-name="ListLabel_20_2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2.501cm"/>
        </style:list-level-properties>
      </text:list-level-style-number>
      <text:list-level-style-number text:level="3" text:style-name="ListLabel_20_3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fo:text-indent="2.501cm"/>
        </style:list-level-properties>
      </text:list-level-style-number>
      <text:list-level-style-number text:level="3" text:style-name="ListLabel_20_3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3" style:num-format="">
        <style:list-level-properties text:list-level-position-and-space-mode="label-alignment">
          <style:list-level-label-alignment text:label-followed-by="nothing" fo:text-indent="2.501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style:list-level-properties>
      </text:list-level-style-number>
      <text:list-level-style-number text:level="9" text:style-name="ListLabel_20_4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8"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52" style:num-format="">
        <style:list-level-properties text:list-level-position-and-space-mode="label-alignment">
          <style:list-level-label-alignment text:label-followed-by="nothing" fo:text-indent="2.501cm"/>
        </style:list-level-properties>
      </text:list-level-style-number>
      <text:list-level-style-number text:level="3" text:style-name="ListLabel_20_5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5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57" style:num-format="">
        <style:list-level-properties text:list-level-position-and-space-mode="label-alignment">
          <style:list-level-label-alignment text:label-followed-by="nothing" fo:text-indent="2.501cm"/>
        </style:list-level-properties>
      </text:list-level-style-number>
      <text:list-level-style-number text:level="8" text:style-name="ListLabel_20_58" style:num-format="">
        <style:list-level-properties text:list-level-position-and-space-mode="label-alignment">
          <style:list-level-label-alignment text:label-followed-by="nothing" fo:text-indent="2.501cm"/>
        </style:list-level-properties>
      </text:list-level-style-number>
      <text:list-level-style-number text:level="9" text:style-name="ListLabel_20_5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61" style:num-format="">
        <style:list-level-properties text:list-level-position-and-space-mode="label-alignment">
          <style:list-level-label-alignment text:label-followed-by="nothing" fo:text-indent="2.501cm"/>
        </style:list-level-properties>
      </text:list-level-style-number>
      <text:list-level-style-number text:level="3" text:style-name="ListLabel_20_6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6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66" style:num-format="">
        <style:list-level-properties text:list-level-position-and-space-mode="label-alignment">
          <style:list-level-label-alignment text:label-followed-by="nothing" fo:text-indent="2.501cm"/>
        </style:list-level-properties>
      </text:list-level-style-number>
      <text:list-level-style-number text:level="8" text:style-name="ListLabel_20_67" style:num-format="">
        <style:list-level-properties text:list-level-position-and-space-mode="label-alignment">
          <style:list-level-label-alignment text:label-followed-by="nothing" fo:text-indent="2.501cm"/>
        </style:list-level-properties>
      </text:list-level-style-number>
      <text:list-level-style-number text:level="9" text:style-name="ListLabel_20_68"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0" style:num-format="">
        <style:list-level-properties text:list-level-position-and-space-mode="label-alignment">
          <style:list-level-label-alignment text:label-followed-by="nothing" fo:text-indent="2.501cm"/>
        </style:list-level-properties>
      </text:list-level-style-number>
      <text:list-level-style-number text:level="3" text:style-name="ListLabel_20_7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7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75" style:num-format="">
        <style:list-level-properties text:list-level-position-and-space-mode="label-alignment">
          <style:list-level-label-alignment text:label-followed-by="nothing" fo:text-indent="2.501cm"/>
        </style:list-level-properties>
      </text:list-level-style-number>
      <text:list-level-style-number text:level="8" text:style-name="ListLabel_20_76" style:num-format="">
        <style:list-level-properties text:list-level-position-and-space-mode="label-alignment">
          <style:list-level-label-alignment text:label-followed-by="nothing" fo:text-indent="2.501cm"/>
        </style:list-level-properties>
      </text:list-level-style-number>
      <text:list-level-style-number text:level="9" text:style-name="ListLabel_20_7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9" style:num-format="">
        <style:list-level-properties text:list-level-position-and-space-mode="label-alignment">
          <style:list-level-label-alignment text:label-followed-by="nothing" fo:text-indent="2.501cm"/>
        </style:list-level-properties>
      </text:list-level-style-number>
      <text:list-level-style-number text:level="3" text:style-name="ListLabel_20_8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8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84" style:num-format="">
        <style:list-level-properties text:list-level-position-and-space-mode="label-alignment">
          <style:list-level-label-alignment text:label-followed-by="nothing" fo:text-indent="2.501cm"/>
        </style:list-level-properties>
      </text:list-level-style-number>
      <text:list-level-style-number text:level="8" text:style-name="ListLabel_20_85" style:num-format="">
        <style:list-level-properties text:list-level-position-and-space-mode="label-alignment">
          <style:list-level-label-alignment text:label-followed-by="nothing" fo:text-indent="2.501cm"/>
        </style:list-level-properties>
      </text:list-level-style-number>
      <text:list-level-style-number text:level="9" text:style-name="ListLabel_20_8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88" style:num-format="">
        <style:list-level-properties text:list-level-position-and-space-mode="label-alignment">
          <style:list-level-label-alignment text:label-followed-by="nothing" fo:text-indent="2.501cm"/>
        </style:list-level-properties>
      </text:list-level-style-number>
      <text:list-level-style-number text:level="3" text:style-name="ListLabel_20_8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9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93" style:num-format="">
        <style:list-level-properties text:list-level-position-and-space-mode="label-alignment">
          <style:list-level-label-alignment text:label-followed-by="nothing" fo:text-indent="2.501cm"/>
        </style:list-level-properties>
      </text:list-level-style-number>
      <text:list-level-style-number text:level="8" text:style-name="ListLabel_20_94" style:num-format="">
        <style:list-level-properties text:list-level-position-and-space-mode="label-alignment">
          <style:list-level-label-alignment text:label-followed-by="nothing" fo:text-indent="2.501cm"/>
        </style:list-level-properties>
      </text:list-level-style-number>
      <text:list-level-style-number text:level="9" text:style-name="ListLabel_20_9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97" style:num-format="">
        <style:list-level-properties text:list-level-position-and-space-mode="label-alignment">
          <style:list-level-label-alignment text:label-followed-by="nothing" fo:text-indent="2.501cm"/>
        </style:list-level-properties>
      </text:list-level-style-number>
      <text:list-level-style-number text:level="3" text:style-name="ListLabel_20_9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02" style:num-format="">
        <style:list-level-properties text:list-level-position-and-space-mode="label-alignment">
          <style:list-level-label-alignment text:label-followed-by="nothing" fo:text-indent="2.501cm"/>
        </style:list-level-properties>
      </text:list-level-style-number>
      <text:list-level-style-number text:level="8" text:style-name="ListLabel_20_103" style:num-format="">
        <style:list-level-properties text:list-level-position-and-space-mode="label-alignment">
          <style:list-level-label-alignment text:label-followed-by="nothing" fo:text-indent="2.501cm"/>
        </style:list-level-properties>
      </text:list-level-style-number>
      <text:list-level-style-number text:level="9" text:style-name="ListLabel_20_10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06" style:num-format="">
        <style:list-level-properties text:list-level-position-and-space-mode="label-alignment">
          <style:list-level-label-alignment text:label-followed-by="nothing" fo:text-indent="2.501cm"/>
        </style:list-level-properties>
      </text:list-level-style-number>
      <text:list-level-style-number text:level="3" text:style-name="ListLabel_20_10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0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11" style:num-format="">
        <style:list-level-properties text:list-level-position-and-space-mode="label-alignment">
          <style:list-level-label-alignment text:label-followed-by="nothing" fo:text-indent="2.501cm"/>
        </style:list-level-properties>
      </text:list-level-style-number>
      <text:list-level-style-number text:level="8" text:style-name="ListLabel_20_112" style:num-format="">
        <style:list-level-properties text:list-level-position-and-space-mode="label-alignment">
          <style:list-level-label-alignment text:label-followed-by="nothing" fo:text-indent="2.501cm"/>
        </style:list-level-properties>
      </text:list-level-style-number>
      <text:list-level-style-number text:level="9" text:style-name="ListLabel_20_11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15"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17"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18"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0"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21"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24"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27"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30"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3"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4"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35"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3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3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3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39"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3"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44"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2"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53"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5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5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5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5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0"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1"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62"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6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9"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0"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71"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7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7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7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7"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78" style:num-format="">
        <style:list-level-properties text:list-level-position-and-space-mode="label-alignment">
          <style:list-level-label-alignment text:label-followed-by="nothing" fo:text-indent="2.501cm"/>
        </style:list-level-properties>
      </text:list-level-style-number>
      <text:list-level-style-number text:level="3" text:style-name="ListLabel_20_17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8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83" style:num-format="">
        <style:list-level-properties text:list-level-position-and-space-mode="label-alignment">
          <style:list-level-label-alignment text:label-followed-by="nothing" fo:text-indent="2.501cm"/>
        </style:list-level-properties>
      </text:list-level-style-number>
      <text:list-level-style-number text:level="8" text:style-name="ListLabel_20_184" style:num-format="">
        <style:list-level-properties text:list-level-position-and-space-mode="label-alignment">
          <style:list-level-label-alignment text:label-followed-by="nothing" fo:text-indent="2.501cm"/>
        </style:list-level-properties>
      </text:list-level-style-number>
      <text:list-level-style-number text:level="9" text:style-name="ListLabel_20_18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6"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87" style:num-format="">
        <style:list-level-properties text:list-level-position-and-space-mode="label-alignment">
          <style:list-level-label-alignment text:label-followed-by="nothing" fo:text-indent="2.501cm"/>
        </style:list-level-properties>
      </text:list-level-style-number>
      <text:list-level-style-number text:level="3" text:style-name="ListLabel_20_18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92" style:num-format="">
        <style:list-level-properties text:list-level-position-and-space-mode="label-alignment">
          <style:list-level-label-alignment text:label-followed-by="nothing" fo:text-indent="2.501cm"/>
        </style:list-level-properties>
      </text:list-level-style-number>
      <text:list-level-style-number text:level="8" text:style-name="ListLabel_20_193" style:num-format="">
        <style:list-level-properties text:list-level-position-and-space-mode="label-alignment">
          <style:list-level-label-alignment text:label-followed-by="nothing" fo:text-indent="2.501cm"/>
        </style:list-level-properties>
      </text:list-level-style-number>
      <text:list-level-style-number text:level="9" text:style-name="ListLabel_20_19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5"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96" style:num-format="">
        <style:list-level-properties text:list-level-position-and-space-mode="label-alignment">
          <style:list-level-label-alignment text:label-followed-by="nothing" fo:text-indent="2.501cm"/>
        </style:list-level-properties>
      </text:list-level-style-number>
      <text:list-level-style-number text:level="3" text:style-name="ListLabel_20_19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9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01" style:num-format="">
        <style:list-level-properties text:list-level-position-and-space-mode="label-alignment">
          <style:list-level-label-alignment text:label-followed-by="nothing" fo:text-indent="2.501cm"/>
        </style:list-level-properties>
      </text:list-level-style-number>
      <text:list-level-style-number text:level="8" text:style-name="ListLabel_20_202" style:num-format="">
        <style:list-level-properties text:list-level-position-and-space-mode="label-alignment">
          <style:list-level-label-alignment text:label-followed-by="nothing" fo:text-indent="2.501cm"/>
        </style:list-level-properties>
      </text:list-level-style-number>
      <text:list-level-style-number text:level="9" text:style-name="ListLabel_20_20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4"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05" style:num-format="">
        <style:list-level-properties text:list-level-position-and-space-mode="label-alignment">
          <style:list-level-label-alignment text:label-followed-by="nothing" fo:text-indent="2.501cm"/>
        </style:list-level-properties>
      </text:list-level-style-number>
      <text:list-level-style-number text:level="3" text:style-name="ListLabel_20_206"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07"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08"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0" style:num-format="">
        <style:list-level-properties text:list-level-position-and-space-mode="label-alignment">
          <style:list-level-label-alignment text:label-followed-by="nothing" fo:text-indent="2.501cm"/>
        </style:list-level-properties>
      </text:list-level-style-number>
      <text:list-level-style-number text:level="8" text:style-name="ListLabel_20_211" style:num-format="">
        <style:list-level-properties text:list-level-position-and-space-mode="label-alignment">
          <style:list-level-label-alignment text:label-followed-by="nothing" fo:text-indent="2.501cm"/>
        </style:list-level-properties>
      </text:list-level-style-number>
      <text:list-level-style-number text:level="9" text:style-name="ListLabel_20_212"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14" style:num-format="">
        <style:list-level-properties text:list-level-position-and-space-mode="label-alignment">
          <style:list-level-label-alignment text:label-followed-by="nothing" fo:text-indent="2.501cm"/>
        </style:list-level-properties>
      </text:list-level-style-number>
      <text:list-level-style-number text:level="3" text:style-name="ListLabel_20_21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1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1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9" style:num-format="">
        <style:list-level-properties text:list-level-position-and-space-mode="label-alignment">
          <style:list-level-label-alignment text:label-followed-by="nothing" fo:text-indent="2.501cm"/>
        </style:list-level-properties>
      </text:list-level-style-number>
      <text:list-level-style-number text:level="8" text:style-name="ListLabel_20_220" style:num-format="">
        <style:list-level-properties text:list-level-position-and-space-mode="label-alignment">
          <style:list-level-label-alignment text:label-followed-by="nothing" fo:text-indent="2.501cm"/>
        </style:list-level-properties>
      </text:list-level-style-number>
      <text:list-level-style-number text:level="9" text:style-name="ListLabel_20_22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2" style:num-prefix="(" style:num-suffix=")" style:num-format="a" style:num-letter-sync="true">
        <style:list-level-properties text:list-level-position-and-space-mode="label-alignment">
          <style:list-level-label-alignment text:label-followed-by="listtab" fo:text-indent="-0.577cm" fo:margin-left="1.39cm"/>
        </style:list-level-properties>
      </text:list-level-style-number>
      <text:list-level-style-bullet text:level="2" style:num-suffix="•" text:bullet-char="•">
        <style:list-level-properties text:list-level-position-and-space-mode="label-alignment">
          <style:list-level-label-alignment text:label-followed-by="listtab" fo:text-indent="-0.577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577cm" fo:margin-left="4.955cm"/>
        </style:list-level-properties>
      </text:list-level-style-bullet>
      <text:list-level-style-bullet text:level="5" style:num-suffix="•" text:bullet-char="•">
        <style:list-level-properties text:list-level-position-and-space-mode="label-alignment">
          <style:list-level-label-alignment text:label-followed-by="listtab" fo:text-indent="-0.577cm" fo:margin-left="6.14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7.34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8.53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9.726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24" style:num-format="">
        <style:list-level-properties text:list-level-position-and-space-mode="label-alignment">
          <style:list-level-label-alignment text:label-followed-by="nothing" fo:text-indent="2.501cm"/>
        </style:list-level-properties>
      </text:list-level-style-number>
      <text:list-level-style-number text:level="3" text:style-name="ListLabel_20_22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2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2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29" style:num-format="">
        <style:list-level-properties text:list-level-position-and-space-mode="label-alignment">
          <style:list-level-label-alignment text:label-followed-by="nothing" fo:text-indent="2.501cm"/>
        </style:list-level-properties>
      </text:list-level-style-number>
      <text:list-level-style-number text:level="8" text:style-name="ListLabel_20_230" style:num-format="">
        <style:list-level-properties text:list-level-position-and-space-mode="label-alignment">
          <style:list-level-label-alignment text:label-followed-by="nothing" fo:text-indent="2.501cm"/>
        </style:list-level-properties>
      </text:list-level-style-number>
      <text:list-level-style-number text:level="9" text:style-name="ListLabel_20_23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2"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33" style:num-format="">
        <style:list-level-properties text:list-level-position-and-space-mode="label-alignment">
          <style:list-level-label-alignment text:label-followed-by="nothing" fo:text-indent="2.501cm"/>
        </style:list-level-properties>
      </text:list-level-style-number>
      <text:list-level-style-number text:level="3" text:style-name="ListLabel_20_234"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35"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6"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37"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38" style:num-format="">
        <style:list-level-properties text:list-level-position-and-space-mode="label-alignment">
          <style:list-level-label-alignment text:label-followed-by="nothing" fo:text-indent="2.501cm"/>
        </style:list-level-properties>
      </text:list-level-style-number>
      <text:list-level-style-number text:level="8" text:style-name="ListLabel_20_239" style:num-format="">
        <style:list-level-properties text:list-level-position-and-space-mode="label-alignment">
          <style:list-level-label-alignment text:label-followed-by="nothing" fo:text-indent="2.501cm"/>
        </style:list-level-properties>
      </text:list-level-style-number>
      <text:list-level-style-number text:level="9" text:style-name="ListLabel_20_240"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1" style:num-format="">
        <style:list-level-properties text:list-level-position-and-space-mode="label-alignment">
          <style:list-level-label-alignment text:label-followed-by="nothing"/>
        </style:list-level-properties>
      </text:list-level-style-number>
      <text:list-level-style-number text:level="2" text:style-name="ListLabel_20_242" style:num-format="">
        <style:list-level-properties text:list-level-position-and-space-mode="label-alignment">
          <style:list-level-label-alignment text:label-followed-by="nothing"/>
        </style:list-level-properties>
      </text:list-level-style-number>
      <text:list-level-style-number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44" style:num-format="">
        <style:list-level-properties text:list-level-position-and-space-mode="label-alignment">
          <style:list-level-label-alignment text:label-followed-by="nothing"/>
        </style:list-level-properties>
      </text:list-level-style-number>
      <text:list-level-style-number text:level="5" text:style-name="ListLabel_20_245" style:num-format="">
        <style:list-level-properties text:list-level-position-and-space-mode="label-alignment">
          <style:list-level-label-alignment text:label-followed-by="nothing"/>
        </style:list-level-properties>
      </text:list-level-style-number>
      <text:list-level-style-number text:level="6" text:style-name="ListLabel_20_246" style:num-format="">
        <style:list-level-properties text:list-level-position-and-space-mode="label-alignment">
          <style:list-level-label-alignment text:label-followed-by="nothing"/>
        </style:list-level-properties>
      </text:list-level-style-number>
      <text:list-level-style-number text:level="7" text:style-name="ListLabel_20_247" style:num-format="">
        <style:list-level-properties text:list-level-position-and-space-mode="label-alignment">
          <style:list-level-label-alignment text:label-followed-by="nothing"/>
        </style:list-level-properties>
      </text:list-level-style-number>
      <text:list-level-style-number text:level="8" text:style-name="ListLabel_20_248" style:num-format="">
        <style:list-level-properties text:list-level-position-and-space-mode="label-alignment">
          <style:list-level-label-alignment text:label-followed-by="nothing"/>
        </style:list-level-properties>
      </text:list-level-style-number>
      <text:list-level-style-number text:level="9" text:style-name="ListLabel_20_2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1" style:num-format="1" text:start-value="2"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3" text:style-name="ListLabel_20_252" style:num-format="1" text:display-levels="3">
        <style:list-level-properties text:list-level-position-and-space-mode="label-alignment">
          <style:list-level-label-alignment text:label-followed-by="listtab" text:list-tab-stop-position="6.272cm" fo:text-indent="-1.27cm" fo:margin-left="6.272cm"/>
        </style:list-level-properties>
      </text:list-level-style-number>
      <text:list-level-style-number text:level="4" text:style-name="ListLabel_20_253" style:num-format="1" text:display-levels="4">
        <style:list-level-properties text:list-level-position-and-space-mode="label-alignment">
          <style:list-level-label-alignment text:label-followed-by="listtab" text:list-tab-stop-position="8.774cm" fo:text-indent="-1.27cm" fo:margin-left="8.774cm"/>
        </style:list-level-properties>
      </text:list-level-style-number>
      <text:list-level-style-number text:level="5" text:style-name="ListLabel_20_254" style:num-format="1" text:display-levels="5">
        <style:list-level-properties text:list-level-position-and-space-mode="label-alignment">
          <style:list-level-label-alignment text:label-followed-by="listtab" text:list-tab-stop-position="11.91cm" fo:text-indent="-1.905cm" fo:margin-left="11.91cm"/>
        </style:list-level-properties>
      </text:list-level-style-number>
      <text:list-level-style-number text:level="6" text:style-name="ListLabel_20_255" style:num-format="1" text:display-levels="6">
        <style:list-level-properties text:list-level-position-and-space-mode="label-alignment">
          <style:list-level-label-alignment text:label-followed-by="listtab" text:list-tab-stop-position="14.411cm" fo:text-indent="-1.905cm" fo:margin-left="14.411cm"/>
        </style:list-level-properties>
      </text:list-level-style-number>
      <text:list-level-style-number text:level="7" text:style-name="ListLabel_20_256" style:num-format="1" text:display-levels="7">
        <style:list-level-properties text:list-level-position-and-space-mode="label-alignment">
          <style:list-level-label-alignment text:label-followed-by="listtab" text:list-tab-stop-position="17.547cm" fo:text-indent="-2.54cm" fo:margin-left="17.547cm"/>
        </style:list-level-properties>
      </text:list-level-style-number>
      <text:list-level-style-number text:level="8" text:style-name="ListLabel_20_257" style:num-format="1" text:display-levels="8">
        <style:list-level-properties text:list-level-position-and-space-mode="label-alignment">
          <style:list-level-label-alignment text:label-followed-by="listtab" text:list-tab-stop-position="20.048cm" fo:text-indent="-2.54cm" fo:margin-left="20.048cm"/>
        </style:list-level-properties>
      </text:list-level-style-number>
      <text:list-level-style-number text:level="9" text:style-name="ListLabel_20_258" style:num-format="1" text:display-levels="9">
        <style:list-level-properties text:list-level-position-and-space-mode="label-alignment">
          <style:list-level-label-alignment text:label-followed-by="listtab" text:list-tab-stop-position="23.185cm"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9"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60" style:num-format="">
        <style:list-level-properties text:list-level-position-and-space-mode="label-alignment">
          <style:list-level-label-alignment text:label-followed-by="nothing" fo:text-indent="2.501cm"/>
        </style:list-level-properties>
      </text:list-level-style-number>
      <text:list-level-style-number text:level="3" text:style-name="ListLabel_20_26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6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65" style:num-format="">
        <style:list-level-properties text:list-level-position-and-space-mode="label-alignment">
          <style:list-level-label-alignment text:label-followed-by="nothing" fo:text-indent="2.501cm"/>
        </style:list-level-properties>
      </text:list-level-style-number>
      <text:list-level-style-number text:level="8" text:style-name="ListLabel_20_266" style:num-format="">
        <style:list-level-properties text:list-level-position-and-space-mode="label-alignment">
          <style:list-level-label-alignment text:label-followed-by="nothing" fo:text-indent="2.501cm"/>
        </style:list-level-properties>
      </text:list-level-style-number>
      <text:list-level-style-number text:level="9" text:style-name="ListLabel_20_26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7.018cm" fo:margin-left="0cm" fo:margin-top="0cm" fo:margin-bottom="0cm" table:align="left" style:writing-mode="lr-tb"/>
    </style:style>
    <style:style style:name="Tabela5.A" style:family="table-column">
      <style:table-column-properties style:column-width="7.258cm"/>
    </style:style>
    <style:style style:name="Tabela5.B" style:family="table-column">
      <style:table-column-properties style:column-width="9.76cm"/>
    </style:style>
    <style:style style:name="Tabela5.1" style:family="table-row">
      <style:table-row-properties style:min-row-height="1.448cm" fo:keep-together="auto"/>
    </style:style>
    <style:style style:name="Tabela5.A1" style:family="table-cell">
      <style:table-cell-properties style:vertical-align="bottom" fo:padding-left="0.191cm" fo:padding-right="0.191cm" fo:padding-top="0cm" fo:padding-bottom="0cm" fo:border-left="none" fo:border-right="none" fo:border-top="1.5pt solid #000000" fo:border-bottom="none"/>
    </style:style>
    <style:style style:name="Tabela5.B1" style:family="table-cell">
      <style:table-cell-properties style:vertical-align="middle" fo:padding-left="0.191cm" fo:padding-right="0.191cm" fo:padding-top="0cm" fo:padding-bottom="0cm" fo:border-left="none" fo:border-right="none" fo:border-top="1.5pt solid #000000" fo:border-bottom="none"/>
    </style:style>
    <style:style style:name="MP1" style:family="paragraph" style:parent-style-name="Header">
      <style:paragraph-properties fo:margin-left="0cm" fo:margin-right="0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MP6"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2" style:font-size-complex="10pt" style:font-weight-complex="bold"/>
    </style:style>
    <style:style style:name="MP7"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2" style:font-size-complex="10pt" style:font-weight-complex="bold"/>
    </style:style>
    <style:style style:name="MP8" style:family="paragraph" style:parent-style-name="Footer">
      <style:text-properties style:font-name="Calibri1" fo:font-size="10pt" officeooo:rsid="00248af9" officeooo:paragraph-rsid="00248af9" style:font-size-asian="10pt" style:font-size-complex="10pt"/>
    </style:style>
    <style:style style:name="MT1" style:family="text">
      <style:text-properties officeooo:rsid="007f5654"/>
    </style:style>
    <style:style style:name="MT2" style:family="text">
      <style:text-properties officeooo:rsid="00248af9"/>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6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28" draw:name="Imagem 2" draw:style-name="Mgr1" draw:text-style-name="MP2" svg:width="2.012cm" svg:height="2.117cm"><draw:image xlink:href="Pictures/10000000000000BE000000C8A25D60FB86F04E02.jpg" xlink:type="simple" xlink:show="embed" xlink:actuate="onLoad"><text:p/></draw:image></draw:frame></text:p>
        <text:p text:style-name="MP3">PODER JUDICIÁRIO FEDERAL</text:p>
        <text:p text:style-name="MP3">TRIBUNAL REGIONAL DO TRABALHO DA 16ª REGIÃO</text:p>
        <text:p text:style-name="MP3">GABINETE DA PRESIDÊNCIA</text:p>
      </style:header>
      <style:footer>
        <text:p text:style-name="Text_20_body"/>
        <table:table table:name="Tabela5" table:style-name="Tabela5">
          <table:table-column table:style-name="Tabela5.A"/>
          <table:table-column table:style-name="Tabela5.B"/>
          <table:table-row table:style-name="Tabela5.1">
            <table:table-cell table:style-name="Tabela5.A1" office:value-type="string">
              <text:p text:style-name="MP4"><draw:frame text:anchor-type="as-char" draw:z-index="58" draw:style-name="Mgr1" draw:text-style-name="MP2" svg:width="6.748cm" svg:height="1.588cm"><draw:image xlink:href="Pictures/10000201000003CC000000E41503EF974916F7AA.png" xlink:type="simple" xlink:show="embed" xlink:actuate="onLoad"><text:p/></draw:image></draw:frame></text:p>
              <text:p text:style-name="MP5">CT Nº <text:span text:style-name="MT1">01</text:span>/202<text:span text:style-name="MT1">3</text:span></text:p>
            </table:table-cell>
            <table:table-cell table:style-name="Tabela5.B1" office:value-type="string">
              <text:p text:style-name="MP6">Av. Senador Vitorino Freire, nº 2001, Areinha, 6º andar</text:p>
              <text:p text:style-name="MP6">CEP 65030-015 – São Luís - Maranhão</text:p>
              <text:p text:style-name="MP7">Contatos: <text:s text:c="2"/>(98) 2109-9306 / <text:span text:style-name="MT2">E-mail:</text:span> presidencia@trt16.jus.br </text:p>
            </table:table-cell>
          </table:table-row>
        </table:table>
        <text:p text:style-name="MP8"><text:page-number text:select-page="current">29</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ndro Dias Pereira</meta:initial-creator>
    <meta:keyword>Contrato</meta:keyword>
    <meta:editing-cycles>185</meta:editing-cycles>
    <meta:creation-date>2022-09-06T16:10:00</meta:creation-date>
    <dc:date>2023-02-10T16:16:32.800000000</dc:date>
    <meta:editing-duration>P1DT1H15M</meta:editing-duration>
    <meta:generator>LibreOffice/6.0.5.2$Windows_X86_64 LibreOffice_project/54c8cbb85f300ac59db32fe8a675ff7683cd5a16</meta:generator>
    <meta:print-date>2023-02-02T15:12:48.379000000</meta:print-date>
    <meta:document-statistic meta:table-count="5" meta:image-count="1" meta:object-count="0" meta:page-count="29" meta:paragraph-count="643" meta:word-count="10640" meta:character-count="71113" meta:non-whitespace-character-count="608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CONTRATO PANDEMIA.dotx" xlink:href=""/>
  </office:meta>
</office:document-meta>
</file>