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E000000C8462A16752718AFE0.jpg" manifest:media-type="image/jpeg"/>
  <manifest:file-entry manifest:full-path="Pictures/10000201000000D5000000DD304FF4211FDFE9DD.png" manifest:media-type="image/png"/>
  <manifest:file-entry manifest:full-path="Pictures/100002010000018000000180D76B36BC86F9C92B.png" manifest:media-type="image/png"/>
  <manifest:file-entry manifest:full-path="Pictures/10000201000003CC000000E4DCA2078E31EFA89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Ecofont_Spranq_eco_Sans" svg:font-family="Ecofont_Spranq_eco_Sans, 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0.466cm" table:align="left" style:writing-mode="lr-tb"/>
    </style:style>
    <style:style style:name="Tabela1.A" style:family="table-column">
      <style:table-column-properties style:column-width="0.466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5.596cm" fo:margin-left="0.915cm" table:align="left" style:writing-mode="lr-tb"/>
    </style:style>
    <style:style style:name="Tabela2.A" style:family="table-column">
      <style:table-column-properties style:column-width="4.828cm"/>
    </style:style>
    <style:style style:name="Tabela2.B" style:family="table-column">
      <style:table-column-properties style:column-width="2.251cm"/>
    </style:style>
    <style:style style:name="Tabela2.D" style:family="table-column">
      <style:table-column-properties style:column-width="3.5cm"/>
    </style:style>
    <style:style style:name="Tabela2.E" style:family="table-column">
      <style:table-column-properties style:column-width="2.768cm"/>
    </style:style>
    <style:style style:name="Tabela2.1" style:family="table-row">
      <style:table-row-properties style:min-row-height="1.051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Calibri" fo:font-weight="bold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" style:font-size-complex="5pt" style:font-weight-complex="bold"/>
    </style:style>
    <style:style style:name="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" style:font-weight-complex="bold"/>
    </style:style>
    <style:style style:name="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style:text-autospace="none" style:snap-to-layout-grid="false"/>
      <style:text-properties fo:color="#000080" style:font-name="Ecofont Vera Sans" fo:font-size="9pt" fo:font-weight="bold" style:font-size-asian="9pt" style:language-asian="pt" style:country-asian="BR" style:font-weight-asian="bold" style:font-name-complex="Ecofont Vera Sans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entury Gothic" fo:font-size="12pt" style:font-size-asian="12pt" style:font-name-complex="Century Gothic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75%" fo:text-align="justify" style:justify-single-word="false" fo:text-indent="3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3.175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7.00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8.098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9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22" style:family="paragraph" style:parent-style-name="Default">
      <style:paragraph-properties fo:margin-left="0cm" fo:margin-right="0cm" fo:text-align="justify" style:justify-single-word="false" fo:text-indent="3cm" style:auto-text-indent="false"/>
    </style:style>
    <style:style style:name="P23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font-name-complex="Calibri"/>
    </style:style>
    <style:style style:name="P24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25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26" style:family="paragraph" style:parent-style-name="Corpo_20_de_20_texto_20_21">
      <style:paragraph-properties fo:margin-left="0cm" fo:margin-right="0cm" fo:text-indent="3cm" style:auto-text-indent="false"/>
    </style:style>
    <style:style style:name="P27" style:family="paragraph" style:parent-style-name="Corpo_20_de_20_texto_20_21">
      <style:paragraph-properties fo:margin-left="0cm" fo:margin-right="0cm" fo:text-indent="3cm" style:auto-text-indent="false"/>
      <style:text-properties style:font-name="Calibri" fo:font-size="12pt" style:font-size-asian="12pt" style:font-name-complex="Calibri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2.99cm"/>
        </style:tab-stops>
      </style:paragraph-properties>
      <style:text-properties style:font-name="Century Gothic" style:font-name-complex="Century Gothic"/>
    </style:style>
    <style:style style:name="P29" style:family="paragraph" style:parent-style-name="Text_20_body">
      <style:paragraph-properties fo:margin-left="0cm" fo:margin-right="-0.002cm" fo:margin-top="0cm" fo:margin-bottom="0cm" loext:contextual-spacing="false" fo:text-align="justify" style:justify-single-word="false" fo:text-indent="3cm" style:auto-text-indent="false"/>
    </style:style>
    <style:style style:name="P30" style:family="paragraph" style:parent-style-name="Standard">
      <style:paragraph-properties fo:margin-left="-0.115cm" fo:margin-right="-0.191cm" fo:text-align="center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31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</style:style>
    <style:style style:name="P32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33" style:family="paragraph" style:parent-style-name="Default">
      <style:paragraph-properties fo:text-align="justify" style:justify-single-word="false"/>
      <style:text-properties style:font-name="Calibri" fo:font-size="12pt" fo:font-weight="bold" style:font-name-asian="Century Gothic" style:font-size-asian="12pt" style:language-asian="pt" style:country-asian="BR" style:font-weight-asian="bold" style:font-name-complex="Calibri" style:font-size-complex="12pt" style:font-weight-complex="bold"/>
    </style:style>
    <style:style style:name="P34" style:family="paragraph" style:parent-style-name="Default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35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6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37" style:family="paragraph" style:parent-style-name="Default">
      <style:paragraph-properties fo:text-align="justify" style:justify-single-word="false"/>
    </style:style>
    <style:style style:name="P38" style:family="paragraph" style:parent-style-name="Corpo_20_de_20_texto_20_21">
      <style:paragraph-properties fo:text-align="center" style:justify-single-word="false"/>
    </style:style>
    <style:style style:name="P39" style:family="paragraph" style:parent-style-name="Corpo_20_de_20_texto_20_21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/>
    </style:style>
    <style:style style:name="P40" style:family="paragraph" style:parent-style-name="Corpo_20_de_20_texto_20_21">
      <style:text-properties fo:font-size="12pt" style:font-size-asian="12pt" style:font-size-complex="12pt"/>
    </style:style>
    <style:style style:name="P41" style:family="paragraph" style:parent-style-name="Corpo_20_de_20_texto_20_21">
      <style:paragraph-properties fo:text-align="center" style:justify-single-word="false"/>
      <style:text-properties fo:font-size="12pt" style:font-size-asian="12pt" style:font-size-complex="12pt"/>
    </style:style>
    <style:style style:name="P42" style:family="paragraph" style:parent-style-name="Corpo_20_de_20_texto_20_2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3" style:family="paragraph" style:parent-style-name="Corpo_20_de_20_texto_20_21">
      <style:paragraph-properties fo:text-align="center" style:justify-single-word="false"/>
      <style:text-properties style:font-name="Calibri" fo:font-size="12pt" style:font-name-asian="Century Gothic" style:font-size-asian="12pt" style:language-asian="pt" style:country-asian="BR" style:font-name-complex="Calibri" style:font-size-complex="12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fo:font-size="12pt" style:font-size-asian="12pt" style:font-name-complex="Calibri" style:font-size-complex="12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8.098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3.503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48" style:family="paragraph" style:parent-style-name="Corpo_20_de_20_texto_20_21">
      <style:paragraph-properties fo:margin-left="0cm" fo:margin-right="0cm" fo:text-indent="3cm" style:auto-text-indent="false"/>
      <style:text-properties style:font-name="Calibri" fo:font-size="12pt" style:font-size-asian="12pt" style:font-name-complex="Calibri" style:font-size-complex="12pt"/>
    </style:style>
    <style:style style:name="P49" style:family="paragraph" style:parent-style-name="Corpo_20_de_20_texto_20_21">
      <style:paragraph-properties fo:margin-left="0cm" fo:margin-right="0cm" fo:line-height="150%" fo:text-indent="3cm" style:auto-text-indent="false"/>
      <style:text-properties style:font-name="Calibri" fo:font-size="12pt" style:font-size-asian="12pt" style:font-name-complex="Calibri" style:font-size-complex="12pt"/>
    </style:style>
    <style:style style:name="P50" style:family="paragraph" style:parent-style-name="Corpo_20_de_20_texto_20_21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51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font-name-complex="Calibri"/>
    </style:style>
    <style:style style:name="P52" style:family="paragraph" style:parent-style-name="Heading_20_1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53" style:family="paragraph" style:parent-style-name="Heading_20_1" style:list-style-name="">
      <style:paragraph-properties fo:margin-left="7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2pt"/>
    </style:style>
    <style:style style:name="P54" style:family="paragraph" style:parent-style-name="Heading_20_1">
      <style:paragraph-properties fo:margin-left="7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5" style:family="paragraph" style:parent-style-name="Heading_20_3" style:list-style-name="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weight="normal" style:font-weight-asian="normal" style:font-name-complex="Calibri"/>
    </style:style>
    <style:style style:name="P56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style:text-underline-style="solid" style:text-underline-width="auto" style:text-underline-color="font-color" style:font-name-complex="Calibri" style:font-size-complex="12pt"/>
    </style:style>
    <style:style style:name="P57" style:family="paragraph" style:parent-style-name="Nivel1" style:list-style-name="">
      <style:paragraph-properties fo:margin-left="0cm" fo:margin-right="0cm" fo:margin-top="0cm" fo:margin-bottom="0cm" loext:contextual-spacing="false" fo:line-height="100%" fo:text-indent="3cm" style:auto-text-indent="false"/>
      <style:text-properties style:font-name="Calibri" fo:font-size="12pt" style:text-underline-style="solid" style:text-underline-width="auto" style:text-underline-color="font-color" style:font-size-asian="12pt" style:language-asian="en" style:country-asian="US" style:font-name-complex="Calibri" style:font-size-complex="12pt"/>
    </style:style>
    <style:style style:name="P58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60" style:family="paragraph" style:parent-style-name="Standard">
      <style:paragraph-properties fo:margin-left="0cm" fo:margin-right="-0.002cm" fo:text-align="justify" style:justify-single-word="false" fo:text-indent="3cm" style:auto-text-indent="false"/>
      <style:text-properties style:font-name="Calibri" fo:font-size="12pt" style:font-size-asian="12pt" style:font-name-complex="Calibri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Calibri" fo:font-size="12pt" style:font-size-asian="12pt" style:font-name-complex="Calibri" style:font-size-complex="12pt" style:font-weight-complex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weight-complex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style:font-size-asian="12pt" style:font-name-complex="Calibri" style:font-size-complex="12pt" style:font-weight-complex="bold"/>
    </style:style>
    <style:style style:name="T7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0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Calibri" fo:font-size="12pt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/>
    </style:style>
    <style:style style:name="T12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5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6" style:family="text">
      <style:text-properties fo:color="#000000" style:font-name="Calibri" style:font-name-complex="Calibri" style:font-weight-complex="bold"/>
    </style:style>
    <style:style style:name="T17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18" style:family="text">
      <style:text-properties fo:color="#000000" style:font-name="Calibri" fo:font-size="12pt" style:font-size-asian="12pt" style:font-name-complex="Calibri" style:font-size-complex="12pt"/>
    </style:style>
    <style:style style:name="T19" style:family="text">
      <style:text-properties fo:color="#000000" style:font-name="Calibri" fo:font-size="11pt" style:font-size-asian="11pt" style:font-name-complex="Calibri" style:font-size-complex="11pt"/>
    </style:style>
    <style:style style:name="T20" style:family="text">
      <style:text-properties fo:color="#000000" style:font-name-complex="Calibri" style:font-weight-complex="bold"/>
    </style:style>
    <style:style style:name="T21" style:family="text">
      <style:text-properties style:font-name-asian="Calibri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color="#ff3838" style:font-name="Calibri" fo:font-size="12pt" style:font-size-asian="12pt" style:font-name-complex="Calibri" style:font-size-complex="12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padding="0.004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3"><draw:frame draw:style-name="fr1" draw:name="Quadro1" text:anchor-type="char" svg:x="-0.191cm" svg:y="-4.801cm" svg:width="0.462cm" svg:height="0.512cm" draw:z-index="18"><draw:text-box><table:table table:name="Tabela1" table:style-name="Tabela1"><table:table-column table:style-name="Tabela1.A"/><table:table-row table:style-name="Tabela1.1"><table:table-cell table:style-name="Tabela1.A1" office:value-type="string"><text:p text:style-name="P8"/></table:table-cell></table:table-row></table:table><text:p text:style-name="Standard"><text:s/></text:p></draw:text-box></draw:frame>CONTRATO TRT 16 Nº 34/2022 </text:h>
      <text:h text:style-name="P52" text:outline-level="1">PA nº 1371/2022</text:h>
      <text:h text:style-name="P53" text:outline-level="1"/>
      <text:p text:style-name="P58">TERMO DE CONTRATO DE PRESTAÇÃO DE SERVIÇOS QUE FAZEM ENTRE SI A UNIÃO, POR INTERMÉDIO DO TRIBUNAL REGIONAL DO TRABALHO DA 16ª REGIÃO, E A EMPRESA SERVE MAIS TERCEIRIZAÇÃO DE MÃO DE OBRA E SERVIÇOS EM GERAL EIRELI.</text:p>
      <text:h text:style-name="P54" text:outline-level="1"/>
      <text:p text:style-name="P20"><text:span text:style-name="T5">A </text:span><text:span text:style-name="T7">União</text:span><text:span text:style-name="T5">, por intermédio do TRIBUNAL REGIONAL DO TRABALHO DA 16ª REGIÃO, com sede na Avenida Senador Vitorino Freire, 2001, Areinha, nesta cidade, inscrito no CNPJ sob o nº 23.608.631/0001-93, doravante denominada </text:span><text:span text:style-name="T7">CONTRATANTE</text:span><text:span text:style-name="T5">, neste ato representado pelo Exmo. Desembargador-Presidente </text:span><text:span text:style-name="T7">FRANCISCO JOSÉ DE</text:span><text:span text:style-name="T5"> “</text:span><text:span text:style-name="T7">CARVALHO NETO”</text:span><text:span text:style-name="T5"> e a empresa </text:span><text:span text:style-name="T8">SERVE MAIS TERCEIRIZAÇÃO DE MÃO DE OBRA E SERVIÇOS EM GERAL EIRELI</text:span><text:span text:style-name="T5">, inscrita no CNPJ sob o nº 27.934.344/0001-24 sediada na Rua Delmiro de Farias, 379, Jardim América, Fortaleza-CE, CEP: 60416-030 , doravante designada </text:span><text:span text:style-name="T7">CONTRATADA</text:span><text:span text:style-name="T5">, neste ato representada pela Sra. CLAUDENILCE ANDRADE SILVEIRA OLEGÁRIO, Diretora, tendo em vista o que consta no Protocolo Administrativo nº 1371/2022</text:span><text:span text:style-name="T7"> </text:span><text:span text:style-name="T6">e</text:span><text:span text:style-name="T7"> </text:span><text:span text:style-name="T6">em observância às disposições</text:span><text:span text:style-name="T5"> da Lei nº 8.666, de 21 de junho de 1993, da Lei n° 10.520 de 17 de julho de 2002, do Decreto nº 9.507, de 21 de setembro de 2018 e da Instrução Normativa SEGES/MP nº 05, de 26 de maio de 2017, resolvem celebrar o presente Termo de Contrato, decorrente do Pregão Eletrônico nº 18/2022, mediante as cláusulas e condições a seguir enunciadas:</text:span></text:p>
      <text:h text:style-name="P56" text:outline-level="3">1. <text:s/>CLÁUSULA PRIMEIRA - OBJETO</text:h>
      <text:p text:style-name="P20"><text:span text:style-name="T17"><text:s/></text:span><text:span text:style-name="T18">1.1. O presente instrumento tem por objeto a contratação de empresa para prestação de serviços continuados de Operador de Acabamento em serviços gráficos, para atuar na Sede do Tribunal Regional do Trabalho da 16ª Região, conforme condições e exigências estabelecidas </text:span><text:span text:style-name="T5">no Termo de Referência (doc.22), anexo do Edital.</text:span></text:p>
      <text:p text:style-name="P22"><text:span text:style-name="T4">1.2. Este Termo de Contrato vincula-se ao Edital do Pregão (doc.42), identificado no preâmbulo, e à proposta vencedora (doc.44), </text:span><text:span text:style-name="T3">independentemente de transcrição.</text:span></text:p>
      <text:p text:style-name="P26"><text:span text:style-name="T10">2. CLÁUSULA SEGUNDA </text:span><text:span text:style-name="T9">–</text:span><text:span text:style-name="T10"> VIGÊNCIA</text:span></text:p>
      <text:p text:style-name="P23">2.1. O prazo de vigência deste Termo de Contrato é de 12 (doze) meses, a contar da data de sua assinatura, podendo ser prorrogado por interesse das partes até o limite de 60 (sessenta) meses, desde que haja autorização formal da autoridade competente e seja observado o disposto no Anexo IX da IN SEGES/MP nº 05/2017, atentando, em especial, para o cumprimento dos seguintes requisitos:</text:p>
      <text:p text:style-name="P23">2.1.1. Esteja formalmente demonstrado que a forma de prestação dos serviços tem natureza continuada;</text:p>
      <text:p text:style-name="P23">2.1.2. Seja juntado relatório que discorra sobre a execução do contrato, com informações de que os serviços tenham sido prestados regularmente;</text:p>
      <text:p text:style-name="P23"><text:soft-page-break/>2.1.3. Seja juntada justificativa e motivo por escrito, de que a Administração mantém interesse na realização do serviço;</text:p>
      <text:p text:style-name="P23">2.1.4. Seja comprovado que o valor do contrato permanece economicamente vantajoso para a Administração;</text:p>
      <text:p text:style-name="P23">2.1.5. Haja manifestação expressa da CONTRATADA informando interesse na prorrogação;</text:p>
      <text:p text:style-name="P23">2.1.6. Seja comprovado que a CONTRATADA mantém as condições iniciais de habilitação.</text:p>
      <text:p text:style-name="P23">2.2. A CONTRATADA não tem direito subjetivo à prorrogação contratual.</text:p>
      <text:p text:style-name="P23">2.3. A prorrogação de contrato deverá ser promovida mediante celebração de termo aditivo.</text:p>
      <text:p text:style-name="P24">3. CLÁUSULA TERCEIRA - PREÇO</text:p>
      <text:p text:style-name="P21">3.1. Os valores totalizados, mensal e anual, da presente contratação são os constantes na tabela abaixo:</text:p>
      <text:p text:style-name="P9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>ITEM</text:p>
            <text:p text:style-name="P30"><text:span text:style-name="T21"><text:s/></text:span>(DESCRIÇÃO/ESPECIFICAÇÃO)</text:p>
          </table:table-cell>
          <table:table-cell table:style-name="Tabela2.A1" office:value-type="string">
            <text:p text:style-name="P11">Unidade de Medida</text:p>
          </table:table-cell>
          <table:table-cell table:style-name="Tabela2.A1" office:value-type="string">
            <text:p text:style-name="P11">Quantidade</text:p>
          </table:table-cell>
          <table:table-cell table:style-name="Tabela2.A1" office:value-type="string">
            <text:p text:style-name="P11">Valor de Referência Mensal</text:p>
          </table:table-cell>
          <table:table-cell table:style-name="Tabela2.E1" office:value-type="string">
            <text:p text:style-name="P11">Valor de Referência Anual</text:p>
          </table:table-cell>
        </table:table-row>
        <table:table-row table:style-name="Tabela2.2">
          <table:table-cell table:style-name="Tabela2.A2" office:value-type="string">
            <text:p text:style-name="P31"><text:span text:style-name="T19">Operador de Acabamento</text:span><text:span text:style-name="T13"> (CBO 7663-15)</text:span></text:p>
          </table:table-cell>
          <table:table-cell table:style-name="Tabela2.B2" office:value-type="string">
            <text:p text:style-name="P32">Posto</text:p>
          </table:table-cell>
          <table:table-cell table:style-name="Tabela2.C2" office:value-type="string">
            <text:p text:style-name="P32">1</text:p>
          </table:table-cell>
          <table:table-cell table:style-name="Tabela2.D2" office:value-type="string">
            <text:p text:style-name="P32">R$ 3.403,54</text:p>
          </table:table-cell>
          <table:table-cell table:style-name="Tabela2.E2" office:value-type="string">
            <text:p text:style-name="P32">R$ 40.842,48 </text:p>
          </table:table-cell>
        </table:table-row>
      </table:table>
      <text:p text:style-name="P28"/>
      <text:p text:style-name="P14"><text:span text:style-name="T9">4. CL</text:span><text:span text:style-name="T10">Á</text:span><text:span text:style-name="T9">USULA QUARTA – DOTAÇ</text:span><text:span text:style-name="T8">Ã</text:span><text:span text:style-name="T9">O ORÇAMENT</text:span><text:span text:style-name="T10">Á</text:span><text:span text:style-name="T9">RIA</text:span></text:p>
      <text:p text:style-name="P15"><text:span text:style-name="T5">4.1. As despesas com a execução do presente CONTRATO correrão à conta da </text:span><text:span text:style-name="T7">AÇÃO APRECIAÇÃO DE CAUSAS NA</text:span><text:span text:style-name="T5"> </text:span><text:span text:style-name="T7">JUSTIÇA DO TRABALHO</text:span><text:span text:style-name="T5">, </text:span><text:span text:style-name="T7">Programa Orçamentário</text:span><text:span text:style-name="T5"> – </text:span><text:span text:style-name="T18">168170 </text:span><text:span text:style-name="T5">- Apreciação de Causas na Justiça do Trabalho; </text:span><text:span text:style-name="T7">Elemento de despesa</text:span><text:span text:style-name="T5">: 3.3.90.37 – Locação de mão de obra e</text:span><text:span text:style-name="T7"> Subelemento de despesa: </text:span><text:span text:style-name="T5"><text:s/>3.3.90.37.01 – Locação de mão de obra (Apoio Administrativo, Técnico e Operacional) prevista no orçamento da União, para o exercício de 2022.</text:span></text:p>
      <text:p text:style-name="P15"><text:span text:style-name="T6">4.2. No(s) exercício(s) seguinte(s), as despesas correspondentes correrão à conta dos recursos próprios para atender às despesas da mesma natureza, cuja alocação</text:span><text:span text:style-name="T5"> será feita no início de cada exercício financeiro.</text:span></text:p>
      <text:p text:style-name="P29"><text:span text:style-name="T9">5. CLÁUSULA QUINTA –</text:span><text:span text:style-name="T10"> </text:span><text:span text:style-name="T9">PAGAMENTO</text:span></text:p>
      <text:p text:style-name="P60">5.1. O prazo para pagamento à CONTRATADA e demais condições a ele referentes encontram-se definidos no item 17 do Termo de Referência e no anexo XI da IN SEGES/MP nº 5/2017.</text:p>
      <text:p text:style-name="P15"><text:span text:style-name="T9">6. CLÁUSULA SEXTA</text:span><text:span text:style-name="T12"> - <text:s/></text:span><text:span text:style-name="T9">CRITÉRIOS DE REAJUSTE DE PREÇOS</text:span></text:p>
      <text:p text:style-name="P44">6.1. As regras acerca do reajustamento de preços em sentido amplo do valor contratual (reajuste em sentido estrito e /ou repactuação) são as estabelecidas no Item 19 do Termo de Referência, anexo deste Contrato.</text:p>
      <text:p text:style-name="P15"><text:span text:style-name="T9">7. CLÁUSULA SÉTIMA</text:span><text:span text:style-name="T12"> - </text:span><text:span text:style-name="T9">GARANTIA DE EXECUÇÃO</text:span></text:p>
      <text:p text:style-name="P17"><text:soft-page-break/>7.1. A CONTRATADA deverá apresentar à CONTRATANTE, no prazo máximo de 10 (dez) dias úteis, contado da data de assinatura do Contrato, comprovante de prestação de garantia correspondente ao percentual de 5% (cinco por cento) do valor atualizado do Contrato, podendo optar por caução em dinheiro, títulos da dívida pública, seguro-garantia ou fiança bancária.</text:p>
      <text:p text:style-name="P15"><text:span text:style-name="T6">7.2</text:span><text:span text:style-name="T7">. </text:span><text:span text:style-name="T5"><text:s/>A garantia deverá ter validade durante a execução do contrato e mais 90 (noventa) dias após término da vigência contratual, devendo ser renovada a cada prorrogação.</text:span></text:p>
      <text:p text:style-name="P15"><text:span text:style-name="T6">7.3</text:span><text:span text:style-name="T7">. </text:span><text:span text:style-name="T6">As demais</text:span><text:span text:style-name="T7"> </text:span><text:span text:style-name="T5">regras são as constantes no item 20 do Termo de Referência, anexo do Contrato.</text:span></text:p>
      <text:p text:style-name="P25">8. CLÁUSULA OITAVA - EXECUÇÃO DOS SERVIÇOS E FISCALIZAÇÃO</text:p>
      <text:p text:style-name="P23">8.1. A execução dos serviços a serem executados pela CONTRATADA, os materiais que serão empregados, a disciplina do recebimento do objeto e a fiscalização pela CONTRATANTE são aqueles previstos no item 15 do Termo de Referência, anexo do Contrato.</text:p>
      <text:p text:style-name="P25">9. CLÁUSULA NONA – CONTA-DEPÓSITO VINCULADA</text:p>
      <text:p text:style-name="P23">9.1. As regras acerca da Conta-Depósito Vinculada a que se refere o anexo XII da IN SEGES/MP n. 5/2017 são as estabelecidas no item 18 do Termo de Referência, anexo do Contrato.</text:p>
      <text:p text:style-name="P47">10. CLÁUSULA DÉCIMA - OBRIGAÇÕES DA CONTRATANTE E DA CONTRATADA</text:p>
      <text:p text:style-name="P44">10.1. As obrigações da CONTRATANTE e da CONTRATADA são aquelas previstas nos itens 11 e 12 do Termo de Referência, anexo do Contrato.</text:p>
      <text:p text:style-name="P46">11. CLÁUSULA DÉCIMA PRIMEIRA <text:s/>- <text:s/>SANÇÕES ADMINISTRATIVAS</text:p>
      <text:p text:style-name="P15"><text:span text:style-name="T5">11.1. As sanções relacionadas à execução do Contrato são aquelas previstas no item 21</text:span><text:span text:style-name="T23"> </text:span><text:span text:style-name="T5">do Termo de Referência, anexo do Contrato. </text:span></text:p>
      <text:p text:style-name="P16"><text:span text:style-name="T9">12. CLÁUSULA </text:span><text:span text:style-name="T10">DÉCIMA SEGUNDA </text:span><text:span text:style-name="T9">– RESCISÃO</text:span></text:p>
      <text:p text:style-name="P21">12.1. O presente CONTRATO poderá ser rescindido de acordo com o disposto nos arts. 77 a 80 da Lei nº 8.666/93, sem prejuízo da aplicação das sanções previstas no item 21 do Termo de Referência, anexo do Edital.</text:p>
      <text:p text:style-name="P20"><text:span text:style-name="T10">13. CLÁUSULA DÉCIMA TERCEIRA</text:span><text:span text:style-name="T12"> –</text:span><text:span text:style-name="T10"> SUBCONTRATAÇÃO</text:span></text:p>
      <text:p text:style-name="P21">13.1. Não será admitida a subcontratação do objeto deste Contrato.</text:p>
      <text:p text:style-name="P62">14. CLÁUSULA DÉCIMA QUARTA – ALTERAÇÃO SUBJETIVA</text:p>
      <text:p text:style-name="P21">14.1. 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 CONTRATANTE à continuidade do Contrato.</text:p>
      <text:p text:style-name="P19"><text:span text:style-name="T9">15. CLÁUSULA </text:span><text:span text:style-name="T10"><text:s/>DÉCIMA QUINTA </text:span><text:span text:style-name="T9">– DA LEI </text:span><text:span text:style-name="T11">GERAL DE PROTEÇÃO DE DADOS </text:span></text:p>
      <text:p text:style-name="P18"><text:soft-page-break/>15.1 A CONTRATADA, por si e por meio de seus colaboradores diretos e indiretos, no caso, empregados, prepostos, sócios, diretores, representantes ou terceiros contratados e congêneres, compromete-se a atuar no presente Contrato de acordo com a Constituição Federal, Lei nº 13.709/2018 (Lei Geral de Proteção de Dados), Resolução Administrativa TRT16 nº 144/2021 (Política de Privacidade de Dados Pessoais do TRT16) e demais diplomas, princípios e disposições legais correlacionadas ao tema proteção de dados.</text:p>
      <text:p text:style-name="P18">15.2 Para tanto, a CONTRATADA deverá:</text:p>
      <text:p text:style-name="P18">15.2.1 Tratar os Dados Pessoais a que tiver acesso sob a estrita observância da legislação vigente, instruções da CONTRATANTE e em conformidade com estas cláusulas e finalidade deste Contrato;</text:p>
      <text:p text:style-name="P18">15.2.2 <text:s/>Manter os Dados Pessoais confidenciais e sua utilização restrita à prestação de serviços estabelecida com a CONTRATANTE. Os dados tratados em razão deste Contrato não poderão ser revelados ou transferidos a terceiros, salvo mediante expressa autorização da CONTRATANTE. Caso a CONTRATADA seja obrigada por determinação legal a fornecer dados pessoais a uma autoridade pública, deverá informar previamente a CONTRATANTE no prazo de até 48 (quarenta e oito) horas para que esta possa adotar as medidas que entender necessárias; <text:s/></text:p>
      <text:p text:style-name="P18">15.2.3. Na hipótese da CONTRATADA ficar impossibilitada de assegurar a proteção dos dados informados pela CONTRATANTE ou ocorrendo qualquer incidente de segurança, ainda que de forma apenas suspeita, deverá imediatamente ou no prazo máximo de até 24 (vinte e quatro) horas, contado da ciência do evento, relatar formalmente o fato à CONTRATANTE, que terá o direito de rescindir o contrato firmado sem qualquer ônus, multa ou encargo, além de adotar outras providências que entender pertinentes, caso confirmada a ocorrência;</text:p>
      <text:p text:style-name="P18">15.2.4 Diligenciar quanto ao uso de medidas de segurança administrativas, técnicas e físicas apropriadas e capazes de assegurar a confidencialidade e integridade de todos os arquivos e banco de dados pessoais disponibilizados pelo TRT16 e mantidos na empresa, para a execução do objeto contratual, visando garantir a proteção desses dados contra acesso não autorizado, destruição, uso, alteração, divulgação ou perda acidental ou indevida.</text:p>
      <text:p text:style-name="P18">15.2.5 Comprometer-se a eliminar os Dados Pessoais fornecidos após o término do seu tratamento ou ao fim da vigência do contrato firmado, o que ocorrer primeiro, consoante determina a legislação de regência da matéria. </text:p>
      <text:p text:style-name="P18">15.3 O Contrato não envolve o tratamento de dados sensíveis (Lei n. 13.709/2018, art. 11).</text:p>
      <text:p text:style-name="P57">16. CLÁUSULA DÉCIMA SEXTA – ALTERAÇÕES</text:p>
      <text:p text:style-name="P63">16.1. Eventuais alterações contratuais reger-se-ão pela disciplina do art. 65 da lei nº 8.666, de 1993, bem como do Anexo X da IN/SEGES/MP nº 05, de 2017.</text:p>
      <text:p text:style-name="P63"><text:soft-page-break/>16.2. A CONTRATADA é obrigada a aceitar, nas mesmas condições contratuais, os acréscimos ou supressões que se fizerem necessária, até o limite de 25% (vinte e cinco por cento) do valor inicial atualizado do contrato.</text:p>
      <text:p text:style-name="P63">16.3. As supressões resultantes de acordo celebrado entre as partes contratantes poderão exceder o limite de 25% (vinte e cinco por cento) do valor inicial atualizado do contrato.</text:p>
      <text:p text:style-name="P46">17. CLÁUSULA DÉCIMA SÉTIMA <text:s text:c="3"/>- DOS CASOS OMISSOS</text:p>
      <text:p text:style-name="P18">17.1 Os casos omissos serão decididos pela CONTRATANTE, segundo as disposições contidas na Lei nº 8.666, de 1993, na Lei nº 10.520, de 2002, e demais normas federais aplicáveis e, subsidiariamente, segundo as disposições contidas na Lei nº 8.078, de 1990 – Código de Defesa do Consumidor – e normas e princípios gerais dos contratos.</text:p>
      <text:p text:style-name="P22"><text:span text:style-name="T15">18. CLÁUSULA <text:s/></text:span><text:span text:style-name="T14">DÉCIMA OITAVA <text:s text:c="2"/></text:span><text:span text:style-name="T15"><text:s/>- <text:s/></text:span><text:span text:style-name="T14">PUBLICAÇÃO</text:span></text:p>
      <text:p text:style-name="P21">18.1 Incumbirá à CONTRATANTE providenciar a publicação deste instrumento, por extrato, no Diário Oficial da União, no prazo previsto na Lei nº 8.666, de 1993.</text:p>
      <text:p text:style-name="P26"><text:span text:style-name="T9">19. CLÁUSULA </text:span><text:span text:style-name="T10"><text:s/>DÉCIMA NONA </text:span><text:span text:style-name="T9">- <text:s/>FORO</text:span></text:p>
      <text:p text:style-name="P27">19.1 É eleito o Foro da Justiça Federal, na cidade de São Luís-MA, para dirimir os litígios que decorrerem da execução deste Termo de Contrato que não possam ser compostos pela conciliação, conforme art. 55, §2º, da Lei nº 8.666/93. </text:p>
      <text:p text:style-name="P27">Para firmeza e validade do pactuado, o presente Termo de Contrato foi lavrado em 2(duas) vias de igual teor, que depois de lido e achado em ordem, vai assinado pelos contraentes e por 2(duas) testemunhas.</text:p>
      <text:p text:style-name="P49">São Luís (MA), <text:s text:c="13"/>de <text:s text:c="31"/>de 2022.</text:p>
      <text:p text:style-name="P39"/>
      <text:p text:style-name="P39"/>
      <text:p text:style-name="P39"/>
      <text:p text:style-name="P39"/>
      <text:p text:style-name="P38"><text:span text:style-name="T7">Desembargador FRANCISCO JOSÉ DE “CARVALHO NETO”</text:span><field:fieldmark-start text:name="__Fieldmark__3057_4094113435" field:type="vnd.oasis.opendocument.field.UNHANDLED"><field:param field:name="vnd.oasis.opendocument.field.code" field:value=" LISTNUM "/><field:param field:name="vnd.oasis.opendocument.field.id" field:value="90"/></field:fieldmark-start><field:fieldmark-end/></text:p>
      <text:p text:style-name="P50">PRESIDENTE DO TRIBUNAL </text:p>
      <text:p text:style-name="P41"/>
      <text:p text:style-name="P41"/>
      <text:p text:style-name="P41"/>
      <text:p text:style-name="P40"/>
      <text:p text:style-name="P42">CLAUDENILCE ANDRADE SILVEIRA OLEGÁRIO</text:p>
      <text:p text:style-name="P43">SERVE MAIS TERCEIRIZAÇÃO DE MÃO DE OBRA E SERVIÇOS EM GERAL EIRELI</text:p>
      <text:p text:style-name="P33"/>
      <text:p text:style-name="P36"/>
      <text:p text:style-name="P36"/>
      <text:p text:style-name="P34">TESTEMUNHAS:</text:p>
      <text:p text:style-name="P34"/>
      <text:p text:style-name="P37"><text:span text:style-name="T22"><text:s/></text:span><text:span text:style-name="T13">1. NOME:</text:span></text:p>
      <text:p text:style-name="P35"><text:soft-page-break/>Documento de Identificação</text:p>
      <text:p text:style-name="P35"/>
      <text:p text:style-name="P12">2. NOME: </text:p>
      <text:p text:style-name="P35">Documento de Identificaç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Ecofont_Spranq_eco_Sans" svg:font-family="Ecofont_Spranq_eco_Sans, 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d__20_PÁGINA_20_-" style:display-name="- PÁGINA -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lessandra" style:family="paragraph" style:parent-style-name="Texto_20_sem_20_Formatação1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176cm" fo:margin-bottom="0.25cm" loext:contextual-spacing="false" fo:line-height="120%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rato" style:family="paragraph" style:parent-style-name="Standard" style:list-style-name="WW8Num2">
      <style:paragraph-properties fo:margin-top="0cm" fo:margin-bottom="0.423cm" loext:contextual-spacing="false" fo:text-align="justify" style:justify-single-word="false"/>
      <style:text-properties fo:font-size="12pt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Parágrafo_20_da_20_Lista1" style:display-name="Parágrafo da Lista1" style:family="paragraph" style:parent-style-name="Standard">
      <style:paragraph-properties fo:margin-left="1.72cm" fo:margin-right="0cm" fo:orphans="0" fo:widows="0" fo:text-indent="-0.635cm" style:auto-text-indent="false" style:text-autospace="none"/>
      <style:text-properties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 fo:orphans="0" fo:widows="0" style:text-autospace="none"/>
      <style:text-properties style:font-name="Verdana" fo:font-family="Verdana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language="pt" fo:country="PT" style:font-name-asian="Calibri" style:font-family-asian="Calibri" style:font-family-generic-asian="swiss" style:font-pitch-asian="variable"/>
    </style:style>
    <style:style style:name="Heading_20_31" style:display-name="Heading 31" style:family="paragraph" style:parent-style-name="Standard">
      <style:paragraph-properties fo:margin-left="1.72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size="11pt" fo:language="en" fo:country="US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2" style:display-name="Parágrafo da Lista2" style:family="paragraph" style:parent-style-name="Standard">
      <style:paragraph-properties fo:margin-left="0.206cm" fo:margin-right="0cm" fo:margin-top="0.224cm" fo:margin-bottom="0cm" loext:contextual-spacing="false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stilo1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Arial" style:family="paragraph" style:parent-style-name="Standard">
      <style:paragraph-properties fo:orphans="0" fo:widows="0" style:text-autospace="none"/>
      <style:text-properties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xto_20_de_20_comentário1" style:display-name="Texto de comentário1" style:family="paragraph" style:parent-style-name="Standard">
      <style:text-properties style:font-name-asian="Calibri" style:font-family-asian="Calibri" style:font-family-generic-asian="swiss" style:font-pitch-asian="variable"/>
    </style:style>
    <style:style style:name="List_20_Paragraph1" style:display-name="List Paragraph1" style:family="paragraph" style:parent-style-name="Standard">
      <style:paragraph-properties fo:margin-left="0.206cm" fo:margin-right="0cm" fo:margin-top="0.224cm" fo:margin-bottom="0cm" loext:contextual-spacing="false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orphans="0" fo:widows="0" style:text-autospace="non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ação1" style:family="paragraph" style:parent-style-name="Standard" style:nex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1f497d"/>
      <style:text-properties fo:color="#000000" style:font-name="Ecofont_Spranq_eco_Sans" fo:font-family="Ecofont_Spranq_eco_Sans, Calibri" style:font-family-generic="roman" style:font-pitch="variable" fo:font-size="12pt" fo:font-style="italic" style:font-size-asian="12pt" style:font-style-asian="italic" style:font-name-complex="Ecofont_Spranq_eco_Sans" style:font-family-complex="Ecofont_Spranq_eco_Sans, Calibri" style:font-family-generic-complex="roman" style:font-pitch-complex="variable"/>
    </style:style>
    <style:style style:name="Nivel1" style:family="paragraph" style:parent-style-name="Heading_20_1" style:default-outline-level="" style:list-style-name="WW8Num3">
      <style:paragraph-properties fo:margin-top="0.847cm" fo:margin-bottom="0cm" loext:contextual-spacing="false" fo:line-height="115%" fo:text-align="justify" style:justify-single-word="false" fo:keep-together="always"/>
      <style:text-properties fo:color="#000000" style:font-name="Arial" fo:font-family="Arial" style:font-family-generic="swiss" style:font-pitch="variable" fo:font-size="10pt" fo:font-weight="bold" style:font-name-asian="MS Gothic" style:font-family-asian="'MS Gothic', 'ＭＳ ゴシック'" style:font-family-generic-asian="modern" style:font-size-asian="10pt" style:font-weight-asian="bold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LO-normal" style:family="paragraph">
      <style:paragraph-properties fo:margin-left="1.263cm" fo:margin-right="0cm" fo:margin-top="0.353cm" fo:margin-bottom="0cm" loext:contextual-spacing="false" fo:line-height="115%" fo:orphans="2" fo:widows="2" fo:hyphenation-ladder-count="no-limit" fo:text-indent="0.736cm" style:auto-text-indent="false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1" style:family="paragraph">
      <style:paragraph-properties fo:margin-left="1.263cm" fo:margin-right="0cm" fo:margin-top="0.353cm" fo:margin-bottom="0cm" loext:contextual-spacing="false" fo:line-height="115%" fo:orphans="2" fo:widows="2" fo:hyphenation-ladder-count="no-limit" fo:text-indent="0.736cm" style:auto-text-indent="false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Normal" style:display-name="Table Normal" style:family="paragraph">
      <style:paragraph-properties fo:orphans="2" fo:widows="2" fo:hyphenation-ladder-count="no-limit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4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Ecofont Vera Sans" fo:font-family="'Ecofont Vera Sans'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9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10z0" style:family="text">
      <style:text-properties style:font-name="Ecofont Vera Sans" fo:font-family="'Ecofont Vera Sans'" style:font-family-generic="swiss" style:font-pitch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Ecofont Vera Sans" fo:font-family="'Ecofont Vera Sans'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4z0" style:family="text"/>
    <style:style style:name="WW8Num15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16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7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7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18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8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8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19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9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9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20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21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WW8Num22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WW8Num23z0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0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3z3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7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Fonte_20_parág._20_padrão2" style:display-name="Fonte parág. padrão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Ecofont Vera Sans" fo:font-family="'Ecofont Vera Sans'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/>
    <style:style style:name="Título_20_1_20_Char" style:display-name="Título 1 Char" style:family="text">
      <style:text-properties fo:font-size="14pt" fo:language="pt" fo:country="BR" style:font-size-asian="14pt" style:language-complex="ar" style:country-complex="SA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anguage="en" fo:country="US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4pt" fo:language="pt" fo:country="BR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orpo_20_de_20_texto_20_Char" style:display-name="Corpo de texto Char" style:family="text">
      <style:text-properties fo:language="pt" fo:country="BR" style:language-complex="ar" style:country-complex="SA"/>
    </style:style>
    <style:style style:name="Body_20_Text_20_Char1" style:display-name="Body Text Char1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Footnote_20_Characters" style:display-name="Footnote Characters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fo:language="pt" fo:country="PT" style:font-name-asian="Calibri" style:font-family-asian="Calibri" style:font-family-generic-asian="swiss" style:font-pitch-asian="variable" style:language-complex="ar" style:country-complex="SA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Texto_20_de_20_comentário_20_Char" style:display-name="Texto de comentário Char" style:family="text">
      <style:text-properties fo:language="pt" fo:country="BR" style:font-name-asian="Calibri" style:font-family-asian="Calibri" style:font-family-generic-asian="swiss" style:font-pitch-asian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language="en" fo:country="US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Quote_20_Char1" style:display-name="Quote Char1" style:family="text">
      <style:text-properties fo:color="#000000" style:font-name="Ecofont_Spranq_eco_Sans" fo:font-family="Ecofont_Spranq_eco_Sans, Calibri" style:font-family-generic="roman" style:font-pitch="variable" fo:font-size="12pt" fo:language="pt" fo:country="BR" fo:font-style="italic" style:font-size-asian="12pt" style:font-style-asian="italic" style:font-name-complex="Ecofont_Spranq_eco_Sans" style:font-family-complex="Ecofont_Spranq_eco_Sans, Calibri" style:font-family-generic-complex="roman" style:font-pitch-complex="variable" style:language-complex="ar" style:country-complex="SA"/>
    </style:style>
    <style:style style:name="Nivel1_20_Char" style:display-name="Nivel1 Char" style:family="text">
      <style:text-properties fo:color="#000000" style:font-name="Arial" fo:font-family="Arial" style:font-family-generic="swiss" style:font-pitch="variable" fo:language="pt" fo:country="BR" fo:font-weight="bold" style:font-name-asian="MS Gothic" style:font-family-asian="'MS Gothic', 'ＭＳ ゴシック'" style:font-family-generic-asian="modern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ListLabel_20_100" style:display-name="ListLabel 100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color="#000000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28" style:display-name="ListLabel 12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29" style:display-name="ListLabel 129" style:family="text">
      <style:text-properties style:text-underline-style="none" style:font-name-complex="OpenSymbol" style:font-family-complex="OpenSymbol" style:font-pitch-complex="variable"/>
    </style:style>
    <style:style style:name="ListLabel_20_130" style:display-name="ListLabel 130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31" style:display-name="ListLabel 131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32" style:display-name="ListLabel 132" style:family="text">
      <style:text-properties style:text-underline-style="none" style:font-name-complex="OpenSymbol" style:font-family-complex="OpenSymbol" style:font-pitch-complex="variable"/>
    </style:style>
    <style:style style:name="ListLabel_20_133" style:display-name="ListLabel 133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34" style:display-name="ListLabel 134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35" style:display-name="ListLabel 135" style:family="text">
      <style:text-properties style:text-underline-style="none" style:font-name-complex="OpenSymbol" style:font-family-complex="OpenSymbol" style:font-pitch-complex="variable"/>
    </style:style>
    <style:style style:name="ListLabel_20_181" style:display-name="ListLabel 181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2" style:display-name="ListLabel 182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3" style:display-name="ListLabel 183" style:family="text">
      <style:text-properties style:text-underline-style="none" style:font-name-complex="OpenSymbol" style:font-family-complex="OpenSymbol" style:font-pitch-complex="variable"/>
    </style:style>
    <style:style style:name="ListLabel_20_184" style:display-name="ListLabel 184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5" style:display-name="ListLabel 185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6" style:display-name="ListLabel 186" style:family="text">
      <style:text-properties style:text-underline-style="none" style:font-name-complex="OpenSymbol" style:font-family-complex="OpenSymbol" style:font-pitch-complex="variable"/>
    </style:style>
    <style:style style:name="ListLabel_20_187" style:display-name="ListLabel 18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8" style:display-name="ListLabel 18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9" style:display-name="ListLabel 189" style:family="text">
      <style:text-properties style:text-underline-style="none" style:font-name-complex="OpenSymbol" style:font-family-complex="OpenSymbol" style:font-pitch-complex="variable"/>
    </style:style>
    <style:style style:name="ListLabel_20_154" style:display-name="ListLabel 154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55" style:display-name="ListLabel 155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56" style:display-name="ListLabel 156" style:family="text">
      <style:text-properties style:text-underline-style="none" style:font-name-complex="OpenSymbol" style:font-family-complex="OpenSymbol" style:font-pitch-complex="variable"/>
    </style:style>
    <style:style style:name="ListLabel_20_157" style:display-name="ListLabel 15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58" style:display-name="ListLabel 15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59" style:display-name="ListLabel 159" style:family="text">
      <style:text-properties style:text-underline-style="none" style:font-name-complex="OpenSymbol" style:font-family-complex="OpenSymbol" style:font-pitch-complex="variable"/>
    </style:style>
    <style:style style:name="ListLabel_20_160" style:display-name="ListLabel 160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61" style:display-name="ListLabel 161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62" style:display-name="ListLabel 162" style:family="text">
      <style:text-properties style:text-underline-style="non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1" style:display-name="Header Char1" style:family="text">
      <style:text-properties fo:language="pt" fo:country="BR" style:language-asian="zh" style:country-asian="C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3.264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18cm" fo:margin-left="-0.191cm" table:align="left" style:writing-mode="lr-tb"/>
    </style:style>
    <style:style style:name="Tabela3.A" style:family="table-column">
      <style:table-column-properties style:column-width="7.37cm"/>
    </style:style>
    <style:style style:name="Tabela3.B" style:family="table-column">
      <style:table-column-properties style:column-width="9.648cm"/>
    </style:style>
    <style:style style:name="Tabela3.1" style:family="table-row">
      <style:table-row-properties style:min-row-height="1.448cm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" style:font-size-complex="12pt" style:font-weight-complex="bold"/>
    </style:style>
    <style:style style:name="MP3" style:family="paragraph" style:parent-style-name="Header">
      <style:text-properties style:font-name="Calibri" fo:font-weight="bold" style:font-weight-asian="bold" style:font-name-complex="Calibri" style:font-size-complex="12pt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MP6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" style:font-size-complex="5pt" style:font-weight-complex="bold"/>
    </style:style>
    <style:style style:name="M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" style:font-weight-complex="bold"/>
    </style:style>
    <style:style style:name="M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Calibri" style:font-name-asian="Calibri" style:font-name-complex="Calibri"/>
    </style:style>
    <style:style style:name="MT3" style:family="text">
      <style:text-properties style:font-name="Calibri" style:font-name-complex="Calibri"/>
    </style:style>
    <style:style style:name="MT4" style:family="text">
      <style:text-properties fo:color="#000000" style:font-name="Calibri" style:font-name-complex="Calibri" style:font-weight-complex="bold"/>
    </style:style>
    <style:style style:name="MT5" style:family="text">
      <style:text-properties fo:color="#000000" style:font-name-complex="Calibri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2.011cm" svg:height="2.117cm" draw:z-index="11"><draw:image xlink:href="Pictures/10000000000000BE000000C8462A16752718AFE0.jpg" xlink:type="simple" xlink:show="embed" xlink:actuate="onLoad" loext:mime-type="image/jpeg"/></draw:frame></text:span><text:span text:style-name="MT2"><text:s text:c="3"/></text:span><draw:frame draw:style-name="Mfr2" draw:name="Figura2" text:anchor-type="char" svg:x="15.441cm" svg:y="-0.212cm" svg:width="1.804cm" svg:height="1.871cm" draw:z-index="24"><draw:image xlink:href="Pictures/10000201000000D5000000DD304FF4211FDFE9DD.png" xlink:type="simple" xlink:show="embed" xlink:actuate="onLoad" loext:mime-type="image/png"/></draw:frame></text:p>
        <text:p text:style-name="MP2">PODER JUDICIÁRIO FEDERAL </text:p>
        <text:p text:style-name="MP2">TRIBUNAL REGIONAL DO TRABALHO DA 16ª REGIÃO</text:p>
        <text:p text:style-name="MP2">GABINETE DA PRESIDÊNCIA</text:p>
        <text:p text:style-name="MP3"/>
      </style:header>
      <style:footer>
        <text:p text:style-name="MP4"><text:page-number text:select-page="current">6</text:page-number></text:p>
        <text:p text:style-name="Footer"><text:span text:style-name="MT3">CT nº 34</text:span>/2022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5"><draw:frame draw:style-name="Mfr1" draw:name="Imagem 2" text:anchor-type="as-char" svg:width="6.83cm" svg:height="1.589cm" draw:z-index="5"><draw:image xlink:href="Pictures/10000201000003CC000000E4DCA2078E31EFA89C.png" xlink:type="simple" xlink:show="embed" xlink:actuate="onLoad" loext:mime-type="image/png"/></draw:frame></text:p>
            </table:table-cell>
            <table:table-cell table:style-name="Tabela3.B1" office:value-type="string">
              <text:p text:style-name="MP6"/>
              <text:p text:style-name="MP7">Av. Senador Vitorino Freire, nº 2001, Areinha, 6º andar</text:p>
              <text:p text:style-name="MP7">CEP 65030-015 – São Luís - Maranhão</text:p>
              <text:p text:style-name="MP8"><draw:frame draw:style-name="Mfr3" draw:name="Gráfico 6" text:anchor-type="char" svg:x="1.321cm" svg:y="0.002cm" svg:width="0.513cm" svg:height="0.513cm" draw:z-index="17"><draw:image xlink:href="Pictures/100002010000018000000180D76B36BC86F9C92B.png" xlink:type="simple" xlink:show="embed" xlink:actuate="onLoad" loext:mime-type="image/png"/></draw:frame><text:span text:style-name="MT4">Contatos:(98) 2109-9306 / presidencia@trt16.jus.br</text:span><text:span text:style-name="MT5"> 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RATO Nº    /2005</dc:title>
    <dc:subject/>
    <meta:keyword/>
    <meta:initial-creator>Serviço de Informatica</meta:initial-creator>
    <meta:creation-date>2022-09-15T10:27:00</meta:creation-date>
    <dc:date>2023-05-05T16:11:59.371000000</dc:date>
    <meta:print-date>2021-10-20T11:37:00</meta:print-date>
    <meta:editing-cycles>34</meta:editing-cycles>
    <meta:editing-duration>PT4H59M24S</meta:editing-duration>
    <meta:generator>LibreOffice/6.4.7.2$Windows_X86_64 LibreOffice_project/639b8ac485750d5696d7590a72ef1b496725cfb5</meta:generator>
    <meta:document-statistic meta:table-count="3" meta:image-count="4" meta:object-count="0" meta:page-count="6" meta:paragraph-count="96" meta:word-count="1811" meta:character-count="11699" meta:non-whitespace-character-count="9888"/>
  </office:meta>
</office:document-meta>
</file>