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CC000000E41503EF974916F7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92cm" fo:margin-left="0.222cm" table:align="left"/>
    </style:style>
    <style:style style:name="Tabela1.A" style:family="table-column">
      <style:table-column-properties style:column-width="1.191cm"/>
    </style:style>
    <style:style style:name="Tabela1.B" style:family="table-column">
      <style:table-column-properties style:column-width="7.514cm"/>
    </style:style>
    <style:style style:name="Tabela1.C" style:family="table-column">
      <style:table-column-properties style:column-width="1.085cm"/>
    </style:style>
    <style:style style:name="Tabela1.D" style:family="table-column">
      <style:table-column-properties style:column-width="2.223cm"/>
    </style:style>
    <style:style style:name="Tabela1.E" style:family="table-column">
      <style:table-column-properties style:column-width="1.984cm"/>
    </style:style>
    <style:style style:name="Tabela1.F" style:family="table-column">
      <style:table-column-properties style:column-width="2.695cm"/>
    </style:style>
    <style:style style:name="Tabela1.1" style:family="table-row">
      <style:table-row-properties style:min-row-height="1.693cm"/>
    </style:style>
    <style:style style:name="Tabela1.A1" style:family="table-cell">
      <style:table-cell-properties fo:background-color="#d9d9d9" fo:padding="0.176cm" fo:border="1pt solid #000000">
        <style:background-image/>
      </style:table-cell-properties>
    </style:style>
    <style:style style:name="Tabela1.B1" style:family="table-cell">
      <style:table-cell-properties fo:background-color="#d9d9d9" fo:padding-left="0cm" fo:padding-right="0.176cm" fo:padding-top="0.176cm" fo:padding-bottom="0.176cm" fo:border-left="none" fo:border-right="1pt solid #000000" fo:border-top="1pt solid #000000" fo:border-bottom="1pt solid #000000">
        <style:background-image/>
      </style:table-cell-properties>
    </style:style>
    <style:style style:name="Tabela1.D1" style:family="table-cell">
      <style:table-cell-properties fo:background-color="#d9d9d9" fo:padding-left="0cm" fo:padding-right="0.191cm" fo:padding-top="0.049cm" fo:padding-bottom="0.049cm" fo:border-left="none" fo:border-right="1pt solid #000000" fo:border-top="1pt solid #000000" fo:border-bottom="1pt solid #000000">
        <style:background-image/>
      </style:table-cell-properties>
    </style:style>
    <style:style style:name="Tabela1.A2" style:family="table-cell">
      <style:table-cell-properties fo:padding-left="0.176cm" fo:padding-right="0.176cm" fo:padding-top="0cm" fo:padding-bottom="0.176cm" fo:border-left="1pt solid #000000" fo:border-right="1pt solid #000000" fo:border-top="none" fo:border-bottom="1pt solid #000000"/>
    </style:style>
    <style:style style:name="Tabela1.B2" style:family="table-cell">
      <style:table-cell-properties fo:padding-left="0cm" fo:padding-right="0.176cm" fo:padding-top="0cm" fo:padding-bottom="0.176cm" fo:border-left="none" fo:border-right="1pt solid #000000" fo:border-top="none" fo:border-bottom="1pt solid #000000"/>
    </style:style>
    <style:style style:name="Tabela1.C2" style:family="table-cell">
      <style:table-cell-properties style:vertical-align="middle" fo:padding-left="0cm" fo:padding-right="0.176cm" fo:padding-top="0cm" fo:padding-bottom="0.176cm" fo:border-left="none" fo:border-right="1pt solid #000000" fo:border-top="none" fo:border-bottom="1pt solid #000000"/>
    </style:style>
    <style:style style:name="Tabela1.D2" style:family="table-cell">
      <style:table-cell-properties style:vertical-align="middle" fo:padding-left="0cm" fo:padding-right="0.191cm" fo:padding-top="0cm" fo:padding-bottom="0.049cm" fo:border-left="none" fo:border-right="1pt solid #000000" fo:border-top="none" fo:border-bottom="1pt solid #000000"/>
    </style:style>
    <style:style style:name="P1" style:family="paragraph" style:parent-style-name="Standard">
      <style:paragraph-properties fo:margin-top="0cm" fo:margin-bottom="0cm" loext:contextual-spacing="false" fo:line-height="100%"/>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paragraph-properties fo:margin-left="0cm" fo:margin-right="0cm" fo:margin-top="0cm" fo:margin-bottom="0cm" loext:contextual-spacing="false" fo:line-height="100%" fo:text-indent="0cm" style:auto-text-indent="false"/>
      <style:text-properties style:font-name="Calibri" fo:font-size="12pt" fo:language="pt" fo:country="BR" fo:font-weight="bold"/>
    </style:style>
    <style:style style:name="P5" style:family="paragraph" style:parent-style-name="Text_20_body">
      <style:paragraph-properties fo:margin-left="0cm" fo:margin-right="0cm" fo:margin-top="0cm" fo:margin-bottom="0cm" loext:contextual-spacing="false" fo:line-height="100%" fo:text-indent="0cm" style:auto-text-indent="false"/>
      <style:text-properties style:font-name="Calibri" fo:font-size="12pt" fo:language="pt" fo:country="BR"/>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anguage="pt" fo:country="BR"/>
    </style:style>
    <style:style style:name="P7" style:family="paragraph" style:parent-style-name="Text_20_body">
      <style:paragraph-properties fo:margin-left="0cm" fo:margin-right="0cm" fo:margin-top="0cm" fo:margin-bottom="0cm" loext:contextual-spacing="false" fo:line-height="100%" fo:text-indent="0cm" style:auto-text-indent="false"/>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9" style:family="paragraph" style:parent-style-name="Text_20_body">
      <style:paragraph-properties fo:margin-left="0cm" fo:margin-right="0cm" fo:text-align="justify" style:justify-single-word="false" fo:text-indent="3cm" style:auto-text-indent="false"/>
    </style:style>
    <style:style style:name="P10" style:family="paragraph" style:parent-style-name="Text_20_body">
      <style:paragraph-properties fo:margin-left="0cm" fo:margin-right="0cm" fo:text-align="justify" style:justify-single-word="false" fo:text-indent="3cm" style:auto-text-indent="false"/>
      <style:text-properties style:font-name="Calibri" fo:font-size="12pt"/>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3cm" style:auto-text-indent="false"/>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3cm" style:auto-text-indent="false" fo:background-color="#ffffff"/>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3cm" style:auto-text-indent="false"/>
      <style:text-properties style:font-name="Calibri" fo:font-size="12pt" fo:font-weight="bold"/>
    </style:style>
    <style:style style:name="P14" style:family="paragraph" style:parent-style-name="Text_20_body">
      <style:paragraph-properties fo:margin-left="0cm" fo:margin-right="0cm" fo:margin-top="0cm" fo:margin-bottom="0cm" loext:contextual-spacing="false" fo:line-height="100%" fo:text-indent="3cm" style:auto-text-indent="false"/>
      <style:text-properties style:font-name="Calibri" fo:font-size="12pt"/>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3cm" style:auto-text-indent="false"/>
      <style:text-properties style:font-name="Calibri" fo:font-size="12pt"/>
    </style:style>
    <style:style style:name="P16" style:family="paragraph" style:parent-style-name="Text_20_body">
      <style:paragraph-properties fo:margin-left="0cm" fo:margin-right="0cm" fo:margin-top="0cm" fo:margin-bottom="0cm" loext:contextual-spacing="false" fo:line-height="100%" fo:text-indent="3cm" style:auto-text-indent="false"/>
      <style:text-properties style:font-name="Calibri"/>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3cm" style:auto-text-indent="false"/>
      <style:text-properties style:font-name="Calibri"/>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3cm" style:auto-text-indent="false"/>
      <style:text-properties fo:color="#000000" style:font-name="Calibri" fo:font-size="12pt"/>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3cm" style:auto-text-indent="false"/>
      <style:text-properties fo:color="#000000"/>
    </style:style>
    <style:style style:name="P20" style:family="paragraph" style:parent-style-name="Text_20_body">
      <style:paragraph-properties fo:margin-left="3cm" fo:margin-right="0cm" fo:text-align="justify" style:justify-single-word="false" fo:text-indent="0cm" style:auto-text-indent="false"/>
    </style:style>
    <style:style style:name="P21" style:family="paragraph" style:parent-style-name="Text_20_body">
      <loext:graphic-properties draw:fill="none"/>
      <style:paragraph-properties fo:margin-left="5.2cm" fo:margin-right="0cm" fo:margin-top="0cm" fo:margin-bottom="0cm" loext:contextual-spacing="false" fo:line-height="100%" fo:text-indent="0cm" style:auto-text-indent="false" fo:background-color="transparent" text:number-lines="false" text:line-number="0">
        <style:tab-stops>
          <style:tab-stop style:position="8.5cm" style:type="center"/>
          <style:tab-stop style:position="17cm" style:type="right"/>
        </style:tab-stops>
      </style:paragraph-properties>
    </style:style>
    <style:style style:name="P22" style:family="paragraph" style:parent-style-name="Text_20_body">
      <style:paragraph-properties fo:margin-top="0cm" fo:margin-bottom="0cm" loext:contextual-spacing="false" fo:line-height="100%" fo:text-align="center" style:justify-single-word="false"/>
      <style:text-properties style:font-name="Calibri" fo:font-weight="bold" officeooo:paragraph-rsid="0011a455"/>
    </style:style>
    <style:style style:name="P23" style:family="paragraph" style:parent-style-name="Text_20_body">
      <style:paragraph-properties fo:margin-top="0cm" fo:margin-bottom="0cm" loext:contextual-spacing="false" fo:line-height="100%" fo:text-align="justify" style:justify-single-word="false"/>
      <style:text-properties style:font-name="Calibri" fo:font-weight="bold"/>
    </style:style>
    <style:style style:name="P24" style:family="paragraph" style:parent-style-name="Text_20_body">
      <style:paragraph-properties fo:margin-top="0cm" fo:margin-bottom="0cm" loext:contextual-spacing="false" fo:line-height="100%" fo:text-align="center" style:justify-single-word="false"/>
      <style:text-properties style:font-name="Calibri" fo:font-size="12pt" fo:font-weight="bold"/>
    </style:style>
    <style:style style:name="P25" style:family="paragraph" style:parent-style-name="Text_20_body">
      <style:paragraph-properties fo:margin-top="0cm" fo:margin-bottom="0cm" loext:contextual-spacing="false" fo:line-height="100%" fo:text-align="justify" style:justify-single-word="false"/>
      <style:text-properties style:font-name="Calibri"/>
    </style:style>
    <style:style style:name="P26" style:family="paragraph" style:parent-style-name="Text_20_body">
      <style:paragraph-properties fo:margin-top="0cm" fo:margin-bottom="0cm" loext:contextual-spacing="false" fo:line-height="100%" fo:text-align="center" style:justify-single-word="false"/>
    </style:style>
    <style:style style:name="P27" style:family="paragraph" style:parent-style-name="Text_20_body">
      <style:paragraph-properties fo:margin-top="0cm" fo:margin-bottom="0cm" loext:contextual-spacing="false" fo:line-height="100%" fo:text-align="center" style:justify-single-word="false"/>
      <style:text-properties officeooo:paragraph-rsid="0011a455"/>
    </style:style>
    <style:style style:name="P28" style:family="paragraph" style:parent-style-name="Text_20_body">
      <style:paragraph-properties fo:margin-top="0cm" fo:margin-bottom="0cm" loext:contextual-spacing="false" fo:line-height="100%" fo:text-align="justify" style:justify-single-word="false"/>
    </style:style>
    <style:style style:name="P29" style:family="paragraph" style:parent-style-name="Text_20_body">
      <style:paragraph-properties fo:margin-top="0cm" fo:margin-bottom="0cm" loext:contextual-spacing="false" fo:line-height="100%" fo:text-align="justify" style:justify-single-word="false"/>
      <style:text-properties officeooo:paragraph-rsid="0011a455"/>
    </style:style>
    <style:style style:name="P30" style:family="paragraph" style:parent-style-name="Text_20_body">
      <style:paragraph-properties fo:margin-top="0cm" fo:margin-bottom="0cm" loext:contextual-spacing="false" fo:line-height="100%" fo:text-align="center" style:justify-single-word="false"/>
      <style:text-properties fo:color="#000000" style:font-name="Calibri" fo:font-size="12pt" fo:font-weight="bold"/>
    </style:style>
    <style:style style:name="P31" style:family="paragraph" style:parent-style-name="Text_20_body">
      <style:paragraph-properties fo:margin-top="0cm" fo:margin-bottom="0cm" loext:contextual-spacing="false" fo:line-height="100%" fo:text-align="center" style:justify-single-word="false"/>
      <style:text-properties fo:color="#000000" style:font-name="Calibri" fo:font-size="12pt" fo:language="en" fo:country="US" fo:font-weight="bold"/>
    </style:style>
    <style:style style:name="P32" style:family="paragraph" style:parent-style-name="Text_20_body">
      <style:paragraph-properties fo:margin-top="0cm" fo:margin-bottom="0cm" loext:contextual-spacing="false" fo:line-height="100%" fo:text-align="center" style:justify-single-word="false"/>
      <style:text-properties fo:text-transform="uppercase" fo:color="#000000" style:font-name="Calibri" fo:font-size="12pt" fo:font-weight="bold" fo:background-color="#ffffff"/>
    </style:style>
    <style:style style:name="P33" style:family="paragraph" style:parent-style-name="Table_20_Contents">
      <style:paragraph-properties fo:margin-top="0cm" fo:margin-bottom="0.499cm" loext:contextual-spacing="false" fo:text-align="justify" style:justify-single-word="false"/>
      <style:text-properties officeooo:paragraph-rsid="00104ddb"/>
    </style:style>
    <style:style style:name="P34" style:family="paragraph" style:parent-style-name="Table_20_Contents">
      <style:paragraph-properties fo:margin-top="0cm" fo:margin-bottom="0.499cm" loext:contextual-spacing="false"/>
      <style:text-properties fo:color="#000000" fo:font-size="10pt" officeooo:paragraph-rsid="0011a455" style:font-size-asian="10pt" style:font-size-complex="10pt"/>
    </style:style>
    <style:style style:name="P35"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Calibri" fo:font-size="12pt"/>
    </style:style>
    <style:style style:name="P36" style:family="paragraph" style:parent-style-name="Table_20_Contents">
      <style:paragraph-properties fo:margin-left="0cm" fo:margin-right="0cm" fo:margin-top="0cm" fo:margin-bottom="0.499cm" loext:contextual-spacing="false" fo:text-indent="0cm" style:auto-text-indent="false"/>
      <style:text-properties officeooo:rsid="0011a455" officeooo:paragraph-rsid="0011a455"/>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39" style:family="paragraph" style:parent-style-name="Table_20_Contents">
      <style:paragraph-properties fo:margin-left="0cm" fo:margin-right="0.635cm" fo:margin-top="0cm" fo:margin-bottom="0.499cm" loext:contextual-spacing="false" fo:text-indent="0cm" style:auto-text-indent="false"/>
      <style:text-properties fo:color="#000000" fo:font-size="10pt" style:font-size-asian="10pt" style:font-size-complex="10pt"/>
    </style:style>
    <style:style style:name="P40" style:family="paragraph" style:parent-style-name="Table_20_Contents">
      <style:paragraph-properties fo:margin-top="0cm" fo:margin-bottom="0cm" loext:contextual-spacing="false" fo:text-align="justify" style:justify-single-word="false"/>
      <style:text-properties fo:font-size="10pt" officeooo:paragraph-rsid="0011a455" style:font-size-asian="10pt" style:font-size-complex="10pt"/>
    </style:style>
    <style:style style:name="P41" style:family="paragraph" style:parent-style-name="Heading_20_3">
      <style:paragraph-properties fo:margin-left="0cm" fo:margin-right="0cm" fo:margin-top="0cm" fo:margin-bottom="0cm" loext:contextual-spacing="false" fo:line-height="100%" fo:text-align="justify" style:justify-single-word="false" fo:text-indent="3cm" style:auto-text-indent="false"/>
      <style:text-properties style:font-name="Calibri" fo:font-size="12pt" fo:font-weight="normal"/>
    </style:style>
    <style:style style:name="P42"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size="12pt"/>
    </style:style>
    <style:style style:name="T3" style:family="text">
      <style:text-properties style:font-name="Calibri" fo:font-size="12pt" fo:font-weight="bold"/>
    </style:style>
    <style:style style:name="T4" style:family="text">
      <style:text-properties style:font-name="Calibri" fo:font-size="12pt" fo:letter-spacing="-0.041cm" fo:font-weight="bold"/>
    </style:style>
    <style:style style:name="T5" style:family="text">
      <style:text-properties style:font-name="Calibri" fo:font-size="12pt" fo:letter-spacing="-0.095cm"/>
    </style:style>
    <style:style style:name="T6" style:family="text">
      <style:text-properties style:font-name="Calibri" fo:font-size="12pt" fo:letter-spacing="-0.095cm" fo:language="pt" fo:country="BR"/>
    </style:style>
    <style:style style:name="T7" style:family="text">
      <style:text-properties style:font-name="Calibri" fo:font-size="12pt" fo:letter-spacing="-0.035cm" fo:font-weight="bold"/>
    </style:style>
    <style:style style:name="T8" style:family="text">
      <style:text-properties style:font-name="Calibri" fo:font-size="12pt" fo:language="pt" fo:country="BR"/>
    </style:style>
    <style:style style:name="T9" style:family="text">
      <style:text-properties style:font-name="Calibri" fo:font-size="12pt" fo:language="pt" fo:country="BR" fo:font-weight="bold"/>
    </style:style>
    <style:style style:name="T10" style:family="text">
      <style:text-properties style:font-name="Calibri" fo:font-size="12pt" fo:letter-spacing="0.074cm"/>
    </style:style>
    <style:style style:name="T11" style:family="text">
      <style:text-properties style:font-name="Calibri" fo:font-size="12pt" fo:letter-spacing="0.079cm"/>
    </style:style>
    <style:style style:name="T12" style:family="text">
      <style:text-properties style:font-name="Calibri" fo:font-size="12pt" fo:letter-spacing="0.078cm"/>
    </style:style>
    <style:style style:name="T13" style:family="text">
      <style:text-properties style:font-name="Calibri" fo:font-size="12pt" fo:letter-spacing="0.081cm"/>
    </style:style>
    <style:style style:name="T14" style:family="text">
      <style:text-properties style:font-name="Calibri" fo:font-size="12pt" fo:letter-spacing="0.06cm"/>
    </style:style>
    <style:style style:name="T15" style:family="text">
      <style:text-properties style:font-name="Calibri" fo:font-size="12pt" fo:letter-spacing="0.062cm"/>
    </style:style>
    <style:style style:name="T16" style:family="text">
      <style:text-properties style:font-name="Calibri" fo:font-size="12pt" fo:letter-spacing="0.058cm"/>
    </style:style>
    <style:style style:name="T17" style:family="text">
      <style:text-properties style:font-name="Calibri" fo:font-size="12pt" fo:letter-spacing="0.058cm" fo:language="pt" fo:country="BR"/>
    </style:style>
    <style:style style:name="T18" style:family="text">
      <style:text-properties style:font-name="Calibri" fo:font-size="12pt" fo:language="en" fo:country="US" fo:font-weight="bold"/>
    </style:style>
    <style:style style:name="T19" style:family="text">
      <style:text-properties style:font-name="Calibri" fo:font-size="12pt" fo:letter-spacing="0.109cm" fo:font-weight="bold"/>
    </style:style>
    <style:style style:name="T20" style:family="text">
      <style:text-properties style:font-name="Calibri" fo:font-size="12pt" fo:font-style="italic"/>
    </style:style>
    <style:style style:name="T21" style:family="text">
      <style:text-properties style:font-name="Calibri" fo:font-size="12pt" fo:letter-spacing="-0.097cm"/>
    </style:style>
    <style:style style:name="T22" style:family="text">
      <style:text-properties style:font-name="Calibri" fo:font-size="12pt" fo:letter-spacing="-0.097cm" fo:language="pt" fo:country="BR"/>
    </style:style>
    <style:style style:name="T23" style:family="text">
      <style:text-properties style:font-name="Calibri" fo:font-size="12pt" fo:letter-spacing="-0.09cm"/>
    </style:style>
    <style:style style:name="T24" style:family="text">
      <style:text-properties style:font-name="Calibri" fo:font-size="12pt" fo:letter-spacing="0.056cm"/>
    </style:style>
    <style:style style:name="T25" style:family="text">
      <style:text-properties style:font-name="Calibri" fo:font-size="12pt" fo:letter-spacing="0.051cm"/>
    </style:style>
    <style:style style:name="T26" style:family="text">
      <style:text-properties style:font-name="Calibri" fo:font-size="12pt" fo:letter-spacing="0.049cm"/>
    </style:style>
    <style:style style:name="T27" style:family="text">
      <style:text-properties style:font-name="Calibri" fo:font-size="12pt" fo:letter-spacing="0.049cm" fo:language="pt" fo:country="BR"/>
    </style:style>
    <style:style style:name="T28" style:family="text">
      <style:text-properties style:font-name="Calibri" fo:font-size="12pt" fo:letter-spacing="0.053cm"/>
    </style:style>
    <style:style style:name="T29" style:family="text">
      <style:text-properties style:font-name="Calibri" fo:font-size="12pt" fo:letter-spacing="0.053cm" fo:language="pt" fo:country="BR"/>
    </style:style>
    <style:style style:name="T30" style:family="text">
      <style:text-properties style:font-name="Calibri" fo:font-size="12pt" fo:letter-spacing="0.042cm" fo:language="pt" fo:country="BR"/>
    </style:style>
    <style:style style:name="T31" style:family="text">
      <style:text-properties style:font-name="Calibri" fo:font-size="12pt" fo:letter-spacing="0.055cm" fo:language="pt" fo:country="BR"/>
    </style:style>
    <style:style style:name="T32" style:family="text">
      <style:text-properties style:font-name="Calibri" fo:language="en" fo:country="US" fo:font-weight="bold"/>
    </style:style>
    <style:style style:name="T33" style:family="text">
      <style:text-properties fo:font-weight="bold"/>
    </style:style>
    <style:style style:name="T34" style:family="text">
      <style:text-properties fo:color="#222222" style:font-name="Calibri" fo:font-size="12pt" fo:background-color="#ffffff" loext:char-shading-value="0"/>
    </style:style>
    <style:style style:name="T35" style:family="text">
      <style:text-properties fo:text-transform="uppercase" fo:color="#000000" style:font-name="Calibri" fo:font-size="12pt" fo:font-weight="bold" fo:background-color="#ffffff" loext:char-shading-value="0"/>
    </style:style>
    <style:style style:name="T36" style:family="text">
      <style:text-properties fo:color="#000000"/>
    </style:style>
    <style:style style:name="T37" style:family="text">
      <style:text-properties fo:color="#000000" style:font-name="Calibri" fo:font-size="12pt" fo:font-weight="bold"/>
    </style:style>
    <style:style style:name="T38" style:family="text">
      <style:text-properties fo:color="#000000" officeooo:rsid="0011a455"/>
    </style:style>
    <style:style style:name="T39" style:family="text">
      <style:text-properties fo:letter-spacing="0.046cm"/>
    </style:style>
    <style:style style:name="T40" style:family="text">
      <style:text-properties fo:letter-spacing="0.048cm"/>
    </style:style>
    <style:style style:name="T41" style:family="text">
      <style:text-properties fo:letter-spacing="0.146cm"/>
    </style:style>
    <style:style style:name="T42" style:family="text">
      <style:text-properties fo:letter-spacing="0.145cm"/>
    </style:style>
    <style:style style:name="T43" style:family="text">
      <style:text-properties fo:letter-spacing="-0.095cm"/>
    </style:style>
    <style:style style:name="T44" style:family="text">
      <style:text-properties fo:letter-spacing="-0.035cm"/>
    </style:style>
    <style:style style:name="T45" style:family="text">
      <style:text-properties fo:letter-spacing="0.072cm"/>
    </style:style>
    <style:style style:name="T46" style:family="text">
      <style:text-properties fo:letter-spacing="0.053cm"/>
    </style:style>
    <style:style style:name="T47" style:family="text">
      <style:text-properties fo:color="#0070c0"/>
    </style:style>
    <style:style style:name="T48" style:family="text">
      <style:text-properties fo:letter-spacing="0.071cm"/>
    </style:style>
    <style:style style:name="T49" style:family="text">
      <style:text-properties fo:letter-spacing="0.134cm"/>
    </style:style>
    <style:style style:name="T50" style:family="text">
      <style:text-properties fo:letter-spacing="0.123cm"/>
    </style:style>
    <style:style style:name="T51" style:family="text">
      <style:text-properties fo:letter-spacing="0.15cm"/>
    </style:style>
    <style:style style:name="T52" style:family="text">
      <style:text-properties fo:font-style="italic"/>
    </style:style>
    <style:style style:name="T53" style:family="text">
      <style:text-properties fo:letter-spacing="0.12cm"/>
    </style:style>
    <style:style style:name="T54" style:family="text">
      <style:text-properties fo:language="en" fo:country="US"/>
    </style:style>
    <style:style style:name="T55" style:family="text">
      <style:text-properties fo:letter-spacing="0.086cm"/>
    </style:style>
    <style:style style:name="T56" style:family="text">
      <style:text-properties fo:letter-spacing="0.131cm"/>
    </style:style>
    <style:style style:name="T57" style:family="text">
      <style:text-properties fo:letter-spacing="-0.097cm"/>
    </style:style>
    <style:style style:name="T58" style:family="text">
      <style:text-properties fo:letter-spacing="0.099cm"/>
    </style:style>
    <style:style style:name="T59" style:family="text">
      <style:text-properties fo:letter-spacing="0.041cm"/>
    </style:style>
    <style:style style:name="T60" style:family="text">
      <style:text-properties fo:letter-spacing="0.035cm"/>
    </style:style>
    <style:style style:name="fr1" style:family="graphic" style:parent-style-name="OLE">
      <style:graphic-properties style:horizontal-pos="center" style:horizontal-rel="paragraph" draw:ole-draw-aspect="1" draw:visible-area-top="0cm" draw:visible-area-width="1.882cm" draw:visible-area-height="1.878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CONTRATO TRT16 Nº 29/2022</text:span></text:p>
      <text:p text:style-name="P29"><text:span text:style-name="T3">Protocolo administrativo nº 1858/2022 (PE TRT22 Nº 20/2022- ARP Nº 25/2022)</text:span> </text:p>
      <text:p text:style-name="P29"/>
      <text:p text:style-name="P20"><text:span text:style-name="T3">TERMO DE CONTRATO -</text:span> <text:span text:style-name="T3">AQUISIÇÃO</text:span><text:span text:style-name="T4"> </text:span><text:span text:style-name="T3">DE MONITORES, QUE ENTRE SI FAZEM O TRT16ª REGIÃO E A EMPRESA TORINO INFORMÁTICA LTDA.</text:span></text:p>
      <text:p text:style-name="P11"><text:span text:style-name="T2">A </text:span><text:span text:style-name="T3">UNIÃO</text:span><text:span text:style-name="T2">, por intermédio do </text:span><text:span text:style-name="T3">TRIBUNAL REGIONAL DO TRABALHO DA 16ª REGIÃO, </text:span><text:span text:style-name="T2">inscrito no CNPJ sob nº 23.608.631/0001-93, situado na Avenida Senador Vitorino Freire, 2001, Areinha – São Luís/MA, CEP: 65030-015, neste ato representado pelo Excelentíssimo Senhor Desembargador-Presidente, </text:span><text:span text:style-name="T3">FRANCISCO JOSÉ DE “CARVALHO NETO”</text:span><text:span text:style-name="T2">, doravante denominado </text:span><text:span text:style-name="T3">CONTRATANTE</text:span><text:span text:style-name="T2">, e, de outro lado, a empresa </text:span><text:span text:style-name="T3">TORINO INFORMÁTICA LTDA</text:span><text:span text:style-name="T2">, inscrita no CNPJ sob nº 03.619.767/0005-15, situada à Av. 600, s/n, Quadra 15, Módulo 10, Setor Industrial, TIMS, CEP: 29.161-415, Serra – ES- Telefone (15) 3238-9520, e-mail: </text:span><text:span text:style-name="T34">rodrigo@grupotorino.com.br</text:span><text:span text:style-name="T2">, neste ato representada por </text:span><text:span text:style-name="T35">Rodrigo do Amaral Rissio</text:span><text:span text:style-name="T2">, comeciante, brasileiro, doravante denominada </text:span><text:span text:style-name="T3">CONTRATADA,</text:span><text:span text:style-name="T2"> tendo em vista o constante no protocolo administrativo nº 1858/2022 </text:span><text:span text:style-name="T3">(PE TRT22 Nº 20/2022),</text:span> <text:span text:style-name="T2">regulado pelos preceitos de direito público, especialmente pelas Leis nº 8.666/93 e nº 10.520/2002, Lei Complementar nº 123/2006 e, supletivamente, pelos princípios da teoria geral dos contratos e disposições de direito privado, bem como mediante as seguintes cláusulas e condições:</text:span></text:p>
      <text:p text:style-name="P13">1. CLÁUSULA PRIMEIRA - DO OBJETO</text:p>
      <text:p text:style-name="P9"><text:span text:style-name="T2">1.1 O objeto deste contrato é a aquisição de monitores para atender à demanda do TRT 16ª Região, nos termos e condições constantes neste contrato, no edital e seus anexos, conforme itens e quantitativos constantes da tabela abaixo.</text:span>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7">Item</text:p>
          </table:table-cell>
          <table:table-cell table:style-name="Tabela1.B1" office:value-type="string">
            <text:p text:style-name="P37">Descrição</text:p>
          </table:table-cell>
          <table:table-cell table:style-name="Tabela1.B1" office:value-type="string">
            <text:p text:style-name="P37">Unid</text:p>
            <text:p text:style-name="P38"> </text:p>
          </table:table-cell>
          <table:table-cell table:style-name="Tabela1.D1" office:value-type="string">
            <text:p text:style-name="P37">Quant</text:p>
          </table:table-cell>
          <table:table-cell table:style-name="Tabela1.D1" office:value-type="string">
            <text:p text:style-name="P37">Valor</text:p>
            <text:p text:style-name="P37">Unitário</text:p>
          </table:table-cell>
          <table:table-cell table:style-name="Tabela1.B1" office:value-type="string">
            <text:p text:style-name="P37">Valor Total</text:p>
          </table:table-cell>
        </table:table-row>
        <table:table-row>
          <table:table-cell table:style-name="Tabela1.A2" office:value-type="string">
            <text:p text:style-name="P36"><text:span text:style-name="T2">3</text:span></text:p>
          </table:table-cell>
          <table:table-cell table:style-name="Tabela1.B2" office:value-type="string">
            <text:p text:style-name="P33"><text:span text:style-name="T2">Monitor de vídeo tipo 1 com garantia e suporte técnico on-site de 36 meses,<text:line-break/>marca: AOC; Modelo: 24P1U</text:span></text:p>
          </table:table-cell>
          <table:table-cell table:style-name="Tabela1.C2" office:value-type="string">
            <text:p text:style-name="P35">Un.</text:p>
          </table:table-cell>
          <table:table-cell table:style-name="Tabela1.D2" office:value-type="string">
            <text:p text:style-name="P35">73</text:p>
          </table:table-cell>
          <table:table-cell table:style-name="Tabela1.D2" office:value-type="string">
            <text:p text:style-name="P35">R$ 940,00</text:p>
          </table:table-cell>
          <table:table-cell table:style-name="Tabela1.C2" office:value-type="string">
            <text:p text:style-name="P35">R$ 68.620,00</text:p>
          </table:table-cell>
        </table:table-row>
      </table:table>
      <text:p text:style-name="P3"><text:soft-page-break/></text:p>
      <text:p text:style-name="P10">1.2 As<text:span text:style-name="T39"> </text:span>especificações<text:span text:style-name="T39"> </text:span>técnicas<text:span text:style-name="T40"> </text:span>do<text:span text:style-name="T39"> </text:span>objeto<text:span text:style-name="T39"> </text:span>constam<text:span text:style-name="T39"> </text:span>no<text:span text:style-name="T40"> </text:span>Anexo<text:span text:style-name="T39"> A </text:span>do Termo de Referência;</text:p>
      <text:p text:style-name="P9"><text:span text:style-name="T2">1.3 Os</text:span><text:span text:style-name="T41"> </text:span><text:span text:style-name="T2">equipamentos</text:span><text:span text:style-name="T42"> </text:span><text:span text:style-name="T2">deverão</text:span><text:span text:style-name="T42"> </text:span><text:span text:style-name="T2">ser</text:span><text:span text:style-name="T42"> </text:span><text:span text:style-name="T2">acondicionados</text:span><text:span text:style-name="T42"> </text:span><text:span text:style-name="T2">em</text:span><text:span text:style-name="T41"> </text:span><text:span text:style-name="T2">suas embalagens originais, lacradas e apropriadas para armazenamento, com a sua identificação, fazendo constar</text:span> <text:span text:style-name="T2">sua</text:span> <text:span text:style-name="T2">descrição</text:span> <text:span text:style-name="T2">e</text:span> <text:span text:style-name="T2">incluindo,</text:span> <text:span text:style-name="T2">quando</text:span> <text:span text:style-name="T2">cabíveis:</text:span> <text:span text:style-name="T2">marca,</text:span> <text:span text:style-name="T2">fabricante, data de fabricação, validade e</text:span><text:span text:style-name="T5"> </text:span><text:span text:style-name="T2">outras especificações de acordo com suas características.</text:span></text:p>
      <text:p text:style-name="P9"><text:span text:style-name="T2">1.4 Do regime de contratação: o objeto do presente instrumento será executado por empreitada por preço global, em conformidade com o disposto na Lei nº 8.666/1993.</text:span></text:p>
      <text:p text:style-name="P9"><text:span text:style-name="T2">1.5</text:span> <text:span text:style-name="T2">O prazo de garantia do objeto deste contrato é de 36 (trinta e seis) meses, contados a partir da data do recebimento definitivo do objeto pelo Tribunal, conforme o Termo de Garantia, Anexo Único deste Termo de Contrato, que terá</text:span><text:span text:style-name="T5"> </text:span><text:span text:style-name="T2">vigência independente do prazo de vigência deste contrato.</text:span></text:p>
      <text:p text:style-name="P13">2. CLÁUSULA SEGUNDA - DA VIGÊNCIA</text:p>
      <text:p text:style-name="P15">2.1 O prazo de vigência deste contrato é de 12(doze) meses, contados da data de sua assinatura.</text:p>
      <text:p text:style-name="P13">3. CLÁUSULA TERCEIRA - DO VALOR</text:p>
      <text:p text:style-name="P11"><text:span text:style-name="T2">3.1 O valor total deste contrato é de </text:span><text:span text:style-name="T3">R$ R$ 68.620,00</text:span><text:span text:style-name="T2"> (sessenta e oito mil, seiscentos e vinte reais).</text:span></text:p>
      <text:p text:style-name="P11"><text:span text:style-name="T3">3.2</text:span> <text:span text:style-name="T2">Já estão incluídas no preço total todas as despesas de impostos,</text:span><text:span text:style-name="T5"> </text:span><text:span text:style-name="T2">taxas, fretes e demais encargos indispensáveis ao perfeito cumprimento das obrigações decorrentes</text:span><text:span text:style-name="T5"> </text:span><text:span text:style-name="T2">deste contrato.</text:span></text:p>
      <text:p text:style-name="P13">4. CLÁUSULA QUARTA - DO REAJUSTE</text:p>
      <text:p text:style-name="P10">4.1 Os preços serão fixos e irreajustáveis, nos termos da legislação em vigor.</text:p>
      <text:p text:style-name="P13">5. CLÁUSULA QUINTA - DA DOTAÇÃO ORÇAMENTÁRIA</text:p>
      <text:p text:style-name="P11"><text:soft-page-break/><text:span text:style-name="T2">5.1 As despesas oriundas deste contrato correrão à conta dos recursos orçamentários consignados ao Contratante, programa de trabalho 168172, elemento de despesa 449052, nota de empenho 470 e 499, emitida em 06/10/2022 e 17/10/2022</text:span></text:p>
      <text:p text:style-name="P11"><text:span text:style-name="T3">6. CLÁUSULA</text:span> <text:span text:style-name="T3">SEXTA</text:span> – <text:span text:style-name="T3">DOS</text:span><text:span text:style-name="T7"> </text:span><text:span text:style-name="T3">PRAZOS</text:span></text:p>
      <text:p text:style-name="P15">6.1 A Contratada deverá cumprir prazo para entrega dos equipamentos de, no máximo, <text:span text:style-name="T33">60 (sessenta) dias</text:span> contados da assinatura deste contrato, nos endereços listados no Anexo B do Termo de referência, devendo ser observadas as restrições de horários descritas no documento.</text:p>
      <text:p text:style-name="P11"><text:span text:style-name="T2">6.2 Os prazos de adimplemento</text:span><text:span text:style-name="T45"> </text:span><text:span text:style-name="T2">das</text:span><text:span text:style-name="T45"> </text:span><text:span text:style-name="T2">obrigações</text:span><text:span text:style-name="T45"> </text:span><text:span text:style-name="T2">contratadas admitem prorrogação nos casos e condições especificados no § 1º do art. 57 da Lei 8.666/93, em caráter excepcional, sem efeito suspensivo, devendo a solicitação ser encaminhada por escrito, com</text:span><text:span text:style-name="T5"> </text:span><text:span text:style-name="T2">antecedência mínima de 1 (um) dia do seu vencimento, anexando-se documento comprobatório do alegado pela Contratada.</text:span></text:p>
      <text:p text:style-name="P12"><text:span text:style-name="T2">6.3</text:span> <text:span text:style-name="T2">Eventuais pedido de prorrogação deverão ser encaminhados para</text:span> <text:span text:style-name="T2">o seguinte endereço eletrônico: contratos@trt16.jus.br</text:span></text:p>
      <text:p text:style-name="P11"><text:span text:style-name="T2">6.4 Serão considerados injustificados os atrasos não comunicados tempestivamente ou indevidamente fundamentados, e a aceitação da justificativa ficará a critério do Contratante.</text:span></text:p>
      <text:p text:style-name="P11"><text:span text:style-name="T2">6.5 Em casos excepcionais,</text:span><text:span text:style-name="T45"> </text:span><text:span text:style-name="T2">autorizados</text:span><text:span text:style-name="T45"> </text:span><text:span text:style-name="T2">pelo</text:span><text:span text:style-name="T45"> </text:span><text:span text:style-name="T2">Contratante,</text:span><text:span text:style-name="T45"> </text:span><text:span text:style-name="T2">o documento comprobatório do alegado poderá acompanhar a entrega do produto.</text:span></text:p>
      <text:p text:style-name="P13">7. CLÁUSULA SÉTIMA - DO ACOMPANHAMENTO E DA FISCALIZAÇÃO</text:p>
      <text:p text:style-name="P15">7.1 A execução do objeto deste contrato será fiscalizada por comissão de servidores, com os papéis definidos no subitem 11.1 do Termo de Referância, designada pela Administração, doravante denominada Comissão de Fiscalização, com autoridade para exercer toda e qualquer ação de orientação geral durante a execução contratual.</text:p>
      <text:p text:style-name="P15">7.2 São<text:span text:style-name="T46"> </text:span>atribuições<text:span text:style-name="T40"> </text:span>da<text:span text:style-name="T46"> </text:span>Fiscalização,<text:span text:style-name="T46"> </text:span>entre<text:span text:style-name="T46"> </text:span>outras:</text:p>
      <text:p text:style-name="P7"><text:span text:style-name="T2">I. </text:span><text:span text:style-name="T8">Verificação da conformidade da prestação dos serviços, do fornecimento dos bens e da alocação dos recursos necessários, de forma a assegurar o perfeito cumprimento do ajuste;</text:span></text:p>
      <text:p text:style-name="P7"><text:span text:style-name="T2">II. </text:span><text:span text:style-name="T8">solicitar à Contratada e a seus prepostos ou obter da Administração todas as</text:span><text:span text:style-name="T6"> </text:span><text:span text:style-name="T8">providências tempestivas necessárias ao bom andamento do contrato e anexar aos autos cópia dos documentos que comprovem essas solicitações;</text:span></text:p>
      <text:p text:style-name="P7"><text:soft-page-break/><text:span text:style-name="T2">III. </text:span><text:span text:style-name="T8">manter organizado e atualizado um sistema de controle em que se registrem</text:span><text:span text:style-name="T6"> </text:span><text:span text:style-name="T8">as ocorrências ou os serviços descritos de forma analítica;</text:span></text:p>
      <text:p text:style-name="P7"><text:span text:style-name="T2">IV. </text:span><text:span text:style-name="T8">notificar a Contratada, por escrito, sobre imperfeições, falhas ou irregularidades</text:span> <text:span text:style-name="T8">constatadas na execução do objeto para que sejam adotadas</text:span><text:span text:style-name="T6"> </text:span><text:span text:style-name="T8">as medidas corretivas necessárias;</text:span></text:p>
      <text:p text:style-name="P7"><text:span text:style-name="T2">V. </text:span><text:span text:style-name="T8">propor a aplicação de penalidades à Contratada, encaminhando os documentos necessários à instrução de procedimentos para possível aplicação de sanções administrativas.</text:span></text:p>
      <text:p text:style-name="P11"><text:span text:style-name="T2">7.2 A ação da Fiscalização não exonera a Contratada de suas responsabilidades contratuais, 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º 8.666, de 1993.</text:span></text:p>
      <text:p text:style-name="P13">8. CLÁUSULA OITAVA - DO RECEBIMENTO E DA ACEITAÇÃO DOS PRODUTOS</text:p>
      <text:p text:style-name="P15">8.1 Nos termos do artigo 73 da Lei nº 8666/1993, os itens que compõem o objeto serão recebidos da seguinte forma:</text:p>
      <text:p text:style-name="P7"><text:span text:style-name="T8">I - </text:span><text:span text:style-name="T9">provisóriamente</text:span><text:span text:style-name="T8">, pela equipe de fiscalização do contrato, em até 5 (cinco) dias após recebimento dos equipamentos para verificação da conformidade em relação às especificações do termo de referência;</text:span></text:p>
      <text:p text:style-name="P7"><text:span text:style-name="T8">II - </text:span><text:span text:style-name="T9">definitivamente</text:span><text:span text:style-name="T8">, em até 10 (dez) dias após o recebimento provisório.</text:span></text:p>
      <text:p text:style-name="P11"><text:span text:style-name="T2">8.2 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o termo de referência e no artigo 69 da Lei nº 8.666/1993.</text:span></text:p>
      <text:p text:style-name="P11"><text:span text:style-name="T2">8.3 Os equipamentos que porventura forem rejeitados, quando em desacordo com as especificações e/ou com a proposta apresentada, deverão ser reenviados no prazo de 10 (dez) dias úteis, a contar da notificação da Contratante.</text:span></text:p>
      <text:p text:style-name="P11"><text:span text:style-name="T2">8.4 No período transcorrido entre os recebimentos provisório e definitivo não se suspenderá, para caracterização de mora, os prazos previstos inicialmente para o adimplemento da obrigação.</text:span></text:p>
      <text:p text:style-name="P11"><text:span text:style-name="T2">8.5 Caberá à Contratada o ônus financeiro da substituição, sem prejuízo da aplicação das penalidades.</text:span></text:p>
      <text:p text:style-name="P15"><text:soft-page-break/>8.6 Recebido definitivamente o objeto, a CONTRATADA deverá encaminhar:</text:p>
      <text:p text:style-name="P15">I - Arquivo digital (PDF-A) da Nota Fiscal – deverá constar endereço, CNPJ, número do contrato, os dados bancários para pagamento, a descrição clara do objeto do contrato e valores discriminados;</text:p>
      <text:p text:style-name="P15">II - Certidão de regularidade com a Fazenda Federal, com a Seguridade Social, FGTS e Certidão Negativa de Débitos Trabalhistas (CNDT);</text:p>
      <text:p text:style-name="P15">III - O documento fiscal e as certidões deverão ser obrigatoriamente registrados no Portal do SIGEO - JT para efeito de recebimento provisório, atesto, liquidação e pagamento <text:span text:style-name="T47">(Acessar o link https://portal.sigeo.jt.jus.br/portal-externo)</text:span>.</text:p>
      <text:p text:style-name="P13">9. CLÁUSULA NONA - DO PAGAMENTO</text:p>
      <text:p text:style-name="P15">9.1 O pagamento será efetuado em parcela única, em moeda corrente nacional, em até 10 (dez) dias, contados da emissão do Termo de Recebimento Definitivo, sendo efetuada a retenção na fonte dos tributos e contribuições elencados na legislação aplicável.</text:p>
      <text:p text:style-name="P11"><text:span text:style-name="T2">9.2 As</text:span><text:span text:style-name="T10"> </text:span><text:span text:style-name="T2">notas</text:span><text:span text:style-name="T11"> </text:span><text:span text:style-name="T2">fiscais</text:span><text:span text:style-name="T10"> </text:span><text:span text:style-name="T2">deverão</text:span><text:span text:style-name="T11"> </text:span><text:span text:style-name="T2">acompanhar</text:span><text:span text:style-name="T10"> </text:span><text:span text:style-name="T2">o</text:span><text:span text:style-name="T12"> </text:span><text:span text:style-name="T2">objeto</text:span><text:span text:style-name="T10"> </text:span><text:span text:style-name="T2">a</text:span><text:span text:style-name="T11"> </text:span><text:span text:style-name="T2">ser</text:span><text:span text:style-name="T13"> </text:span><text:span text:style-name="T2">entregue na Coordenadoria de Material e Logística - CML, situada na Avenida Senador Vitorino Freire, 2001, Areinha. São Luís/MA. CEP: 65030-015 no horário de 08h00min as 15h00min, de segunda a sexta-feira.</text:span></text:p>
      <text:p text:style-name="P11"><text:span text:style-name="T2">9.3 A</text:span> <text:span text:style-name="T2">Nota Fiscal deverá corresponder ao objeto entregue e respectivos valores consignados na nota de empenho, e a Fiscalização, no caso de divergência, especialmente quando houver adimplemento parcial, deverá notificar a Contratada a substituí-la em até 03 (três) dias úteis, com suspensão do prazo de pagamento.</text:span></text:p>
      <text:p text:style-name="P11"><text:span text:style-name="T2">9.4 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11"><text:span text:style-name="T2">9.5 O documento fiscal e as certidões deverão ser obrigatoriamente registrados no Portal do SIGEO - JT para efeito de recebimento provisório, atesto, liquidação e pagamento.</text:span></text:p>
      <text:p text:style-name="P11"><text:span text:style-name="T2">9.6 O prazo para pagamento está condicionado ao ateste da nota fiscal e da regularidade da CONTRATADA.</text:span></text:p>
      <text:p text:style-name="P11"><text:span text:style-name="T2">6.7 A Contratada deverá entregar todos</text:span><text:span text:style-name="T48"> </text:span><text:span text:style-name="T2">os</text:span><text:span text:style-name="T48"> </text:span><text:span text:style-name="T2">produtos</text:span><text:span text:style-name="T48"> </text:span><text:span text:style-name="T2">solicitados</text:span><text:span text:style-name="T48"> </text:span><text:span text:style-name="T2">por meio da nota de empenho, não havendo pagamento em caso de entrega parcial até que ocorra o adimplemento total da obrigação.</text:span></text:p>
      <text:p text:style-name="P11"><text:soft-page-break/><text:span text:style-name="T2">6.8 A retenção dos tributos não será efetuada caso a Contratada apresente, no ato de assinatura deste contrato, declaração de que é regularmente inscrita no Regime</text:span><text:span text:style-name="T43"> </text:span><text:span text:style-name="T2">Especial</text:span><text:span text:style-name="T14"> </text:span><text:span text:style-name="T2">Unificado</text:span><text:span text:style-name="T15"> </text:span><text:span text:style-name="T2">de</text:span><text:span text:style-name="T16"> </text:span><text:span text:style-name="T2">Arrecadação</text:span><text:span text:style-name="T15"> </text:span><text:span text:style-name="T2">de</text:span><text:span text:style-name="T15"> </text:span><text:span text:style-name="T2">Tributos</text:span><text:span text:style-name="T16"> </text:span><text:span text:style-name="T2">e</text:span><text:span text:style-name="T15"> </text:span><text:span text:style-name="T2">Contribuições</text:span><text:span text:style-name="T15"> </text:span><text:span text:style-name="T2">devidos</text:span><text:span text:style-name="T15"> </text:span><text:span text:style-name="T2">pelas</text:span><text:span text:style-name="T15"> </text:span><text:span text:style-name="T2">Microempresas</text:span><text:span text:style-name="T14"> </text:span><text:span text:style-name="T2">e Empresas de Pequeno Porte - Simples Nacional, conforme exigido no inciso XI do art. 4º e modelo constante no anexo IV da Instrução Normativa RFB nº 1.234, de 11 de janeiro de 2012.</text:span></text:p>
      <text:p text:style-name="P11"><text:span text:style-name="T2">6.9 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p>
      <text:p text:style-name="P15">EM = I x N x VP, sendo: </text:p>
      <text:p text:style-name="P15">EM = Encargos moratórios; </text:p>
      <text:p text:style-name="P15">N = Número de dias entre a data prevista para o pagamento e a do efetivo pagamento; </text:p>
      <text:p text:style-name="P15">VP = Valor da parcela a ser paga. </text:p>
      <text:p text:style-name="P15">I = Índice de compensação financeira = 0,00016438, assim apurado: </text:p>
      <text:p text:style-name="P15">I = (TX) I = ( 6 / 100 ) I = 0,00016438 365   TX = Percentual da taxa anual = 6</text:p>
      <text:p text:style-name="P11"><text:span text:style-name="T3">10. CLÁUSULA DEZ -</text:span><text:span text:style-name="T49"> </text:span><text:span text:style-name="T3">DAS OBRIGAÇÕES DA CONTRATADA</text:span></text:p>
      <text:p text:style-name="P11"><text:span text:style-name="T2">10.1 Na execução deste contrato, a Contratada se obriga a envidar todo o empenho necessário ao fiel e adequado cumprimento dos encargos que lhe são confiados e, ainda, a:</text:span></text:p>
      <text:p text:style-name="P11"><text:span text:style-name="T2">I - cumprir todas as obrigações constantes no Edital, seus anexos e sua proposta, assumindo como exclusivamente seus os riscos e as despesas decorrentes da boa e perfeita execução do objeto;</text:span></text:p>
      <text:p text:style-name="P11"><text:span text:style-name="T2">II - entregar o objeto e executar os serviços descritos neste instrumento nos prazos máximos determinados;</text:span></text:p>
      <text:p text:style-name="P15">III - cumprir todos os requisitos descritos neste documento, responsabilizando-se pelas despesas de deslocamento de técnicos, diárias, hospedagem e demais gastos relacionados com a equipe técnica, sem qualquer custo adicional para o CONTRATANTE;</text:p>
      <text:p text:style-name="P15">IV - reparar, corrigir, remover, reconstruir ou substituir, às suas expensas, as partes do objeto fornecido em que se verificarem vícios, defeitos ou incorreções resultantes dos materiais empregados ou da execução dos serviços;</text:p>
      <text:p text:style-name="P15"><text:soft-page-break/>V - responder pelas despesas relativas a encargos trabalhistas, seguro de acidentes, impostos, contribuições previdenciárias e quaisquer outras que forem devidas e referentes aos serviços executados por seus empregados, uma vez que inexistir, no caso, vínculo empregatício deles com o CONTRATANTE;</text:p>
      <text:p text:style-name="P15">VI - responder integralmente por perdas e danos que vier a causar ao CONTRATANTE ou a terceiros em razão de ação ou omissão dolosa ou culposa, independentemente de outras cominações contratuais ou legais a que estiver sujeita;</text:p>
      <text:p text:style-name="P15">VII - respeitar o sistema de segurança do CONTRATANTE e fornecer todas as informações solicitadas por ele, relativas ao cumprimento do objeto;</text:p>
      <text:p text:style-name="P15">VIII - acatar as exigências dos poderes públicos e pagar, às suas expensas, as multas que lhe sejam impostas pelas autoridades;</text:p>
      <text:p text:style-name="P15">IX - indicar formalmente preposto apto a representá-la junto ao CONTRATANTE, que deverá responder pela fiel execução do contrato;</text:p>
      <text:p text:style-name="P15">X - atender prontamente quaisquer orientações e exigências da Equipe de Fiscalização do Contrato, inerentes à execução do objeto contratual;</text:p>
      <text:p text:style-name="P15">XI - 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p>
      <text:p text:style-name="P15">XII - propiciar todos os meios necessários à fiscalização do contrato pelo CONTRATANTE, cujo representante terá poderes para sustar o fornecimento, total ou parcial, em qualquer tempo, sempre que considerar a medida necessária; </text:p>
      <text:p text:style-name="P15">XIII - executar o objeto nos termos da sua proposta, sem prejuízo da legislação vigente, sempre em conformidade com os requisitos e condições estabelecidos neste Termo de Referência e no instrumento contratual; </text:p>
      <text:p text:style-name="P15">XIV - informar ao CONTRATANTE toda e qualquer situação que possa comprometer a execução do objeto contratual nas condições pactuadas; </text:p>
      <text:p text:style-name="P15">XV - atender imediatamente, ou no prazo fixado, as solicitações ou exigências do CONTRATANTE ou do gestor do contrato, relativas à execução do seu objeto nos termos pactuados ou para o cumprimento de obrigações acessórias; </text:p>
      <text:p text:style-name="P15"><text:soft-page-break/>XVI - manter, durante toda a execução do contrato, todas as condições de habilitação e qualificação exigidas, devendo comunicar ao CONTRATANTE, imediatamente, qualquer alteração que possa comprometer a sua manutenção; </text:p>
      <text:p text:style-name="P15">XVII - manter a mais absoluta confidencialidade sobre materiais, processos, documentos, dados ou informações disponibilizados ou conhecidos em decorrência da presente contratação; </text:p>
      <text:p text:style-name="P15">XVIII - 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cessão, locação ou venda a terceiros; </text:p>
      <text:p text:style-name="P15">XIX - não utilizar, para fins diversos à execução contratual, os materiais, os processos, os documentos, os dados ou as informações disponibilizados ou conhecidos em decorrência da presente contratação; </text:p>
      <text:p text:style-name="P15">XX - Manter sigilo sobre quaisquer informações do CONTRATANTE, as quais, durante a vigência do contrato e da garantia, venha a ter conhecimento ou acesso;</text:p>
      <text:p text:style-name="P15">XXI - efetuar o cadastro no Portal do SIGEO - JT para apresentação dos Documentos Fiscais (Notas Fiscais) com vistas à liquidação e pagamento das faturas.</text:p>
      <text:p text:style-name="P11">• <text:span text:style-name="T2">Por meio do endereço https://sigeo.jt.jus.br/ajuda, a contratada terá acesso ao link do SIGEO – JT e a um guia detalhado das funcionalidades do sistema, podendo acessar, também, diretamente o link https://portal.sigeo.jt.jus.br/portal-externo a fim de proceder o cadastro.</text:span></text:p>
      <text:p text:style-name="P14">XXII - Comprovar a quitação dos tributos de importação referentes aos produtos, conforme disposto no Decreto nº 7.174/2010, art. 3º, inc. III, da seguinte forma:</text:p>
      <text:p text:style-name="P14">a) Caso os produtos entregues sejam importados e a Contratada for a importadora, a comprovação poderá ser feita por meio da apresentação dos seguintes documentos, sob pena de rescisão contratual e multa:</text:p>
      <text:p text:style-name="P14">a.1) Comprovante de Importação emitido no Siscomex quando a Declaração de Importação – DI é desembaraçada; </text:p>
      <text:p text:style-name="P15"><text:soft-page-break/>a.2) Última versão do extrato da Declaração de Importação, devendo os bens fornecidos estar descritos na DI de forma a permitir a identificação precisa, constando marca, modelo e, se possível, nº de série.</text:p>
      <text:p text:style-name="P15">XXIII - 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p>
      <text:p text:style-name="P15">XXIV - Caso o produto entregue seja importado, mas se a Contratada não for a titular da obrigação tributária correspondente, a contratada deverá comprovar, no momento da entrega, a aquisição do produto importado pelo contratado não importador, junto ao seu fornecedor, de modo a afastar sua responsabilidade pelos tributos de importação, considerando não ser sujeito passivo tributário.</text:p>
      <text:p text:style-name="P15">XXV - 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al registro, por força de dispositivo legal, o licitante deverá apresentar o documento comprobatório ou declaração correspondente. </text:p>
      <text:p text:style-name="P11"><text:span text:style-name="T3">11. CLÁUSULA ONZE -</text:span><text:span text:style-name="T50"> </text:span><text:span text:style-name="T3">DAS OBRIGAÇÕES DO CONTRATANTE</text:span></text:p>
      <text:p text:style-name="P15">11.1 O Contratante, durante a vigência deste contrato, compromete-se a:</text:p>
      <text:p text:style-name="P15">I - proporcionar à CONTRATADA as facilidades necessárias ao cumprimento do contrato;</text:p>
      <text:p text:style-name="P15">II - prestar informações e esclarecimentos que venham a ser solicitados pela CONTRATADA necessários à entrega do objeto e à execução dos serviços de assistência técnica. </text:p>
      <text:p text:style-name="P15">III - notificar a Contratada por escrito da ocorrência de eventuais imperfeições no curso da execução do objeto e na prestação do serviço de assistência técnica, fixando prazo para a sua correção;</text:p>
      <text:p text:style-name="P15">IV - efetuar o pagamento nas condições, preços e prazos pactuados;</text:p>
      <text:p text:style-name="P15">V - efetuar as retenções tributárias devidas sobre o valor da Nota Fiscal/Fatura fornecida pela contratada, em conformidade com a legislação vigente.</text:p>
      <text:p text:style-name="P15"><text:soft-page-break/>VI - verificar minuciosamente, no prazo fixado, a conformidade dos serviços executados, tanto para finalidades técnico-operacionais quanto administrativo-financeiras;</text:p>
      <text:p text:style-name="P15">VII - abrir chamado técnico para utilização de suporte e garantia conforme termos contratuais;</text:p>
      <text:p text:style-name="P15">VIII - aplicar à CONTRATADA as sanções administrativas regulamentares e contratuais cabíveis, bem como demais penalidades cabíveis, garantindo a prévia e ampla defesa da CONTRATADA;</text:p>
      <text:p text:style-name="P15">IX - designar equipe para fiscalização da execução do objeto;</text:p>
      <text:p text:style-name="P15">X - permitir o acesso dos profissionais da CONTRATADA, devidamente credenciados, às dependências do CONTRATANTE, bem como o acesso a dados e informações necessários ao cumprimento das obrigações contratuais;</text:p>
      <text:p text:style-name="P15">XI - comunicar oficialmente à CONTRATADA quaisquer falhas verificadas no cumprimento do contrato;</text:p>
      <text:p text:style-name="P15">XII - exigir o exato cumprimento do objeto e cláusulas contratuais;</text:p>
      <text:p text:style-name="P15">XIII - receber, processar e decidir sobre questões, dúvidas, decisões ou recursos administrativos decorrentes da execução contratual;</text:p>
      <text:p text:style-name="P15">XIV - nomear equipe de fiscalização para acompanhar e fiscalizar a execução do(s) contrato(s);</text:p>
      <text:p text:style-name="P15">XV - receber e verificar a conformidade dos objetos fornecidos pela CONTRATADA, conforme especificações constantes neste termo;</text:p>
      <text:p text:style-name="P6">XVI - emitir termos de recebimentos provisório e definitivo.</text:p>
      <text:p text:style-name="P11"><text:span text:style-name="T3">12. CLÁUSULA DOZE -</text:span><text:span text:style-name="T51"> </text:span><text:span text:style-name="T3">DAS PENALIDADES SOBRE A CONTRATADA</text:span></text:p>
      <text:p text:style-name="P15">12.1 Comete infração administrativa nos termos da Lei nº 8.666, de 1993 e da Lei nº 10.520, de 2002, a Contratada que:</text:p>
      <text:p text:style-name="P11"><text:span text:style-name="T2">I - inexecutar total ou parcialmente qualquer das obrigações assumidas em decorrência da contratação;</text:span></text:p>
      <text:p text:style-name="P15">II - apresentar documentação falsa;</text:p>
      <text:p text:style-name="P15">III - causar o atraso na execução do objeto;</text:p>
      <text:p text:style-name="P15">IV - não mantiver a proposta;</text:p>
      <text:p text:style-name="P15">V - falhar ou fraudar na execução contratual;</text:p>
      <text:p text:style-name="P15">VI - comportar-se de modo inidôneo;</text:p>
      <text:p text:style-name="P15"><text:soft-page-break/>VII - declarar informações falsas;</text:p>
      <text:p text:style-name="P15">VIII - cometer fraude fiscal.</text:p>
      <text:p text:style-name="P11"><text:span text:style-name="T3">12.2</text:span> <text:span text:style-name="T2">Pela inexecução total ou parcial do objeto deste contrato, a Administração pode aplicar à CONTRATADA as seguintes sanções:</text:span></text:p>
      <text:p text:style-name="P15">I - Advertência por escrito, quando do não cumprimento de quaisquer das obrigações contratuais consideradas faltas leves, assim entendidas aquelas que não acarretam prejuízos significativos para o serviço contratado;</text:p>
      <text:p text:style-name="P15">II - Multa de:</text:p>
      <text:p text:style-name="P15">a) 1% (um por cento) por dia sobre o valor do item contratado em caso de atraso na entrega do equipamen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15">b) 20% (vinte por cento) sobre o valor da parte inadimplida, em caso de inexecução total da obrigação assumida;</text:p>
      <text:p text:style-name="P15">c) 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 descumprimento total da obrigação o atraso injustificado superior a 15 (quinze) dias;</text:p>
      <text:p text:style-name="P15">d) As penalidades de multa decorrentes de fatos diversos serão consideradas independentes entre si.</text:p>
      <text:p text:style-name="P15">III - Suspensão de licitar e impedimento de contratar com o órgão, entidade ou unidade administrativa pela qual a Administração Pública opera e atua concretamente, pelo prazo de até dois anos.</text:p>
      <text:p text:style-name="P15">IV - Sanção de impedimento de licitar e contratar com órgãos e entidades da União, com o consequente descredenciamento no SICAF pelo prazo de até cinco anos.</text:p>
      <text:p text:style-name="P15">V -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p>
      <text:p text:style-name="P11"><text:soft-page-break/><text:span text:style-name="T3">12.3</text:span> <text:span text:style-name="T2">Também ficam sujeitas às penalidades do art. 87, III e IV da Lei nº 8.666, de 1993, as empresas ou profissionais que:</text:span></text:p>
      <text:p text:style-name="P15">I - tenham sofrido condenação definitiva por praticar, por meios dolosos, fraude fiscal no recolhimento de quaisquer tributos;</text:p>
      <text:p text:style-name="P15">II - tenham praticado atos ilícitos visando a frustrar os objetivos da licitação;</text:p>
      <text:p text:style-name="P15">III - demonstrem não possuir idoneidade para contratar com a Administração em virtude de atos ilícitos praticados.</text:p>
      <text:p text:style-name="P11"><text:span text:style-name="T3">12.4</text:span> <text:span text:style-name="T2">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1"><text:span text:style-name="T3">12.5</text:span> <text:span text:style-name="T2">A autoridade competente, na aplicação das sanções, levará em consideração a gravidade da conduta do infrator, o caráter educativo da pena, bem como o dano causado à Administração, observado o princípio da proporcionalidade.</text:span></text:p>
      <text:p text:style-name="P11"><text:span text:style-name="T3">12.6</text:span> <text:span text:style-name="T2">As penalidades serão obrigatoriamente registradas no SICAF.</text:span></text:p>
      <text:p text:style-name="P11"><text:span text:style-name="T3">12.7</text:span> <text:span text:style-name="T2">A CONTRATADA deverá justificar fundamentada, prévia e formalmente qualquer ocorrência que a leve a descumprir os deveres estabelecidos neste Termo. A aceitação da justificativa ficará a critério do CONTRATANTE.</text:span></text:p>
      <text:p text:style-name="P11"><text:span text:style-name="T3">12.8</text:span> <text:span text:style-name="T2">As multas porventura aplicadas serão descontadas dos pagamentos devidos pelo CONTRATANTE ou cobradas diretamente da CONTRATADA, amigável ou judicialmente, e poderão ser aplicadas cumulativamente às demais sanções previstas nesta cláusula.</text:span></text:p>
      <text:p text:style-name="P13">13. CLÁUSULA TREZE – GARANTIA, SUPORTE E ACORDO DE NÍVEL DE SERVIÇOS – ANS</text:p>
      <text:p text:style-name="P14">13.1 Para o serviço de garantia <text:span text:style-name="T52">on-site</text:span>, o prazo de vigência é <text:span text:style-name="T33">36(trinta e seis) meses</text:span>, contados a partir da data do recebimento definitivo do objeto pelo Tribunal.</text:p>
      <text:p text:style-name="P14">13.2 A assistência técnica será prestada na modalidade <text:span text:style-name="T52">on-site</text:span> nos endereços listados no <text:span text:style-name="T33">Anexo B</text:span> do Termo de Referência, respeitando horários e condições descritas no documento.</text:p>
      <text:p text:style-name="P14">13.3 O serviço de assistência técnica poderá ser subcontratado, desde que efetuado por empresa autorizada pela fabricante do equipamento;</text:p>
      <text:p text:style-name="P15">13.4 Durante a vigência da garantia, a CONTRATADA deverá prover o conserto e/ou substituição do equipamento defeituoso, sem custo adicional para a Administração Pública, <text:soft-page-break/>inclusive de transporte ou de qualquer material necessário à execução dos serviços, devendo atender aos seguintes prazos, que serão contados a partir do registro do chamado:</text:p>
      <text:p text:style-name="P15">I - <text:span text:style-name="T33">2 (dois)</text:span> <text:span text:style-name="T33">dias úteis</text:span> quando o equipamento estiver na cidade sede do órgão;</text:p>
      <text:p text:style-name="P15">II - <text:span text:style-name="T33">3 (três)</text:span> <text:span text:style-name="T33">dias úteis</text:span> quando o equipamento estiver em cidade com distância de até 300 km da cidade sede do órgão;</text:p>
      <text:p text:style-name="P15">III - <text:span text:style-name="T33">5 (cinco) dias úteis</text:span> quando o equipamento estiver em cidade com distância acima de 300 km da cidade sede do órgão.</text:p>
      <text:p text:style-name="P15">13.5 Mediante autorização do CONTRATANTE e quando a execução do serviço comprovadamente exigir, a CONTRATADA poderá remover equipamentos, peças e acessórios para seu laboratório, mantendo-se os prazos de atendimento descritos neste termo;</text:p>
      <text:p text:style-name="P15">13.6 Em caso de atrasos no cumprimento do nível de serviço, O CONTRATANTE não aceitará a transferência de responsabilidade da CONTRATADA para terceiros, sejam fabricantes, representantes ou quaisquer outros;</text:p>
      <text:p text:style-name="P15">13.7 Para abertura de chamados técnicos, a CONTRATADA deverá disponibilizar, sem nenhum custo adicional, número de telefone 0800 ou com DDD igual ao da cidade sede do órgão, e-mail, e/ou sistema próprio da contratada para abertura de chamado online, sendo que:</text:p>
      <text:p text:style-name="P15">I - Quando o chamado técnico for realizado via telefone ou através de sistema de chamados da contratada, considerar-se-á a data do chamado a data do contato telefônico ou a data do registro no sistema;</text:p>
      <text:p text:style-name="P15">II - Quando o chamado técnico for realizado via e-mail, a CONTRATADA deverá, no prazo máximo de 60 (sessenta) minutos, responder à solicitação de reparo ou substituição. A contagem do prazo iniciará a partir da resposta da CONTRATADA.</text:p>
      <text:h text:style-name="P41" text:outline-level="3">13.8 Para cada chamado, a CONTRATADA deverá fornecer um número de registro para acompanhamento da execução do serviço;</text:h>
      <text:p text:style-name="P15">13.9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p>
      <text:p text:style-name="P15">13.10 O não cumprimento dos prazos ensejará punição à CONTRATADA, conforme previsão constante neste termo.</text:p>
      <text:p text:style-name="P15"><text:soft-page-break/>13.11 A utilização do ANS não impede a aplicação concomitante de outros mecanismos para a avaliação da prestação dos serviços.</text:p>
      <text:p text:style-name="P15">13.12 Caso um mesmo equipamento apresente 3 (três) defeitos em um intervalo de 6 (seis) meses, a CONTRATADA deverá substituí-lo por equipamento igual ao contratado.</text:p>
      <text:h text:style-name="P41" text:outline-level="3">13.13 Caso o equipamento não esteja mais disponível no mercado, poder-se-á, a critério do CONTRATANTE, admitir modelo superior.</text:h>
      <text:p text:style-name="P11"><text:span text:style-name="T3">14. CLÁUSULA QUATORZE -</text:span><text:span text:style-name="T50"> </text:span><text:span text:style-name="T3">DAS CONDIÇÕES DE HABILITAÇÃO DA CONTRATADA</text:span></text:p>
      <text:p text:style-name="P11"><text:span text:style-name="T2">14.1 A Contratada declara, no ato de celebração deste contrato, estar plenamente habilitada à assunção dos encargos contratuais e assume o compromisso de manter, durante a execução do contrato, todas as condições de habilitação e qualificação exigidas na licitação.</text:span></text:p>
      <text:p text:style-name="P13">15. CLÁUSULA QUINZE -<text:span text:style-name="T53"> </text:span>DA PUBLICAÇÃO</text:p>
      <text:p text:style-name="P11"><text:span text:style-name="T2">15.1 A publicação resumida deste contrato na Imprensa Oficial, que é condição indispensável para sua eficácia, será providenciada pelo Contratante, nos termos do parágrafo único do artigo 61 da Lei nº 8.666/93.</text:span></text:p>
      <text:p text:style-name="P13">16 CLÁUSULA DEZESSEIS - DAS ALTERAÇÕES DO CONTRATO</text:p>
      <text:p text:style-name="P17">16.1 Eventuais alterações contratuais reger-se-ão pela disciplina do art. 65 da Lei nº 8.666, de 1993, bem como do ANEXO X da IN nº 05, de 2017.</text:p>
      <text:p text:style-name="P16">16.2 A CONTRATADA é obrigada a aceitar, nas mesmas condições contratuais, os acréscimos ou supressões que se fizerem necessários, até o limite de 25% (vinte e cinco por cento) do valor inicial atualizado do contrato.</text:p>
      <text:p text:style-name="P16">16.3 As supressões resultantes de acordo celebrado entre as partes contratantes poderão exceder o limite de 25% (vinte e cinco por cento) do valor inicial atualizado do contrato.</text:p>
      <text:p text:style-name="P11"><text:span text:style-name="T3">17. </text:span><text:span text:style-name="T18">CLÁUSULA</text:span> <text:span text:style-name="T18">DEZESSETE</text:span> <text:span text:style-name="T18">-</text:span><text:span text:style-name="T55"> </text:span><text:span text:style-name="T18">DA</text:span> <text:span text:style-name="T18">RESCISÃO</text:span></text:p>
      <text:p text:style-name="P16">17.1 O presente Termo de Contrato poderá ser rescindido nas hipóteses previstas no art. 78 da Lei nº 8.666, de 1993, com as consequências indicadas no art. 80 da mesma Lei, sem prejuízo da aplicação das sanções previstas neste termo de contrato.</text:p>
      <text:p text:style-name="P16">17.2 Os casos de rescisão contratual serão formalmente motivados, assegurando-se à CONTRATADA o direito à prévia e ampla defesa.</text:p>
      <text:p text:style-name="P16">17.3 A CONTRATADA reconhece os direitos do CONTRATANTE em caso de rescisão administrativa prevista no art. 77 da Lei nº 8.666/1993.</text:p>
      <text:p text:style-name="P16"><text:soft-page-break/>17.4 O termo de rescisão, sempre que possível, será precedido:</text:p>
      <text:p text:style-name="P16">I - Balanço dos eventos contratuais já cumpridos ou parcialmente cumpridos;</text:p>
      <text:p text:style-name="P16">II - Relação dos pagamentos já efetuados e ainda devidos;</text:p>
      <text:p text:style-name="P16">III - Indenizações e multas.</text:p>
      <text:p text:style-name="P11"><text:span text:style-name="T3">18. CLÁUSULA DEZOITO –</text:span><text:span text:style-name="T19"> </text:span><text:span text:style-name="T3">IMPACTO AMBIENTAL E SUSTENTABILIDADE</text:span></text:p>
      <text:p text:style-name="P14">1.1 Os produtos a serem adquiridos devem atender explicitamente aos requisitos do Guia de Contratações Sustentáveis da Justiça do Trabalho (Resolução nº 103/2012 do CSJT). </text:p>
      <text:p text:style-name="P14">18.2 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103/2012 do CSJT).</text:p>
      <text:p text:style-name="P11"><text:span text:style-name="T3">19. CLÁUSULA DEZENOVE -</text:span><text:span text:style-name="T56"> </text:span><text:span text:style-name="T3">DOS CASOS FORTUITOS, DE FORÇA MAIOR OU OMISSOS</text:span></text:p>
      <text:p text:style-name="P11"><text:span text:style-name="T2">19.1 Tal como prescrito na lei, o Contratante e a Contratada não serão responsabilizados</text:span><text:span text:style-name="T5"> </text:span><text:span text:style-name="T2">por fatos comprovadamente decorrentes de casos fortuitos ou de força maior, ocorrências eventuais</text:span><text:span text:style-name="T5"> </text:span><text:span text:style-name="T2">cuja solução se buscará mediante acordo entre as partes.</text:span></text:p>
      <text:p text:style-name="P11"><text:span text:style-name="T3">20. CLÁUSULA VINTE -</text:span><text:span text:style-name="T49"> </text:span><text:span text:style-name="T3">DAS DISPOSIÇÕES FINAIS</text:span></text:p>
      <text:p text:style-name="P11"><text:span text:style-name="T2">20.1 A Administração do Contratante analisará, julgará e decidirá, em cada caso, as questões alusivas a incidentes que se fundamentem em motivos de caso fortuito ou de força maior.</text:span></text:p>
      <text:p text:style-name="P11"><text:span text:style-name="T2">20.2 Para os casos previstos no </text:span><text:span text:style-name="T20">caput </text:span><text:span text:style-name="T2">desta cláusula, o Contratante poderá atribuir a uma comissão, por este designada, a responsabilidade de apurar os atos e fatos comissivos ou omissivos que se fundamentem naqueles motivos.</text:span></text:p>
      <text:p text:style-name="P11"><text:span text:style-name="T2">20.3 Os</text:span> <text:span text:style-name="T2">agentes públicos responderão, na forma da lei, por prejuízos que, em decorrência de ação ou omissão dolosa ou culposa, causarem à Administração no</text:span><text:span text:style-name="T21"> </text:span><text:span text:style-name="T2">exercício de atividades específicas do cumprimento deste contrato, inclusive nas análises ou autorizações excepcionais constantes nestas disposições finais.</text:span></text:p>
      <text:p text:style-name="P11"><text:span text:style-name="T2">20.4 As exceções aqui referenciadas serão sempre tratadas com máxima cautela, zelo profissional, senso de responsabilidade e ponderação, para que ato de mera e</text:span><text:span text:style-name="T5"> </text:span><text:span text:style-name="T2">excepcional </text:span><text:soft-page-break/><text:span text:style-name="T2">concessão do Contratante, cujo objetivo final é o de atender tão-somente ao interesse público, não seja interpretado como regra contratual.</text:span></text:p>
      <text:p text:style-name="P11"><text:span text:style-name="T2">20.5 Para assegurar rápida solução às questões geradas em face da perfeita execução deste contrato, a Contratada fica desde já compelida a avisar, por escrito e de imediato, qualquer alteração em seu endereço ou telefone.</text:span></text:p>
      <text:p text:style-name="P11"><text:span text:style-name="T2">20.6 No curso do contrato, é admitida</text:span><text:span text:style-name="T48"> </text:span><text:span text:style-name="T2">a</text:span><text:span text:style-name="T48"> </text:span><text:span text:style-name="T2">fusão,</text:span><text:span text:style-name="T48"> </text:span><text:span text:style-name="T2">cisão</text:span><text:span text:style-name="T48"> </text:span><text:span text:style-name="T2">ou</text:span><text:span text:style-name="T48"> </text:span><text:span text:style-name="T2">incorporação</text:span><text:span text:style-name="T23"> </text:span><text:span text:style-name="T2">da empresa, bem assim sua alteração social, modificação da finalidade ou da estrutura, desde que não prejudique a execução do contrato,</text:span><text:span text:style-name="T48"> </text:span><text:span text:style-name="T2">cabendo à Administração decidir</text:span><text:span text:style-name="T48"> </text:span><text:span text:style-name="T2">pelo prosseguimento ou</text:span><text:span text:style-name="T48"> </text:span><text:span text:style-name="T2">rescisão</text:span><text:span text:style-name="T23"> </text:span><text:span text:style-name="T2">do contrato.</text:span></text:p>
      <text:p text:style-name="P11"><text:span text:style-name="T2">20.7 Quaisquer</text:span><text:span text:style-name="T16"> </text:span><text:span text:style-name="T2">tolerâncias</text:span><text:span text:style-name="T24"> </text:span><text:span text:style-name="T2">entre</text:span><text:span text:style-name="T25"> </text:span><text:span text:style-name="T2">as</text:span><text:span text:style-name="T26"> </text:span><text:span text:style-name="T2">partes</text:span><text:span text:style-name="T26"> </text:span><text:span text:style-name="T2">não</text:span><text:span text:style-name="T26"> </text:span><text:span text:style-name="T2">importarão</text:span><text:span text:style-name="T25"> </text:span><text:span text:style-name="T2">em</text:span><text:span text:style-name="T24"> </text:span><text:span text:style-name="T2">novação de</text:span><text:span text:style-name="T28"> </text:span><text:span text:style-name="T2">qualquer</text:span><text:span text:style-name="T28"> </text:span><text:span text:style-name="T2">uma</text:span><text:span text:style-name="T28"> </text:span><text:span text:style-name="T2">das</text:span><text:span text:style-name="T28"> </text:span><text:span text:style-name="T2">cláusulas</text:span><text:span text:style-name="T28"> </text:span><text:span text:style-name="T2">ou</text:span><text:span text:style-name="T28"> </text:span><text:span text:style-name="T2">condições</text:span><text:span text:style-name="T28"> </text:span><text:span text:style-name="T2">estatuídas</text:span><text:span text:style-name="T25"> </text:span><text:span text:style-name="T2">neste</text:span><text:span text:style-name="T28"> </text:span><text:span text:style-name="T2">contrato,</text:span><text:span text:style-name="T25"> </text:span><text:span text:style-name="T2">as</text:span><text:span text:style-name="T28"> </text:span><text:span text:style-name="T2">quais</text:span><text:span text:style-name="T28"> </text:span><text:span text:style-name="T2">permanecerão</text:span><text:span text:style-name="T5"> </text:span><text:span text:style-name="T2">íntegras.</text:span></text:p>
      <text:p text:style-name="P13">21. CLÁUSULA VINTE E UM -<text:span text:style-name="T58"> </text:span>DO FORO</text:p>
      <text:p text:style-name="P18">21.1 Fica eleito o Foro da Justiça Federal da Capital deste Estado para dirimir quaisquer dúvidas decorrentes do presente contrato.</text:p>
      <text:p text:style-name="P18">21.2 E, por estarem justas e acordadas, as partes assinam eletrônica/digitalmente o presente instrumento, considerando-se efetivamente formalizado a partir da data da última assinatura.</text:p>
      <text:p text:style-name="P18">São Luís (MA),       de                    de 2022.</text:p>
      <text:p text:style-name="P19"/>
      <text:p text:style-name="P30">Desembargador FRANCISCO JOSÉ DE “CARVALHO NETO”</text:p>
      <text:p text:style-name="P31">PRESIDENTE</text:p>
      <text:p text:style-name="P11"/>
      <text:p text:style-name="P32">Rodrigo do Amaral Rissio</text:p>
      <text:p text:style-name="P26"><text:span text:style-name="T3">TORINO INFORMÁTICA LTDA</text:span></text:p>
      <text:p text:style-name="P23">TESTEMUNHAS:</text:p>
      <text:p text:style-name="P28"> <text:span text:style-name="T1">1. NOME:</text:span></text:p>
      <text:p text:style-name="P25">Documento de Identificação</text:p>
      <text:p text:style-name="P28"> </text:p>
      <text:p text:style-name="P28">2. NOME:</text:p>
      <text:p text:style-name="P28"><text:span text:style-name="T54">Documento de Identificação</text:span></text:p>
      <text:p text:style-name="P8"><text:soft-page-break/></text:p>
      <text:p text:style-name="P24">TERMO DE GARANTIA DO OBJETO</text:p>
      <text:p text:style-name="P28"><text:span text:style-name="T3">ANEXO ÚNICO DO</text:span><text:span text:style-name="T44"> </text:span><text:span text:style-name="T3">CONTRATO</text:span> <text:span text:style-name="T3">-</text:span> <text:span text:style-name="T3">AQUISIÇÃO</text:span> <text:span text:style-name="T3">DE</text:span> <text:span text:style-name="T3">MONITORES</text:span> <text:span text:style-name="T3">(PROAD</text:span> <text:span text:style-name="T3">TRT22 N.</text:span> <text:span text:style-name="T3">º</text:span> <text:span text:style-name="T3">1048/2022 PE-20/2022/2022)</text:span></text:p>
      <text:p text:style-name="P11"> </text:p>
      <text:p text:style-name="P4">1 - DA GARANTIA</text:p>
      <text:p text:style-name="P11"><text:span text:style-name="T2">1.1. A </text:span><text:span text:style-name="T3">TORINO INFORMÁTICA LTDA, </text:span><text:span text:style-name="T2">doravante denominada Contratada, garante os produtos por ela fabricados e/ou fornecidos, pelo período 36(trinta e seis) meses para o item 3, incluída a garantia legal, contados a partir do recebimento definitivo do objeto do contrato.</text:span></text:p>
      <text:p text:style-name="P5">1.2. Os três primeiros<text:span text:style-name="T59"> </text:span>meses compreendem a garantia<text:span text:style-name="T60"> </text:span>legal, e trinta e três meses para o intem 3, compõem a garantia contratual, que é complementar àquela.</text:p>
      <text:p text:style-name="P7"><text:span text:style-name="T8">1.3. A</text:span> <text:span text:style-name="T8">garantia</text:span> <text:span text:style-name="T8">compreende a substituição dos materiais, peças, componentes e a mão-de-obra no</text:span><text:span text:style-name="T22"> </text:span><text:span text:style-name="T8">reparo de defeitos de fabricação.</text:span></text:p>
      <text:p text:style-name="P7"><text:span text:style-name="T8">1.4. Somente um técnico autorizado pela Contratada está habilitado a reparar defeitos cobertos pela garantia, mediante apresentação da nota fiscal pelo usuário do produto.</text:span></text:p>
      <text:p text:style-name="P4">2. DA ASSISTÊNCIA TÉCNICA</text:p>
      <text:p text:style-name="P7"><text:span text:style-name="T8">2.1. A Contratada deverá prestar os serviços de assistência técnica e efetuar os consertos e/ou substituições que se fizerem necessários, durante o período de garantia, nos prazos fixados pelo Contratante, que serão contados do recebimento da solicitação formal feita pela Fiscalização.</text:span></text:p>
      <text:p text:style-name="P7"><text:span text:style-name="T8">2.2. O serviço de garantia será prestado na modalidade “on-site” de segunda-feira a sexta- feira, no horário das 07:30 h às 17:30 h, nos endereços listados no Anexo B do Termo de Referência, e consistirá na reparação das eventuais falhas dos equipamentos e na substituição de peças e componentes que se apresentem defeituosos e de acordo com manuais e normas técnicas específicas para os</text:span> <text:span text:style-name="T8">equipamentos.</text:span></text:p>
      <text:p text:style-name="P7"><text:span text:style-name="T8">2.3. A assistência técnica em garantia nos equipamentos compreenderá a assistência técnica nos equipamentos, abrangendo manutenção corretiva com possibilidade de substituição de peças e/ou componentes, se necessário.</text:span></text:p>
      <text:p text:style-name="P7"><text:span text:style-name="T8">2.4. O serviço de assistência técnica poderá ser subcontratado, desde que efetuado por empresa autorizada pela fabricante do equipamento.</text:span></text:p>
      <text:p text:style-name="P5"><text:soft-page-break/>2.5. Havendo a necessidade de substituições de peças e/ou componentes, estas deverão<text:span text:style-name="T43"> </text:span>ser novas, sem uso e originais, exceto nos casos de não mais existirem no mercado e deverão ser fundamentados por escrito, ficando a cargo da Fiscalização a devida aprovação.</text:p>
      <text:p text:style-name="P7"><text:span text:style-name="T8">2.6. Os bens defeituosos que necessitarem ser trasladados às instalações da empresa Contratada, bem como no retorno deles ao Contratante, deverão ser acondicionados adequadamente em embalagens apropriadas e fechadas.</text:span></text:p>
      <text:p text:style-name="P7"><text:span text:style-name="T8">2.7. A Contratada deverá fornecer aos seus técnicos todas as ferramentas e os instrumentos</text:span> <text:span text:style-name="T8">necessários à execução dos serviços, bem como produtos ou materiais</text:span><text:span text:style-name="T22"> </text:span><text:span text:style-name="T8">indispensáveis à limpeza ou à manutenção dos equipamentos.</text:span></text:p>
      <text:p text:style-name="P7"><text:span text:style-name="T8">2.8. Durante a vigência da garantia, a CONTRATADA deverá prover o conserto e/ou substituição do equipamento defeituoso, sem custo adicional para a Contratante, inclusive de transporte ou de qualquer material necessário à execução dos serviços, devendo atender aos seguintes prazos, que serão contados a partir do registro do chamado:</text:span></text:p>
      <text:p text:style-name="P5">I <text:span text:style-name="T33">- 2 (dois)</text:span> dias úteis quando o equipamento estiver na cidade sede do órgão;</text:p>
      <text:p text:style-name="P5">II - <text:span text:style-name="T33">3 (três)</text:span> dias úteis quando o equipamento estiver em cidade com distância de até 300 km da cidade sede do órgão;</text:p>
      <text:p text:style-name="P5">III - <text:span text:style-name="T33">5 (cinco) úteis</text:span> quando o equipamento estiver em cidade com distância acima de 300 km da cidade sede do órgão.</text:p>
      <text:p text:style-name="P5">2.9. Mediante autorização do CONTRATANTE e quando a execução do serviço comprovadamente exigir, a CONTRATADA poderá remover equipamentos, peças e acessórios para seu laboratório, mantendo-se os prazos de atendimento descritos neste termo;</text:p>
      <text:p text:style-name="P5">2.10. Em caso de atrasos no cumprimento do nível de serviço, O CONTRATANTE não aceitará a transferência de responsabilidade da CONTRATADA para terceiros, sejam fabricantes,  representantes ou quaisquer outros.</text:p>
      <text:p text:style-name="P5">2.11. Para abertura de  chamados técnicos, a CONTRATADA deverá disponibilizar, sem nenhum custo adicional, número de telefone 0800 ou com DDD igual ao da cidade sede do órgão, e-mail, e/ou sistema próprio da contratada para abertura de chamado online, sendo que:</text:p>
      <text:p text:style-name="P5">I - Quando o chamado técnico for realizado via telefone ou através de sistema de chamados da contratada, considerar-se-á a data do chamado a data do contato telefônico ou a data do registro no sistema;</text:p>
      <text:p text:style-name="P5"><text:soft-page-break/>II - Quando o chamado técnico for realizado via e-mail, a CONTRATADA deverá, no prazo máximo de 60 (sessenta) minutos, responder à solicitação de reparo ou substituição. A contagem do prazo iniciará a partir da resposta da CONTRATADA.</text:p>
      <text:p text:style-name="P5">2.12. A Contratada deverá realizar a configuração e ativação de todos os softwares necessários ao funcionamento do equipamento, após a realização da manutenção.</text:p>
      <text:p text:style-name="P7"><text:span text:style-name="T8">2.13. A</text:span><text:span text:style-name="T29"> </text:span><text:span text:style-name="T8">Contratada</text:span><text:span text:style-name="T30"> </text:span><text:span text:style-name="T8">deverá</text:span><text:span text:style-name="T31"> </text:span><text:span text:style-name="T8">manter</text:span><text:span text:style-name="T29"> </text:span><text:span text:style-name="T8">o</text:span><text:span text:style-name="T27"> </text:span><text:span text:style-name="T8">equipamento</text:span><text:span text:style-name="T27"> </text:span><text:span text:style-name="T8">em</text:span><text:span text:style-name="T31"> </text:span><text:span text:style-name="T8">condições</text:span><text:span text:style-name="T17"> </text:span><text:span text:style-name="T8">normais</text:span><text:span text:style-name="T29"> </text:span><text:span text:style-name="T8">de funcionamento e segurança.</text:span></text:p>
      <text:p text:style-name="P7"><text:span text:style-name="T8">2.14. Para cada chamado, a CONTRATADA deverá fornecer um número de registro para acompanhamento da execução do serviço.</text:span></text:p>
      <text:p text:style-name="P5">2.15.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p>
      <text:p text:style-name="P7"><text:span text:style-name="T8">2.16. O não cumprimento dos prazos ensejará punição à CONTRATADA, conforme previsão constante no termo de contrato.</text:span></text:p>
      <text:p text:style-name="P5">2.17. Caso um mesmo equipamento apresente 3 (três) defeitos em um intervalo de 6 (seis) meses, a CONTRATADA deverá substituí-lo por equipamento igual ao contratado.</text:p>
      <text:p text:style-name="P5">2.18. Caso o equipamento não esteja mais disponível no mercado, poder-se-á, a critério do CONTRATANTE, admitir modelo superior.</text:p>
      <text:p text:style-name="P5">2.19. A Contratada assumirá toda e exclusiva responsabilidade pela qualidade dos itens fornecidos,<text:span text:style-name="T57"> </text:span>não se admitindo que sejam atribuídos a técnicos ou a fornecedores os ônus de quaisquer problemas que porventura venham a ocorrer.</text:p>
      <text:p text:style-name="P7"><text:span text:style-name="T9">3. AS</text:span> <text:span text:style-name="T9">GARANTIAS</text:span> <text:span text:style-name="T9">LEGAL</text:span> <text:span text:style-name="T9">E/OU</text:span> <text:span text:style-name="T9">CONTRATUAL</text:span> <text:span text:style-name="T9">NÃO</text:span> <text:span text:style-name="T9">COBREM:</text:span></text:p>
      <text:p text:style-name="P7"><text:span text:style-name="T8">3.1. Produtos ou peças que tenham sido danificados em consequência de remoção ou manuseio por pessoas não autorizadas;</text:span></text:p>
      <text:p text:style-name="P7"><text:span text:style-name="T8">3.2. Peças sujeitas ao desgaste natural, descartáveis ou consumíveis, bem como, a mão-de-obra utilizada na aplicação das peças e as consequências advindas dessas ocorrências.</text:span></text:p>
      <text:p text:style-name="P7"><text:span text:style-name="T9">4. AS GARANTIAS LEGAL E/OU CONTRATUAL FICAM AUTOMATICAMENTE INVALIDADAS SE:</text:span></text:p>
      <text:p text:style-name="P5">4.1. O produto tiver sofrido alterações ou modificações estéticas e/ou funcionais, bem como tiver sido realizado conserto por pessoas ou entidades não credenciadas pela Contratada;</text:p>
      <text:p text:style-name="P5">4.2. Os defeitos forem provocados pela utilização de material ou peças fora das especificações.</text:p>
      <text:p text:style-name="P7"><text:soft-page-break/><text:span text:style-name="T9">5. SANÇÃO POR DESCUMPRIMENTO DAS OBRIGAÇÕES CONTRATUAIS</text:span></text:p>
      <text:p text:style-name="P7"><text:span text:style-name="T8">5.1. 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p>
      <text:p text:style-name="P7"><text:span text:style-name="T8">5.2. O</text:span> <text:span text:style-name="T8">atraso injustificado a que se refere o item anterior, por período superior a 15 dias, poderá caracterizar o descumprimento total da obrigação, com a aplicação das sanções previstas no Termo de Referência.</text:span></text:p>
      <text:p text:style-name="P26"><text:span text:style-name="T35"/></text:p>
      <text:p text:style-name="P26"><text:span text:style-name="T35">Rodrigo do Amaral Rissio</text:span></text:p>
      <text:p text:style-name="P24">TORINO INFORMÁTICA LTD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51cm" table:align="left"/>
    </style:style>
    <style:style style:name="Tabela2.A" style:family="table-column">
      <style:table-column-properties style:column-width="7.567cm"/>
    </style:style>
    <style:style style:name="Tabela2.B" style:family="table-column">
      <style:table-column-properties style:column-width="8.943cm"/>
    </style:style>
    <style:style style:name="Tabela2.A1" style:family="table-cell">
      <style:table-cell-properties style:vertical-align="bottom" fo:padding-left="0cm" fo:padding-right="0cm" fo:padding-top="0.049cm" fo:padding-bottom="0cm" fo:border-left="none" fo:border-right="none" fo:border-top="1.5pt solid #000000" fo:border-bottom="none"/>
    </style:style>
    <style:style style:name="Tabela2.B1" style:family="table-cell">
      <style:table-cell-properties style:vertical-align="middle" fo:padding-left="0cm" fo:padding-right="0cm" fo:padding-top="0.049cm" fo:padding-bottom="0cm" fo:border-left="none" fo:border-right="none" fo:border-top="1.5pt solid #000000" fo:border-bottom="none"/>
    </style:style>
    <style:style style:name="MP1" style:family="paragraph" style:parent-style-name="Text_20_body">
      <loext:graphic-properties draw:fill="none"/>
      <style:paragraph-properties fo:margin-left="5.2cm" fo:margin-right="0cm" fo:margin-top="0cm" fo:margin-bottom="0cm" loext:contextual-spacing="false" fo:line-height="100%" fo:text-indent="0cm" style:auto-text-indent="false" fo:background-color="transparent" text:number-lines="false" text:line-number="0">
        <style:tab-stops>
          <style:tab-stop style:position="8.5cm" style:type="center"/>
          <style:tab-stop style:position="17cm" style:type="right"/>
        </style:tab-stops>
      </style:paragraph-properties>
    </style:style>
    <style:style style:name="MP2" style:family="paragraph" style:parent-style-name="Text_20_body">
      <style:paragraph-properties fo:margin-top="0cm" fo:margin-bottom="0cm" loext:contextual-spacing="false" fo:line-height="100%" fo:text-align="center" style:justify-single-word="false"/>
      <style:text-properties style:font-name="Calibri" fo:font-weight="bold" officeooo:paragraph-rsid="0011a455"/>
    </style:style>
    <style:style style:name="MP3" style:family="paragraph" style:parent-style-name="Text_20_body">
      <style:paragraph-properties fo:margin-top="0cm" fo:margin-bottom="0cm" loext:contextual-spacing="false" fo:line-height="100%" fo:text-align="center" style:justify-single-word="false"/>
      <style:text-properties officeooo:paragraph-rsid="0011a455"/>
    </style:style>
    <style:style style:name="MP4" style:family="paragraph" style:parent-style-name="Table_20_Contents">
      <style:paragraph-properties fo:margin-left="0cm" fo:margin-right="0.635cm" fo:margin-top="0cm" fo:margin-bottom="0.499cm" loext:contextual-spacing="false" fo:text-indent="0cm" style:auto-text-indent="false"/>
      <style:text-properties fo:color="#000000" fo:font-size="10pt" style:font-size-asian="10pt" style:font-size-complex="10pt"/>
    </style:style>
    <style:style style:name="MP5" style:family="paragraph" style:parent-style-name="Table_20_Contents">
      <style:paragraph-properties fo:margin-top="0cm" fo:margin-bottom="0.499cm" loext:contextual-spacing="false"/>
      <style:text-properties fo:color="#000000" fo:font-size="10pt" officeooo:paragraph-rsid="0011a455" style:font-size-asian="10pt" style:font-size-complex="10pt"/>
    </style:style>
    <style:style style:name="MP6" style:family="paragraph">
      <loext:graphic-properties draw:fill="none"/>
      <style:paragraph-properties fo:text-align="center"/>
    </style:style>
    <style:style style:name="MP7" style:family="paragraph" style:parent-style-name="Table_20_Contents">
      <style:paragraph-properties fo:margin-top="0cm" fo:margin-bottom="0cm" loext:contextual-spacing="false" fo:text-align="justify" style:justify-single-word="false"/>
      <style:text-properties fo:font-size="10pt" officeooo:paragraph-rsid="0011a455" style:font-size-asian="10pt" style:font-size-complex="10pt"/>
    </style:style>
    <style:style style:name="MP8" style:family="paragraph" style:parent-style-name="Text_20_body">
      <style:text-properties fo:font-size="10pt" style:font-size-asian="10pt" style:font-size-complex="10pt"/>
    </style:style>
    <style:style style:name="MT1" style:family="text">
      <style:text-properties fo:color="#000000" style:font-name="Calibri" fo:font-size="12pt" fo:font-weight="bold"/>
    </style:style>
    <style:style style:name="MT2" style:family="text">
      <style:text-properties style:font-name="Calibri" fo:language="en" fo:country="US" fo:font-weight="bold"/>
    </style:style>
    <style:style style:name="MT3" style:family="text">
      <style:text-properties fo:color="#000000"/>
    </style:style>
    <style:style style:name="MT4" style:family="text">
      <style:text-properties fo:color="#000000" officeooo:rsid="0011a455"/>
    </style:style>
    <style:style style:name="Mfr1" style:family="graphic" style:parent-style-name="OLE">
      <style:graphic-properties style:horizontal-pos="center" style:horizontal-rel="paragraph" draw:ole-draw-aspect="1" draw:visible-area-top="0cm" draw:visible-area-width="1.882cm" draw:visible-area-height="1.878cm"/>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101cm" fo:margin-left="0cm" fo:margin-right="0cm" fo:margin-top="0cm" fo:background-color="transparent" style:dynamic-spacing="false" draw:fill="non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Objeto2" text:anchor-type="paragraph" svg:width="1.88cm" svg:height="1.877cm" draw:z-index="0"><draw:object-ole xlink:href="./Object 1" xlink:type="simple" xlink:show="embed" xlink:actuate="onLoad"/><draw:image xlink:href="./ObjectReplacements/Object 1" xlink:type="simple" xlink:show="embed" xlink:actuate="onLoad"/><svg:desc>Objeto OLE</svg:desc></draw:frame></text:p>
        <text:p text:style-name="Header"/>
        <text:p text:style-name="Header"/>
        <text:p text:style-name="Header"/>
        <text:p text:style-name="Header"/>
        <text:p text:style-name="MP1"><text:span text:style-name="MT1">PODER JUDICIÁRIO FEDERAL</text:span></text:p>
        <text:p text:style-name="MP2">TRIBUNAL REGIONAL DO TRABALHO DA 16ª REGIÃO</text:p>
        <text:p text:style-name="MP3"><text:span text:style-name="MT2">PRESIDÊNCIA</text:span></text:p>
      </style:header>
      <style:footer>
        <text:p text:style-name="Footer"/>
        <table:table table:name="Tabela2" table:style-name="Tabela2">
          <table:table-column table:style-name="Tabela2.A"/>
          <table:table-column table:style-name="Tabela2.B"/>
          <table:table-row>
            <table:table-cell table:style-name="Tabela2.A1" office:value-type="string">
              <text:p text:style-name="MP4"/>
              <text:p text:style-name="MP5"> <draw:frame text:anchor-type="as-char" draw:z-index="39" draw:name="Image1" draw:style-name="Mgr1" draw:text-style-name="MP6" svg:width="6.933cm" svg:height="1.588cm"><draw:image xlink:href="Pictures/10000201000003CC000000E41503EF974916F7AA.png" xlink:type="simple" xlink:show="embed" xlink:actuate="onLoad"><text:p/></draw:image></draw:frame></text:p>
            </table:table-cell>
            <table:table-cell table:style-name="Tabela2.B1" office:value-type="string">
              <text:p text:style-name="MP7"><text:span text:style-name="MT3">Av. Senador Vitorino Freire, nº 2001, Areinha, 6º andar. CEP 65030-015 – São Luís – Maranhão</text:span></text:p>
              <text:p text:style-name="MP7"><text:span text:style-name="MT3">Contatos:(98) 2109-9306</text:span></text:p>
              <text:p text:style-name="MP7"><text:span text:style-name="MT4">E-mail:</text:span><text:span text:style-name="MT3"> presidencia@trt16.jus.br </text:span></text:p>
            </table:table-cell>
          </table:table-row>
        </table:table>
        <text:p text:style-name="MP8">CT TRT16 Nº 29/2022</text:p>
        <text:p text:style-name="Footer"/>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8T12:54:24.238000000</meta:creation-date>
    <dc:date>2022-11-08T13:26:50.136000000</dc:date>
    <meta:editing-duration>PT21M28S</meta:editing-duration>
    <meta:editing-cycles>2</meta:editing-cycles>
    <meta:generator>LibreOffice/6.0.5.2$Windows_X86_64 LibreOffice_project/54c8cbb85f300ac59db32fe8a675ff7683cd5a16</meta:generator>
    <meta:document-statistic meta:table-count="2" meta:image-count="0" meta:object-count="1" meta:page-count="20" meta:paragraph-count="268" meta:word-count="5976" meta:character-count="39347" meta:non-whitespace-character-count="33569"/>
  </office:meta>
</office:document-meta>
</file>