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4.847cm" fo:margin-left="0.915cm" table:align="left" style:writing-mode="lr-tb"/>
    </style:style>
    <style:style style:name="Tabela2.A" style:family="table-column">
      <style:table-column-properties style:column-width="4.828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2.769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4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29" style:family="paragraph" style:parent-style-name="Corpo_20_de_20_texto_20_21">
      <style:paragraph-properties fo:margin-left="0cm" fo:margin-right="0cm" fo:text-indent="3cm" style:auto-text-indent="false"/>
    </style:style>
    <style:style style:name="P30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32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33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34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5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6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37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4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style:font-name-complex="Calibri"/>
    </style:style>
    <style:style style:name="P41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/>
    </style:style>
    <style:style style:name="P42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3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5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6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47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48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9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52" style:family="paragraph" style:parent-style-name="Heading_20_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3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4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5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weight="normal" style:font-weight-asian="normal" style:font-name-complex="Calibri"/>
    </style:style>
    <style:style style:name="P56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57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P58" style:family="paragraph" style:parent-style-name="Standard" style:list-style-name="WW8Num1">
      <style:paragraph-properties fo:text-align="justify" style:justify-single-word="false" style:text-autospace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font-name-asian="Calibri" style:font-size-asian="12pt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8" style:family="text">
      <style:text-properties fo:color="#000000" style:font-name="Calibri" fo:font-size="12pt" style:font-size-asian="12pt" style:font-name-complex="Calibri" style:font-size-complex="12pt"/>
    </style:style>
    <style:style style:name="T19" style:family="text">
      <style:text-properties fo:color="#000000" style:font-name-complex="Calibri" style:font-weight-complex="bold"/>
    </style:style>
    <style:style style:name="T20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3"><draw:frame draw:style-name="fr1" draw:name="Quadro1" text:anchor-type="char" svg:x="-0.191cm" svg:y="-4.801cm" svg:width="0.462cm" svg:height="0.512cm" draw:z-index="18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CONTRATO TRT 16 Nº 19/2022 </text:h>
      <text:h text:style-name="P52" text:outline-level="1">PA nº 217/2022</text:h>
      <text:p text:style-name="P12"/>
      <text:h text:style-name="P53" text:outline-level="1"/>
      <text:p text:style-name="P38">TERMO DE CONTRATO DE PRESTAÇÃO DE SERVIÇOS QUE FAZEM ENTRE SI A UNIÃO, POR INTERMÉDIO DO TRIBUNAL REGIONAL DO TRABALHO DA 16ª REGIÃO, E A EMPRESA FUTURA SERVIÇOS PROFISSIONAIS ADMINISTRATIVOS EIRELI.</text:p>
      <text:p text:style-name="P38"/>
      <text:h text:style-name="P54" text:outline-level="1"/>
      <text:list xml:id="list2002942956" text:style-name="WW8Num1">
        <text:list-item>
          <text:list>
            <text:list-item>
              <text:list>
                <text:list-item>
                  <text:p text:style-name="P58"><text:span text:style-name="T9"><text:s text:c="29"/></text:span><text:span text:style-name="T5">A </text:span><text:span text:style-name="T7">União</text:span><text:span text:style-name="T5">, por intermédio do TRIBUNAL REGIONAL DO TRABALHO DA 16ª REGIÃO, com sede na Avenida Senador Vitorino Freire, 2001, Areinha, nesta cidade, inscrito no CNPJ sob o nº 23.608.631/0001-93, doravante denominada </text:span><text:span text:style-name="T7">CONTRATANTE</text:span><text:span text:style-name="T5">, neste ato representado pelo Exmo. Desembargador-Presidente </text:span><text:span text:style-name="T7">FRANCISCO JOSÉ DE</text:span><text:span text:style-name="T5"> </text:span><text:span text:style-name="T7">CARVALHO NETO</text:span><text:span text:style-name="T5"> e a empresa </text:span><text:span text:style-name="T7">FUTURA SERVIÇOS PROFISSIONAIS ADMINISTRATIVOS</text:span><text:span text:style-name="T5"> </text:span><text:span text:style-name="T7">EIRELI</text:span><text:span text:style-name="T5">, inscrita no CNPJ sob o nº 06.234.467/0001-82, sediada na Rua Isac Meyer, 125, Aldeota, CEP: 60.160-200, Fortaleza/CE, doravante designada </text:span><text:span text:style-name="T7">CONTRATADA</text:span><text:span text:style-name="T5">, neste ato representado pelo Sr. </text:span><text:span text:style-name="T7">PAULO ARAGÃO DE ALMEIDA</text:span><text:span text:style-name="T5">, Diretor Administrativo, tendo em vista o que consta no Protocolo Administrativo nº 217/2022</text:span><text:span text:style-name="T7"> </text:span><text:span text:style-name="T6">e</text:span><text:span text:style-name="T7"> </text:span><text:span text:style-name="T6">em observância às disposições</text:span><text:span text:style-name="T5"> da Lei nº 8.666, de 21 de junho de 1993, da Lei n° 10.520 de 17 de julho de 2002, do Decreto nº 9.507, de 21 de setembro de 2018 e da Instrução Normativa SEGES/MP nº 05, de 26 de maio de 2017, resolvem celebrar o presente Termo de Contrato, decorrente do Pregão Eletrônico nº 08/2022, mediante as cláusulas e condições a seguir enunciadas:</text:span></text:p>
                </text:list-item>
              </text:list>
            </text:list-item>
          </text:list>
        </text:list-item>
      </text:list>
      <text:h text:style-name="P56" text:outline-level="3">1. <text:s/>CLÁUSULA PRIMEIRA - OBJETO</text:h>
      <text:p text:style-name="P25"><text:span text:style-name="T17"><text:s/></text:span><text:span text:style-name="T18">1.1. O presente instrumento tem por objeto a contratação de empresa para prestação de serviços continuados de Técnico em Eletrônica, para atuar na Sede do Tribunal Regional do Trabalho da 16ª Região e no Fórum Astolfo Serra, conforme condições e exigências estabelecidas </text:span><text:span text:style-name="T5">no Termo de Referência (doc.32), anexo do Edital.</text:span></text:p>
      <text:p text:style-name="P32"><text:span text:style-name="T4">1.2. Este Termo de Contrato vincula-se ao Edital do Pregão (doc.68), identificado no preâmbulo, e à proposta vencedora (doc.86), </text:span><text:span text:style-name="T3">independentemente de transcrição.</text:span></text:p>
      <text:p text:style-name="P29"><text:span text:style-name="T11">2. CLÁUSULA SEGUNDA </text:span><text:span text:style-name="T10">–</text:span><text:span text:style-name="T11"> VIGÊNCIA</text:span></text:p>
      <text:p text:style-name="P33">2.1. O prazo de vigência deste Termo de Contrato é de 12 (doze) meses, contados da assinatura do contrato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p>
      <text:p text:style-name="P33">2.1.1. Esteja formalmente demonstrado que a forma de prestação dos serviços tem natureza continuada;</text:p>
      <text:p text:style-name="P33"><text:soft-page-break/>2.1.2. Seja juntado relatório que discorra sobre a execução do contrato, com informações de que os serviços tenham sido prestados regularmente;</text:p>
      <text:p text:style-name="P33">2.1.3. Seja juntada justificativa e motivo por escrito, de que a Administração mantém interesse na realização do serviço;</text:p>
      <text:p text:style-name="P33">2.1.4. Seja comprovado que o valor do contrato permanece economicamente vantajoso para a Administração;</text:p>
      <text:p text:style-name="P33">2.1.5. Haja manifestação expressa da CONTRATADA informando interesse na prorrogação;</text:p>
      <text:p text:style-name="P33">2.1.6. Seja comprovado que a CONTRATADA mantém as condições iniciais de habilitação.</text:p>
      <text:p text:style-name="P33">2.2. A CONTRATADA não tem direito subjetivo à prorrogação contratual.</text:p>
      <text:p text:style-name="P33">2.3. A prorrogação de contrato deverá ser promovida mediante celebração de termo aditivo.</text:p>
      <text:p text:style-name="P34">3. CLÁUSULA TERCEIRA - PREÇO</text:p>
      <text:p text:style-name="P26">3.1. Os valores totalizados, mensal e anual, da presente contratação são os constantes na tabela abaixo:</text:p>
      <text:p text:style-name="P1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ITEM (DESCRIÇÃO/</text:p>
            <text:p text:style-name="P10">ESPECIFICAÇÃO)</text:p>
          </table:table-cell>
          <table:table-cell table:style-name="Tabela2.A1" office:value-type="string">
            <text:p text:style-name="P10">Unidade de Medida</text:p>
          </table:table-cell>
          <table:table-cell table:style-name="Tabela2.A1" office:value-type="string">
            <text:p text:style-name="P10">Quantidade</text:p>
          </table:table-cell>
          <table:table-cell table:style-name="Tabela2.A1" office:value-type="string">
            <text:p text:style-name="P10">Valor de Referência Mensal</text:p>
          </table:table-cell>
          <table:table-cell table:style-name="Tabela2.E1" office:value-type="string">
            <text:p text:style-name="P10">Valor de Referência Anual</text:p>
          </table:table-cell>
        </table:table-row>
        <table:table-row table:style-name="Tabela2.2">
          <table:table-cell table:style-name="Tabela2.A2" office:value-type="string">
            <text:p text:style-name="P39"><text:span text:style-name="T18">Técnico em Eletrônica</text:span><text:span text:style-name="T3"> (CBO 3132-15)</text:span></text:p>
          </table:table-cell>
          <table:table-cell table:style-name="Tabela2.B2" office:value-type="string">
            <text:p text:style-name="P40">Posto</text:p>
          </table:table-cell>
          <table:table-cell table:style-name="Tabela2.C2" office:value-type="string">
            <text:p text:style-name="P40">1</text:p>
          </table:table-cell>
          <table:table-cell table:style-name="Tabela2.D2" office:value-type="string">
            <text:p text:style-name="P39">R$ 8.996,89</text:p>
          </table:table-cell>
          <table:table-cell table:style-name="Tabela2.E2" office:value-type="string">
            <text:p text:style-name="P39">R$ 107.962,68</text:p>
          </table:table-cell>
        </table:table-row>
      </table:table>
      <text:p text:style-name="P15"/>
      <text:p text:style-name="P16"><text:span text:style-name="T10">4. CL</text:span><text:span text:style-name="T11">Á</text:span><text:span text:style-name="T10">USULA QUARTA – DOTAÇ</text:span><text:span text:style-name="T8">Ã</text:span><text:span text:style-name="T10">O ORÇAMENT</text:span><text:span text:style-name="T11">Á</text:span><text:span text:style-name="T10">RIA</text:span></text:p>
      <text:p text:style-name="P17"><text:span text:style-name="T5">4.1. As despesas com a execução do presente CONTRATO correrão à conta da </text:span><text:span text:style-name="T7">AÇÃO APRECIAÇÃO DE CAUSAS NA</text:span><text:span text:style-name="T5"> </text:span><text:span text:style-name="T7">JUSTIÇA DO TRABALHO</text:span><text:span text:style-name="T5">, </text:span><text:span text:style-name="T7">Programa Orçamentário</text:span><text:span text:style-name="T5"> – </text:span><text:span text:style-name="T18">168170 </text:span><text:span text:style-name="T5">- Apreciação de Causas na Justiça do Trabalho; </text:span><text:span text:style-name="T7">Elemento de despesa</text:span><text:span text:style-name="T5">: 3.3.90.37 – Locação de mão de obra e</text:span><text:span text:style-name="T7"> Subelemento de despesa: </text:span><text:span text:style-name="T5"><text:s/>3.3.90.37.01 – Locação de mão de obra (Apoio Administrativo, Técnico e Operacional) prevista no orçamento da União, para o exercício de 2022.</text:span></text:p>
      <text:p text:style-name="P17"><text:span text:style-name="T6">4.2. No(s) exercício(s) seguinte(s), as despesas correspondentes correrão à conta dos recursos próprios para atender às despesas da mesma natureza, cuja alocação</text:span><text:span text:style-name="T5"> será feita no início de cada exercício financeiro.</text:span></text:p>
      <text:p text:style-name="P36"><text:span text:style-name="T10">5. CLÁUSULA QUINTA –</text:span><text:span text:style-name="T11"> </text:span><text:span text:style-name="T10">PAGAMENTO</text:span></text:p>
      <text:p text:style-name="P37">5.1. O prazo para pagamento à CONTRATADA e demais condições a ele referentes encontram-se definidos no item 18 do Termo de Referência e no anexo XI da IN SEGES/MP nº 5/2017.</text:p>
      <text:p text:style-name="P17"><text:span text:style-name="T10">6. CLÁUSULA SEXTA</text:span><text:span text:style-name="T13"> - <text:s/></text:span><text:span text:style-name="T10">CRITÉRIOS DE REAJUSTE DE PREÇOS</text:span></text:p>
      <text:p text:style-name="P19"><text:soft-page-break/>6.1. As regras acerca do reajustamento de preços em sentido amplo do valor contratual (reajuste em sentido estrito e /ou repactuação) são as estabelecidas no Item 20 do Termo de Referência, anexo deste Contrato.</text:p>
      <text:p text:style-name="P17"><text:span text:style-name="T10">7. CLÁUSULA SÉTIMA</text:span><text:span text:style-name="T13"> - </text:span><text:span text:style-name="T10">GARANTIA DE EXECUÇÃO</text:span></text:p>
      <text:p text:style-name="P20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17"><text:span text:style-name="T6">7.2</text:span><text:span text:style-name="T7">. </text:span><text:span text:style-name="T5"><text:s/>A garantia deverá ter validade durante a execução do contrato e 90 (noventa) dias após término da vigência contratual, devendo ser renovada a cada prorrogação.</text:span></text:p>
      <text:p text:style-name="P17"><text:span text:style-name="T6">7.3</text:span><text:span text:style-name="T7">. </text:span><text:span text:style-name="T6">As demais</text:span><text:span text:style-name="T7"> </text:span><text:span text:style-name="T5">regras são as constantes no item 21 do Termo de Referência, anexo do Contrato.</text:span></text:p>
      <text:p text:style-name="P35">8. CLÁUSULA OITAVA - EXECUÇÃO DOS SERVIÇOS E FISCALIZAÇÃO</text:p>
      <text:p text:style-name="P33">8.1. A execução dos serviços a serem executados pela CONTRATADA, os materiais que serão empregados, a disciplina do recebimento do objeto e a fiscalização pela CONTRATANTE são aqueles previstos no item 16 do Termo de Referência, anexo do Contrato.</text:p>
      <text:p text:style-name="P35">9. CLÁUSULA NONA – CONTA-DEPÓSITO VINCULADA</text:p>
      <text:p text:style-name="P33">9.1. As regras acerca da Conta-Depósito Vinculada a que se refere o anexo XII da IN SEGES/MP n. 5/2017 são as estabelecidas no item 19 do Termo de Referência, anexo do Contrato.</text:p>
      <text:p text:style-name="P23">10. CLÁUSULA DÉCIMA - OBRIGAÇÕES DA CONTRATANTE E DA CONTRATADA</text:p>
      <text:p text:style-name="P19">10.1. As obrigações da CONTRATANTE e da CONTRATADA são aquelas previstas nos itens 12 e 13 do Termo de Referência, anexo do Contrato.</text:p>
      <text:p text:style-name="P22">11. CLÁUSULA DÉCIMA PRIMEIRA <text:s/>- <text:s/>SANÇÕES ADMINISTRATIVAS</text:p>
      <text:p text:style-name="P17"><text:span text:style-name="T5">11.1. As sanções relacionadas à execução do Contrato são aquelas previstas no item 22</text:span><text:span text:style-name="T20"> </text:span><text:span text:style-name="T5">do Termo de Referência, anexo do Contrato. </text:span></text:p>
      <text:p text:style-name="P18"><text:span text:style-name="T10">12. CLÁUSULA </text:span><text:span text:style-name="T11">DÉCIMA SEGUNDA </text:span><text:span text:style-name="T10">– RESCISÃO</text:span></text:p>
      <text:p text:style-name="P26">12.1. O presente CONTRATO poderá ser rescindido de acordo com o disposto nos arts. 77 a 80 da Lei nº 8.666/93, sem prejuízo da aplicação das sanções previstas no item 22 do Termo de Referência, anexo do Edital.</text:p>
      <text:p text:style-name="P25"><text:span text:style-name="T11">13. CLÁUSULA DÉCIMA TERCEIRA</text:span><text:span text:style-name="T13"> –</text:span><text:span text:style-name="T11"> SUBCONTRATAÇÃO</text:span></text:p>
      <text:p text:style-name="P26">13.1. Não será admitida a subcontratação do objeto deste Contrato.</text:p>
      <text:p text:style-name="P27">14. CLÁUSULA DÉCIMA QUARTA – ALTERAÇÃO SUBJETIVA</text:p>
      <text:p text:style-name="P26">14.1. É admissível a fusão, cisão ou incorporação da CONTRATADA com/em outra pessoa jurídica, desde que sejam observados pela nova pessoa jurídica todos os requisitos de habilitação exigidos na licitação original; sejam mantidas as demais <text:soft-page-break/>cláusulas e condições do Contrato; não haja prejuízo à execução do objeto pactuado e haja a anuência expressa da CONTRATANTE à continuidade do Contrato.</text:p>
      <text:p text:style-name="P24"><text:span text:style-name="T10">15. CLÁUSULA </text:span><text:span text:style-name="T11"><text:s/>DÉCIMA QUINTA </text:span><text:span text:style-name="T10">– DA LEI </text:span><text:span text:style-name="T12">GERAL DE PROTEÇÃO DE DADOS </text:span></text:p>
      <text:p text:style-name="P21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21">15.2 Para tanto, a CONTRATADA deverá:</text:p>
      <text:p text:style-name="P21">15.2.1 Tratar os Dados Pessoais a que tiver acesso sob a estrita observância da legislação vigente, instruções da CONTRATANTE e em conformidade com estas cláusulas e finalidade deste Contrato;</text:p>
      <text:p text:style-name="P21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21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21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21">15.2.5 Comprometer-se a eliminar os Dados Pessoais fornecidos após o término do seu tratamento ou ao fim da vigência do contrato firmado, o que ocorrer primeiro, consoante determina a legislação de regência da matéria. </text:p>
      <text:p text:style-name="P21">15.3 O Contrato não envolve o tratamento de dados sensíveis (Lei n. 13.709/2018, art. 11).</text:p>
      <text:p text:style-name="P57"><text:soft-page-break/>16. CLÁUSULA DÉCIMA SEXTA – ALTERAÇÕES</text:p>
      <text:p text:style-name="P28">16.1. Eventuais alterações contratuais reger-se-ão pela disciplina do art. 65 da lei nº 8.666, de 1993, bem como do Anexo X da IN/SEGES/MP nº 05, de 2017.</text:p>
      <text:p text:style-name="P28">16.2. A CONTRATADA é obrigada a aceitar, nas mesmas condições contratuais, os acréscimos ou supressões que se fizerem necessários, até o limite de 25% (vinte e cinco por cento) do valor inicial atualizado do contrato.</text:p>
      <text:p text:style-name="P28">16.3. As supressões resultantes de acordo celebrado entre as partes contratantes poderão exceder o limite de 25% (vinte e cinco por cento) do valor inicial atualizado do contrato.</text:p>
      <text:p text:style-name="P22">17. CLÁUSULA DÉCIMA SÉTIMA <text:s text:c="3"/>- DOS CASOS OMISSOS</text:p>
      <text:p text:style-name="P21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32"><text:span text:style-name="T15">18. CLÁUSULA <text:s/></text:span><text:span text:style-name="T14">DÉCIMA OITAVA <text:s text:c="2"/></text:span><text:span text:style-name="T15"><text:s/>- <text:s/></text:span><text:span text:style-name="T14">PUBLICAÇÃO</text:span></text:p>
      <text:p text:style-name="P26">18.1 Incumbirá à CONTRATANTE providenciar a publicação deste instrumento, por extrato, no Diário Oficial da União, no prazo previsto na Lei nº 8.666, de 1993.</text:p>
      <text:p text:style-name="P29"><text:span text:style-name="T10">19. CLÁUSULA </text:span><text:span text:style-name="T11"><text:s/>DÉCIMA NONA </text:span><text:span text:style-name="T10">- <text:s/>FORO</text:span></text:p>
      <text:p text:style-name="P30">19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30">Para firmeza e validade do pactuado, o presente Termo de Contrato foi lavrado em 2(duas) vias de igual teor, que depois de lido e achado em ordem, vai assinado pelos contraentes e por 2(duas) testemunhas.</text:p>
      <text:p text:style-name="P31">São Luís (MA), <text:s text:c="9"/>de outubro de 2022.</text:p>
      <text:p text:style-name="P41"/>
      <text:p text:style-name="P42"/>
      <text:p text:style-name="P44">Desembargador FRANCISCO JOSÉ DE CARVALHO NETO</text:p>
      <text:p text:style-name="P45">PRESIDENTE DO TRIBUNAL </text:p>
      <text:p text:style-name="P45"/>
      <text:p text:style-name="P45"/>
      <text:p text:style-name="P43"/>
      <text:p text:style-name="P44">PAULO ARAGÃO DE ALMEIDA</text:p>
      <text:p text:style-name="P46">FUTURA SERVIÇOS PROFISSIONAIS ADMINISTRATIVOS EIRELI</text:p>
      <text:p text:style-name="P46"/>
      <text:p text:style-name="P47"/>
      <text:p text:style-name="P48"/>
      <text:p text:style-name="P48"/>
      <text:p text:style-name="P48"/>
      <text:p text:style-name="P48"><text:soft-page-break/></text:p>
      <text:p text:style-name="P48">TESTEMUNHAS:</text:p>
      <text:p text:style-name="P48"/>
      <text:p text:style-name="P50"><text:span text:style-name="T2"><text:s/></text:span><text:span text:style-name="T3">1. NOME:</text:span></text:p>
      <text:p text:style-name="P49">Documento de Identificação</text:p>
      <text:p text:style-name="P49"/>
      <text:p text:style-name="P11">2. NOME: </text:p>
      <text:p text:style-name="P49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7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style:font-name-complex="Calibri"/>
    </style:style>
    <style:style style:name="MT4" style:family="text">
      <style:text-properties fo:color="#000000"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3"/></text:span></text:p>
        <text:p text:style-name="MP3">PODER JUDICIÁRIO FEDERAL </text:p>
        <text:p text:style-name="MP3">TRIBUNAL REGIONAL DO TRABALHO DA 16ª REGIÃO</text:p>
        <text:p text:style-name="MP3">GABINETE DA PRESIDÊNCIA</text:p>
        <text:p text:style-name="MP4"/>
      </style:header>
      <style:footer>
        <text:p text:style-name="MP5"><text:page-number text:select-page="current">6</text:page-number></text:p>
        <text:p text:style-name="Footer"><text:span text:style-name="MT3">CT nº 19</text:span>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6"><draw:frame draw:style-name="Mfr1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7"/>
              <text:p text:style-name="MP8">Av. Senador Vitorino Freire, nº 2001, Areinha, 6º andar</text:p>
              <text:p text:style-name="MP8">CEP 65030-015 – São Luís - Maranhão</text:p>
              <text:p text:style-name="MP9"><draw:frame draw:style-name="Mfr2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4">Contatos:(98) 2109-9306 / presidencia@trt16.jus.br</text:span><text:span text:style-name="MT5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2-07-14T17:36:00</meta:creation-date>
    <dc:date>2023-05-05T17:45:53.951000000</dc:date>
    <meta:print-date>2021-10-20T11:37:00</meta:print-date>
    <meta:editing-cycles>21</meta:editing-cycles>
    <meta:editing-duration>PT40M1S</meta:editing-duration>
    <meta:generator>LibreOffice/6.4.7.2$Windows_X86_64 LibreOffice_project/639b8ac485750d5696d7590a72ef1b496725cfb5</meta:generator>
    <meta:document-statistic meta:table-count="3" meta:image-count="3" meta:object-count="0" meta:page-count="6" meta:paragraph-count="96" meta:word-count="1786" meta:character-count="11620" meta:non-whitespace-character-count="9839"/>
  </office:meta>
</office:document-meta>
</file>