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06.1mm"/>
    </style:style>
    <style:style style:name="co3" style:family="table-column">
      <style:table-column-properties fo:break-before="auto" style:column-width="85.99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10.33mm"/>
    </style:style>
    <style:style style:name="co6" style:family="table-column">
      <style:table-column-properties fo:break-before="auto" style:column-width="67.2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100"/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100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0">
      <style:table-cell-properties fo:border="0.06pt solid #000000"/>
      <style:text-properties style:font-name="Microsoft Sans Serif" style:font-name-asian="Microsoft Sans Serif" style:font-name-complex="Microsoft Sans Serif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QL_Resul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5" table:default-cell-style-name="ce1"/>
        <table:table-row table:style-name="ro1">
          <table:table-cell table:style-name="ce2" office:value-type="string" calcext:value-type="string" table:number-columns-spanned="7" table:number-rows-spanned="1">
            <text:p>PODER JUDICIÁRIO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7" table:number-rows-spanned="1">
            <text:p>ÓRGÃO: TRIBUNAL REGIONAL DO TRABALHO DA 16ª REGIÃO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7" table:number-rows-spanned="1">
            <text:p>UNIDADE: COORDENADORIA DE GESTÃO DE PESSOAS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7" table:number-rows-spanned="1">
            <text:p>Data de referência: 31/08/2022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7" table:number-rows-spanned="1">
            <text:p>RESOLUÇÃO 102 CNJ - ANEXO V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Função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Ato Provimento</text:p>
          </table:table-cell>
          <table:table-cell table:style-name="ce4" office:value-type="string" calcext:value-type="string">
            <text:p>Dt. Pub.</text:p>
          </table:table-cell>
          <table:table-cell table:style-name="ce5"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ALLAN TORRES BELFORT SANTOS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PORTARIA GP Nº 130</text:p>
          </table:table-cell>
          <table:table-cell table:style-name="ce6" office:value-type="string" calcext:value-type="string">
            <text:p>30/04/20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ANGELA CRISTINA CARVALHO MOTA LUNA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ATO GP Nº 200</text:p>
          </table:table-cell>
          <table:table-cell table:style-name="ce6" office:value-type="string" calcext:value-type="string">
            <text:p>26/10/20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ÂNGELA RIBEIRO DE JESUS ALMADA LIMA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302</text:p>
          </table:table-cell>
          <table:table-cell table:style-name="ce6" office:value-type="string" calcext:value-type="string">
            <text:p>30/03/201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ANGELINA MOREIRA DE SOUSA COSTA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PORTARIA GP Nº 365</text:p>
          </table:table-cell>
          <table:table-cell table:style-name="ce6" office:value-type="string" calcext:value-type="string">
            <text:p>15/05/20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ANTONIO DE PÁDUA MUNIZ CORREA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PORTARIA GP Nº 663</text:p>
          </table:table-cell>
          <table:table-cell table:style-name="ce6" office:value-type="string" calcext:value-type="string">
            <text:p>20/07/20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BRUNO DE CARVALHO MOTEJUNAS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PORTARIA GP Nº 303</text:p>
          </table:table-cell>
          <table:table-cell table:style-name="ce6" office:value-type="string" calcext:value-type="string">
            <text:p>25/04/20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CARLOS EDUARDO EVANGELISTA BATISTA DOS SANTOS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SÃO JOÃO DOS PATOS</text:p>
          </table:table-cell>
          <table:table-cell table:style-name="ce6" office:value-type="string" calcext:value-type="string">
            <text:p>PORTARIA GP Nº 839</text:p>
          </table:table-cell>
          <table:table-cell table:style-name="ce6" office:value-type="string" calcext:value-type="string">
            <text:p>30/07/20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CARLOS GUSTAVO BRITO CASTRO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ATO GP Nº 28</text:p>
          </table:table-cell>
          <table:table-cell table:style-name="ce6" office:value-type="string" calcext:value-type="string">
            <text:p>22/03/200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CAROLINA BURLAMAQUI CARVALHO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ATO GP Nº 28</text:p>
          </table:table-cell>
          <table:table-cell table:style-name="ce6" office:value-type="string" calcext:value-type="string">
            <text:p>22/03/200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ELZENIR CORRÊA LAUANDE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ATO Nº 205</text:p>
          </table:table-cell>
          <table:table-cell table:style-name="ce6" office:value-type="string" calcext:value-type="string">
            <text:p>02/10/200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ERICO RENATO SERRA CORDEIRO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ATO GP Nº 135</text:p>
          </table:table-cell>
          <table:table-cell table:style-name="ce6" office:value-type="string" calcext:value-type="string">
            <text:p>20/09/20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ERIKA GUIMARAES GONÇALVES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AÇAILÂNDIA</text:p>
          </table:table-cell>
          <table:table-cell table:style-name="ce6" office:value-type="string" calcext:value-type="string">
            <text:p>PORTARIA GP Nº 552</text:p>
          </table:table-cell>
          <table:table-cell table:style-name="ce6" office:value-type="string" calcext:value-type="string">
            <text:p>20/06/20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FÁBIO RIBEIRO SOUSA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CAXIAS</text:p>
          </table:table-cell>
          <table:table-cell table:style-name="ce6" office:value-type="string" calcext:value-type="string">
            <text:p>ATO GP Nº 28</text:p>
          </table:table-cell>
          <table:table-cell table:style-name="ce6" office:value-type="string" calcext:value-type="string">
            <text:p>22/03/200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FERNANDA FRANKLIN DA COSTA RAMOS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PORTARIA GP Nº 1096</text:p>
          </table:table-cell>
          <table:table-cell table:style-name="ce6" office:value-type="string" calcext:value-type="string">
            <text:p>12/11/20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FRANCISCO JOSÉ CAMPELO GALVÃO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BARRA DO CORDA</text:p>
          </table:table-cell>
          <table:table-cell table:style-name="ce6" office:value-type="string" calcext:value-type="string">
            <text:p>ATO GP Nº 104</text:p>
          </table:table-cell>
          <table:table-cell table:style-name="ce6" office:value-type="string" calcext:value-type="string">
            <text:p>20/06/200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FRANCISCO JOSÉ DE CARVALHO NETO</text:p>
          </table:table-cell>
          <table:table-cell table:style-name="ce6" office:value-type="string" calcext:value-type="string">
            <text:p>DESEMBARGADOR FEDERAL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GAB. DESEMBARGADOR FRANCISCO JOSÉ DE CARVALHO NETO</text:p>
          </table:table-cell>
          <table:table-cell table:style-name="ce6" office:value-type="string" calcext:value-type="string">
            <text:p>DECRETO Nº 190721</text:p>
          </table:table-cell>
          <table:table-cell table:style-name="ce6" office:value-type="string" calcext:value-type="string">
            <text:p>20/07/20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GABRIELLE AMADO BOUMANN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ATO GP Nº 101</text:p>
          </table:table-cell>
          <table:table-cell table:style-name="ce6" office:value-type="string" calcext:value-type="string">
            <text:p>04/08/200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GERSON DE OLIVEIRA COSTA FILHO</text:p>
          </table:table-cell>
          <table:table-cell table:style-name="ce6" office:value-type="string" calcext:value-type="string">
            <text:p>DESEMBARGADOR FEDERAL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GAB. DESEMBARGADOR GERSON DE OLIVEIRA</text:p>
          </table:table-cell>
          <table:table-cell table:style-name="ce6" office:value-type="string" calcext:value-type="string">
            <text:p>DECRETO PRESIDENCIAL Nº S/N</text:p>
          </table:table-cell>
          <table:table-cell table:style-name="ce6" office:value-type="string" calcext:value-type="string">
            <text:p>07/11/200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GIMENA DE LUCIA BUBOLZ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PORTARIA GP Nº 130</text:p>
          </table:table-cell>
          <table:table-cell table:style-name="ce6" office:value-type="string" calcext:value-type="string">
            <text:p>30/04/20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GUILHERME JOSÉ BARROS DA SILVA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PORTARIA GP Nº 1564</text:p>
          </table:table-cell>
          <table:table-cell table:style-name="ce6" office:value-type="string" calcext:value-type="string">
            <text:p>12/12/20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HIGINO DIOMEDES GALVÃO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CAXIAS</text:p>
          </table:table-cell>
          <table:table-cell table:style-name="ce6" office:value-type="string" calcext:value-type="string">
            <text:p>PORTARIA GP Nº 241</text:p>
          </table:table-cell>
          <table:table-cell table:style-name="ce6" office:value-type="string" calcext:value-type="string">
            <text:p>19/03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ILKA ESDRA SILVA ARAÚJO</text:p>
          </table:table-cell>
          <table:table-cell table:style-name="ce6" office:value-type="string" calcext:value-type="string">
            <text:p>DESEMBARGADOR FEDERAL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GAB. DESEMBARGADORA ILKA ESDRA</text:p>
          </table:table-cell>
          <table:table-cell table:style-name="ce6" office:value-type="string" calcext:value-type="string">
            <text:p>ATO GP Nº 256</text:p>
          </table:table-cell>
          <table:table-cell table:style-name="ce6" office:value-type="string" calcext:value-type="string">
            <text:p>05/07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INALDO ANDRÉ TERÇAS SANTOS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ATO GP Nº 284</text:p>
          </table:table-cell>
          <table:table-cell table:style-name="ce6" office:value-type="string" calcext:value-type="string">
            <text:p>31/03/201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JAMES MAGNO ARAÚJO FARIAS</text:p>
          </table:table-cell>
          <table:table-cell table:style-name="ce6" office:value-type="string" calcext:value-type="string">
            <text:p>DESEMBARGADOR FEDERAL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GAB. DESEMBARGADOR JAMES MAGNO ARAÚJO FARIAS</text:p>
          </table:table-cell>
          <table:table-cell table:style-name="ce6" office:value-type="string" calcext:value-type="string">
            <text:p>DECRETO PRESIDENCIAL Nº S/N</text:p>
          </table:table-cell>
          <table:table-cell table:style-name="ce6" office:value-type="string" calcext:value-type="string">
            <text:p>09/10/200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JOANNA D'ARCK SANCHES DA SILVA RIBEIRO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RESOLUÇÃO ADMINISTRATIVA Nº 211</text:p>
          </table:table-cell>
          <table:table-cell table:style-name="ce6" office:value-type="string" calcext:value-type="string">
            <text:p>20/11/20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JOSÉ EVANDRO DE SOUZA</text:p>
          </table:table-cell>
          <table:table-cell table:style-name="ce6" office:value-type="string" calcext:value-type="string">
            <text:p>DESEMBARGADOR FEDERAL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GAB. DESEMBARGADOR JOSÉ EVANDRO DE SOUZA</text:p>
          </table:table-cell>
          <table:table-cell table:style-name="ce6" office:value-type="string" calcext:value-type="string">
            <text:p>DECRETO PRESIDENCIAL Nº S/N</text:p>
          </table:table-cell>
          <table:table-cell table:style-name="ce6" office:value-type="string" calcext:value-type="string">
            <text:p>05/05/199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JOSÉ FELIPPE RANGEL DA SILVA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PORTARIA GP Nº 110</text:p>
          </table:table-cell>
          <table:table-cell table:style-name="ce6" office:value-type="string" calcext:value-type="string">
            <text:p>30/04/20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JUACEMA AGUIAR COSTA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PORTARIA GP Nº 432</text:p>
          </table:table-cell>
          <table:table-cell table:style-name="ce6" office:value-type="string" calcext:value-type="string">
            <text:p>28/05/20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LEANDRO WEHDORN GANEM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PORTARIA GP Nº 130</text:p>
          </table:table-cell>
          <table:table-cell table:style-name="ce6" office:value-type="string" calcext:value-type="string">
            <text:p>30/04/20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LEONARDO HENRIQUE FERREIRA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PEDREIRAS</text:p>
          </table:table-cell>
          <table:table-cell table:style-name="ce6" office:value-type="string" calcext:value-type="string">
            <text:p>PORTARIA GP Nº 410</text:p>
          </table:table-cell>
          <table:table-cell table:style-name="ce6" office:value-type="string" calcext:value-type="string">
            <text:p>06/05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LILIANA MARIA FERREIRA SOARES BOUERES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BARREIRINHAS</text:p>
          </table:table-cell>
          <table:table-cell table:style-name="ce6" office:value-type="string" calcext:value-type="string">
            <text:p>PORTARIA GP Nº 103</text:p>
          </table:table-cell>
          <table:table-cell table:style-name="ce6" office:value-type="string" calcext:value-type="string">
            <text:p>01/03/20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LILIANE DE LIMA SILVA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PORTARIA GP Nº 408</text:p>
          </table:table-cell>
          <table:table-cell table:style-name="ce6" office:value-type="string" calcext:value-type="string">
            <text:p>07/05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LUCAS SILVA DE CASTRO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PORTARIA GP Nº 686</text:p>
          </table:table-cell>
          <table:table-cell table:style-name="ce6" office:value-type="string" calcext:value-type="string">
            <text:p>24/07/20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LUIZ COSMO DA SILVA JUNIOR</text:p>
          </table:table-cell>
          <table:table-cell table:style-name="ce6" office:value-type="string" calcext:value-type="string">
            <text:p>DESEMBARGADOR FEDERAL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GAB. DESEMBARGADOR LUIZ COSMO</text:p>
          </table:table-cell>
          <table:table-cell table:style-name="ce6" office:value-type="string" calcext:value-type="string">
            <text:p>PORTARIA GP Nº 748</text:p>
          </table:table-cell>
          <table:table-cell table:style-name="ce6" office:value-type="string" calcext:value-type="string">
            <text:p>11/11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LUZNARD DE SÁ CARDOSO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PORTARIA GP Nº 1044</text:p>
          </table:table-cell>
          <table:table-cell table:style-name="ce6" office:value-type="string" calcext:value-type="string">
            <text:p>13/10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MANOEL JOAQUIM NETO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ATO GP Nº 086</text:p>
          </table:table-cell>
          <table:table-cell table:style-name="ce6" office:value-type="string" calcext:value-type="string">
            <text:p>15/05/20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MANOEL LOPES VELOSO SOBRINHO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PORTARIA GP Nº 239</text:p>
          </table:table-cell>
          <table:table-cell table:style-name="ce6" office:value-type="string" calcext:value-type="string">
            <text:p>19/03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MÁRCIA ANDREA FARIAS DA SILVA</text:p>
          </table:table-cell>
          <table:table-cell table:style-name="ce6" office:value-type="string" calcext:value-type="string">
            <text:p>DESEMBARGADOR FEDERAL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GAB. DESEMBARGADORA MÁRCIA ANDRÉA</text:p>
          </table:table-cell>
          <table:table-cell table:style-name="ce6" office:value-type="string" calcext:value-type="string">
            <text:p>DECRETO PRESIDENCIAL Nº S/N</text:p>
          </table:table-cell>
          <table:table-cell table:style-name="ce6" office:value-type="string" calcext:value-type="string">
            <text:p>21/11/200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MÁRCIA ROCHA DE NARDIN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PORTARIA GP Nº 825</text:p>
          </table:table-cell>
          <table:table-cell table:style-name="ce6" office:value-type="string" calcext:value-type="string">
            <text:p>08/09/201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MÁRCIA SUELY CORRÊA MORAES BACELAR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ATO GP Nº 28</text:p>
          </table:table-cell>
          <table:table-cell table:style-name="ce6" office:value-type="string" calcext:value-type="string">
            <text:p>22/03/200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MARIA DA CONCEIÇÃO MEIRELLES MENDES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PORTARIA GP Nº 409</text:p>
          </table:table-cell>
          <table:table-cell table:style-name="ce6" office:value-type="string" calcext:value-type="string">
            <text:p>07/05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MARIA DO SOCORRO ALMEIDA DE SOUSA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TIMON</text:p>
          </table:table-cell>
          <table:table-cell table:style-name="ce6" office:value-type="string" calcext:value-type="string">
            <text:p>PORTARIA GP Nº 240</text:p>
          </table:table-cell>
          <table:table-cell table:style-name="ce6" office:value-type="string" calcext:value-type="string">
            <text:p>18/03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MÁRIO LUCIO BATIGNIANI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ATO GP Nº 38</text:p>
          </table:table-cell>
          <table:table-cell table:style-name="ce6" office:value-type="string" calcext:value-type="string">
            <text:p>12/03/20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MATHEUS BARRETO CAMPELLO BIONE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782</text:p>
          </table:table-cell>
          <table:table-cell table:style-name="ce6" office:value-type="string" calcext:value-type="string">
            <text:p>24/10/201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MAURÍLIO RICARDO NERIS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PRESIDENTE DUTRA</text:p>
          </table:table-cell>
          <table:table-cell table:style-name="ce6" office:value-type="string" calcext:value-type="string">
            <text:p>PORTARIA GP Nº 1253</text:p>
          </table:table-cell>
          <table:table-cell table:style-name="ce6" office:value-type="string" calcext:value-type="string">
            <text:p>02/01/201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NELSON ROBSON COSTA DE SOUZA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952</text:p>
          </table:table-cell>
          <table:table-cell table:style-name="ce6" office:value-type="string" calcext:value-type="string">
            <text:p>02/10/20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NOÉLIA MARIA CAVALCANTI MARTINS E ROCHA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RESOLUÇÃO ADMINISTRATIVA Nº 175</text:p>
          </table:table-cell>
          <table:table-cell table:style-name="ce6" office:value-type="string" calcext:value-type="string">
            <text:p>01/10/200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NUBIA PRAZERES PINHEIRO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PORTARIA GP Nº 840</text:p>
          </table:table-cell>
          <table:table-cell table:style-name="ce6" office:value-type="string" calcext:value-type="string">
            <text:p>25/08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PAULO FERNANDO DA SILVA SANTOS JUNIOR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PORTARIA GP Nº 1128</text:p>
          </table:table-cell>
          <table:table-cell table:style-name="ce6" office:value-type="string" calcext:value-type="string">
            <text:p>19/09/20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PAULO SÉRGIO MONT'ALVERNE FROTA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PORTARIA GP Nº 238</text:p>
          </table:table-cell>
          <table:table-cell table:style-name="ce6" office:value-type="string" calcext:value-type="string">
            <text:p>18/03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RAYSSA SOUSA KUHN PAIVA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PORTARIA GP Nº 130</text:p>
          </table:table-cell>
          <table:table-cell table:style-name="ce6" office:value-type="string" calcext:value-type="string">
            <text:p>30/04/20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RUI OLIVEIRA DE CASTRO VIEIRA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BALSAS</text:p>
          </table:table-cell>
          <table:table-cell table:style-name="ce6" office:value-type="string" calcext:value-type="string">
            <text:p>ATO GP Nº 106</text:p>
          </table:table-cell>
          <table:table-cell table:style-name="ce6" office:value-type="string" calcext:value-type="string">
            <text:p>22/06/200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SAULO TARCÍSIO DE CARVALHO FONTES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ATO GP Nº 119</text:p>
          </table:table-cell>
          <table:table-cell table:style-name="ce6" office:value-type="string" calcext:value-type="string">
            <text:p>24/10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SERGEI BECKER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PORTARIA GP Nº 365</text:p>
          </table:table-cell>
          <table:table-cell table:style-name="ce6" office:value-type="string" calcext:value-type="string">
            <text:p>15/05/20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SOLANGE CRISTINA PASSOS DE CASTRO</text:p>
          </table:table-cell>
          <table:table-cell table:style-name="ce6" office:value-type="string" calcext:value-type="string">
            <text:p>DESEMBARGADOR FEDERAL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GAB. DESEMBARGADORA SOLANGE C. PASSOS DE CASTRO</text:p>
          </table:table-cell>
          <table:table-cell table:style-name="ce6" office:value-type="string" calcext:value-type="string">
            <text:p>DECRETO PRESIDENCIAL Nº S/N</text:p>
          </table:table-cell>
          <table:table-cell table:style-name="ce6" office:value-type="string" calcext:value-type="string">
            <text:p>19/03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SUELLEN SAMPAIO DE ANDRADE COELHO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AÇAILÂNDIA</text:p>
          </table:table-cell>
          <table:table-cell table:style-name="ce6" office:value-type="string" calcext:value-type="string">
            <text:p>PORTARIA GP Nº 130</text:p>
          </table:table-cell>
          <table:table-cell table:style-name="ce6" office:value-type="string" calcext:value-type="string">
            <text:p>30/04/20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TÁLIA BARCELOS HORTEGAL BRAGA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PORTARIA GP Nº 162</text:p>
          </table:table-cell>
          <table:table-cell table:style-name="ce6" office:value-type="string" calcext:value-type="string">
            <text:p>26/02/201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BILIO DE SOUSA MARTINS NETO</text:p>
          </table:table-cell>
          <table:table-cell table:style-name="ce6" office:value-type="string" calcext:value-type="string">
            <text:p>3º SARGENTO PM do(a) POLÍCIA MILITAR DO ESTADO DO MARANHÃ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SOLANGE C. PASSOS DE CASTRO</text:p>
          </table:table-cell>
          <table:table-cell table:style-name="ce6" office:value-type="string" calcext:value-type="string">
            <text:p>PORTARIA Nº S/N</text:p>
          </table:table-cell>
          <table:table-cell table:style-name="ce6" office:value-type="string" calcext:value-type="string">
            <text:p>24/01/201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CACIA MARIA OLIVEIRA DA SILVA REI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PORTARIA GP Nº 265</text:p>
          </table:table-cell>
          <table:table-cell table:style-name="ce6" office:value-type="string" calcext:value-type="string">
            <text:p>16/04/20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DALIA ALENCAR DE OLIVEIR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PORTARIA GP Nº 232</text:p>
          </table:table-cell>
          <table:table-cell table:style-name="ce6" office:value-type="string" calcext:value-type="string">
            <text:p>13/03/201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DONAI VIANA MORAD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VARA DO TRABALHO DE PEDREIRAS</text:p>
          </table:table-cell>
          <table:table-cell table:style-name="ce6" office:value-type="string" calcext:value-type="string">
            <text:p>PORTARIA GP Nº 276</text:p>
          </table:table-cell>
          <table:table-cell table:style-name="ce6" office:value-type="string" calcext:value-type="string">
            <text:p>25/03/201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DRIANA ALBUQUERQUE DE BRIT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GAB. DESEMBARGADOR JAMES MAGNO ARAÚJO FARIAS</text:p>
          </table:table-cell>
          <table:table-cell table:style-name="ce6" office:value-type="string" calcext:value-type="string">
            <text:p>ATO GP Nº 9</text:p>
          </table:table-cell>
          <table:table-cell table:style-name="ce6" office:value-type="string" calcext:value-type="string">
            <text:p>02/02/200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DRIANA BANDEIRA MARTIN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BALSAS</text:p>
          </table:table-cell>
          <table:table-cell table:style-name="ce6" office:value-type="string" calcext:value-type="string">
            <text:p>PORTARIA GP Nº 643</text:p>
          </table:table-cell>
          <table:table-cell table:style-name="ce6" office:value-type="string" calcext:value-type="string">
            <text:p>29/06/201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DRIANA OLIVEIRA RAMO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ENTRO JUDICIÁRIO DE MÉTODOS CONSENSUAIS - SÃO LUÍS</text:p>
          </table:table-cell>
          <table:table-cell table:style-name="ce6" office:value-type="string" calcext:value-type="string">
            <text:p>ATO GP Nº 104</text:p>
          </table:table-cell>
          <table:table-cell table:style-name="ce6" office:value-type="string" calcext:value-type="string">
            <text:p>06/04/200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DRIANA SOUSA LIM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JAMES MAGNO ARAÚJO FARIAS</text:p>
          </table:table-cell>
          <table:table-cell table:style-name="ce6" office:value-type="string" calcext:value-type="string">
            <text:p>ATO Nº 423</text:p>
          </table:table-cell>
          <table:table-cell table:style-name="ce6" office:value-type="string" calcext:value-type="string">
            <text:p>02/06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DRIANO SOARES ALVE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DE SAÚDE</text:p>
          </table:table-cell>
          <table:table-cell table:style-name="ce6" office:value-type="string" calcext:value-type="string">
            <text:p>PORTARIA GP Nº 539</text:p>
          </table:table-cell>
          <table:table-cell table:style-name="ce6" office:value-type="string" calcext:value-type="string">
            <text:p>31/05/20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FONSO JOSÉ SARAIVA COELH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64</text:p>
          </table:table-cell>
          <table:table-cell table:style-name="ce6" office:value-type="string" calcext:value-type="string">
            <text:p>14/08/199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GNALDO RAYOL SOARES PINHEIR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BARREIRINHAS</text:p>
          </table:table-cell>
          <table:table-cell table:style-name="ce6" office:value-type="string" calcext:value-type="string">
            <text:p>ATO GP Nº 16</text:p>
          </table:table-cell>
          <table:table-cell table:style-name="ce6" office:value-type="string" calcext:value-type="string">
            <text:p>12/02/19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BINO ANSELMO MELONIO</text:p>
          </table:table-cell>
          <table:table-cell table:style-name="ce6" office:value-type="string" calcext:value-type="string">
            <text:p>MOTORISTA do(a) SEC.CIDADES, DESENVOLV. REG. SUST. E INFRA-ESTRUTURA DO EST. MA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SETOR DE TRANSPORTES</text:p>
          </table:table-cell>
          <table:table-cell table:style-name="ce6" office:value-type="string" calcext:value-type="string">
            <text:p>PORTARIA Nº S/N</text:p>
          </table:table-cell>
          <table:table-cell table:style-name="ce6" office:value-type="string" calcext:value-type="string">
            <text:p>01/04/19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DA AUGUSTA JUCÁ FONSEC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ATO GP Nº 51</text:p>
          </table:table-cell>
          <table:table-cell table:style-name="ce6" office:value-type="string" calcext:value-type="string">
            <text:p>08/04/20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DENIO FARIAS MARINH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TIMON</text:p>
          </table:table-cell>
          <table:table-cell table:style-name="ce6" office:value-type="string" calcext:value-type="string">
            <text:p>ATO GP Nº 75</text:p>
          </table:table-cell>
          <table:table-cell table:style-name="ce6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DO HENRIQUE DO NASCIMENTO JUNIOR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BALSAS</text:p>
          </table:table-cell>
          <table:table-cell table:style-name="ce6" office:value-type="string" calcext:value-type="string">
            <text:p>PORTARIA GP Nº 386</text:p>
          </table:table-cell>
          <table:table-cell table:style-name="ce6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ESSANDRA MAGALHÃES SOARE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VARA DO TRABALHO DE PRESIDENTE DUTRA</text:p>
          </table:table-cell>
          <table:table-cell table:style-name="ce6" office:value-type="string" calcext:value-type="string">
            <text:p>PORTARIA Nº 233</text:p>
          </table:table-cell>
          <table:table-cell table:style-name="ce6" office:value-type="string" calcext:value-type="string">
            <text:p>18/11/20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ESSANDRA VAZ BARRO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ATO GP Nº 172</text:p>
          </table:table-cell>
          <table:table-cell table:style-name="ce6" office:value-type="string" calcext:value-type="string">
            <text:p>10/08/200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EXANDRE JOSÉ DE OLIVEIRA PIRE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C. DO TRIBUNAL PLENO</text:p>
          </table:table-cell>
          <table:table-cell table:style-name="ce6" office:value-type="string" calcext:value-type="string">
            <text:p>ATO GP Nº 74</text:p>
          </table:table-cell>
          <table:table-cell table:style-name="ce6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EXANDRINO DE MENEZES DOS SANTO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386</text:p>
          </table:table-cell>
          <table:table-cell table:style-name="ce6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EXSANDRO DE CASTRO CASTELO BRANC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ATO GP Nº 97</text:p>
          </table:table-cell>
          <table:table-cell table:style-name="ce6" office:value-type="string" calcext:value-type="string">
            <text:p>27/11/200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FREDO BATISTA DOS SANTOS FILH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SETOR DE ALMOXARIFADO</text:p>
          </table:table-cell>
          <table:table-cell table:style-name="ce6" office:value-type="string" calcext:value-type="string">
            <text:p>ATO GP Nº 59</text:p>
          </table:table-cell>
          <table:table-cell table:style-name="ce6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INE ARRAES TELES HENRIQUE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7ª REGIÃO - CE</text:p>
          </table:table-cell>
          <table:table-cell table:style-name="ce6" office:value-type="string" calcext:value-type="string">
            <text:p>PORTARIA GP Nº 950</text:p>
          </table:table-cell>
          <table:table-cell table:style-name="ce6" office:value-type="string" calcext:value-type="string">
            <text:p>02/10/20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INE CRISTINA SALES LOBAT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ECRETARIA DE GOVERNANÇA E GESTÃO ESTRATÉGICA</text:p>
          </table:table-cell>
          <table:table-cell table:style-name="ce6" office:value-type="string" calcext:value-type="string">
            <text:p>ATO Nº 41</text:p>
          </table:table-cell>
          <table:table-cell table:style-name="ce6" office:value-type="string" calcext:value-type="string">
            <text:p>09/03/20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INE LOPES RUAS DE OLIVEIRA ROS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ATO GP Nº 139</text:p>
          </table:table-cell>
          <table:table-cell table:style-name="ce6" office:value-type="string" calcext:value-type="string">
            <text:p>14/07/20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INE PATRICIA DE MELO GOMES DEOLIND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ELEITORAL DO PIAUÍ</text:p>
          </table:table-cell>
          <table:table-cell table:style-name="ce6" office:value-type="string" calcext:value-type="string">
            <text:p>ATO GP Nº 15</text:p>
          </table:table-cell>
          <table:table-cell table:style-name="ce6" office:value-type="string" calcext:value-type="string">
            <text:p>10/02/200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INNE MACHADO E MEL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EC. DE ORÇAMENTO E FINANÇAS</text:p>
          </table:table-cell>
          <table:table-cell table:style-name="ce6" office:value-type="string" calcext:value-type="string">
            <text:p>ATO GP Nº 26</text:p>
          </table:table-cell>
          <table:table-cell table:style-name="ce6" office:value-type="string" calcext:value-type="string">
            <text:p>13/02/199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LAN CARLOS DE SOUZA MARQUE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ATO GP Nº 131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LINGER OLIVEIRA FELINT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13ª REGIÃO - PB</text:p>
          </table:table-cell>
          <table:table-cell table:style-name="ce6" office:value-type="string" calcext:value-type="string">
            <text:p>PORTARIA GP Nº 741</text:p>
          </table:table-cell>
          <table:table-cell table:style-name="ce6" office:value-type="string" calcext:value-type="string">
            <text:p>11/07/20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RENISE COSTA RIBEIRO E SILV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ATO GP Nº 109</text:p>
          </table:table-cell>
          <table:table-cell table:style-name="ce6" office:value-type="string" calcext:value-type="string">
            <text:p>14/06/20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TAIDES MARIA ALMEIDA BORRALHO</text:p>
          </table:table-cell>
          <table:table-cell table:style-name="ce6" office:value-type="string" calcext:value-type="string">
            <text:p>PROFESSOR do(a) PREFEITURA MUNICIPAL DE CHAPADINHA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OFÍCIO Nº 081</text:p>
          </table:table-cell>
          <table:table-cell table:style-name="ce6" office:value-type="string" calcext:value-type="string">
            <text:p>03/07/199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VARO BEZERRA DE SOUS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1029</text:p>
          </table:table-cell>
          <table:table-cell table:style-name="ce6" office:value-type="string" calcext:value-type="string">
            <text:p>21/11/201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YSSON FRANK DE CASTRO E SOUS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124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MANDA PEREIRA SILV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PORTARIA GP Nº 1248</text:p>
          </table:table-cell>
          <table:table-cell table:style-name="ce6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A CAROLINA BARROSO DA SILVEIR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SOLANGE C. PASSOS DE CASTRO</text:p>
          </table:table-cell>
          <table:table-cell table:style-name="ce6" office:value-type="string" calcext:value-type="string">
            <text:p>PORTARIA Nº 12</text:p>
          </table:table-cell>
          <table:table-cell table:style-name="ce6" office:value-type="string" calcext:value-type="string">
            <text:p>06/02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A CAROLINA TEIXEIRA PINT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PORTARIA GP Nº 1248</text:p>
          </table:table-cell>
          <table:table-cell table:style-name="ce6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A CÉLIA FERREIRA MENDE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COORDENADORIA DE ADMINISTRAÇÃO E GESTÃO NEGOCIAL</text:p>
          </table:table-cell>
          <table:table-cell table:style-name="ce6" office:value-type="string" calcext:value-type="string">
            <text:p>ATO GP Nº 17</text:p>
          </table:table-cell>
          <table:table-cell table:style-name="ce6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A CÉLIA RIBEIRO HENRIQUE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CAXIAS</text:p>
          </table:table-cell>
          <table:table-cell table:style-name="ce6" office:value-type="string" calcext:value-type="string">
            <text:p>ATO GP Nº 72</text:p>
          </table:table-cell>
          <table:table-cell table:style-name="ce6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A CLÁUDIA DOS SANTOS JACINTO RIBEIR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ATO GP Nº 1829</text:p>
          </table:table-cell>
          <table:table-cell table:style-name="ce6" office:value-type="string" calcext:value-type="string">
            <text:p>02/12/199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A EUDES DA SILVA</text:p>
          </table:table-cell>
          <table:table-cell table:style-name="ce6" office:value-type="string" calcext:value-type="string">
            <text:p>PROFESSOR do(a) PREFEITURA MUNICIPAL DE ALCÂNTARA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OFÍCIO Nº 17</text:p>
          </table:table-cell>
          <table:table-cell table:style-name="ce6" office:value-type="string" calcext:value-type="string">
            <text:p>04/03/199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A KELLINE DANTAS LISBO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VARA DO TRABALHO DE CAXIAS</text:p>
          </table:table-cell>
          <table:table-cell table:style-name="ce6" office:value-type="string" calcext:value-type="string">
            <text:p>ATO GP Nº 131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A MARIA CORDEIRO MENDE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ATO GP Nº 109</text:p>
          </table:table-cell>
          <table:table-cell table:style-name="ce6" office:value-type="string" calcext:value-type="string">
            <text:p>19/09/199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DERSON DE SOUSA COST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VARA DO TRABALHO DE PRESIDENTE DUTRA</text:p>
          </table:table-cell>
          <table:table-cell table:style-name="ce6" office:value-type="string" calcext:value-type="string">
            <text:p>ATO Nº 48</text:p>
          </table:table-cell>
          <table:table-cell table:style-name="ce6" office:value-type="string" calcext:value-type="string">
            <text:p>24/06/20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DERSON DOS SANTO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BALSAS</text:p>
          </table:table-cell>
          <table:table-cell table:style-name="ce6" office:value-type="string" calcext:value-type="string">
            <text:p>ATO GP Nº 5</text:p>
          </table:table-cell>
          <table:table-cell table:style-name="ce6" office:value-type="string" calcext:value-type="string">
            <text:p>21/01/20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DRÉ ALVES BARBOS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PORTARIA Nº 1248</text:p>
          </table:table-cell>
          <table:table-cell table:style-name="ce6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DRÉ MORAIS E SILV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GERSON DE OLIVEIRA</text:p>
          </table:table-cell>
          <table:table-cell table:style-name="ce6" office:value-type="string" calcext:value-type="string">
            <text:p>ATO GP Nº 175</text:p>
          </table:table-cell>
          <table:table-cell table:style-name="ce6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DRÉ PEREIRA NUNE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DIVISÃO DE DESENVOLVIMENTO E SISTEMAS NACIONAIS</text:p>
          </table:table-cell>
          <table:table-cell table:style-name="ce6" office:value-type="string" calcext:value-type="string">
            <text:p>PORTARIA GP Nº 1247</text:p>
          </table:table-cell>
          <table:table-cell table:style-name="ce6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DRÉA DOS REIS SANTO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PORTARIA GP Nº 307</text:p>
          </table:table-cell>
          <table:table-cell table:style-name="ce6" office:value-type="string" calcext:value-type="string">
            <text:p>28/10/20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DRÉA SALDANHA ABDALLA MORAIS E SILV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DIVISÃO DE ENGENHARIA E ARQUITETURA</text:p>
          </table:table-cell>
          <table:table-cell table:style-name="ce6" office:value-type="string" calcext:value-type="string">
            <text:p>PORTARIA GP Nº 826</text:p>
          </table:table-cell>
          <table:table-cell table:style-name="ce6" office:value-type="string" calcext:value-type="string">
            <text:p>06/09/201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DRESSA BARROS DE MEDEIROS TEIXEIR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SÃO JOÃO DOS PATOS</text:p>
          </table:table-cell>
          <table:table-cell table:style-name="ce6" office:value-type="string" calcext:value-type="string">
            <text:p>PORTARIA GP Nº 1248</text:p>
          </table:table-cell>
          <table:table-cell table:style-name="ce6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DREZA DOS SANTOS SOUZ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MÁRCIA ANDRÉA</text:p>
          </table:table-cell>
          <table:table-cell table:style-name="ce6" office:value-type="string" calcext:value-type="string">
            <text:p>PORTARIA GP Nº 46</text:p>
          </table:table-cell>
          <table:table-cell table:style-name="ce6" office:value-type="string" calcext:value-type="string">
            <text:p>17/01/201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GELA DE CARVALHO CRAVEIR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DIVISÃO DE FOLHA DE PAGAMENTO</text:p>
          </table:table-cell>
          <table:table-cell table:style-name="ce6" office:value-type="string" calcext:value-type="string">
            <text:p>ATO GP Nº 199</text:p>
          </table:table-cell>
          <table:table-cell table:style-name="ce6" office:value-type="string" calcext:value-type="string">
            <text:p>13/11/199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TONIA TANIA MARIA DE CASTRO SILV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LUIZ COSMO</text:p>
          </table:table-cell>
          <table:table-cell table:style-name="ce6" office:value-type="string" calcext:value-type="string">
            <text:p>ATO GP Nº 109</text:p>
          </table:table-cell>
          <table:table-cell table:style-name="ce6" office:value-type="string" calcext:value-type="string">
            <text:p>19/09/199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TONIEL MAGALHÃES DE CARVALH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DIVISÃO DE INFRAESTRUTURA E SEGURANÇA DA INFORMAÇÃO</text:p>
          </table:table-cell>
          <table:table-cell table:style-name="ce6" office:value-type="string" calcext:value-type="string">
            <text:p>PORTARIA GP Nº 480</text:p>
          </table:table-cell>
          <table:table-cell table:style-name="ce6" office:value-type="string" calcext:value-type="string">
            <text:p>01/07/201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TONIO CARLOS LAGES MONTE JUNIOR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JOSÉ EVANDRO DE SOUZA</text:p>
          </table:table-cell>
          <table:table-cell table:style-name="ce6" office:value-type="string" calcext:value-type="string">
            <text:p>ATO GP Nº 188</text:p>
          </table:table-cell>
          <table:table-cell table:style-name="ce6" office:value-type="string" calcext:value-type="string">
            <text:p>20/12/200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TONIO CARLOS MARQUES FILH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DE PESQUISA PATRIMONIAL</text:p>
          </table:table-cell>
          <table:table-cell table:style-name="ce6" office:value-type="string" calcext:value-type="string">
            <text:p>PORTARIA GP Nº 386</text:p>
          </table:table-cell>
          <table:table-cell table:style-name="ce6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TONIO DE JESUS MARANHÃO SERR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ATO GP Nº 56</text:p>
          </table:table-cell>
          <table:table-cell table:style-name="ce6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TONIO DE PÁDUA CHAVES CABRAL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BARRA DO CORDA</text:p>
          </table:table-cell>
          <table:table-cell table:style-name="ce6" office:value-type="string" calcext:value-type="string">
            <text:p>PORTARIA GP Nº 1248</text:p>
          </table:table-cell>
          <table:table-cell table:style-name="ce6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TONIO JOSÉ FURTADO PINHEIR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ATO GP Nº 84</text:p>
          </table:table-cell>
          <table:table-cell table:style-name="ce6" office:value-type="string" calcext:value-type="string">
            <text:p>31/05/199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TONIO JOSÉ SILVA FERREIR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SECRETARIA DA CORREGEDORIA</text:p>
          </table:table-cell>
          <table:table-cell table:style-name="ce6" office:value-type="string" calcext:value-type="string">
            <text:p>ATO GP Nº 33</text:p>
          </table:table-cell>
          <table:table-cell table:style-name="ce6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TONIO MANOEL COSTA SILV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LUIZ COSMO</text:p>
          </table:table-cell>
          <table:table-cell table:style-name="ce6" office:value-type="string" calcext:value-type="string">
            <text:p>ATO GP Nº 42</text:p>
          </table:table-cell>
          <table:table-cell table:style-name="ce6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TONIO MAURO RODRIGUES SOARE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7ª REGIÃO - CE</text:p>
          </table:table-cell>
          <table:table-cell table:style-name="ce6" office:value-type="string" calcext:value-type="string">
            <text:p>ATO GP Nº 40</text:p>
          </table:table-cell>
          <table:table-cell table:style-name="ce6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RISTIDES NUNES DA SILV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7ª REGIÃO - CE</text:p>
          </table:table-cell>
          <table:table-cell table:style-name="ce6" office:value-type="string" calcext:value-type="string">
            <text:p>ATO GP Nº 4</text:p>
          </table:table-cell>
          <table:table-cell table:style-name="ce6" office:value-type="string" calcext:value-type="string">
            <text:p>15/01/19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RNALDO HYÉROCLES MESSIAS ALVE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PRESIDENTE DUTRA</text:p>
          </table:table-cell>
          <table:table-cell table:style-name="ce6" office:value-type="string" calcext:value-type="string">
            <text:p>PORTARIA GP Nº 1248</text:p>
          </table:table-cell>
          <table:table-cell table:style-name="ce6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RY ARRUDA GOMES DE SÁ FILH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ECRETARIA DE GOVERNANÇA E GESTÃO ESTRATÉGICA</text:p>
          </table:table-cell>
          <table:table-cell table:style-name="ce6" office:value-type="string" calcext:value-type="string">
            <text:p>ATO GP Nº 61</text:p>
          </table:table-cell>
          <table:table-cell table:style-name="ce6" office:value-type="string" calcext:value-type="string">
            <text:p>18/08/199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URANA MACHADO DA PONTE MARTINS</text:p>
          </table:table-cell>
          <table:table-cell table:style-name="ce6" office:value-type="string" calcext:value-type="string">
            <text:p>AUXILIAR DE SERVIÇO MÉDICO HOSPITALAR do(a) PREFEITURA MUNICIPAL DE CHAPADINHA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ILKA ESDRA</text:p>
          </table:table-cell>
          <table:table-cell table:style-name="ce6" office:value-type="string" calcext:value-type="string">
            <text:p>OFÍCIO Nº 92</text:p>
          </table:table-cell>
          <table:table-cell table:style-name="ce6" office:value-type="string" calcext:value-type="string">
            <text:p>10/04/200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UREA SUZANA DE SOUZA MARQUE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PORTARIA GP Nº 693</text:p>
          </table:table-cell>
          <table:table-cell table:style-name="ce6" office:value-type="string" calcext:value-type="string">
            <text:p>24/07/20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UREMA MACHADO DA PONTE PESSOA</text:p>
          </table:table-cell>
          <table:table-cell table:style-name="ce6" office:value-type="string" calcext:value-type="string">
            <text:p>AUXILIAR DE SERVIÇO MÉDICO HOSPITALAR do(a) PREFEITURA MUNICIPAL DE CHAPADINHA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OFÍCIO Nº 121</text:p>
          </table:table-cell>
          <table:table-cell table:style-name="ce6" office:value-type="string" calcext:value-type="string">
            <text:p>22/10/200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BRUNO HENRIQUE AGUIAR SOUSA JANSEN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FOLHA DE PAGAMENTO</text:p>
          </table:table-cell>
          <table:table-cell table:style-name="ce6" office:value-type="string" calcext:value-type="string">
            <text:p>PORTARIA GP Nº 386</text:p>
          </table:table-cell>
          <table:table-cell table:style-name="ce6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BRUNO ÍTALO SOUSA PINT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ATO GP Nº 175</text:p>
          </table:table-cell>
          <table:table-cell table:style-name="ce6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BRUNO MACHADO FRANÇ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APOIO AO PJE-JT</text:p>
          </table:table-cell>
          <table:table-cell table:style-name="ce6" office:value-type="string" calcext:value-type="string">
            <text:p>PORTARIA GP Nº 1247</text:p>
          </table:table-cell>
          <table:table-cell table:style-name="ce6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MILA CAVALCANTE PEREIRA</text:p>
          </table:table-cell>
          <table:table-cell table:style-name="ce6" office:value-type="string" calcext:value-type="string">
            <text:p>DIRETOR DE SECRETARIA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PORTARIA GP Nº 123</text:p>
          </table:table-cell>
          <table:table-cell table:style-name="ce6" office:value-type="string" calcext:value-type="string">
            <text:p>21/02/202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MILA KOZIMA MURAYAM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LUIZ COSMO</text:p>
          </table:table-cell>
          <table:table-cell table:style-name="ce6" office:value-type="string" calcext:value-type="string">
            <text:p>ATO GP Nº 217</text:p>
          </table:table-cell>
          <table:table-cell table:style-name="ce6" office:value-type="string" calcext:value-type="string">
            <text:p>20/09/20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MILA MUNIZ PINT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ATO GP Nº 131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MILO DINIZ SILVA</text:p>
          </table:table-cell>
          <table:table-cell table:style-name="ce6" office:value-type="string" calcext:value-type="string">
            <text:p>TÉCNICO JUDICIÁRIO do(a) TRIBUNAL SUPERIOR DO TRABALH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PORTARIA Nº 38</text:p>
          </table:table-cell>
          <table:table-cell table:style-name="ce6" office:value-type="string" calcext:value-type="string">
            <text:p>10/05/201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LA DAMOUS DUAILIBE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18</text:p>
          </table:table-cell>
          <table:table-cell table:style-name="ce6" office:value-type="string" calcext:value-type="string">
            <text:p>19/03/200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LOS ALBERTO AGUIAR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58</text:p>
          </table:table-cell>
          <table:table-cell table:style-name="ce6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LOS AUGUSTO COELHO DA COST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ATO GP Nº 126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LOS CESAR PINTO REI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4</text:p>
          </table:table-cell>
          <table:table-cell table:style-name="ce6" office:value-type="string" calcext:value-type="string">
            <text:p>SEC. GERAL DA PRESIDÊNCIA</text:p>
          </table:table-cell>
          <table:table-cell table:style-name="ce6" office:value-type="string" calcext:value-type="string">
            <text:p>ATO GP Nº 236</text:p>
          </table:table-cell>
          <table:table-cell table:style-name="ce6" office:value-type="string" calcext:value-type="string">
            <text:p>22/12/199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LOS CÉSAR SILVA DE OLIVEIR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PRESIDENTE DUTRA</text:p>
          </table:table-cell>
          <table:table-cell table:style-name="ce6" office:value-type="string" calcext:value-type="string">
            <text:p>PORTARIA GP Nº 60</text:p>
          </table:table-cell>
          <table:table-cell table:style-name="ce6" office:value-type="string" calcext:value-type="string">
            <text:p>28/01/201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LOS EDUARDO FERREIRA MARIN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POIO DE RELACIONAMENTO COM O CLIENTE</text:p>
          </table:table-cell>
          <table:table-cell table:style-name="ce6" office:value-type="string" calcext:value-type="string">
            <text:p>PORTARIA GP Nº 309</text:p>
          </table:table-cell>
          <table:table-cell table:style-name="ce6" office:value-type="string" calcext:value-type="string">
            <text:p>07/04/201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LOS FELIPE ARRUDA MORAE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PORTARIA GP Nº 791</text:p>
          </table:table-cell>
          <table:table-cell table:style-name="ce6" office:value-type="string" calcext:value-type="string">
            <text:p>29/08/201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LOS FERNANDO RIBEIRO WANDERLEY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ATO Nº 5</text:p>
          </table:table-cell>
          <table:table-cell table:style-name="ce6" office:value-type="string" calcext:value-type="string">
            <text:p>03/02/199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LOS MAURO NUNES MUNIZ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ATO GP Nº 59</text:p>
          </table:table-cell>
          <table:table-cell table:style-name="ce6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LOS ROBERTO MARTINI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DESENVOLVIMENTO E SISTEMAS NACIONAIS</text:p>
          </table:table-cell>
          <table:table-cell table:style-name="ce6" office:value-type="string" calcext:value-type="string">
            <text:p>ATO GP Nº 103</text:p>
          </table:table-cell>
          <table:table-cell table:style-name="ce6" office:value-type="string" calcext:value-type="string">
            <text:p>12/09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LOS SIMEÃO SILVA SANTO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ATO GP Nº 109</text:p>
          </table:table-cell>
          <table:table-cell table:style-name="ce6" office:value-type="string" calcext:value-type="string">
            <text:p>19/09/199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LOS VICTOR BELO DE SOUSA</text:p>
          </table:table-cell>
          <table:table-cell table:style-name="ce6" office:value-type="string" calcext:value-type="string">
            <text:p>ASSESSORIA ADMINISTRATIVA DE GABINETE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PORTARIA GP Nº 445</text:p>
          </table:table-cell>
          <table:table-cell table:style-name="ce6" office:value-type="string" calcext:value-type="string">
            <text:p>01/08/202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MEN TEREZA SOUSA SANTO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20</text:p>
          </table:table-cell>
          <table:table-cell table:style-name="ce6" office:value-type="string" calcext:value-type="string">
            <text:p>04/04/200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OLINA DOS SANTOS MENDONÇA LIM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GERSON DE OLIVEIRA</text:p>
          </table:table-cell>
          <table:table-cell table:style-name="ce6" office:value-type="string" calcext:value-type="string">
            <text:p>PORTARIA GP Nº 885</text:p>
          </table:table-cell>
          <table:table-cell table:style-name="ce6" office:value-type="string" calcext:value-type="string">
            <text:p>10/12/201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ÁSSIO FERNANDO PEREIRA SIBALDE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SÃO JOÃO DOS PATOS</text:p>
          </table:table-cell>
          <table:table-cell table:style-name="ce6" office:value-type="string" calcext:value-type="string">
            <text:p>ATO GP Nº 119</text:p>
          </table:table-cell>
          <table:table-cell table:style-name="ce6" office:value-type="string" calcext:value-type="string">
            <text:p>16/04/200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ÁSSIO MURILO MOREIRA SOUS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DIVISÃO DE FOLHA DE PAGAMENTO</text:p>
          </table:table-cell>
          <table:table-cell table:style-name="ce6" office:value-type="string" calcext:value-type="string">
            <text:p>ATO GP Nº 74</text:p>
          </table:table-cell>
          <table:table-cell table:style-name="ce6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TARINA HOLANDA DE CASTRO BATIST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1029</text:p>
          </table:table-cell>
          <table:table-cell table:style-name="ce6" office:value-type="string" calcext:value-type="string">
            <text:p>21/11/201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ECÍLIO LOBO MENDE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153</text:p>
          </table:table-cell>
          <table:table-cell table:style-name="ce6" office:value-type="string" calcext:value-type="string">
            <text:p>07/07/200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ELMA DE FATIMA LEAL BARBOSA</text:p>
          </table:table-cell>
          <table:table-cell table:style-name="ce6" office:value-type="string" calcext:value-type="string">
            <text:p>ATENDENTE DE SAÚDE do(a) PREFEITURA MUNICIPAL DE ESTREIT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ESTREITO</text:p>
          </table:table-cell>
          <table:table-cell table:style-name="ce6" office:value-type="string" calcext:value-type="string">
            <text:p>OFÍCIO Nº 68</text:p>
          </table:table-cell>
          <table:table-cell table:style-name="ce6" office:value-type="string" calcext:value-type="string">
            <text:p>18/05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ELSON DE JESUS MOREIRA COST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COORDENADORIA DE ADMINISTRAÇÃO E GESTÃO NEGOCIAL</text:p>
          </table:table-cell>
          <table:table-cell table:style-name="ce6" office:value-type="string" calcext:value-type="string">
            <text:p>ATO GP Nº 39</text:p>
          </table:table-cell>
          <table:table-cell table:style-name="ce6" office:value-type="string" calcext:value-type="string">
            <text:p>06/08/199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ERISMAR SILVA ARAÚJ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ATO GP Nº 103</text:p>
          </table:table-cell>
          <table:table-cell table:style-name="ce6" office:value-type="string" calcext:value-type="string">
            <text:p>17/12/200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ICERO PEREIRA DOS SANTO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SÃO JOÃO DOS PATOS</text:p>
          </table:table-cell>
          <table:table-cell table:style-name="ce6" office:value-type="string" calcext:value-type="string">
            <text:p>ATO GP Nº 195</text:p>
          </table:table-cell>
          <table:table-cell table:style-name="ce6" office:value-type="string" calcext:value-type="string">
            <text:p>22/10/20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ICERO RODRIGUES DE LIMA PAÉ NET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PRESIDENTE DUTRA</text:p>
          </table:table-cell>
          <table:table-cell table:style-name="ce6" office:value-type="string" calcext:value-type="string">
            <text:p>PORTARIA GP Nº 426</text:p>
          </table:table-cell>
          <table:table-cell table:style-name="ce6" office:value-type="string" calcext:value-type="string">
            <text:p>13/12/20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INTHIA CRISTINA DE CARVALHO GUEDE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886</text:p>
          </table:table-cell>
          <table:table-cell table:style-name="ce6" office:value-type="string" calcext:value-type="string">
            <text:p>12/09/201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IRO IBIAPINA CARDOS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LUIZ COSMO</text:p>
          </table:table-cell>
          <table:table-cell table:style-name="ce6" office:value-type="string" calcext:value-type="string">
            <text:p>ATO GP Nº 175</text:p>
          </table:table-cell>
          <table:table-cell table:style-name="ce6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LARA ATAÍDES REBELL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OORD. DE PRECATÓRIOS</text:p>
          </table:table-cell>
          <table:table-cell table:style-name="ce6" office:value-type="string" calcext:value-type="string">
            <text:p>ATO GP Nº 73</text:p>
          </table:table-cell>
          <table:table-cell table:style-name="ce6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LAUDENE DO SOCORRO CAMPOS</text:p>
          </table:table-cell>
          <table:table-cell table:style-name="ce6" office:value-type="string" calcext:value-type="string">
            <text:p>ENGENHEIRO AMBIENTAL do(a) PREFEITURA MUNICIPAL DE PAÇO DO LUMIAR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TERMO DE CESSÃO Nº 01</text:p>
          </table:table-cell>
          <table:table-cell table:style-name="ce6" office:value-type="string" calcext:value-type="string">
            <text:p>07/02/202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LÁUDIA VIRGINIA DE CARVALHO COSTA ARAÚJ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ATO GP Nº 86</text:p>
          </table:table-cell>
          <table:table-cell table:style-name="ce6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LÁUDIO CESAR DE FIGUEIREDO MOREIR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21ª REGIÃO - RN</text:p>
          </table:table-cell>
          <table:table-cell table:style-name="ce6" office:value-type="string" calcext:value-type="string">
            <text:p>ATO GP Nº 229</text:p>
          </table:table-cell>
          <table:table-cell table:style-name="ce6" office:value-type="string" calcext:value-type="string">
            <text:p>12/12/199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LÁUDIO JOSÉ DA SILVA RAMO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ATO GP Nº 107</text:p>
          </table:table-cell>
          <table:table-cell table:style-name="ce6" office:value-type="string" calcext:value-type="string">
            <text:p>31/12/200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LEMILDO SOUSA PACHEC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ILKA ESDRA</text:p>
          </table:table-cell>
          <table:table-cell table:style-name="ce6" office:value-type="string" calcext:value-type="string">
            <text:p>ATO GP Nº 32</text:p>
          </table:table-cell>
          <table:table-cell table:style-name="ce6" office:value-type="string" calcext:value-type="string">
            <text:p>13/03/199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LEONICE PACHECO DE CASTR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TOR DE RECURSO DE REVISTA</text:p>
          </table:table-cell>
          <table:table-cell table:style-name="ce6" office:value-type="string" calcext:value-type="string">
            <text:p>ATO GP Nº 110</text:p>
          </table:table-cell>
          <table:table-cell table:style-name="ce6" office:value-type="string" calcext:value-type="string">
            <text:p>07/08/199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LESIO SANTOS SILVA JUNIOR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PORTARIA GP Nº 386</text:p>
          </table:table-cell>
          <table:table-cell table:style-name="ce6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LODOALDO MENDES RODRIGUES FILH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GAB. DESEMBARGADOR GERSON DE OLIVEIRA</text:p>
          </table:table-cell>
          <table:table-cell table:style-name="ce6" office:value-type="string" calcext:value-type="string">
            <text:p>ATO GP Nº 34</text:p>
          </table:table-cell>
          <table:table-cell table:style-name="ce6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ONCEIÇÃO DE MARIA COSTA MUNIZ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ARQUIVO</text:p>
          </table:table-cell>
          <table:table-cell table:style-name="ce6" office:value-type="string" calcext:value-type="string">
            <text:p>ATO Nº 113</text:p>
          </table:table-cell>
          <table:table-cell table:style-name="ce6" office:value-type="string" calcext:value-type="string">
            <text:p>18/04/198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RISÓSTOMO MIGUEL DA SILVA MONTEIR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PORTARIA GP Nº 911</text:p>
          </table:table-cell>
          <table:table-cell table:style-name="ce6" office:value-type="string" calcext:value-type="string">
            <text:p>20/12/201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RISTIANE MORETI BATISTA FRANÇ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SETOR DE RECURSO DE REVISTA</text:p>
          </table:table-cell>
          <table:table-cell table:style-name="ce6" office:value-type="string" calcext:value-type="string">
            <text:p>ATO GP Nº 94</text:p>
          </table:table-cell>
          <table:table-cell table:style-name="ce6" office:value-type="string" calcext:value-type="string">
            <text:p>25/05/199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IANE SILVA DOS SANTO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PORTARIA GP Nº 386</text:p>
          </table:table-cell>
          <table:table-cell table:style-name="ce6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LILLA OHRANA BRANDAO SOUS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PORTARIA GP Nº 643</text:p>
          </table:table-cell>
          <table:table-cell table:style-name="ce6" office:value-type="string" calcext:value-type="string">
            <text:p>29/06/201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MARYS DE SOUZA AFONS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PORTARIA GP Nº 386</text:p>
          </table:table-cell>
          <table:table-cell table:style-name="ce6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NIEL DE MATOS DANTA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ATO GP Nº 131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NIEL LEITE GUIMARÃE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TOR DE GESTÃO SOCIOAMBIENTAL</text:p>
          </table:table-cell>
          <table:table-cell table:style-name="ce6" office:value-type="string" calcext:value-type="string">
            <text:p>ATO GP Nº 135</text:p>
          </table:table-cell>
          <table:table-cell table:style-name="ce6" office:value-type="string" calcext:value-type="string">
            <text:p>03/12/199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NIEL PACHECO FLORENTIN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PORTARIA GP Nº 357</text:p>
          </table:table-cell>
          <table:table-cell table:style-name="ce6" office:value-type="string" calcext:value-type="string">
            <text:p>12/04/201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NIELE PAZ DE SANTANA PROCOPIO</text:p>
          </table:table-cell>
          <table:table-cell table:style-name="ce6" office:value-type="string" calcext:value-type="string">
            <text:p>TÉCNICO JUDICIÁRIO do(a) TRIBUNAL REGIONAL DO TRABALHO DA 21ª REGIÃO - RN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ATO Nº 317</text:p>
          </table:table-cell>
          <table:table-cell table:style-name="ce6" office:value-type="string" calcext:value-type="string">
            <text:p>14/06/20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NIELLE DE ARAÚJO DUARTE OLIVEIR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PORTARIA GP Nº 478</text:p>
          </table:table-cell>
          <table:table-cell table:style-name="ce6" office:value-type="string" calcext:value-type="string">
            <text:p>17/05/20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NIELLE RODRIGUES AVELIN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SUPERIOR DO TRABALHO</text:p>
          </table:table-cell>
          <table:table-cell table:style-name="ce6" office:value-type="string" calcext:value-type="string">
            <text:p>ATO GP Nº 126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NIELLE VERAS PEARCE MARÇAL LIM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ILKA ESDRA</text:p>
          </table:table-cell>
          <table:table-cell table:style-name="ce6" office:value-type="string" calcext:value-type="string">
            <text:p>PORTARIA GP Nº 842</text:p>
          </table:table-cell>
          <table:table-cell table:style-name="ce6" office:value-type="string" calcext:value-type="string">
            <text:p>31/07/20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NIELLY DA SILVA GUALBERT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JOSÉ EVANDRO DE SOUZA</text:p>
          </table:table-cell>
          <table:table-cell table:style-name="ce6" office:value-type="string" calcext:value-type="string">
            <text:p>ATO GP Nº 126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NILO LAUANDE FRANC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ATO Nº 104</text:p>
          </table:table-cell>
          <table:table-cell table:style-name="ce6" office:value-type="string" calcext:value-type="string">
            <text:p>14/05/20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RLON JOSÉ COQUEIR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DESENVOLVIMENTO E SISTEMAS NACIONAIS</text:p>
          </table:table-cell>
          <table:table-cell table:style-name="ce6" office:value-type="string" calcext:value-type="string">
            <text:p>PORTARIA GP Nº 1247</text:p>
          </table:table-cell>
          <table:table-cell table:style-name="ce6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VID TEDSON MENDONÇA FERREIR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ECRETARIA DE TECNOLOGIA DA INFORMAÇÃO E COMUNICAÇÃO</text:p>
          </table:table-cell>
          <table:table-cell table:style-name="ce6" office:value-type="string" calcext:value-type="string">
            <text:p>PORTARIA GP Nº 1247</text:p>
          </table:table-cell>
          <table:table-cell table:style-name="ce6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EISIANE CHRISTMAS SANTOS LEÃO MACHADO DA COST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15ªREGIÃO-CAMP/SP</text:p>
          </table:table-cell>
          <table:table-cell table:style-name="ce6" office:value-type="string" calcext:value-type="string">
            <text:p>ATO GP Nº 36</text:p>
          </table:table-cell>
          <table:table-cell table:style-name="ce6" office:value-type="string" calcext:value-type="string">
            <text:p>09/03/20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ELANO NUNES ALMEID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ATO GP Nº 13</text:p>
          </table:table-cell>
          <table:table-cell table:style-name="ce6" office:value-type="string" calcext:value-type="string">
            <text:p>10/02/200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ENISE BARRETO BRIT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ATO GP Nº 100</text:p>
          </table:table-cell>
          <table:table-cell table:style-name="ce6" office:value-type="string" calcext:value-type="string">
            <text:p>16/06/200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ENISE MOREIRA REI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ATO GP Nº 32</text:p>
          </table:table-cell>
          <table:table-cell table:style-name="ce6" office:value-type="string" calcext:value-type="string">
            <text:p>18/07/199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ILMA FREITAS SANTAN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RECURSOS, JURISPRUDÊNCIA E PRECEDENTES</text:p>
          </table:table-cell>
          <table:table-cell table:style-name="ce6" office:value-type="string" calcext:value-type="string">
            <text:p>ATO Nº 175</text:p>
          </table:table-cell>
          <table:table-cell table:style-name="ce6" office:value-type="string" calcext:value-type="string">
            <text:p>30/09/198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IOCIL NOGUEIRA SOUS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75</text:p>
          </table:table-cell>
          <table:table-cell table:style-name="ce6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IOGO DE MENEZES FERREIR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SÃO JOÃO DOS PATOS</text:p>
          </table:table-cell>
          <table:table-cell table:style-name="ce6" office:value-type="string" calcext:value-type="string">
            <text:p>ATO GP Nº 124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IOGO DUAILIBE DA SILV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DIVISÃO DE DESENVOLVIMENTO E SISTEMAS NACIONAIS</text:p>
          </table:table-cell>
          <table:table-cell table:style-name="ce6" office:value-type="string" calcext:value-type="string">
            <text:p>PORTARIA GP Nº 1247</text:p>
          </table:table-cell>
          <table:table-cell table:style-name="ce6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IOGO MACHADO FRANÇ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PORTARIA GP Nº 537</text:p>
          </table:table-cell>
          <table:table-cell table:style-name="ce6" office:value-type="string" calcext:value-type="string">
            <text:p>31/05/20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IOMILDO FERREIRA ANDRADE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TOR DE TRANSPORTES</text:p>
          </table:table-cell>
          <table:table-cell table:style-name="ce6" office:value-type="string" calcext:value-type="string">
            <text:p>ATO GP Nº 62</text:p>
          </table:table-cell>
          <table:table-cell table:style-name="ce6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JEISON RAFAEL NEITZKE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APOIO AO PJE-JT</text:p>
          </table:table-cell>
          <table:table-cell table:style-name="ce6" office:value-type="string" calcext:value-type="string">
            <text:p>PORTARIA GP Nº 58</text:p>
          </table:table-cell>
          <table:table-cell table:style-name="ce6" office:value-type="string" calcext:value-type="string">
            <text:p>28/01/201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OMINGOS CARLOS DOS SANTOS NET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ATO GP Nº 17</text:p>
          </table:table-cell>
          <table:table-cell table:style-name="ce6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DILMAR DE ASSIS PASSO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ATO GP Nº 28</text:p>
          </table:table-cell>
          <table:table-cell table:style-name="ce6" office:value-type="string" calcext:value-type="string">
            <text:p>05/03/20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DMUNDO MENDES CARVALHO JUNIOR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FRANCISCO JOSÉ DE CARVALHO NETO</text:p>
          </table:table-cell>
          <table:table-cell table:style-name="ce6" office:value-type="string" calcext:value-type="string">
            <text:p>ATO GP Nº 43</text:p>
          </table:table-cell>
          <table:table-cell table:style-name="ce6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DSEL EDSON BRITTO JUNIOR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94</text:p>
          </table:table-cell>
          <table:table-cell table:style-name="ce6" office:value-type="string" calcext:value-type="string">
            <text:p>25/11/200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DSON JEFFERSON AZEVEDO VASCONCELO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RECURSOS, JURISPRUDÊNCIA E PRECEDENTES</text:p>
          </table:table-cell>
          <table:table-cell table:style-name="ce6" office:value-type="string" calcext:value-type="string">
            <text:p>PORTARIA GP Nº 73</text:p>
          </table:table-cell>
          <table:table-cell table:style-name="ce6" office:value-type="string" calcext:value-type="string">
            <text:p>01/02/202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DUARDO MARTINS DO NASCIMENTO JÚNIOR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BALSAS</text:p>
          </table:table-cell>
          <table:table-cell table:style-name="ce6" office:value-type="string" calcext:value-type="string">
            <text:p>PORTARIA GP Nº 1002</text:p>
          </table:table-cell>
          <table:table-cell table:style-name="ce6" office:value-type="string" calcext:value-type="string">
            <text:p>13/10/201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DVALDO PEREIRA DE SOUS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TOR DE ALMOXARIFADO</text:p>
          </table:table-cell>
          <table:table-cell table:style-name="ce6" office:value-type="string" calcext:value-type="string">
            <text:p>ATO GP Nº 59</text:p>
          </table:table-cell>
          <table:table-cell table:style-name="ce6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DVAN DE LIMA BRAG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VARA DO TRABALHO DE TIMON</text:p>
          </table:table-cell>
          <table:table-cell table:style-name="ce6" office:value-type="string" calcext:value-type="string">
            <text:p>ATO GP Nº 154</text:p>
          </table:table-cell>
          <table:table-cell table:style-name="ce6" office:value-type="string" calcext:value-type="string">
            <text:p>29/08/199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DVANIA KATIA SOUSA SILV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SETOR DE OUVIDORIA</text:p>
          </table:table-cell>
          <table:table-cell table:style-name="ce6" office:value-type="string" calcext:value-type="string">
            <text:p>ATO GP Nº 22</text:p>
          </table:table-cell>
          <table:table-cell table:style-name="ce6" office:value-type="string" calcext:value-type="string">
            <text:p>23/03/199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FREN LEITE DA CRUZ SEGUND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ATO Nº 507</text:p>
          </table:table-cell>
          <table:table-cell table:style-name="ce6" office:value-type="string" calcext:value-type="string">
            <text:p>29/12/201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LAINE MARIA DE SOUSA ARRUDA PEREIRA</text:p>
          </table:table-cell>
          <table:table-cell table:style-name="ce6" office:value-type="string" calcext:value-type="string">
            <text:p>PROFESSOR do(a) PREFEITURA MUNICIPAL DE ESTREIT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VARA DO TRABALHO DE ESTREITO</text:p>
          </table:table-cell>
          <table:table-cell table:style-name="ce6" office:value-type="string" calcext:value-type="string">
            <text:p>OFÍCIO Nº 68</text:p>
          </table:table-cell>
          <table:table-cell table:style-name="ce6" office:value-type="string" calcext:value-type="string">
            <text:p>18/05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LAINE MORAES PACHEC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GP Nº 74</text:p>
          </table:table-cell>
          <table:table-cell table:style-name="ce6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LANE ROCHA DA SILVA FERRAZ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VARA DO TRABALHO DE BARRA DO CORDA</text:p>
          </table:table-cell>
          <table:table-cell table:style-name="ce6" office:value-type="string" calcext:value-type="string">
            <text:p>PORTARIA GP Nº 925</text:p>
          </table:table-cell>
          <table:table-cell table:style-name="ce6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LEINE SOARES DOURADO</text:p>
          </table:table-cell>
          <table:table-cell table:style-name="ce6" office:value-type="string" calcext:value-type="string">
            <text:p>PROFESSOR do(a) PREFEITURA MUNICIPAL DE PRIMEIRA CRUZ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SOLANGE C. PASSOS DE CASTRO</text:p>
          </table:table-cell>
          <table:table-cell table:style-name="ce6" office:value-type="string" calcext:value-type="string">
            <text:p>PORTARIA Nº 7</text:p>
          </table:table-cell>
          <table:table-cell table:style-name="ce6" office:value-type="string" calcext:value-type="string">
            <text:p>13/08/199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LIANA BARBOSA REIS</text:p>
          </table:table-cell>
          <table:table-cell table:style-name="ce6" office:value-type="string" calcext:value-type="string">
            <text:p>AGENTE ADMINISTRATIVO do(a) PREFEITURA MUNICIPAL DE BARRA DO CORDA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BARRA DO CORDA</text:p>
          </table:table-cell>
          <table:table-cell table:style-name="ce6" office:value-type="string" calcext:value-type="string">
            <text:p>OFÍCIO Nº 032</text:p>
          </table:table-cell>
          <table:table-cell table:style-name="ce6" office:value-type="string" calcext:value-type="string">
            <text:p>01/09/199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LIANA DE SOUSA LIMA COST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DIVISÃO DE COORDENAÇÃO JUDICIÁRIA</text:p>
          </table:table-cell>
          <table:table-cell table:style-name="ce6" office:value-type="string" calcext:value-type="string">
            <text:p>ATO GP Nº 8</text:p>
          </table:table-cell>
          <table:table-cell table:style-name="ce6" office:value-type="string" calcext:value-type="string">
            <text:p>18/01/19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LIMAR DE AGUIAR FRANC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22ª REGIÃO - PI</text:p>
          </table:table-cell>
          <table:table-cell table:style-name="ce6" office:value-type="string" calcext:value-type="string">
            <text:p>ATO GP Nº 116</text:p>
          </table:table-cell>
          <table:table-cell table:style-name="ce6" office:value-type="string" calcext:value-type="string">
            <text:p>22/06/20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LIOMAR CARVALHO VAZ FILH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CAXIAS</text:p>
          </table:table-cell>
          <table:table-cell table:style-name="ce6" office:value-type="string" calcext:value-type="string">
            <text:p>ATO GP Nº 95</text:p>
          </table:table-cell>
          <table:table-cell table:style-name="ce6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LIZABETH CRISPIM DE MORAE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40</text:p>
          </table:table-cell>
          <table:table-cell table:style-name="ce6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LIZABETH DO CARMO SALGADO LEITE MENEZE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ATO GP Nº 145</text:p>
          </table:table-cell>
          <table:table-cell table:style-name="ce6" office:value-type="string" calcext:value-type="string">
            <text:p>28/11/199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LLEN VIRGINIA BRANCO QUINTELA CAVALCANTE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AÇAILÂNDIA</text:p>
          </table:table-cell>
          <table:table-cell table:style-name="ce6" office:value-type="string" calcext:value-type="string">
            <text:p>PORTARIA GP Nº 694</text:p>
          </table:table-cell>
          <table:table-cell table:style-name="ce6" office:value-type="string" calcext:value-type="string">
            <text:p>24/07/20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LMA SANDRA PENHA MOREIRA RODRIGUE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DIVISÃO DE ASSESSORAMENTO JURÍDICO</text:p>
          </table:table-cell>
          <table:table-cell table:style-name="ce6" office:value-type="string" calcext:value-type="string">
            <text:p>ATO GP Nº 72</text:p>
          </table:table-cell>
          <table:table-cell table:style-name="ce6" office:value-type="string" calcext:value-type="string">
            <text:p>27/04/199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MANUELLE SOUSA E SILVA RIBEIR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PORTARIA GP Nº 925</text:p>
          </table:table-cell>
          <table:table-cell table:style-name="ce6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MERSON JOSÉ SOUSA DA SILV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ATO GP Nº 128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MILIA MILHOMEM MARTINS</text:p>
          </table:table-cell>
          <table:table-cell table:style-name="ce6" office:value-type="string" calcext:value-type="string">
            <text:p>ASSISTENTE ADMINISTRATIVO do(a) PREFEITURA MUNICIPAL DE MONTES ALTOS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ETOR DE DISTRIBUIÇÃO DE FEITOS DO FMAMR</text:p>
          </table:table-cell>
          <table:table-cell table:style-name="ce6" office:value-type="string" calcext:value-type="string">
            <text:p>OFÍCIO Nº 95</text:p>
          </table:table-cell>
          <table:table-cell table:style-name="ce6" office:value-type="string" calcext:value-type="string">
            <text:p>28/07/199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PAMINONDAS DOS SANTO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41</text:p>
          </table:table-cell>
          <table:table-cell table:style-name="ce6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RCIO MURILO SOUSA CUTRIM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TOR DE SAÚDE</text:p>
          </table:table-cell>
          <table:table-cell table:style-name="ce6" office:value-type="string" calcext:value-type="string">
            <text:p>ATO GP Nº 26</text:p>
          </table:table-cell>
          <table:table-cell table:style-name="ce6" office:value-type="string" calcext:value-type="string">
            <text:p>23/06/199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RICA COSME DA SILVA SOARE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TIMON</text:p>
          </table:table-cell>
          <table:table-cell table:style-name="ce6" office:value-type="string" calcext:value-type="string">
            <text:p>ATO GP Nº 124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RICA DA CUNHA COSTA SILV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VARA DO TRABALHO DE BARREIRINHAS</text:p>
          </table:table-cell>
          <table:table-cell table:style-name="ce6" office:value-type="string" calcext:value-type="string">
            <text:p>PORTARIA GP Nº 228</text:p>
          </table:table-cell>
          <table:table-cell table:style-name="ce6" office:value-type="string" calcext:value-type="string">
            <text:p>23/02/201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RIKA REINEL ALMEID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13ª REGIÃO - PB</text:p>
          </table:table-cell>
          <table:table-cell table:style-name="ce6" office:value-type="string" calcext:value-type="string">
            <text:p>PORTARIA GP Nº 732</text:p>
          </table:table-cell>
          <table:table-cell table:style-name="ce6" office:value-type="string" calcext:value-type="string">
            <text:p>05/08/201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SMAR TAQUETI MACHADO FILHO</text:p>
          </table:table-cell>
          <table:table-cell table:style-name="ce6" office:value-type="string" calcext:value-type="string">
            <text:p>ANALISTA JUDICIÁRIO do(a) TRIBUNAL REGIONAL DO TRABALHO DA 21ª REGIÃO - RN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VARA DO TRABALHO DE BARREIRINHAS</text:p>
          </table:table-cell>
          <table:table-cell table:style-name="ce6" office:value-type="string" calcext:value-type="string">
            <text:p>PORTARIA GP Nº 431</text:p>
          </table:table-cell>
          <table:table-cell table:style-name="ce6" office:value-type="string" calcext:value-type="string">
            <text:p>07/05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URAID DE ARAÚJO FIGUEREDO DUTRA</text:p>
          </table:table-cell>
          <table:table-cell table:style-name="ce6" office:value-type="string" calcext:value-type="string">
            <text:p>AUXILIAR ADMINISTRATIVO do(a) CÂMARA MUNICIPAL DE PINDARÉ-MIRIM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PORTARIA Nº S/N</text:p>
          </table:table-cell>
          <table:table-cell table:style-name="ce6" office:value-type="string" calcext:value-type="string">
            <text:p>01/09/200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UVALDO MELO DE MORAES REG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DIVISÃO DE ASSESSORAMENTO JURÍDICO</text:p>
          </table:table-cell>
          <table:table-cell table:style-name="ce6" office:value-type="string" calcext:value-type="string">
            <text:p>PORTARIA GP Nº 901</text:p>
          </table:table-cell>
          <table:table-cell table:style-name="ce6" office:value-type="string" calcext:value-type="string">
            <text:p>16/12/201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VERARDO PAULINO DE FREITA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ATO GP Nº 175</text:p>
          </table:table-cell>
          <table:table-cell table:style-name="ce6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WERLAN RUTHNEY VIEIRA LEAL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15ªREGIÃO-CAMP/SP</text:p>
          </table:table-cell>
          <table:table-cell table:style-name="ce6" office:value-type="string" calcext:value-type="string">
            <text:p>ATO GP Nº 12</text:p>
          </table:table-cell>
          <table:table-cell table:style-name="ce6" office:value-type="string" calcext:value-type="string">
            <text:p>10/02/200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ÁBIO HENRIQUE MOREIRA DOS SANTO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ATO Nº 203</text:p>
          </table:table-cell>
          <table:table-cell table:style-name="ce6" office:value-type="string" calcext:value-type="string">
            <text:p>11/07/20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ÁBIO HENRIQUE SOARE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A DA CORREGEDORIA</text:p>
          </table:table-cell>
          <table:table-cell table:style-name="ce6" office:value-type="string" calcext:value-type="string">
            <text:p>ATO GP Nº 59</text:p>
          </table:table-cell>
          <table:table-cell table:style-name="ce6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ABIOLA ANDREA NINA FARAY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GAB. DESEMBARGADOR GERSON DE OLIVEIRA</text:p>
          </table:table-cell>
          <table:table-cell table:style-name="ce6" office:value-type="string" calcext:value-type="string">
            <text:p>ATO GP Nº 224</text:p>
          </table:table-cell>
          <table:table-cell table:style-name="ce6" office:value-type="string" calcext:value-type="string">
            <text:p>11/12/199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ELIPE SOCORRO RODRIGUES PEREIR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VARA DO TRABALHO DE PRESIDENTE DUTRA</text:p>
          </table:table-cell>
          <table:table-cell table:style-name="ce6" office:value-type="string" calcext:value-type="string">
            <text:p>PORTARIA GP Nº 243-202</text:p>
          </table:table-cell>
          <table:table-cell table:style-name="ce6" office:value-type="string" calcext:value-type="string">
            <text:p>02/08/20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ERNANDA CRISTINA MUNIZ MARQUE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4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ATO GP Nº 74</text:p>
          </table:table-cell>
          <table:table-cell table:style-name="ce6" office:value-type="string" calcext:value-type="string">
            <text:p>19/12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ERNANDA MESQUITA DA SILV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TOR DE RECURSO DE REVISTA</text:p>
          </table:table-cell>
          <table:table-cell table:style-name="ce6" office:value-type="string" calcext:value-type="string">
            <text:p>PORTARIA GP Nº 807</text:p>
          </table:table-cell>
          <table:table-cell table:style-name="ce6" office:value-type="string" calcext:value-type="string">
            <text:p>01/10/200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ERNANDO AUGUSTO PESTANA JÚNIOR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ECRETARIA DE AUDITORIA</text:p>
          </table:table-cell>
          <table:table-cell table:style-name="ce6" office:value-type="string" calcext:value-type="string">
            <text:p>ATO GP Nº 29</text:p>
          </table:table-cell>
          <table:table-cell table:style-name="ce6" office:value-type="string" calcext:value-type="string">
            <text:p>04/03/20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ERNANDO BOUCINHAS DE CASTRO LIM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COORDENADORIA DE ADMINISTRAÇÃO E GESTÃO NEGOCIAL</text:p>
          </table:table-cell>
          <table:table-cell table:style-name="ce6" office:value-type="string" calcext:value-type="string">
            <text:p>PORTARIA GP Nº 1188</text:p>
          </table:table-cell>
          <table:table-cell table:style-name="ce6" office:value-type="string" calcext:value-type="string">
            <text:p>04/12/20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ERNANDO LEITÃO WOLFF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PORTARIA GP Nº 387</text:p>
          </table:table-cell>
          <table:table-cell table:style-name="ce6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ERNANDO LUÍS OLIVEIRA COST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ATO GP Nº 81</text:p>
          </table:table-cell>
          <table:table-cell table:style-name="ce6" office:value-type="string" calcext:value-type="string">
            <text:p>18/05/200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ERNANDO ROLA FERREIRA FILH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INFRAESTRUTURA E SEGURANÇA DA INFORMAÇÃO</text:p>
          </table:table-cell>
          <table:table-cell table:style-name="ce6" office:value-type="string" calcext:value-type="string">
            <text:p>PORTARIA GP Nº 757</text:p>
          </table:table-cell>
          <table:table-cell table:style-name="ce6" office:value-type="string" calcext:value-type="string">
            <text:p>13/08/201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ILIPE VASCONCELOS ALVES DE CARVALH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6ª REGIÃO - PE</text:p>
          </table:table-cell>
          <table:table-cell table:style-name="ce6" office:value-type="string" calcext:value-type="string">
            <text:p>PORTARIA GP Nº 950</text:p>
          </table:table-cell>
          <table:table-cell table:style-name="ce6" office:value-type="string" calcext:value-type="string">
            <text:p>07/10/201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LÁVIA REGINA REGO CORDEIR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SEC. DE ORÇAMENTO E FINANÇAS</text:p>
          </table:table-cell>
          <table:table-cell table:style-name="ce6" office:value-type="string" calcext:value-type="string">
            <text:p>ATO GP Nº 73</text:p>
          </table:table-cell>
          <table:table-cell table:style-name="ce6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LAVIANE REIS FREITAS SANTO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MÁRCIA ANDRÉA</text:p>
          </table:table-cell>
          <table:table-cell table:style-name="ce6" office:value-type="string" calcext:value-type="string">
            <text:p>ATO GP Nº 5</text:p>
          </table:table-cell>
          <table:table-cell table:style-name="ce6" office:value-type="string" calcext:value-type="string">
            <text:p>17/01/201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LAVIO DE SOUSA SANTO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ILKA ESDRA</text:p>
          </table:table-cell>
          <table:table-cell table:style-name="ce6" office:value-type="string" calcext:value-type="string">
            <text:p>ATO GP Nº 41</text:p>
          </table:table-cell>
          <table:table-cell table:style-name="ce6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LAVIO VIETTA FILHO</text:p>
          </table:table-cell>
          <table:table-cell table:style-name="ce6" office:value-type="string" calcext:value-type="string">
            <text:p>TÉCNICO JUDICIÁRIO do(a) TRIBUNAL REGIONAL DO TRABALHO DA 4ª REGIÃO - RS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PORTARIA Nº 893</text:p>
          </table:table-cell>
          <table:table-cell table:style-name="ce6" office:value-type="string" calcext:value-type="string">
            <text:p>06/03/20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LOR DE MARIA PEREIRA LAR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DIRETORIA DO FÓRUM ASTOLFO SERRA</text:p>
          </table:table-cell>
          <table:table-cell table:style-name="ce6" office:value-type="string" calcext:value-type="string">
            <text:p>ATO GP Nº 70</text:p>
          </table:table-cell>
          <table:table-cell table:style-name="ce6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RANCINÚBIA DA SILVA LUCIO</text:p>
          </table:table-cell>
          <table:table-cell table:style-name="ce6" office:value-type="string" calcext:value-type="string">
            <text:p>AGENTE ADMINISTRATIVO do(a) PREFEITURA MUNICIPAL DE AÇAILÂNDIA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AÇAILÂNDIA</text:p>
          </table:table-cell>
          <table:table-cell table:style-name="ce6" office:value-type="string" calcext:value-type="string">
            <text:p>PORTARIA Nº 665</text:p>
          </table:table-cell>
          <table:table-cell table:style-name="ce6" office:value-type="string" calcext:value-type="string">
            <text:p>09/05/202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RANCISCO ANTONIO CERQUEIRA AMARAL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OORD. DE MATERIAL E LOGÍSTICA</text:p>
          </table:table-cell>
          <table:table-cell table:style-name="ce6" office:value-type="string" calcext:value-type="string">
            <text:p>ATO GP Nº 160</text:p>
          </table:table-cell>
          <table:table-cell table:style-name="ce6" office:value-type="string" calcext:value-type="string">
            <text:p>05/01/200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RANCISCO CARLOS DO VALE REI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22ª REGIÃO - PI</text:p>
          </table:table-cell>
          <table:table-cell table:style-name="ce6" office:value-type="string" calcext:value-type="string">
            <text:p>PORTARIA GP Nº 742</text:p>
          </table:table-cell>
          <table:table-cell table:style-name="ce6" office:value-type="string" calcext:value-type="string">
            <text:p>19/12/199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RANCISCO CARLOS FERREIRA DA CRUZ JÚNIOR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ATO Nº 164</text:p>
          </table:table-cell>
          <table:table-cell table:style-name="ce6" office:value-type="string" calcext:value-type="string">
            <text:p>15/07/20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RANCISCO DAS CHAGAS CASTELO BRANCO FILH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ATO GP Nº 63</text:p>
          </table:table-cell>
          <table:table-cell table:style-name="ce6" office:value-type="string" calcext:value-type="string">
            <text:p>20/05/199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RANCISCO DAS CHAGAS MOREIRA DOS SANTO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PORTARIA GP Nº 386</text:p>
          </table:table-cell>
          <table:table-cell table:style-name="ce6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RANCISCO DAS CHAGAS SILV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VARA DO TRABALHO DE SÃO JOÃO DOS PATOS</text:p>
          </table:table-cell>
          <table:table-cell table:style-name="ce6" office:value-type="string" calcext:value-type="string">
            <text:p>ATO GP Nº 103</text:p>
          </table:table-cell>
          <table:table-cell table:style-name="ce6" office:value-type="string" calcext:value-type="string">
            <text:p>21/06/200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RANCISCO DE ASSIS DE MELO LOPE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DE PROTOCOLO DO FAS</text:p>
          </table:table-cell>
          <table:table-cell table:style-name="ce6" office:value-type="string" calcext:value-type="string">
            <text:p>ATO GP Nº 22</text:p>
          </table:table-cell>
          <table:table-cell table:style-name="ce6" office:value-type="string" calcext:value-type="string">
            <text:p>23/03/199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RANCISCO EDUARDO DE CASTR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2ª REGIÃO - SP</text:p>
          </table:table-cell>
          <table:table-cell table:style-name="ce6" office:value-type="string" calcext:value-type="string">
            <text:p>PORTARIA GP Nº 886</text:p>
          </table:table-cell>
          <table:table-cell table:style-name="ce6" office:value-type="string" calcext:value-type="string">
            <text:p>12/09/201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RANCISCO FERREIRA MACHAD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VARA DO TRABALHO DE CAXIAS</text:p>
          </table:table-cell>
          <table:table-cell table:style-name="ce6" office:value-type="string" calcext:value-type="string">
            <text:p>ATO Nº 745</text:p>
          </table:table-cell>
          <table:table-cell table:style-name="ce6" office:value-type="string" calcext:value-type="string">
            <text:p>28/08/19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RANCISCO RAMIRO BRITO DA SILV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PEDREIRAS</text:p>
          </table:table-cell>
          <table:table-cell table:style-name="ce6" office:value-type="string" calcext:value-type="string">
            <text:p>ATO GP Nº 129</text:p>
          </table:table-cell>
          <table:table-cell table:style-name="ce6" office:value-type="string" calcext:value-type="string">
            <text:p>08/08/201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ABRIELA CARVALHO GASPAR DE BARROS BELL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SUPERIOR DO TRABALHO</text:p>
          </table:table-cell>
          <table:table-cell table:style-name="ce6" office:value-type="string" calcext:value-type="string">
            <text:p>ATO GP Nº 36</text:p>
          </table:table-cell>
          <table:table-cell table:style-name="ce6" office:value-type="string" calcext:value-type="string">
            <text:p>03/03/200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ABRIELA JEANNERET MOURÃ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PORTARIA GP Nº 217</text:p>
          </table:table-cell>
          <table:table-cell table:style-name="ce6" office:value-type="string" calcext:value-type="string">
            <text:p>10/03/201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ECILENE MARIA CARNEIRO DO AMARAL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EC. DO TRIBUNAL PLENO</text:p>
          </table:table-cell>
          <table:table-cell table:style-name="ce6" office:value-type="string" calcext:value-type="string">
            <text:p>ATO GP Nº 7</text:p>
          </table:table-cell>
          <table:table-cell table:style-name="ce6" office:value-type="string" calcext:value-type="string">
            <text:p>31/01/199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EISANE COSTA SANTOS DE ALMEIDA</text:p>
          </table:table-cell>
          <table:table-cell table:style-name="ce6" office:value-type="string" calcext:value-type="string">
            <text:p>AGENTE ADMINISTRATIVO do(a) PREFEITURA MUNICIPAL DE BARRA DO CORDA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VARA DO TRABALHO DE BARRA DO CORDA</text:p>
          </table:table-cell>
          <table:table-cell table:style-name="ce6" office:value-type="string" calcext:value-type="string">
            <text:p>OFÍCIO Nº 56</text:p>
          </table:table-cell>
          <table:table-cell table:style-name="ce6" office:value-type="string" calcext:value-type="string">
            <text:p>18/03/199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ELLY WHESLEY SILVA NEVE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CRETARIA DE TECNOLOGIA DA INFORMAÇÃO E COMUNICAÇÃO</text:p>
          </table:table-cell>
          <table:table-cell table:style-name="ce6" office:value-type="string" calcext:value-type="string">
            <text:p>PORTARIA GP Nº 386</text:p>
          </table:table-cell>
          <table:table-cell table:style-name="ce6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EORGE ADRIANO DE OLIVEIRA COSTA</text:p>
          </table:table-cell>
          <table:table-cell table:style-name="ce6" office:value-type="string" calcext:value-type="string">
            <text:p>COORD. DE MATERIAL E LOGÍSTICA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COORD. DE MATERIAL E LOGÍSTICA</text:p>
          </table:table-cell>
          <table:table-cell table:style-name="ce6" office:value-type="string" calcext:value-type="string">
            <text:p>PORTARIA GP Nº 231</text:p>
          </table:table-cell>
          <table:table-cell table:style-name="ce6" office:value-type="string" calcext:value-type="string">
            <text:p>27/04/202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EORGE DE SOUZA RODRIGUES ANDRADE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1245</text:p>
          </table:table-cell>
          <table:table-cell table:style-name="ce6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EORGEANE DUTRA COELH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373</text:p>
          </table:table-cell>
          <table:table-cell table:style-name="ce6" office:value-type="string" calcext:value-type="string">
            <text:p>05/04/201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EOSVALDO FERREIRA DA SILV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PRESIDENTE DUTRA</text:p>
          </table:table-cell>
          <table:table-cell table:style-name="ce6" office:value-type="string" calcext:value-type="string">
            <text:p>ATO Nº 45</text:p>
          </table:table-cell>
          <table:table-cell table:style-name="ce6" office:value-type="string" calcext:value-type="string">
            <text:p>25/07/20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ILBERTO BARBOSA RAMO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ATO GP Nº 34</text:p>
          </table:table-cell>
          <table:table-cell table:style-name="ce6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ILBERTO CUNHA FILH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APOIO AO PJE-JT</text:p>
          </table:table-cell>
          <table:table-cell table:style-name="ce6" office:value-type="string" calcext:value-type="string">
            <text:p>ATO GP Nº 29</text:p>
          </table:table-cell>
          <table:table-cell table:style-name="ce6" office:value-type="string" calcext:value-type="string">
            <text:p>05/03/20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ILBERTO PALÁCIO DE ANDRADE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ATO GP Nº 22</text:p>
          </table:table-cell>
          <table:table-cell table:style-name="ce6" office:value-type="string" calcext:value-type="string">
            <text:p>23/03/199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ILVAN PESSOA COST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MÁRCIA ANDRÉA</text:p>
          </table:table-cell>
          <table:table-cell table:style-name="ce6" office:value-type="string" calcext:value-type="string">
            <text:p>ATO GP Nº 59</text:p>
          </table:table-cell>
          <table:table-cell table:style-name="ce6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ILVAN PESSOA COSTA JÚNIOR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DIVISÃO DE ASSESSORAMENTO JURÍDICO</text:p>
          </table:table-cell>
          <table:table-cell table:style-name="ce6" office:value-type="string" calcext:value-type="string">
            <text:p>PORTARIA GP Nº 130</text:p>
          </table:table-cell>
          <table:table-cell table:style-name="ce6" office:value-type="string" calcext:value-type="string">
            <text:p>28/02/202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INA DEMES DE CASTRO FEITOS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TIMON</text:p>
          </table:table-cell>
          <table:table-cell table:style-name="ce6" office:value-type="string" calcext:value-type="string">
            <text:p>ATO GP Nº 3</text:p>
          </table:table-cell>
          <table:table-cell table:style-name="ce6" office:value-type="string" calcext:value-type="string">
            <text:p>21/01/20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ISELE MARTINS DE OLIVEIRA NEVE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30</text:p>
          </table:table-cell>
          <table:table-cell table:style-name="ce6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ISELIA CASTRO SILV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DIVISÃO DE ASSESSORIA DE COMUNICAÇÃO SOCIAL</text:p>
          </table:table-cell>
          <table:table-cell table:style-name="ce6" office:value-type="string" calcext:value-type="string">
            <text:p>ATO GP Nº 429</text:p>
          </table:table-cell>
          <table:table-cell table:style-name="ce6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IULLIA GANDRA FREITA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PORTARIA GP Nº 357</text:p>
          </table:table-cell>
          <table:table-cell table:style-name="ce6" office:value-type="string" calcext:value-type="string">
            <text:p>12/04/201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LAUBER SOUSA NOGUEIR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ESTREITO</text:p>
          </table:table-cell>
          <table:table-cell table:style-name="ce6" office:value-type="string" calcext:value-type="string">
            <text:p>PORTARIA GP Nº 25</text:p>
          </table:table-cell>
          <table:table-cell table:style-name="ce6" office:value-type="string" calcext:value-type="string">
            <text:p>16/01/201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LAUBER TÚLIO SILVA DE SOUS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ATO GP Nº 82</text:p>
          </table:table-cell>
          <table:table-cell table:style-name="ce6" office:value-type="string" calcext:value-type="string">
            <text:p>18/05/200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LÁUCIO FERNANDO BARROS CUNH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124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LENNYO CLAY SANTOS BATALH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ATO GP Nº 129</text:p>
          </table:table-cell>
          <table:table-cell table:style-name="ce6" office:value-type="string" calcext:value-type="string">
            <text:p>25/06/200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LEYDSON ROGÉRIO SIMÕES SANTAN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PORTARIA GP Nº 373</text:p>
          </table:table-cell>
          <table:table-cell table:style-name="ce6" office:value-type="string" calcext:value-type="string">
            <text:p>09/11/20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USTAVO ANDRÉ WEBER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SETOR DE SAÚDE</text:p>
          </table:table-cell>
          <table:table-cell table:style-name="ce6" office:value-type="string" calcext:value-type="string">
            <text:p>ATO GP Nº 43</text:p>
          </table:table-cell>
          <table:table-cell table:style-name="ce6" office:value-type="string" calcext:value-type="string">
            <text:p>22/03/20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USTAVO DUARTE RODRIGUE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DE SAÚDE</text:p>
          </table:table-cell>
          <table:table-cell table:style-name="ce6" office:value-type="string" calcext:value-type="string">
            <text:p>PORTARIA GP Nº 925</text:p>
          </table:table-cell>
          <table:table-cell table:style-name="ce6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USTAVO NAPOLEÃO PAIVA ARAÚJ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PORTARIA GP Nº 839</text:p>
          </table:table-cell>
          <table:table-cell table:style-name="ce6" office:value-type="string" calcext:value-type="string">
            <text:p>19/09/201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USTAVO SOARES DE MEL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APOIO AO PJE-JT</text:p>
          </table:table-cell>
          <table:table-cell table:style-name="ce6" office:value-type="string" calcext:value-type="string">
            <text:p>ATO Nº 7355972</text:p>
          </table:table-cell>
          <table:table-cell table:style-name="ce6" office:value-type="string" calcext:value-type="string">
            <text:p>07/01/201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UTEMBERG PEREIRA VIDAL SANTO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POIO AO PJE-JT</text:p>
          </table:table-cell>
          <table:table-cell table:style-name="ce6" office:value-type="string" calcext:value-type="string">
            <text:p>ATO Nº 41</text:p>
          </table:table-cell>
          <table:table-cell table:style-name="ce6" office:value-type="string" calcext:value-type="string">
            <text:p>09/06/200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HAILSON CHAGAS DE LIM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PORTARIA GP Nº 386</text:p>
          </table:table-cell>
          <table:table-cell table:style-name="ce6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HEITOR HELUY FILHO</text:p>
          </table:table-cell>
          <table:table-cell table:style-name="ce6" office:value-type="string" calcext:value-type="string">
            <text:p>ASSESSORIA ESPECIAL DA DIRETORIA-GERAL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PORTARIA GP Nº 454</text:p>
          </table:table-cell>
          <table:table-cell table:style-name="ce6" office:value-type="string" calcext:value-type="string">
            <text:p>01/08/202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HELENA MARIA DE MOURA ARAÚJ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PORTARIA GP Nº 187</text:p>
          </table:table-cell>
          <table:table-cell table:style-name="ce6" office:value-type="string" calcext:value-type="string">
            <text:p>06/03/20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HENRIQUE JOSÉ BELFORT FREIRE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DE PROTOCOLO DO FAS</text:p>
          </table:table-cell>
          <table:table-cell table:style-name="ce6" office:value-type="string" calcext:value-type="string">
            <text:p>ATO GP Nº 56</text:p>
          </table:table-cell>
          <table:table-cell table:style-name="ce6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HERBERTH DE SOUSA DOURAD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ATO GP Nº 141</text:p>
          </table:table-cell>
          <table:table-cell table:style-name="ce6" office:value-type="string" calcext:value-type="string">
            <text:p>11/07/200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HERMANO JOSÉ SALES ROCHA FILH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GAB. DESEMBARGADORA MÁRCIA ANDRÉA</text:p>
          </table:table-cell>
          <table:table-cell table:style-name="ce6" office:value-type="string" calcext:value-type="string">
            <text:p>PORTARIA GP Nº 357</text:p>
          </table:table-cell>
          <table:table-cell table:style-name="ce6" office:value-type="string" calcext:value-type="string">
            <text:p>01/07/202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HERMES AMORIM VIANA FILH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80</text:p>
          </table:table-cell>
          <table:table-cell table:style-name="ce6" office:value-type="string" calcext:value-type="string">
            <text:p>06/12/200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HERON DA SILVA RODRIGUE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GAB. VICE-PRESIDÊNCIA</text:p>
          </table:table-cell>
          <table:table-cell table:style-name="ce6" office:value-type="string" calcext:value-type="string">
            <text:p>ATO GP Nº 42</text:p>
          </table:table-cell>
          <table:table-cell table:style-name="ce6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HUMBERTO LEITE DE CARVALH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30</text:p>
          </table:table-cell>
          <table:table-cell table:style-name="ce6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IARA DUBIRACI CAMPELO CARVALHAL</text:p>
          </table:table-cell>
          <table:table-cell table:style-name="ce6" office:value-type="string" calcext:value-type="string">
            <text:p>AUXILIAR DE CONSULTÓRIO DENTÁRIO do(a) SECRETARIA DE SAÚDE DO MUNICÍPIO DE SÃO LUÍS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GAB. DESEMBARGADORA SOLANGE C. PASSOS DE CASTRO</text:p>
          </table:table-cell>
          <table:table-cell table:style-name="ce6" office:value-type="string" calcext:value-type="string">
            <text:p>TERMO DE CESSÃO Nº 39</text:p>
          </table:table-cell>
          <table:table-cell table:style-name="ce6" office:value-type="string" calcext:value-type="string">
            <text:p>13/11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IARLE DE FÁTIMA GOMES DE VASCONCELO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134</text:p>
          </table:table-cell>
          <table:table-cell table:style-name="ce6" office:value-type="string" calcext:value-type="string">
            <text:p>25/05/200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ILDO VIANA CABRAL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VARA DO TRABALHO DE BALSAS</text:p>
          </table:table-cell>
          <table:table-cell table:style-name="ce6" office:value-type="string" calcext:value-type="string">
            <text:p>ATO Nº 425</text:p>
          </table:table-cell>
          <table:table-cell table:style-name="ce6" office:value-type="string" calcext:value-type="string">
            <text:p>08/07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INÁCIA FEITOSA MENDES DE SOUS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TOR DE CADASTRAMENTO PROCESSUAL</text:p>
          </table:table-cell>
          <table:table-cell table:style-name="ce6" office:value-type="string" calcext:value-type="string">
            <text:p>ATO GP Nº 73</text:p>
          </table:table-cell>
          <table:table-cell table:style-name="ce6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INALDO DA HOR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PORTARIA GP Nº 386</text:p>
          </table:table-cell>
          <table:table-cell table:style-name="ce6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IRACEMA CRISTINA VALE LIM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DE SAÚDE</text:p>
          </table:table-cell>
          <table:table-cell table:style-name="ce6" office:value-type="string" calcext:value-type="string">
            <text:p>ATO GP Nº 69</text:p>
          </table:table-cell>
          <table:table-cell table:style-name="ce6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ISAAC ALTAFINE BARRO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34</text:p>
          </table:table-cell>
          <table:table-cell table:style-name="ce6" office:value-type="string" calcext:value-type="string">
            <text:p>06/07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ISIS RODRIGUES MONTENEGRO MARTIN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GERSON DE OLIVEIRA</text:p>
          </table:table-cell>
          <table:table-cell table:style-name="ce6" office:value-type="string" calcext:value-type="string">
            <text:p>PORTARIA GP Nº 779</text:p>
          </table:table-cell>
          <table:table-cell table:style-name="ce6" office:value-type="string" calcext:value-type="string">
            <text:p>21/08/201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ISMAEL VIEIRA DE SOUS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41</text:p>
          </table:table-cell>
          <table:table-cell table:style-name="ce6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ITALO DIEGO BORGES DE RESENDE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386</text:p>
          </table:table-cell>
          <table:table-cell table:style-name="ce6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ITHAIARA CARVALHO LIM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PORTARIA GP Nº 386</text:p>
          </table:table-cell>
          <table:table-cell table:style-name="ce6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IÚRI DE SOUSA FURTAD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ILKA ESDRA</text:p>
          </table:table-cell>
          <table:table-cell table:style-name="ce6" office:value-type="string" calcext:value-type="string">
            <text:p>PORTARIA GP Nº 950</text:p>
          </table:table-cell>
          <table:table-cell table:style-name="ce6" office:value-type="string" calcext:value-type="string">
            <text:p>02/10/20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IVAR DE JESUS SOUSA DOS SANTO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DE TRANSPORTES</text:p>
          </table:table-cell>
          <table:table-cell table:style-name="ce6" office:value-type="string" calcext:value-type="string">
            <text:p>ATO GP Nº 41</text:p>
          </table:table-cell>
          <table:table-cell table:style-name="ce6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ACER DE ABREU RIBEIRO NET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DIVISÃO DE ENGENHARIA E ARQUITETURA</text:p>
          </table:table-cell>
          <table:table-cell table:style-name="ce6" office:value-type="string" calcext:value-type="string">
            <text:p>ATO GP Nº 179</text:p>
          </table:table-cell>
          <table:table-cell table:style-name="ce6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ACKSON AMARAL DA SILV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DESENVOLVIMENTO E SISTEMAS NACIONAIS</text:p>
          </table:table-cell>
          <table:table-cell table:style-name="ce6" office:value-type="string" calcext:value-type="string">
            <text:p>PORTARIA GP Nº 1029</text:p>
          </table:table-cell>
          <table:table-cell table:style-name="ce6" office:value-type="string" calcext:value-type="string">
            <text:p>21/11/201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AL JYRRA ALVES DA COST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VARA DO TRABALHO DE ESTREITO</text:p>
          </table:table-cell>
          <table:table-cell table:style-name="ce6" office:value-type="string" calcext:value-type="string">
            <text:p>PORTARIA GP Nº 25</text:p>
          </table:table-cell>
          <table:table-cell table:style-name="ce6" office:value-type="string" calcext:value-type="string">
            <text:p>16/01/201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ANDILMA TEREZA GOMES FERREIR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ATO GP Nº 18</text:p>
          </table:table-cell>
          <table:table-cell table:style-name="ce6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ARLÚCIA DE CASTRO KOURY MASUAD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GAB. DESEMBARGADORA ILKA ESDRA</text:p>
          </table:table-cell>
          <table:table-cell table:style-name="ce6" office:value-type="string" calcext:value-type="string">
            <text:p>ATO GP Nº 126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EANNE ARAGÃO ADLER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O DE MEMÓRIA E CULTURA</text:p>
          </table:table-cell>
          <table:table-cell table:style-name="ce6" office:value-type="string" calcext:value-type="string">
            <text:p>ATO GP Nº 77</text:p>
          </table:table-cell>
          <table:table-cell table:style-name="ce6" office:value-type="string" calcext:value-type="string">
            <text:p>16/10/200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EFFERSON AMARAL DA SILV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DESENVOLVIMENTO E SISTEMAS NACIONAIS</text:p>
          </table:table-cell>
          <table:table-cell table:style-name="ce6" office:value-type="string" calcext:value-type="string">
            <text:p>PORTARIA GP Nº 1247</text:p>
          </table:table-cell>
          <table:table-cell table:style-name="ce6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EFFERSON RICARDO COELHO COST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ATO GP Nº 131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ESSIKA ALVES DA SILVA LIM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DIVISÃO DE FOLHA DE PAGAMENTO</text:p>
          </table:table-cell>
          <table:table-cell table:style-name="ce6" office:value-type="string" calcext:value-type="string">
            <text:p>PORTARIA GP Nº 346</text:p>
          </table:table-cell>
          <table:table-cell table:style-name="ce6" office:value-type="string" calcext:value-type="string">
            <text:p>21/06/202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ÃO BATISTA SOBRINH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SEC. DE ORÇAMENTO E FINANÇAS</text:p>
          </table:table-cell>
          <table:table-cell table:style-name="ce6" office:value-type="string" calcext:value-type="string">
            <text:p>ATO GP Nº 181</text:p>
          </table:table-cell>
          <table:table-cell table:style-name="ce6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AO DIEGO ROCHA LIM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INFRAESTRUTURA E SEGURANÇA DA INFORMAÇÃO</text:p>
          </table:table-cell>
          <table:table-cell table:style-name="ce6" office:value-type="string" calcext:value-type="string">
            <text:p>ATO Nº 196</text:p>
          </table:table-cell>
          <table:table-cell table:style-name="ce6" office:value-type="string" calcext:value-type="string">
            <text:p>28/04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ÃO FARES NESSRALLA NET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DE PESQUISA PATRIMONIAL</text:p>
          </table:table-cell>
          <table:table-cell table:style-name="ce6" office:value-type="string" calcext:value-type="string">
            <text:p>ATO GP Nº 20</text:p>
          </table:table-cell>
          <table:table-cell table:style-name="ce6" office:value-type="string" calcext:value-type="string">
            <text:p>23/03/199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ÃO LUIZ DE OLIVEIRA COSTA NET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22ª REGIÃO - PI</text:p>
          </table:table-cell>
          <table:table-cell table:style-name="ce6" office:value-type="string" calcext:value-type="string">
            <text:p>PORTARIA GP Nº 163</text:p>
          </table:table-cell>
          <table:table-cell table:style-name="ce6" office:value-type="string" calcext:value-type="string">
            <text:p>27/02/201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ÃO NONATO DOS SANTOS DIAS FILH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DIVISÃO DE RECURSOS, JURISPRUDÊNCIA E PRECEDENTES</text:p>
          </table:table-cell>
          <table:table-cell table:style-name="ce6" office:value-type="string" calcext:value-type="string">
            <text:p>ATO GP Nº 33</text:p>
          </table:table-cell>
          <table:table-cell table:style-name="ce6" office:value-type="string" calcext:value-type="string">
            <text:p>15/07/199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ÃO PAULO DA SILVA LÉD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DIVISÃO DE ASSESSORAMENTO JURÍDICO</text:p>
          </table:table-cell>
          <table:table-cell table:style-name="ce6" office:value-type="string" calcext:value-type="string">
            <text:p>ATO GP Nº 19</text:p>
          </table:table-cell>
          <table:table-cell table:style-name="ce6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ÃO VICTOR GADELHA NOGUEIR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PORTARIA GP Nº 1248</text:p>
          </table:table-cell>
          <table:table-cell table:style-name="ce6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AQUIM PAULO COSTA CARVALH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VARA DO TRABALHO DE SÃO JOÃO DOS PATOS</text:p>
          </table:table-cell>
          <table:table-cell table:style-name="ce6" office:value-type="string" calcext:value-type="string">
            <text:p>PORTARIA GP Nº 244</text:p>
          </table:table-cell>
          <table:table-cell table:style-name="ce6" office:value-type="string" calcext:value-type="string">
            <text:p>16/04/198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EL LUÍS GOMES FERREIR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ATO GP Nº 59</text:p>
          </table:table-cell>
          <table:table-cell table:style-name="ce6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ELMA LOPE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DIVISÃO DE CERIMONIAL</text:p>
          </table:table-cell>
          <table:table-cell table:style-name="ce6" office:value-type="string" calcext:value-type="string">
            <text:p>ATO Nº 523</text:p>
          </table:table-cell>
          <table:table-cell table:style-name="ce6" office:value-type="string" calcext:value-type="string">
            <text:p>30/08/200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RSELINS RODRIGUES BARBOS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COORDENADORIA DE ADMINISTRAÇÃO E GESTÃO NEGOCIAL</text:p>
          </table:table-cell>
          <table:table-cell table:style-name="ce6" office:value-type="string" calcext:value-type="string">
            <text:p>PORTARIA GP Nº 653</text:p>
          </table:table-cell>
          <table:table-cell table:style-name="ce6" office:value-type="string" calcext:value-type="string">
            <text:p>13/09/20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ADOLFO DE JESUS DIAS DOS SANTO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ATO GP Nº 42</text:p>
          </table:table-cell>
          <table:table-cell table:style-name="ce6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ALVES CHAGAS FILH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CRETARIA DE TECNOLOGIA DA INFORMAÇÃO E COMUNICAÇÃO</text:p>
          </table:table-cell>
          <table:table-cell table:style-name="ce6" office:value-type="string" calcext:value-type="string">
            <text:p>ATO GP Nº 60</text:p>
          </table:table-cell>
          <table:table-cell table:style-name="ce6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ANCHIETA OLIVEIRA FEITOZ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2ª REGIÃO - SP</text:p>
          </table:table-cell>
          <table:table-cell table:style-name="ce6" office:value-type="string" calcext:value-type="string">
            <text:p>PORTARIA GP Nº 673</text:p>
          </table:table-cell>
          <table:table-cell table:style-name="ce6" office:value-type="string" calcext:value-type="string">
            <text:p>12/07/201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ANTÔNIO ABREU GOME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RQUIVO</text:p>
          </table:table-cell>
          <table:table-cell table:style-name="ce6" office:value-type="string" calcext:value-type="string">
            <text:p>ATO GP Nº 78</text:p>
          </table:table-cell>
          <table:table-cell table:style-name="ce6" office:value-type="string" calcext:value-type="string">
            <text:p>25/04/199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ANTONIO CAMPO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ATO GP Nº 43</text:p>
          </table:table-cell>
          <table:table-cell table:style-name="ce6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ANTONIO RIBEIRO DE ARAÚJ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GP Nº 56</text:p>
          </table:table-cell>
          <table:table-cell table:style-name="ce6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ARTUR SOUSA DOS REIS FILH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DIVISÃO DE ASSESSORAMENTO JURÍDICO</text:p>
          </table:table-cell>
          <table:table-cell table:style-name="ce6" office:value-type="string" calcext:value-type="string">
            <text:p>ATO GP Nº 124</text:p>
          </table:table-cell>
          <table:table-cell table:style-name="ce6" office:value-type="string" calcext:value-type="string">
            <text:p>21/07/201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AUGUSTO CASTELO BRANCO FILH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SECRETARIA DE AUDITORIA</text:p>
          </table:table-cell>
          <table:table-cell table:style-name="ce6" office:value-type="string" calcext:value-type="string">
            <text:p>ATO GP Nº 102</text:p>
          </table:table-cell>
          <table:table-cell table:style-name="ce6" office:value-type="string" calcext:value-type="string">
            <text:p>12/09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AUGUSTO MENEZES COST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16</text:p>
          </table:table-cell>
          <table:table-cell table:style-name="ce6" office:value-type="string" calcext:value-type="string">
            <text:p>12/02/19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AUGUSTO RODRIGUES SILVA FILH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POIO DE SEGURANÇA DA INFORMAÇÃO</text:p>
          </table:table-cell>
          <table:table-cell table:style-name="ce6" office:value-type="string" calcext:value-type="string">
            <text:p>ATO GP Nº 25</text:p>
          </table:table-cell>
          <table:table-cell table:style-name="ce6" office:value-type="string" calcext:value-type="string">
            <text:p>21/02/200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BARROS DE OLIVEIRA JÚNIOR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ATO GP Nº 10</text:p>
          </table:table-cell>
          <table:table-cell table:style-name="ce6" office:value-type="string" calcext:value-type="string">
            <text:p>10/02/200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DE RIBAMAR DE SOUSA CHAGAS JÚNIOR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GP Nº 73</text:p>
          </table:table-cell>
          <table:table-cell table:style-name="ce6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DE RIBAMAR NUNES COUTO FILHO</text:p>
          </table:table-cell>
          <table:table-cell table:style-name="ce6" office:value-type="string" calcext:value-type="string">
            <text:p>DIVISÃO DE COORDENAÇÃO JUDICIÁRIA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DIVISÃO DE COORDENAÇÃO JUDICIÁRIA</text:p>
          </table:table-cell>
          <table:table-cell table:style-name="ce6" office:value-type="string" calcext:value-type="string">
            <text:p>PORTARIA GP Nº 453</text:p>
          </table:table-cell>
          <table:table-cell table:style-name="ce6" office:value-type="string" calcext:value-type="string">
            <text:p>01/08/202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DE RIBAMAR SANTOS BATIST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DIRETORIA DO FÓRUM ASTOLFO SERRA</text:p>
          </table:table-cell>
          <table:table-cell table:style-name="ce6" office:value-type="string" calcext:value-type="string">
            <text:p>ATO GP Nº 65</text:p>
          </table:table-cell>
          <table:table-cell table:style-name="ce6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DE RIBAMAR VIANA FILH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DE CADASTRAMENTO PROCESSUAL</text:p>
          </table:table-cell>
          <table:table-cell table:style-name="ce6" office:value-type="string" calcext:value-type="string">
            <text:p>ATO GP Nº 17</text:p>
          </table:table-cell>
          <table:table-cell table:style-name="ce6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EDUARDO REIS MACHAD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ECRETARIA DE AUDITORIA</text:p>
          </table:table-cell>
          <table:table-cell table:style-name="ce6" office:value-type="string" calcext:value-type="string">
            <text:p>ATO GP Nº 18</text:p>
          </table:table-cell>
          <table:table-cell table:style-name="ce6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EXPEDITO BELFORT ASSUNÇÃ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OORD. DE SERVIÇOS GERAIS</text:p>
          </table:table-cell>
          <table:table-cell table:style-name="ce6" office:value-type="string" calcext:value-type="string">
            <text:p>ATO GP Nº 66</text:p>
          </table:table-cell>
          <table:table-cell table:style-name="ce6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FRANCISCO LOPES DE SOUSA NET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PORTARIA GP Nº 514</text:p>
          </table:table-cell>
          <table:table-cell table:style-name="ce6" office:value-type="string" calcext:value-type="string">
            <text:p>06/06/200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GILVAN MENDES DA SILV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ATO GP Nº 131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HILMAR ALCÂNTARA RIBEIR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PORTARIA Nº 7340</text:p>
          </table:table-cell>
          <table:table-cell table:style-name="ce6" office:value-type="string" calcext:value-type="string">
            <text:p>08/01/20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LENILDO VENTURA DE ANDRADE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PRESIDENTE DUTRA</text:p>
          </table:table-cell>
          <table:table-cell table:style-name="ce6" office:value-type="string" calcext:value-type="string">
            <text:p>ATO Nº 136</text:p>
          </table:table-cell>
          <table:table-cell table:style-name="ce6" office:value-type="string" calcext:value-type="string">
            <text:p>26/07/200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MARLON MACHADO SPÍNDOLA BRANDÃ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GAB. DESEMBARGADOR JAMES MAGNO ARAÚJO FARIAS</text:p>
          </table:table-cell>
          <table:table-cell table:style-name="ce6" office:value-type="string" calcext:value-type="string">
            <text:p>ATO GP Nº 94</text:p>
          </table:table-cell>
          <table:table-cell table:style-name="ce6" office:value-type="string" calcext:value-type="string">
            <text:p>17/12/199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PINT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DE ALMOXARIFADO</text:p>
          </table:table-cell>
          <table:table-cell table:style-name="ce6" office:value-type="string" calcext:value-type="string">
            <text:p>ATO GP Nº 109</text:p>
          </table:table-cell>
          <table:table-cell table:style-name="ce6" office:value-type="string" calcext:value-type="string">
            <text:p>19/09/199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RAIMUNDO DOS SANTO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81</text:p>
          </table:table-cell>
          <table:table-cell table:style-name="ce6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RAIMUNDO PEREIRA SIQUEIR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PORTARIA GP Nº 773</text:p>
          </table:table-cell>
          <table:table-cell table:style-name="ce6" office:value-type="string" calcext:value-type="string">
            <text:p>18/07/20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RIBAMAR MELO FILH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C. DO TRIBUNAL PLENO</text:p>
          </table:table-cell>
          <table:table-cell table:style-name="ce6" office:value-type="string" calcext:value-type="string">
            <text:p>ATO GP Nº 19</text:p>
          </table:table-cell>
          <table:table-cell table:style-name="ce6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RIBAMAR SANTO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58</text:p>
          </table:table-cell>
          <table:table-cell table:style-name="ce6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E RIBAMAR VELOSO NETO</text:p>
          </table:table-cell>
          <table:table-cell table:style-name="ce6" office:value-type="string" calcext:value-type="string">
            <text:p>ASSESSORIA ADMINISTRATIVA DO GAB. PRESIDÊNCIA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PORTARIA GP Nº 444</text:p>
          </table:table-cell>
          <table:table-cell table:style-name="ce6" office:value-type="string" calcext:value-type="string">
            <text:p>01/08/202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RIBAMAR VIEIRA JÚNIOR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OORD. DE SERVIÇOS GERAIS</text:p>
          </table:table-cell>
          <table:table-cell table:style-name="ce6" office:value-type="string" calcext:value-type="string">
            <text:p>ATO GP Nº 37</text:p>
          </table:table-cell>
          <table:table-cell table:style-name="ce6" office:value-type="string" calcext:value-type="string">
            <text:p>03/06/199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VALDECIO FERRAZ JUNIOR</text:p>
          </table:table-cell>
          <table:table-cell table:style-name="ce6" office:value-type="string" calcext:value-type="string">
            <text:p>AGENTE ADMINISTRATIVO do(a) PREFEITURA MUNICIPAL DE AÇAILÂNDIA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VARA DO TRABALHO DE CAXIAS</text:p>
          </table:table-cell>
          <table:table-cell table:style-name="ce6" office:value-type="string" calcext:value-type="string">
            <text:p>OFÍCIO Nº 40</text:p>
          </table:table-cell>
          <table:table-cell table:style-name="ce6" office:value-type="string" calcext:value-type="string">
            <text:p>17/03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VALDIONOR COSTA DOS SANTO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GAB. DESEMBARGADORA ILKA ESDRA</text:p>
          </table:table-cell>
          <table:table-cell table:style-name="ce6" office:value-type="string" calcext:value-type="string">
            <text:p>ATO GP Nº 90</text:p>
          </table:table-cell>
          <table:table-cell table:style-name="ce6" office:value-type="string" calcext:value-type="string">
            <text:p>25/05/199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VICENTE ARAÚJO DOS SANTO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TOR GRÁFICO</text:p>
          </table:table-cell>
          <table:table-cell table:style-name="ce6" office:value-type="string" calcext:value-type="string">
            <text:p>ATO GP Nº 73</text:p>
          </table:table-cell>
          <table:table-cell table:style-name="ce6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ELENA DO CARMO SOARES PEREIR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JAMES MAGNO ARAÚJO FARIAS</text:p>
          </table:table-cell>
          <table:table-cell table:style-name="ce6" office:value-type="string" calcext:value-type="string">
            <text:p>ATO GP Nº 73</text:p>
          </table:table-cell>
          <table:table-cell table:style-name="ce6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ELIN FERREIRA DE SOUS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RQUIVO</text:p>
          </table:table-cell>
          <table:table-cell table:style-name="ce6" office:value-type="string" calcext:value-type="string">
            <text:p>ATO GP Nº 7</text:p>
          </table:table-cell>
          <table:table-cell table:style-name="ce6" office:value-type="string" calcext:value-type="string">
            <text:p>31/01/199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LIO AMERICO MAGALHÃES</text:p>
          </table:table-cell>
          <table:table-cell table:style-name="ce6" office:value-type="string" calcext:value-type="string">
            <text:p>AGENTE ADMINISTRATIVO do(a) PREFEITURA MUNICIPAL DE SANTA INÊS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OFÍCIO Nº 149</text:p>
          </table:table-cell>
          <table:table-cell table:style-name="ce6" office:value-type="string" calcext:value-type="string">
            <text:p>14/06/199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EMARY RIBEIRO DE JESU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ATO GP Nº 34</text:p>
          </table:table-cell>
          <table:table-cell table:style-name="ce6" office:value-type="string" calcext:value-type="string">
            <text:p>13/06/199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IANE MARIA MIRANDA SILVA CALVET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GP Nº 121</text:p>
          </table:table-cell>
          <table:table-cell table:style-name="ce6" office:value-type="string" calcext:value-type="string">
            <text:p>09/09/199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YCE KELL DE AMORIM VELOS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PORTARIA GP Nº 713</text:p>
          </table:table-cell>
          <table:table-cell table:style-name="ce6" office:value-type="string" calcext:value-type="string">
            <text:p>01/10/201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ULIANA MARIA RIBEIRO GOMES DA SILV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PEDREIRAS</text:p>
          </table:table-cell>
          <table:table-cell table:style-name="ce6" office:value-type="string" calcext:value-type="string">
            <text:p>ATO Nº 39</text:p>
          </table:table-cell>
          <table:table-cell table:style-name="ce6" office:value-type="string" calcext:value-type="string">
            <text:p>24/05/20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ULIANA RODRIGUES MACÁRIO ARAÚJ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PRESIDENTE DUTRA</text:p>
          </table:table-cell>
          <table:table-cell table:style-name="ce6" office:value-type="string" calcext:value-type="string">
            <text:p>PORTARIA GP Nº 968</text:p>
          </table:table-cell>
          <table:table-cell table:style-name="ce6" office:value-type="string" calcext:value-type="string">
            <text:p>22/08/20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ÚLIO CÉSAR GUIMARÃE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PROCURADORIA DE JUSTIÇA DO ESTADO DO MARANHÃO</text:p>
          </table:table-cell>
          <table:table-cell table:style-name="ce6" office:value-type="string" calcext:value-type="string">
            <text:p>ATO Nº 40</text:p>
          </table:table-cell>
          <table:table-cell table:style-name="ce6" office:value-type="string" calcext:value-type="string">
            <text:p>21/01/198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ÚLIO CÉSAR MELO E SILV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ATO GP Nº 5</text:p>
          </table:table-cell>
          <table:table-cell table:style-name="ce6" office:value-type="string" calcext:value-type="string">
            <text:p>07/01/19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KANDICE ANGELICA MEDEIROS MAGALHAE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VARA DO TRABALHO DE BALSAS</text:p>
          </table:table-cell>
          <table:table-cell table:style-name="ce6" office:value-type="string" calcext:value-type="string">
            <text:p>PORTARIA GP Nº 987</text:p>
          </table:table-cell>
          <table:table-cell table:style-name="ce6" office:value-type="string" calcext:value-type="string">
            <text:p>05/10/201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KAREN TAVARES LIM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ETOR DE RECURSO DE REVISTA</text:p>
          </table:table-cell>
          <table:table-cell table:style-name="ce6" office:value-type="string" calcext:value-type="string">
            <text:p>ATO GP Nº 113</text:p>
          </table:table-cell>
          <table:table-cell table:style-name="ce6" office:value-type="string" calcext:value-type="string">
            <text:p>11/07/200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KARINA MARIA CARVALHO CASTR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LUIZ COSMO</text:p>
          </table:table-cell>
          <table:table-cell table:style-name="ce6" office:value-type="string" calcext:value-type="string">
            <text:p>ATO GP Nº 237</text:p>
          </table:table-cell>
          <table:table-cell table:style-name="ce6" office:value-type="string" calcext:value-type="string">
            <text:p>22/12/199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KARL FONSECA MARQUE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DIVISÃO DE COORDENAÇÃO JUDICIÁRIA</text:p>
          </table:table-cell>
          <table:table-cell table:style-name="ce6" office:value-type="string" calcext:value-type="string">
            <text:p>ATO GP Nº 42</text:p>
          </table:table-cell>
          <table:table-cell table:style-name="ce6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KARLA SOARES DE ARAÚJO AMORIM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PORTARIA GP Nº 452</text:p>
          </table:table-cell>
          <table:table-cell table:style-name="ce6" office:value-type="string" calcext:value-type="string">
            <text:p>15/05/201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KÁSSIA VILA NOVA QUIXABEIRA</text:p>
          </table:table-cell>
          <table:table-cell table:style-name="ce6" office:value-type="string" calcext:value-type="string">
            <text:p>AUXILIAR ADMINISTRATIVO do(a) PREFEITURA MUNICIPAL DE BALSAS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BALSAS</text:p>
          </table:table-cell>
          <table:table-cell table:style-name="ce6" office:value-type="string" calcext:value-type="string">
            <text:p>PORTARIA Nº 001</text:p>
          </table:table-cell>
          <table:table-cell table:style-name="ce6" office:value-type="string" calcext:value-type="string">
            <text:p>08/04/201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KELRRE DOS REIS ARAÚJ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GERSON DE OLIVEIRA</text:p>
          </table:table-cell>
          <table:table-cell table:style-name="ce6" office:value-type="string" calcext:value-type="string">
            <text:p>ATO GP Nº 110</text:p>
          </table:table-cell>
          <table:table-cell table:style-name="ce6" office:value-type="string" calcext:value-type="string">
            <text:p>06/07/200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KERSON SILVA CASTR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VARA DO TRABALHO DE ESTREITO</text:p>
          </table:table-cell>
          <table:table-cell table:style-name="ce6" office:value-type="string" calcext:value-type="string">
            <text:p>PORTARIA GP Nº 19</text:p>
          </table:table-cell>
          <table:table-cell table:style-name="ce6" office:value-type="string" calcext:value-type="string">
            <text:p>20/01/20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KLEBER VINICIUS MESQUITA PACHEC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PORTARIA GP Nº 386</text:p>
          </table:table-cell>
          <table:table-cell table:style-name="ce6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KLEICIANNE COSTA CUTRIM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BARREIRINHAS</text:p>
          </table:table-cell>
          <table:table-cell table:style-name="ce6" office:value-type="string" calcext:value-type="string">
            <text:p>PORTARIA GP Nº 60</text:p>
          </table:table-cell>
          <table:table-cell table:style-name="ce6" office:value-type="string" calcext:value-type="string">
            <text:p>09/03/20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AENA TICIANE SANTOS CARDOSO BARROS</text:p>
          </table:table-cell>
          <table:table-cell table:style-name="ce6" office:value-type="string" calcext:value-type="string">
            <text:p>ASSISTENTE ADMINISTRATIVO do(a) UNIVERSIDADE FEDERAL DO MARANHÃ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. DE ORÇAMENTO E FINANÇAS</text:p>
          </table:table-cell>
          <table:table-cell table:style-name="ce6" office:value-type="string" calcext:value-type="string">
            <text:p>PORTARIA Nº 821</text:p>
          </table:table-cell>
          <table:table-cell table:style-name="ce6" office:value-type="string" calcext:value-type="string">
            <text:p>15/12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AILA LAURA DE FREITAS PERE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ESTREITO</text:p>
          </table:table-cell>
          <table:table-cell table:style-name="ce6" office:value-type="string" calcext:value-type="string">
            <text:p>PORTARIA GP Nº 475</text:p>
          </table:table-cell>
          <table:table-cell table:style-name="ce6" office:value-type="string" calcext:value-type="string">
            <text:p>17/05/20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ÁIRE MONTORIL SOARES DANTA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VARA DO TRABALHO DE CAXIAS</text:p>
          </table:table-cell>
          <table:table-cell table:style-name="ce6" office:value-type="string" calcext:value-type="string">
            <text:p>ATO GP Nº 131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ARA ROCHA NUNES MEL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TIMON</text:p>
          </table:table-cell>
          <table:table-cell table:style-name="ce6" office:value-type="string" calcext:value-type="string">
            <text:p>ATO GP Nº 3</text:p>
          </table:table-cell>
          <table:table-cell table:style-name="ce6" office:value-type="string" calcext:value-type="string">
            <text:p>23/01/200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EILA SANTOS SOUS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OORDENADORIA DE ADMINISTRAÇÃO E GESTÃO NEGOCIAL</text:p>
          </table:table-cell>
          <table:table-cell table:style-name="ce6" office:value-type="string" calcext:value-type="string">
            <text:p>ATO GP Nº 22</text:p>
          </table:table-cell>
          <table:table-cell table:style-name="ce6" office:value-type="string" calcext:value-type="string">
            <text:p>23/03/199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EONARDO DE OLIVEIRA CORDEIR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PORTARIA GP Nº 1171</text:p>
          </table:table-cell>
          <table:table-cell table:style-name="ce6" office:value-type="string" calcext:value-type="string">
            <text:p>28/11/20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EONARDO LIMA DA SILV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DE DISTRIBUIÇÃO DE FEITOS DO FMAMR</text:p>
          </table:table-cell>
          <table:table-cell table:style-name="ce6" office:value-type="string" calcext:value-type="string">
            <text:p>PORTARIA GP Nº 19</text:p>
          </table:table-cell>
          <table:table-cell table:style-name="ce6" office:value-type="string" calcext:value-type="string">
            <text:p>20/01/20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EONEL CARNEIRO PEREIR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INFRAESTRUTURA E SEGURANÇA DA INFORMAÇÃO</text:p>
          </table:table-cell>
          <table:table-cell table:style-name="ce6" office:value-type="string" calcext:value-type="string">
            <text:p>ATO GP Nº 158</text:p>
          </table:table-cell>
          <table:table-cell table:style-name="ce6" office:value-type="string" calcext:value-type="string">
            <text:p>05/01/200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EONEL CARVALHO AMORIM DE SOUSA</text:p>
          </table:table-cell>
          <table:table-cell table:style-name="ce6" office:value-type="string" calcext:value-type="string">
            <text:p>ASSESSORIA ESPECIAL DO GAB. PRESIDÊNCIA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PORTARIA GP Nº 490</text:p>
          </table:table-cell>
          <table:table-cell table:style-name="ce6" office:value-type="string" calcext:value-type="string">
            <text:p>03/08/202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EONILDO SOARES SANTO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PEDREIRAS</text:p>
          </table:table-cell>
          <table:table-cell table:style-name="ce6" office:value-type="string" calcext:value-type="string">
            <text:p>ATO GP Nº 8</text:p>
          </table:table-cell>
          <table:table-cell table:style-name="ce6" office:value-type="string" calcext:value-type="string">
            <text:p>10/03/199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ETÍCIA MARIA COSTA SARAIVA BRÁ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ILKA ESDRA</text:p>
          </table:table-cell>
          <table:table-cell table:style-name="ce6" office:value-type="string" calcext:value-type="string">
            <text:p>ATO GP Nº 43</text:p>
          </table:table-cell>
          <table:table-cell table:style-name="ce6" office:value-type="string" calcext:value-type="string">
            <text:p>30/09/200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EVY SALGADO GOMES NETO</text:p>
          </table:table-cell>
          <table:table-cell table:style-name="ce6" office:value-type="string" calcext:value-type="string">
            <text:p>ASSESSORIA ADMINISTRATIVA DE GABINETE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GAB. DESEMBARGADORA MÁRCIA ANDRÉA</text:p>
          </table:table-cell>
          <table:table-cell table:style-name="ce6" office:value-type="string" calcext:value-type="string">
            <text:p>PORTARIA GP Nº 441</text:p>
          </table:table-cell>
          <table:table-cell table:style-name="ce6" office:value-type="string" calcext:value-type="string">
            <text:p>01/08/202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IANA MARIA VALLE VIANA CARVALH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ATO GP Nº 158</text:p>
          </table:table-cell>
          <table:table-cell table:style-name="ce6" office:value-type="string" calcext:value-type="string">
            <text:p>05/01/200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ÍDIA MARIA SOUZA DE LIM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OORDENADORIA DE ADMINISTRAÇÃO E GESTÃO NEGOCIAL</text:p>
          </table:table-cell>
          <table:table-cell table:style-name="ce6" office:value-type="string" calcext:value-type="string">
            <text:p>ATO GP Nº 72</text:p>
          </table:table-cell>
          <table:table-cell table:style-name="ce6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ÍDIA SERPA BARBOS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ATO GP Nº 84</text:p>
          </table:table-cell>
          <table:table-cell table:style-name="ce6" office:value-type="string" calcext:value-type="string">
            <text:p>18/05/200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IS AVELINO FREIRE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7ª REGIÃO - CE</text:p>
          </table:table-cell>
          <table:table-cell table:style-name="ce6" office:value-type="string" calcext:value-type="string">
            <text:p>PORTARIA GP Nº 739</text:p>
          </table:table-cell>
          <table:table-cell table:style-name="ce6" office:value-type="string" calcext:value-type="string">
            <text:p>11/07/20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ITZIANE ARAÚJO MOURA LIMA DE MATO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JAMES MAGNO ARAÚJO FARIAS</text:p>
          </table:table-cell>
          <table:table-cell table:style-name="ce6" office:value-type="string" calcext:value-type="string">
            <text:p>ATO GP Nº 201</text:p>
          </table:table-cell>
          <table:table-cell table:style-name="ce6" office:value-type="string" calcext:value-type="string">
            <text:p>13/11/199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ÍVIA RENATA MONTEIRO RAMO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PORTARIA GP Nº 265</text:p>
          </table:table-cell>
          <table:table-cell table:style-name="ce6" office:value-type="string" calcext:value-type="string">
            <text:p>02/04/20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ORENA PEREIRA FERREIR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PEDREIRAS</text:p>
          </table:table-cell>
          <table:table-cell table:style-name="ce6" office:value-type="string" calcext:value-type="string">
            <text:p>PORTARIA GP Nº 619</text:p>
          </table:table-cell>
          <table:table-cell table:style-name="ce6" office:value-type="string" calcext:value-type="string">
            <text:p>29/06/201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ORENA SOARES DOURAD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ATO GP Nº 131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ORENNA COSTA DOS SANTOS SALES NEVE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CAXIAS</text:p>
          </table:table-cell>
          <table:table-cell table:style-name="ce6" office:value-type="string" calcext:value-type="string">
            <text:p>ATO GP Nº 119</text:p>
          </table:table-cell>
          <table:table-cell table:style-name="ce6" office:value-type="string" calcext:value-type="string">
            <text:p>27/07/200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ANA CAVALCANTE SALGADO MACIEL</text:p>
          </table:table-cell>
          <table:table-cell table:style-name="ce6" office:value-type="string" calcext:value-type="string">
            <text:p>ANALISTA JUDICIÁRIO do(a) TRIBUNAL REGIONAL DO TRABALHO DA 2ª REGIÃO - SP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ATO Nº 674</text:p>
          </table:table-cell>
          <table:table-cell table:style-name="ce6" office:value-type="string" calcext:value-type="string">
            <text:p>20/08/201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ANA CUNHA DUARTE DE SOUS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GAB. DESEMBARGADOR JOSÉ EVANDRO DE SOUZA</text:p>
          </table:table-cell>
          <table:table-cell table:style-name="ce6" office:value-type="string" calcext:value-type="string">
            <text:p>ATO GP Nº 126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CAS MOREIRA MELO</text:p>
          </table:table-cell>
          <table:table-cell table:style-name="ce6" office:value-type="string" calcext:value-type="string">
            <text:p>ANALISTA JUDICIÁRIO do(a) TRIBUNAL REGIONAL DO TRABALHO DA 2ª REGIÃO - SP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ATO Nº 683</text:p>
          </table:table-cell>
          <table:table-cell table:style-name="ce6" office:value-type="string" calcext:value-type="string">
            <text:p>22/09/201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CAS SILVA COST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VARA DO TRABALHO DE BALSAS</text:p>
          </table:table-cell>
          <table:table-cell table:style-name="ce6" office:value-type="string" calcext:value-type="string">
            <text:p>PORTARIA GP Nº 545</text:p>
          </table:table-cell>
          <table:table-cell table:style-name="ce6" office:value-type="string" calcext:value-type="string">
            <text:p>06/06/201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CELIA SANTOS GOME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PORTARIA GP Nº 386</text:p>
          </table:table-cell>
          <table:table-cell table:style-name="ce6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CIA CRISTINA SOUZA MACEDO</text:p>
          </table:table-cell>
          <table:table-cell table:style-name="ce6" office:value-type="string" calcext:value-type="string">
            <text:p>AUXILIAR ADMINISTRATIVO do(a) PREFEITURA MUNICIPAL DE BACABAL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OFÍCIO Nº 52</text:p>
          </table:table-cell>
          <table:table-cell table:style-name="ce6" office:value-type="string" calcext:value-type="string">
            <text:p>26/07/199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ÚCIA MARIA DA SILVA AGUIAR SOUS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VARA DO TRABALHO DE AÇAILÂNDIA</text:p>
          </table:table-cell>
          <table:table-cell table:style-name="ce6" office:value-type="string" calcext:value-type="string">
            <text:p>ATO GP Nº 42</text:p>
          </table:table-cell>
          <table:table-cell table:style-name="ce6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CIRA DE SALES FORTE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ATO GP Nº 11</text:p>
          </table:table-cell>
          <table:table-cell table:style-name="ce6" office:value-type="string" calcext:value-type="string">
            <text:p>24/02/199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ÍS ALBERTO MATOS DIA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C. DE ORÇAMENTO E FINANÇAS</text:p>
          </table:table-cell>
          <table:table-cell table:style-name="ce6" office:value-type="string" calcext:value-type="string">
            <text:p>ATO GP Nº 131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ÍS CARLOS PINHO DE RIBAMAR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DE SAÚDE</text:p>
          </table:table-cell>
          <table:table-cell table:style-name="ce6" office:value-type="string" calcext:value-type="string">
            <text:p>ATO GP Nº 21</text:p>
          </table:table-cell>
          <table:table-cell table:style-name="ce6" office:value-type="string" calcext:value-type="string">
            <text:p>26/03/199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ÍS DE MOURA SILVA FILH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22</text:p>
          </table:table-cell>
          <table:table-cell table:style-name="ce6" office:value-type="string" calcext:value-type="string">
            <text:p>26/03/199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ÍS FERNANDO GOMES GARCI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41</text:p>
          </table:table-cell>
          <table:table-cell table:style-name="ce6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IS GUSTAVO FERREIRA CHAVE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BARREIRINHAS</text:p>
          </table:table-cell>
          <table:table-cell table:style-name="ce6" office:value-type="string" calcext:value-type="string">
            <text:p>PORTARIA GP Nº 452</text:p>
          </table:table-cell>
          <table:table-cell table:style-name="ce6" office:value-type="string" calcext:value-type="string">
            <text:p>15/05/201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ÍS HENRIQUE PONTES FRANC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COORD. DE MATERIAL E LOGÍSTICA</text:p>
          </table:table-cell>
          <table:table-cell table:style-name="ce6" office:value-type="string" calcext:value-type="string">
            <text:p>ATO GP Nº 186</text:p>
          </table:table-cell>
          <table:table-cell table:style-name="ce6" office:value-type="string" calcext:value-type="string">
            <text:p>26/12/199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ÍS INÁCIO OLIVEIRA COST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SOLANGE C. PASSOS DE CASTRO</text:p>
          </table:table-cell>
          <table:table-cell table:style-name="ce6" office:value-type="string" calcext:value-type="string">
            <text:p>ATO GP Nº 119</text:p>
          </table:table-cell>
          <table:table-cell table:style-name="ce6" office:value-type="string" calcext:value-type="string">
            <text:p>04/09/199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ÍS LOPES TEIXEIRA</text:p>
          </table:table-cell>
          <table:table-cell table:style-name="ce6" office:value-type="string" calcext:value-type="string">
            <text:p>TÉCNICO JUDICIÁRIO do(a) TRIBUNAL REGIONAL DO TRABALHO DA 7ª REGIÃO - CE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TOR DE TRANSPORTES</text:p>
          </table:table-cell>
          <table:table-cell table:style-name="ce6" office:value-type="string" calcext:value-type="string">
            <text:p>PORTARIA Nº 453</text:p>
          </table:table-cell>
          <table:table-cell table:style-name="ce6" office:value-type="string" calcext:value-type="string">
            <text:p>19/07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IZ ALBERTO QUEIROZ LIM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GAB. DESEMBARGADOR LUIZ COSMO</text:p>
          </table:table-cell>
          <table:table-cell table:style-name="ce6" office:value-type="string" calcext:value-type="string">
            <text:p>ATO GP Nº 14</text:p>
          </table:table-cell>
          <table:table-cell table:style-name="ce6" office:value-type="string" calcext:value-type="string">
            <text:p>02/02/200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IZ ANTONIO MORAES PIRE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COORD. DE SERVIÇOS GERAIS</text:p>
          </table:table-cell>
          <table:table-cell table:style-name="ce6" office:value-type="string" calcext:value-type="string">
            <text:p>ATO GP Nº 58</text:p>
          </table:table-cell>
          <table:table-cell table:style-name="ce6" office:value-type="string" calcext:value-type="string">
            <text:p>10/08/19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IZ DIOGO DE LIMA FILH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22ª REGIÃO - PI</text:p>
          </table:table-cell>
          <table:table-cell table:style-name="ce6" office:value-type="string" calcext:value-type="string">
            <text:p>ATO GP Nº 231</text:p>
          </table:table-cell>
          <table:table-cell table:style-name="ce6" office:value-type="string" calcext:value-type="string">
            <text:p>19/11/200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IZ EDUARDO RODRIGUES LIM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ATO GP Nº 139</text:p>
          </table:table-cell>
          <table:table-cell table:style-name="ce6" office:value-type="string" calcext:value-type="string">
            <text:p>14/07/20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IZ PEREIRA SALE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VARA DO TRABALHO DE PEDREIRAS</text:p>
          </table:table-cell>
          <table:table-cell table:style-name="ce6" office:value-type="string" calcext:value-type="string">
            <text:p>ATO GP Nº 99</text:p>
          </table:table-cell>
          <table:table-cell table:style-name="ce6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IZ SADOQUE DE LIMA MATO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ATO GP Nº 175</text:p>
          </table:table-cell>
          <table:table-cell table:style-name="ce6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IZA HELENA BRAGA SOARE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ATO GP Nº 140</text:p>
          </table:table-cell>
          <table:table-cell table:style-name="ce6" office:value-type="string" calcext:value-type="string">
            <text:p>15/07/20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NA TUÍRA BARROS ABREU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PORTARIA GP Nº 386</text:p>
          </table:table-cell>
          <table:table-cell table:style-name="ce6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ZIMAR COSTA ARAÚJ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DIRETORIA DO FÓRUM ASTOLFO SERRA</text:p>
          </table:table-cell>
          <table:table-cell table:style-name="ce6" office:value-type="string" calcext:value-type="string">
            <text:p>ATO GP Nº 42</text:p>
          </table:table-cell>
          <table:table-cell table:style-name="ce6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ZINEIDE FERREIRA DOS SANTOS</text:p>
          </table:table-cell>
          <table:table-cell table:style-name="ce6" office:value-type="string" calcext:value-type="string">
            <text:p>AGENTE ADMINISTRATIVO do(a) PREFEITURA MUNICIPAL DE AÇAILÂNDIA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AÇAILÂNDIA</text:p>
          </table:table-cell>
          <table:table-cell table:style-name="ce6" office:value-type="string" calcext:value-type="string">
            <text:p>OFÍCIO Nº 21</text:p>
          </table:table-cell>
          <table:table-cell table:style-name="ce6" office:value-type="string" calcext:value-type="string">
            <text:p>10/03/199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YNDA LARISSA DE ARAÚJO RIBEIR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PORTARIA GP Nº 538</text:p>
          </table:table-cell>
          <table:table-cell table:style-name="ce6" office:value-type="string" calcext:value-type="string">
            <text:p>03/06/201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ICKEL ROBERTO NEITZKE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POIO DE GOVERNANÇA DE TI</text:p>
          </table:table-cell>
          <table:table-cell table:style-name="ce6" office:value-type="string" calcext:value-type="string">
            <text:p>ATO GP Nº 55</text:p>
          </table:table-cell>
          <table:table-cell table:style-name="ce6" office:value-type="string" calcext:value-type="string">
            <text:p>14/04/20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NOEL MARCONDES DE OLIVEIRA LIMA JUNIOR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DESENVOLVIMENTO E SISTEMAS NACIONAIS</text:p>
          </table:table-cell>
          <table:table-cell table:style-name="ce6" office:value-type="string" calcext:value-type="string">
            <text:p>PORTARIA GP Nº 578</text:p>
          </table:table-cell>
          <table:table-cell table:style-name="ce6" office:value-type="string" calcext:value-type="string">
            <text:p>01/08/201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NOEL MIRANDA JUNIOR</text:p>
          </table:table-cell>
          <table:table-cell table:style-name="ce6" office:value-type="string" calcext:value-type="string">
            <text:p>AUXILIAR ADMINISTRATIVO do(a) SEC. DE GESTÃO E PREVIDÊNCIA DO ESTADO DO MARANHÃ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DIVISÃO DE CERIMONIAL</text:p>
          </table:table-cell>
          <table:table-cell table:style-name="ce6" office:value-type="string" calcext:value-type="string">
            <text:p>OFÍCIO Nº 110</text:p>
          </table:table-cell>
          <table:table-cell table:style-name="ce6" office:value-type="string" calcext:value-type="string">
            <text:p>08/03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NOEL RICARDO BECKMAN DE JESU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DIVISÃO DE ENGENHARIA E ARQUITETURA</text:p>
          </table:table-cell>
          <table:table-cell table:style-name="ce6" office:value-type="string" calcext:value-type="string">
            <text:p>ATO GP Nº 62</text:p>
          </table:table-cell>
          <table:table-cell table:style-name="ce6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NOEL VITORINO OZORIO MOT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TIMON</text:p>
          </table:table-cell>
          <table:table-cell table:style-name="ce6" office:value-type="string" calcext:value-type="string">
            <text:p>ATO GP Nº 97</text:p>
          </table:table-cell>
          <table:table-cell table:style-name="ce6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NUELA MESQUITA DE MOUR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PORTARIA GP Nº 925</text:p>
          </table:table-cell>
          <table:table-cell table:style-name="ce6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ELINA DE FÁTIMA DERUIZ PINTO DE MATO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TOR DE PROTOCOLO DO FAS</text:p>
          </table:table-cell>
          <table:table-cell table:style-name="ce6" office:value-type="string" calcext:value-type="string">
            <text:p>ATO GP Nº 61</text:p>
          </table:table-cell>
          <table:table-cell table:style-name="ce6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ELO HENRIQUE BANDEIRA COSTA DE ALENCAR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ENGENHARIA E ARQUITETURA</text:p>
          </table:table-cell>
          <table:table-cell table:style-name="ce6" office:value-type="string" calcext:value-type="string">
            <text:p>ATO GP Nº 179</text:p>
          </table:table-cell>
          <table:table-cell table:style-name="ce6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ELO NAZARETH BOUR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ESTREITO</text:p>
          </table:table-cell>
          <table:table-cell table:style-name="ce6" office:value-type="string" calcext:value-type="string">
            <text:p>ATO GP Nº 130</text:p>
          </table:table-cell>
          <table:table-cell table:style-name="ce6" office:value-type="string" calcext:value-type="string">
            <text:p>08/08/201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ÁRCIA CRISTINA CARDOSO DE MEL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ILKA ESDRA</text:p>
          </table:table-cell>
          <table:table-cell table:style-name="ce6" office:value-type="string" calcext:value-type="string">
            <text:p>ATO GP Nº 126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ÁRCIA LÚCIA LOPES DE MIRAND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MÁRCIA ANDRÉA</text:p>
          </table:table-cell>
          <table:table-cell table:style-name="ce6" office:value-type="string" calcext:value-type="string">
            <text:p>ATO GP Nº 92</text:p>
          </table:table-cell>
          <table:table-cell table:style-name="ce6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ÁRCIA RIBEIRO GÓE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COORDENAÇÃO JUDICIÁRIA</text:p>
          </table:table-cell>
          <table:table-cell table:style-name="ce6" office:value-type="string" calcext:value-type="string">
            <text:p>ATO GP Nº 58</text:p>
          </table:table-cell>
          <table:table-cell table:style-name="ce6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ÁRCIO ALBERTO LOPES MUNIZ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9</text:p>
          </table:table-cell>
          <table:table-cell table:style-name="ce6" office:value-type="string" calcext:value-type="string">
            <text:p>14/02/199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ÁRCIO FERNANDO GOMES DE OLIVEIR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ATO GP Nº 88</text:p>
          </table:table-cell>
          <table:table-cell table:style-name="ce6" office:value-type="string" calcext:value-type="string">
            <text:p>29/06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ONDES ABREU SILV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PORTARIA Nº 88</text:p>
          </table:table-cell>
          <table:table-cell table:style-name="ce6" office:value-type="string" calcext:value-type="string">
            <text:p>13/04/20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ONI CLÁUDIO DE CAMPOS SANTO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OORD. DE PRECATÓRIOS</text:p>
          </table:table-cell>
          <table:table-cell table:style-name="ce6" office:value-type="string" calcext:value-type="string">
            <text:p>ATO GP Nº 42</text:p>
          </table:table-cell>
          <table:table-cell table:style-name="ce6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ONI CLÁUDIO REIS FREIRE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ATO GP Nº 35</text:p>
          </table:table-cell>
          <table:table-cell table:style-name="ce6" office:value-type="string" calcext:value-type="string">
            <text:p>13/05/199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ONI LIMA RIBEIRO</text:p>
          </table:table-cell>
          <table:table-cell table:style-name="ce6" office:value-type="string" calcext:value-type="string">
            <text:p>AGENTE ADMINISTRATIVO do(a) PREFEITURA MUNICIPAL DE AÇAILÂNDIA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VARA DO TRABALHO DE AÇAILÂNDIA</text:p>
          </table:table-cell>
          <table:table-cell table:style-name="ce6" office:value-type="string" calcext:value-type="string">
            <text:p>OFÍCIO Nº 40</text:p>
          </table:table-cell>
          <table:table-cell table:style-name="ce6" office:value-type="string" calcext:value-type="string">
            <text:p>17/03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OS ANTONIO ALVE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22ª REGIÃO - PI</text:p>
          </table:table-cell>
          <table:table-cell table:style-name="ce6" office:value-type="string" calcext:value-type="string">
            <text:p>ATO GP Nº 74</text:p>
          </table:table-cell>
          <table:table-cell table:style-name="ce6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OS ANTONIO DE SOUZA SILV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SECRETARIA DE GOVERNANÇA E GESTÃO ESTRATÉGICA</text:p>
          </table:table-cell>
          <table:table-cell table:style-name="ce6" office:value-type="string" calcext:value-type="string">
            <text:p>PORTARIA GP Nº 469</text:p>
          </table:table-cell>
          <table:table-cell table:style-name="ce6" office:value-type="string" calcext:value-type="string">
            <text:p>01/08/202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OS AURÉLIO BATISTA DOS SANTO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124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OS JOSÉ CAMIL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1ª REGIÃO - RJ</text:p>
          </table:table-cell>
          <table:table-cell table:style-name="ce6" office:value-type="string" calcext:value-type="string">
            <text:p>ATO GP Nº 183</text:p>
          </table:table-cell>
          <table:table-cell table:style-name="ce6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OS MOURA SILV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101</text:p>
          </table:table-cell>
          <table:table-cell table:style-name="ce6" office:value-type="string" calcext:value-type="string">
            <text:p>15/05/200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OS PIRES COST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SECRETARIA DE GOVERNANÇA E GESTÃO ESTRATÉGICA</text:p>
          </table:table-cell>
          <table:table-cell table:style-name="ce6" office:value-type="string" calcext:value-type="string">
            <text:p>ATO GP Nº 61</text:p>
          </table:table-cell>
          <table:table-cell table:style-name="ce6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OS TIMÓTEO SPINOSA DOS SANTOS</text:p>
          </table:table-cell>
          <table:table-cell table:style-name="ce6" office:value-type="string" calcext:value-type="string">
            <text:p>ASSESSORIA ADMINISTRATIVA DE GABINETE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GAB. DESEMBARGADOR JAMES MAGNO ARAÚJO FARIAS</text:p>
          </table:table-cell>
          <table:table-cell table:style-name="ce6" office:value-type="string" calcext:value-type="string">
            <text:p>PORTARIA GP Nº 446</text:p>
          </table:table-cell>
          <table:table-cell table:style-name="ce6" office:value-type="string" calcext:value-type="string">
            <text:p>01/08/202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GARETH DE CASTRO MORAI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GRÁFICO</text:p>
          </table:table-cell>
          <table:table-cell table:style-name="ce6" office:value-type="string" calcext:value-type="string">
            <text:p>ATO GP Nº 68</text:p>
          </table:table-cell>
          <table:table-cell table:style-name="ce6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GARETH DE JESUS SILVA AROUCH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ATO GP Nº 73</text:p>
          </table:table-cell>
          <table:table-cell table:style-name="ce6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ADRIELI OLIVEIRA SOER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386</text:p>
          </table:table-cell>
          <table:table-cell table:style-name="ce6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BETHANIA RODRIGUES BUEN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PORTARIA GP Nº 276</text:p>
          </table:table-cell>
          <table:table-cell table:style-name="ce6" office:value-type="string" calcext:value-type="string">
            <text:p>29/03/201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CLARA MEDEIROS CUNH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ILKA ESDRA</text:p>
          </table:table-cell>
          <table:table-cell table:style-name="ce6" office:value-type="string" calcext:value-type="string">
            <text:p>ATO GP Nº 175</text:p>
          </table:table-cell>
          <table:table-cell table:style-name="ce6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DE FÁTIMA TAVARES RIBEIR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ATO Nº 245</text:p>
          </table:table-cell>
          <table:table-cell table:style-name="ce6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DO CARMO DA SILVA MATO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ATO GP Nº 26</text:p>
          </table:table-cell>
          <table:table-cell table:style-name="ce6" office:value-type="string" calcext:value-type="string">
            <text:p>30/03/19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DO NASCIMENTO OLIVEIRA MARINH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COORDENAÇÃO JUDICIÁRIA</text:p>
          </table:table-cell>
          <table:table-cell table:style-name="ce6" office:value-type="string" calcext:value-type="string">
            <text:p>ATO GP Nº 59</text:p>
          </table:table-cell>
          <table:table-cell table:style-name="ce6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DO PERPETUO SOCORRO OLIVEIRA SILV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DIVISÃO DE CERIMONIAL</text:p>
          </table:table-cell>
          <table:table-cell table:style-name="ce6" office:value-type="string" calcext:value-type="string">
            <text:p>ATO GP Nº 70</text:p>
          </table:table-cell>
          <table:table-cell table:style-name="ce6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DO SOCORRO MARTINS COSTA DE OLIVEIR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64</text:p>
          </table:table-cell>
          <table:table-cell table:style-name="ce6" office:value-type="string" calcext:value-type="string">
            <text:p>25/06/19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DO SOCORRO PINHO COIMBR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ATO GP Nº 31</text:p>
          </table:table-cell>
          <table:table-cell table:style-name="ce6" office:value-type="string" calcext:value-type="string">
            <text:p>21/06/199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GABRIELA LANDIVAR DE FIGUEIRED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ATO GP Nº 204</text:p>
          </table:table-cell>
          <table:table-cell table:style-name="ce6" office:value-type="string" calcext:value-type="string">
            <text:p>29/10/20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JOSÉ RIBEIRO E VARGA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18ª REGIÃO - GO</text:p>
          </table:table-cell>
          <table:table-cell table:style-name="ce6" office:value-type="string" calcext:value-type="string">
            <text:p>ATO GP Nº 17</text:p>
          </table:table-cell>
          <table:table-cell table:style-name="ce6" office:value-type="string" calcext:value-type="string">
            <text:p>04/02/200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LÍDIA BORGES DE SOUS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O DE MEMÓRIA E CULTURA</text:p>
          </table:table-cell>
          <table:table-cell table:style-name="ce6" office:value-type="string" calcext:value-type="string">
            <text:p>ATO GP Nº 110</text:p>
          </table:table-cell>
          <table:table-cell table:style-name="ce6" office:value-type="string" calcext:value-type="string">
            <text:p>01/08/199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NILDE ALENCAR DE LIMA COST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42</text:p>
          </table:table-cell>
          <table:table-cell table:style-name="ce6" office:value-type="string" calcext:value-type="string">
            <text:p>18/01/201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RAÍSA LAUANDE FRANC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MÁRCIA ANDRÉA</text:p>
          </table:table-cell>
          <table:table-cell table:style-name="ce6" office:value-type="string" calcext:value-type="string">
            <text:p>PORTARIA GP Nº 1248</text:p>
          </table:table-cell>
          <table:table-cell table:style-name="ce6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SUELY CAVALCANTE PINT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DIVISÃO DE ASSESSORIA DE COMUNICAÇÃO SOCIAL</text:p>
          </table:table-cell>
          <table:table-cell table:style-name="ce6" office:value-type="string" calcext:value-type="string">
            <text:p>ATO GP Nº 42</text:p>
          </table:table-cell>
          <table:table-cell table:style-name="ce6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TERESA ERICEIRA LAG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ATO Nº 83</text:p>
          </table:table-cell>
          <table:table-cell table:style-name="ce6" office:value-type="string" calcext:value-type="string">
            <text:p>01/12/200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TERESA SANTANA</text:p>
          </table:table-cell>
          <table:table-cell table:style-name="ce6" office:value-type="string" calcext:value-type="string">
            <text:p>TMNS ECONOMIA do(a) PREFEITURA MUNICIPAL DE SÃO LUÍS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LUIZ COSMO</text:p>
          </table:table-cell>
          <table:table-cell table:style-name="ce6" office:value-type="string" calcext:value-type="string">
            <text:p>DECRETO Nº S/N</text:p>
          </table:table-cell>
          <table:table-cell table:style-name="ce6" office:value-type="string" calcext:value-type="string">
            <text:p>14/12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NA RIBEIRO SAMPAIO DE ALMEID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ATO GP Nº 173</text:p>
          </table:table-cell>
          <table:table-cell table:style-name="ce6" office:value-type="string" calcext:value-type="string">
            <text:p>31/08/20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LDA AMORIM PEREIRA DE SOUS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TOR DE SAÚDE</text:p>
          </table:table-cell>
          <table:table-cell table:style-name="ce6" office:value-type="string" calcext:value-type="string">
            <text:p>ATO GP Nº 141</text:p>
          </table:table-cell>
          <table:table-cell table:style-name="ce6" office:value-type="string" calcext:value-type="string">
            <text:p>28/11/199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LENE MACEDO DA SILVA</text:p>
          </table:table-cell>
          <table:table-cell table:style-name="ce6" office:value-type="string" calcext:value-type="string">
            <text:p>AGENTE ADMINISTRATIVO do(a) PREFEITURA MUNICIPAL DE AÇAILÂNDIA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AÇAILÂNDIA</text:p>
          </table:table-cell>
          <table:table-cell table:style-name="ce6" office:value-type="string" calcext:value-type="string">
            <text:p>PORTARIA Nº 1670</text:p>
          </table:table-cell>
          <table:table-cell table:style-name="ce6" office:value-type="string" calcext:value-type="string">
            <text:p>01/12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ÍLIA GLAUCIANE PINTO PEREIR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ATO Nº 75</text:p>
          </table:table-cell>
          <table:table-cell table:style-name="ce6" office:value-type="string" calcext:value-type="string">
            <text:p>20/03/20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ÍLIA MEYRELY FERREIRA E SILV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PORTARIA GP Nº 1248</text:p>
          </table:table-cell>
          <table:table-cell table:style-name="ce6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LUCIA MORAIS SANTOS LIM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ATO Nº 1527</text:p>
          </table:table-cell>
          <table:table-cell table:style-name="ce6" office:value-type="string" calcext:value-type="string">
            <text:p>30/10/20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NA DE ARAUJO E ALBUQUERQUE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PORTARIA DG Nº 81</text:p>
          </table:table-cell>
          <table:table-cell table:style-name="ce6" office:value-type="string" calcext:value-type="string">
            <text:p>10/07/20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NA LOPES FERREIRA MOT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138</text:p>
          </table:table-cell>
          <table:table-cell table:style-name="ce6" office:value-type="string" calcext:value-type="string">
            <text:p>14/07/20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LON CÂMARA FREIRE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75</text:p>
          </table:table-cell>
          <table:table-cell table:style-name="ce6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TA HELENA DE CARVALHO E SILV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MÁRCIA ANDRÉA</text:p>
          </table:table-cell>
          <table:table-cell table:style-name="ce6" office:value-type="string" calcext:value-type="string">
            <text:p>ATO GP Nº 139</text:p>
          </table:table-cell>
          <table:table-cell table:style-name="ce6" office:value-type="string" calcext:value-type="string">
            <text:p>03/12/199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Y ROSE VIANA MACHAD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SETOR DE BIBLIOTECA E GESTÃO DOCUMENTAL</text:p>
          </table:table-cell>
          <table:table-cell table:style-name="ce6" office:value-type="string" calcext:value-type="string">
            <text:p>PORTARIA GP Nº 275</text:p>
          </table:table-cell>
          <table:table-cell table:style-name="ce6" office:value-type="string" calcext:value-type="string">
            <text:p>25/03/201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URICIO NUNES DE SOUZ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GP Nº 27</text:p>
          </table:table-cell>
          <table:table-cell table:style-name="ce6" office:value-type="string" calcext:value-type="string">
            <text:p>06/02/20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URICIO PEREIRA MAI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PORTARIA GP Nº 717</text:p>
          </table:table-cell>
          <table:table-cell table:style-name="ce6" office:value-type="string" calcext:value-type="string">
            <text:p>26/07/20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URO FABRÍCIO SOARES PEREIR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ATO GP Nº 141</text:p>
          </table:table-cell>
          <table:table-cell table:style-name="ce6" office:value-type="string" calcext:value-type="string">
            <text:p>14/12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URO HEIDER SILVA FERREIR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ATO GP Nº 53</text:p>
          </table:table-cell>
          <table:table-cell table:style-name="ce6" office:value-type="string" calcext:value-type="string">
            <text:p>02/04/199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URO HENRIQUE COSTA DE MIRAND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BARRA DO CORDA</text:p>
          </table:table-cell>
          <table:table-cell table:style-name="ce6" office:value-type="string" calcext:value-type="string">
            <text:p>ATO GP Nº 59</text:p>
          </table:table-cell>
          <table:table-cell table:style-name="ce6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YARA CARVALHO XIMENES VERA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JOSÉ EVANDRO DE SOUZA</text:p>
          </table:table-cell>
          <table:table-cell table:style-name="ce6" office:value-type="string" calcext:value-type="string">
            <text:p>ATO GP Nº 534</text:p>
          </table:table-cell>
          <table:table-cell table:style-name="ce6" office:value-type="string" calcext:value-type="string">
            <text:p>04/11/201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ERVAL FERREIRA MOUZINH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GAB. VICE-PRESIDÊNCIA</text:p>
          </table:table-cell>
          <table:table-cell table:style-name="ce6" office:value-type="string" calcext:value-type="string">
            <text:p>ATO GP Nº 34</text:p>
          </table:table-cell>
          <table:table-cell table:style-name="ce6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OACIR LOUREIRO PEGADO NET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DESENVOLVIMENTO E SISTEMAS NACIONAIS</text:p>
          </table:table-cell>
          <table:table-cell table:style-name="ce6" office:value-type="string" calcext:value-type="string">
            <text:p>PORTARIA GP Nº 1002</text:p>
          </table:table-cell>
          <table:table-cell table:style-name="ce6" office:value-type="string" calcext:value-type="string">
            <text:p>13/10/201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OISES ALVES BELO JUNIOR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GERSON DE OLIVEIRA</text:p>
          </table:table-cell>
          <table:table-cell table:style-name="ce6" office:value-type="string" calcext:value-type="string">
            <text:p>PORTARIA Nº 207</text:p>
          </table:table-cell>
          <table:table-cell table:style-name="ce6" office:value-type="string" calcext:value-type="string">
            <text:p>06/04/201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ÔNICA BEZERRA DE ARAÚJO LINDOS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SEC. DO TRIBUNAL PLENO</text:p>
          </table:table-cell>
          <table:table-cell table:style-name="ce6" office:value-type="string" calcext:value-type="string">
            <text:p>ATO Nº 81</text:p>
          </table:table-cell>
          <table:table-cell table:style-name="ce6" office:value-type="string" calcext:value-type="string">
            <text:p>29/03/19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ÔNICA DE CARVALHO NUNES REI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30</text:p>
          </table:table-cell>
          <table:table-cell table:style-name="ce6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ORANIA MARIA GUSMÃO SOUSA</text:p>
          </table:table-cell>
          <table:table-cell table:style-name="ce6" office:value-type="string" calcext:value-type="string">
            <text:p>PROFESSOR do(a) PREFEITURA MUNICIPAL DE ALCÂNTARA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COORD. DE PRECATÓRIOS</text:p>
          </table:table-cell>
          <table:table-cell table:style-name="ce6" office:value-type="string" calcext:value-type="string">
            <text:p>OFÍCIO Nº 11</text:p>
          </table:table-cell>
          <table:table-cell table:style-name="ce6" office:value-type="string" calcext:value-type="string">
            <text:p>13/03/199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NANCI MARTINS BARBOSA FREIRE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JAMES MAGNO ARAÚJO FARIAS</text:p>
          </table:table-cell>
          <table:table-cell table:style-name="ce6" office:value-type="string" calcext:value-type="string">
            <text:p>ATO GP Nº 74</text:p>
          </table:table-cell>
          <table:table-cell table:style-name="ce6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NATAL RODRIGUES CHAGA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ATO GP Nº 203</text:p>
          </table:table-cell>
          <table:table-cell table:style-name="ce6" office:value-type="string" calcext:value-type="string">
            <text:p>27/09/200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NATÁLIA BRAGANÇA BASILEU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ATO GP Nº 131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NATHIELLY CAVALCANTI MARTINS SALES ROCH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JOSÉ EVANDRO DE SOUZA</text:p>
          </table:table-cell>
          <table:table-cell table:style-name="ce6" office:value-type="string" calcext:value-type="string">
            <text:p>ATO Nº 107</text:p>
          </table:table-cell>
          <table:table-cell table:style-name="ce6" office:value-type="string" calcext:value-type="string">
            <text:p>10/04/20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NAYANA CAVALCANTI MARTINS SALES ROCH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JAMES MAGNO ARAÚJO FARIAS</text:p>
          </table:table-cell>
          <table:table-cell table:style-name="ce6" office:value-type="string" calcext:value-type="string">
            <text:p>ATO GP Nº 204</text:p>
          </table:table-cell>
          <table:table-cell table:style-name="ce6" office:value-type="string" calcext:value-type="string">
            <text:p>29/10/20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NAYRA JEIZE BEZERRA SANTAN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ATO GP Nº 175</text:p>
          </table:table-cell>
          <table:table-cell table:style-name="ce6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NELSON DE FRANÇA JÚNIOR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PORTARIA GP Nº 385</text:p>
          </table:table-cell>
          <table:table-cell table:style-name="ce6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NIKOLE MELO DE MENDONÇA</text:p>
          </table:table-cell>
          <table:table-cell table:style-name="ce6" office:value-type="string" calcext:value-type="string">
            <text:p>TMNS ARQUITETURA do(a) INST. DA CIDADE,PESQUISA E PLANEJ. URBANO E RURAL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DIVISÃO DE ENGENHARIA E ARQUITETURA</text:p>
          </table:table-cell>
          <table:table-cell table:style-name="ce6" office:value-type="string" calcext:value-type="string">
            <text:p>TERMO DE CESSÃO Nº 10</text:p>
          </table:table-cell>
          <table:table-cell table:style-name="ce6" office:value-type="string" calcext:value-type="string">
            <text:p>24/02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NILSON CARLOS COSTA DE SOUZ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COORD. DE SERVIÇOS GERAIS</text:p>
          </table:table-cell>
          <table:table-cell table:style-name="ce6" office:value-type="string" calcext:value-type="string">
            <text:p>ATO GP Nº 149</text:p>
          </table:table-cell>
          <table:table-cell table:style-name="ce6" office:value-type="string" calcext:value-type="string">
            <text:p>30/09/19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NILTON CELSO COSTA DE SOUZ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ATO GP Nº 205</text:p>
          </table:table-cell>
          <table:table-cell table:style-name="ce6" office:value-type="string" calcext:value-type="string">
            <text:p>30/09/200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NILZIANE LIMA MEDEIROS</text:p>
          </table:table-cell>
          <table:table-cell table:style-name="ce6" office:value-type="string" calcext:value-type="string">
            <text:p>ANALISTA JUDICIÁRIO do(a) TRIBUNAL SUPERIOR DO TRABALH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PORTARIA Nº 76</text:p>
          </table:table-cell>
          <table:table-cell table:style-name="ce6" office:value-type="string" calcext:value-type="string">
            <text:p>21/11/201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NOREDIM OLIVEIRA REUTER RIBEIRO NET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VARA DO TRABALHO DE AÇAILÂNDIA</text:p>
          </table:table-cell>
          <table:table-cell table:style-name="ce6" office:value-type="string" calcext:value-type="string">
            <text:p>ATO GP Nº 131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OLÍVIA MARIA OLIVEIRA ALMEID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ECRETARIA DA CORREGEDORIA</text:p>
          </table:table-cell>
          <table:table-cell table:style-name="ce6" office:value-type="string" calcext:value-type="string">
            <text:p>ATO GP Nº 73</text:p>
          </table:table-cell>
          <table:table-cell table:style-name="ce6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OTÁVIO DE OLIVEIRA MARQUE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ATO GP Nº 151</text:p>
          </table:table-cell>
          <table:table-cell table:style-name="ce6" office:value-type="string" calcext:value-type="string">
            <text:p>16/10/200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OTON DE JESUS MARQUES RIBEIRO FILH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CRETARIA DE AUDITORIA</text:p>
          </table:table-cell>
          <table:table-cell table:style-name="ce6" office:value-type="string" calcext:value-type="string">
            <text:p>PORTARIA GP Nº 987</text:p>
          </table:table-cell>
          <table:table-cell table:style-name="ce6" office:value-type="string" calcext:value-type="string">
            <text:p>05/10/201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OZILDA MENDES DOS SANTO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ATO GP Nº 59</text:p>
          </table:table-cell>
          <table:table-cell table:style-name="ce6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ABLO TEÓFILO DURAN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INFRAESTRUTURA E SEGURANÇA DA INFORMAÇÃO</text:p>
          </table:table-cell>
          <table:table-cell table:style-name="ce6" office:value-type="string" calcext:value-type="string">
            <text:p>PORTARIA GP Nº 925</text:p>
          </table:table-cell>
          <table:table-cell table:style-name="ce6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ATRÍCIA DE MATTOS GALAFASSI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PORTARIA Nº 1444</text:p>
          </table:table-cell>
          <table:table-cell table:style-name="ce6" office:value-type="string" calcext:value-type="string">
            <text:p>07/08/20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ATRÍCIA PATROCÍNIO ABREU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JOSÉ EVANDRO DE SOUZA</text:p>
          </table:table-cell>
          <table:table-cell table:style-name="ce6" office:value-type="string" calcext:value-type="string">
            <text:p>PORTARIA GP Nº 856</text:p>
          </table:table-cell>
          <table:table-cell table:style-name="ce6" office:value-type="string" calcext:value-type="string">
            <text:p>05/09/20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ATRÍCIA VASCONCELOS DE ALMEID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LUIZ COSMO</text:p>
          </table:table-cell>
          <table:table-cell table:style-name="ce6" office:value-type="string" calcext:value-type="string">
            <text:p>ATO Nº S/N</text:p>
          </table:table-cell>
          <table:table-cell table:style-name="ce6" office:value-type="string" calcext:value-type="string">
            <text:p>03/12/20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AULINA BACELAR MORAE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ATO GP Nº 93</text:p>
          </table:table-cell>
          <table:table-cell table:style-name="ce6" office:value-type="string" calcext:value-type="string">
            <text:p>25/05/199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AULO HENRIQUE DE OLIVEIRA NÓBREG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SOLANGE C. PASSOS DE CASTRO</text:p>
          </table:table-cell>
          <table:table-cell table:style-name="ce6" office:value-type="string" calcext:value-type="string">
            <text:p>ATO GP Nº 70</text:p>
          </table:table-cell>
          <table:table-cell table:style-name="ce6" office:value-type="string" calcext:value-type="string">
            <text:p>01/12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AULO HENRIQUE RIBEIRO RODRIGUE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ATO GP Nº 4</text:p>
          </table:table-cell>
          <table:table-cell table:style-name="ce6" office:value-type="string" calcext:value-type="string">
            <text:p>26/01/199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AULO NUNES DE MEL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OORD. DE SERVIÇOS GERAIS</text:p>
          </table:table-cell>
          <table:table-cell table:style-name="ce6" office:value-type="string" calcext:value-type="string">
            <text:p>ATO GP Nº 76</text:p>
          </table:table-cell>
          <table:table-cell table:style-name="ce6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AULO ROBERTO DA SILVA COST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62</text:p>
          </table:table-cell>
          <table:table-cell table:style-name="ce6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AULO ROBERTO LEMOS FERREIR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PORTARIA GP Nº 756</text:p>
          </table:table-cell>
          <table:table-cell table:style-name="ce6" office:value-type="string" calcext:value-type="string">
            <text:p>03/08/201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AULO SANTOS MAGALHAE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DE CADASTRAMENTO PROCESSUAL</text:p>
          </table:table-cell>
          <table:table-cell table:style-name="ce6" office:value-type="string" calcext:value-type="string">
            <text:p>ATO GP Nº 132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AULO SÉRGIO VALE DE ANDRADE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ATO GP Nº 189</text:p>
          </table:table-cell>
          <table:table-cell table:style-name="ce6" office:value-type="string" calcext:value-type="string">
            <text:p>13/11/199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EDRO AUGUSTO LOPES SIQUEIR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ATO GP Nº 126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EDRO DE ABREU FALCÃ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21ª REGIÃO - RN</text:p>
          </table:table-cell>
          <table:table-cell table:style-name="ce6" office:value-type="string" calcext:value-type="string">
            <text:p>ATO GP Nº 124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EDRO EDUARDO PINHO COIMBR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GP Nº 4</text:p>
          </table:table-cell>
          <table:table-cell table:style-name="ce6" office:value-type="string" calcext:value-type="string">
            <text:p>08/01/200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EDRO SOUSA CARVALHO JÚNIOR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OORD. DE SERVIÇOS GERAIS</text:p>
          </table:table-cell>
          <table:table-cell table:style-name="ce6" office:value-type="string" calcext:value-type="string">
            <text:p>ATO GP Nº 32</text:p>
          </table:table-cell>
          <table:table-cell table:style-name="ce6" office:value-type="string" calcext:value-type="string">
            <text:p>15/07/199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EDRO VINICIUS GRANGEIRO DE MEL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BARRA DO CORDA</text:p>
          </table:table-cell>
          <table:table-cell table:style-name="ce6" office:value-type="string" calcext:value-type="string">
            <text:p>PORTARIA GP Nº 1248</text:p>
          </table:table-cell>
          <table:table-cell table:style-name="ce6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ETRUS MELLO FERRAZ E SILV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PORTARIA Nº 2191</text:p>
          </table:table-cell>
          <table:table-cell table:style-name="ce6" office:value-type="string" calcext:value-type="string">
            <text:p>03/10/20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OLIANA FERREIRA DE BRIT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DESENVOLVIMENTO E SISTEMAS NACIONAIS</text:p>
          </table:table-cell>
          <table:table-cell table:style-name="ce6" office:value-type="string" calcext:value-type="string">
            <text:p>PORTARIA GP Nº 195</text:p>
          </table:table-cell>
          <table:table-cell table:style-name="ce6" office:value-type="string" calcext:value-type="string">
            <text:p>06/03/201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RICYLIA DANNYELLE CARVALHO DO VALE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PORTARIA GP Nº 643</text:p>
          </table:table-cell>
          <table:table-cell table:style-name="ce6" office:value-type="string" calcext:value-type="string">
            <text:p>29/06/201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RISCYLLA DIAS DE SOUZ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PORTARIA GP Nº 217</text:p>
          </table:table-cell>
          <table:table-cell table:style-name="ce6" office:value-type="string" calcext:value-type="string">
            <text:p>10/03/201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FAEL ROBINSON DE SOUSA NET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SECRETARIA DE TECNOLOGIA DA INFORMAÇÃO E COMUNICAÇÃO</text:p>
          </table:table-cell>
          <table:table-cell table:style-name="ce6" office:value-type="string" calcext:value-type="string">
            <text:p>ATO GP Nº 178</text:p>
          </table:table-cell>
          <table:table-cell table:style-name="ce6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FAELA DAVID BRITO PINH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DE SAÚDE</text:p>
          </table:table-cell>
          <table:table-cell table:style-name="ce6" office:value-type="string" calcext:value-type="string">
            <text:p>PORTARIA GP Nº 921</text:p>
          </table:table-cell>
          <table:table-cell table:style-name="ce6" office:value-type="string" calcext:value-type="string">
            <text:p>26/09/20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IMUNDA NONATA ARAÚJO TEIXEIR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TOR DE BIBLIOTECA E GESTÃO DOCUMENTAL</text:p>
          </table:table-cell>
          <table:table-cell table:style-name="ce6" office:value-type="string" calcext:value-type="string">
            <text:p>ATO GP Nº 8</text:p>
          </table:table-cell>
          <table:table-cell table:style-name="ce6" office:value-type="string" calcext:value-type="string">
            <text:p>05/01/19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IMUNDA RAQUEL SANTOS CRUZ</text:p>
          </table:table-cell>
          <table:table-cell table:style-name="ce6" office:value-type="string" calcext:value-type="string">
            <text:p>PROFESSOR do(a) SECRETARIA DE EDUCAÇÃO DO ESTADO DO MARANHÃO (1)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PRESIDENTE DUTRA</text:p>
          </table:table-cell>
          <table:table-cell table:style-name="ce6" office:value-type="string" calcext:value-type="string">
            <text:p>OFÍCIO Nº 917</text:p>
          </table:table-cell>
          <table:table-cell table:style-name="ce6" office:value-type="string" calcext:value-type="string">
            <text:p>19/07/199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IMUNDO DA CONCEIÇÃO COSTA LINDOS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GAB. DESEMBARGADOR LUIZ COSMO</text:p>
          </table:table-cell>
          <table:table-cell table:style-name="ce6" office:value-type="string" calcext:value-type="string">
            <text:p>ATO Nº 78</text:p>
          </table:table-cell>
          <table:table-cell table:style-name="ce6" office:value-type="string" calcext:value-type="string">
            <text:p>18/05/199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IMUNDO HELVÉCIO NASCIMENTO ROM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ATO Nº 72</text:p>
          </table:table-cell>
          <table:table-cell table:style-name="ce6" office:value-type="string" calcext:value-type="string">
            <text:p>23/03/20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IMUNDO MARTINS PINTO NET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APOIO AO PJE-JT</text:p>
          </table:table-cell>
          <table:table-cell table:style-name="ce6" office:value-type="string" calcext:value-type="string">
            <text:p>ATO GP Nº 72</text:p>
          </table:table-cell>
          <table:table-cell table:style-name="ce6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IMUNDO NONATO COSTA FERREIR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ATO GP Nº 73</text:p>
          </table:table-cell>
          <table:table-cell table:style-name="ce6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IMUNDO NONATO GALVÃO DE LIM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40</text:p>
          </table:table-cell>
          <table:table-cell table:style-name="ce6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IMUNDO NONATO GUALBERTO JUNIOR</text:p>
          </table:table-cell>
          <table:table-cell table:style-name="ce6" office:value-type="string" calcext:value-type="string">
            <text:p>DIVISÃO DE RECURSOS, JURISPRUDÊNCIA E PRECEDENTES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DIVISÃO DE RECURSOS, JURISPRUDÊNCIA E PRECEDENTES</text:p>
          </table:table-cell>
          <table:table-cell table:style-name="ce6" office:value-type="string" calcext:value-type="string">
            <text:p>PORTARIA GP</text:p>
          </table:table-cell>
          <table:table-cell table:style-name="ce6" office:value-type="string" calcext:value-type="string">
            <text:p>01/08/202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IMUNDO NONATO MONTEIRO FILH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OORDENADORIA DE ADMINISTRAÇÃO E GESTÃO NEGOCIAL</text:p>
          </table:table-cell>
          <table:table-cell table:style-name="ce6" office:value-type="string" calcext:value-type="string">
            <text:p>ATO GP Nº 33</text:p>
          </table:table-cell>
          <table:table-cell table:style-name="ce6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ISSA DE SOUSA LIMA RODRIGUES LEAL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709</text:p>
          </table:table-cell>
          <table:table-cell table:style-name="ce6" office:value-type="string" calcext:value-type="string">
            <text:p>29/07/201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YSSA RIOS ALMEID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PORTARIA GP Nº 499</text:p>
          </table:table-cell>
          <table:table-cell table:style-name="ce6" office:value-type="string" calcext:value-type="string">
            <text:p>22/05/201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EDJANE SANTOS CAMPOS FERREIRA</text:p>
          </table:table-cell>
          <table:table-cell table:style-name="ce6" office:value-type="string" calcext:value-type="string">
            <text:p>AUXILIAR DE SERVIÇOS GERAIS do(a) PREFEITURA MUNICIPAL DE BACABAL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OFÍCIO Nº 03</text:p>
          </table:table-cell>
          <table:table-cell table:style-name="ce6" office:value-type="string" calcext:value-type="string">
            <text:p>03/02/202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EGINA IRENE AROSO MENDES GONZALEZ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ASSESSORIA DE COMUNICAÇÃO SOCIAL</text:p>
          </table:table-cell>
          <table:table-cell table:style-name="ce6" office:value-type="string" calcext:value-type="string">
            <text:p>ATO GP Nº 61</text:p>
          </table:table-cell>
          <table:table-cell table:style-name="ce6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EINALDO DA SILVA BARBOZ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ATO GP Nº 158</text:p>
          </table:table-cell>
          <table:table-cell table:style-name="ce6" office:value-type="string" calcext:value-type="string">
            <text:p>05/01/200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EJANE KARINA ANCELES LIM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SÃO JOÃO DOS PATOS</text:p>
          </table:table-cell>
          <table:table-cell table:style-name="ce6" office:value-type="string" calcext:value-type="string">
            <text:p>ATO GP Nº 158</text:p>
          </table:table-cell>
          <table:table-cell table:style-name="ce6" office:value-type="string" calcext:value-type="string">
            <text:p>05/01/200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ENATA CARVALHO DOS SANTO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PORTARIA GP Nº 61</text:p>
          </table:table-cell>
          <table:table-cell table:style-name="ce6" office:value-type="string" calcext:value-type="string">
            <text:p>06/02/20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ENATA CLÁUDIA BRITO BASTOS VASCONCELOS</text:p>
          </table:table-cell>
          <table:table-cell table:style-name="ce6" office:value-type="string" calcext:value-type="string">
            <text:p>TÉCNICO JUDICIÁRIO do(a) TRIBUNAL REGIONAL DO TRABALHO DA 7ª REGIÃO - CE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PORTARIA GP Nº 1153</text:p>
          </table:table-cell>
          <table:table-cell table:style-name="ce6" office:value-type="string" calcext:value-type="string">
            <text:p>20/11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ENATA CRISTINA AMARAL DA SILV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Nº 198</text:p>
          </table:table-cell>
          <table:table-cell table:style-name="ce6" office:value-type="string" calcext:value-type="string">
            <text:p>13/10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ENATA FERREIRA RAMALHO MEIR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BALSAS</text:p>
          </table:table-cell>
          <table:table-cell table:style-name="ce6" office:value-type="string" calcext:value-type="string">
            <text:p>PORTARIA GP Nº 426</text:p>
          </table:table-cell>
          <table:table-cell table:style-name="ce6" office:value-type="string" calcext:value-type="string">
            <text:p>13/12/20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ENATA SILVA DIA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PORTARIA GP Nº 185</text:p>
          </table:table-cell>
          <table:table-cell table:style-name="ce6" office:value-type="string" calcext:value-type="string">
            <text:p>06/03/20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ICARDO DE OLIVEIRA SANTHIAG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3ª REGIÃO - MG</text:p>
          </table:table-cell>
          <table:table-cell table:style-name="ce6" office:value-type="string" calcext:value-type="string">
            <text:p>PORTARIA GP Nº 950</text:p>
          </table:table-cell>
          <table:table-cell table:style-name="ce6" office:value-type="string" calcext:value-type="string">
            <text:p>02/10/20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ISOLETA RIBEIRO DE OLIVEIRA SOUS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DIVISÃO DE COORDENAÇÃO JUDICIÁRIA</text:p>
          </table:table-cell>
          <table:table-cell table:style-name="ce6" office:value-type="string" calcext:value-type="string">
            <text:p>ATO GP Nº 72</text:p>
          </table:table-cell>
          <table:table-cell table:style-name="ce6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BERTO VIEIRA LINHARES</text:p>
          </table:table-cell>
          <table:table-cell table:style-name="ce6" office:value-type="string" calcext:value-type="string">
            <text:p>DIRETOR DE SECRETARIA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PORTARIA GP Nº 274</text:p>
          </table:table-cell>
          <table:table-cell table:style-name="ce6" office:value-type="string" calcext:value-type="string">
            <text:p>31/03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BERVAL DIAS LEAL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VARA DO TRABALHO DE TIMON</text:p>
          </table:table-cell>
          <table:table-cell table:style-name="ce6" office:value-type="string" calcext:value-type="string">
            <text:p>ATO GP Nº 101</text:p>
          </table:table-cell>
          <table:table-cell table:style-name="ce6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DOLFO ARAÚJO DE SOUS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66</text:p>
          </table:table-cell>
          <table:table-cell table:style-name="ce6" office:value-type="string" calcext:value-type="string">
            <text:p>16/08/199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DRIGO BRAGA CORREI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ATO GP Nº 124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DRIGO FONTOURA FIORAVANTE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124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DRIGO PESSANHA TUNHOLI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SUPERIOR DO TRABALHO</text:p>
          </table:table-cell>
          <table:table-cell table:style-name="ce6" office:value-type="string" calcext:value-type="string">
            <text:p>PORTARIA GP Nº 468</text:p>
          </table:table-cell>
          <table:table-cell table:style-name="ce6" office:value-type="string" calcext:value-type="string">
            <text:p>18/05/201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DRIGO RICARDO RODRIGUES DOS SANTO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CAXIAS</text:p>
          </table:table-cell>
          <table:table-cell table:style-name="ce6" office:value-type="string" calcext:value-type="string">
            <text:p>ATO GP Nº 126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DRIGO SILVEIRA ALEXANDRE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DIVISÃO DE INFRAESTRUTURA E SEGURANÇA DA INFORMAÇÃO</text:p>
          </table:table-cell>
          <table:table-cell table:style-name="ce6" office:value-type="string" calcext:value-type="string">
            <text:p>PORTARIA GP Nº 925</text:p>
          </table:table-cell>
          <table:table-cell table:style-name="ce6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GÉRIO FERREIRA RODRIGUE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EC. DE ORÇAMENTO E FINANÇAS</text:p>
          </table:table-cell>
          <table:table-cell table:style-name="ce6" office:value-type="string" calcext:value-type="string">
            <text:p>ATO GP Nº 84</text:p>
          </table:table-cell>
          <table:table-cell table:style-name="ce6" office:value-type="string" calcext:value-type="string">
            <text:p>28/05/20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GÉRIO MARTINS MEL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75</text:p>
          </table:table-cell>
          <table:table-cell table:style-name="ce6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GÉRIO SANTOS CARNEIR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PORTARIA GP Nº 33</text:p>
          </table:table-cell>
          <table:table-cell table:style-name="ce6" office:value-type="string" calcext:value-type="string">
            <text:p>06/07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ÔMULO JOSÉ MAIA MOUR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APOIO DE GOVERNANÇA DE TI</text:p>
          </table:table-cell>
          <table:table-cell table:style-name="ce6" office:value-type="string" calcext:value-type="string">
            <text:p>ATO GP Nº 29</text:p>
          </table:table-cell>
          <table:table-cell table:style-name="ce6" office:value-type="string" calcext:value-type="string">
            <text:p>05/03/20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ÔMULO JULIANO VIDIGAL PIMENTEL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VARA DO TRABALHO DE SÃO JOÃO DOS PATOS</text:p>
          </table:table-cell>
          <table:table-cell table:style-name="ce6" office:value-type="string" calcext:value-type="string">
            <text:p>PORTARIA GP Nº 1002</text:p>
          </table:table-cell>
          <table:table-cell table:style-name="ce6" office:value-type="string" calcext:value-type="string">
            <text:p>13/10/201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NALD SILVA SERRÃ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DESENVOLVIMENTO E SISTEMAS NACIONAIS</text:p>
          </table:table-cell>
          <table:table-cell table:style-name="ce6" office:value-type="string" calcext:value-type="string">
            <text:p>ATO GP Nº 77</text:p>
          </table:table-cell>
          <table:table-cell table:style-name="ce6" office:value-type="string" calcext:value-type="string">
            <text:p>18/05/20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NALDO LUÍS OLIVEIRA SILV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PORTARIA GP Nº 528</text:p>
          </table:table-cell>
          <table:table-cell table:style-name="ce6" office:value-type="string" calcext:value-type="string">
            <text:p>04/07/200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NNIE MÁRCIO DUARTE</text:p>
          </table:table-cell>
          <table:table-cell table:style-name="ce6" office:value-type="string" calcext:value-type="string">
            <text:p>ANALISTA JUDICIÁRIO do(a) TRIBUNAL REGIONAL DO TRABALHO DA 1ª REGIÃO - RJ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PORTARIA Nº 515</text:p>
          </table:table-cell>
          <table:table-cell table:style-name="ce6" office:value-type="string" calcext:value-type="string">
            <text:p>30/03/20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NNY PATERSON CRUZ DA SILV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DIVISÃO DE DESENVOLVIMENTO E SISTEMAS NACIONAIS</text:p>
          </table:table-cell>
          <table:table-cell table:style-name="ce6" office:value-type="string" calcext:value-type="string">
            <text:p>ATO GP Nº 29</text:p>
          </table:table-cell>
          <table:table-cell table:style-name="ce6" office:value-type="string" calcext:value-type="string">
            <text:p>14/02/201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SE MARY FONTOURA QUINZEIRO</text:p>
          </table:table-cell>
          <table:table-cell table:style-name="ce6" office:value-type="string" calcext:value-type="string">
            <text:p>PROFESSORA DE MÚSICA do(a) SECRETARIA DE EDUCAÇÃO DO ESTADO DO MARANHÃO (1)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DIVISÃO DE CERIMONIAL</text:p>
          </table:table-cell>
          <table:table-cell table:style-name="ce6" office:value-type="string" calcext:value-type="string">
            <text:p>OFÍCIO Nº 935</text:p>
          </table:table-cell>
          <table:table-cell table:style-name="ce6" office:value-type="string" calcext:value-type="string">
            <text:p>01/08/202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SEANE ABREU BARRO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JAMES MAGNO ARAÚJO FARIAS</text:p>
          </table:table-cell>
          <table:table-cell table:style-name="ce6" office:value-type="string" calcext:value-type="string">
            <text:p>ATO GP Nº 44</text:p>
          </table:table-cell>
          <table:table-cell table:style-name="ce6" office:value-type="string" calcext:value-type="string">
            <text:p>22/03/199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SEMARY ROCHA ARAÚJ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ASSESSORIA DE COMUNICAÇÃO SOCIAL</text:p>
          </table:table-cell>
          <table:table-cell table:style-name="ce6" office:value-type="string" calcext:value-type="string">
            <text:p>ATO GP Nº 32</text:p>
          </table:table-cell>
          <table:table-cell table:style-name="ce6" office:value-type="string" calcext:value-type="string">
            <text:p>16/05/199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SIEL BARBOSA E SILV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ATO GP Nº 56</text:p>
          </table:table-cell>
          <table:table-cell table:style-name="ce6" office:value-type="string" calcext:value-type="string">
            <text:p>19/08/200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SINALVA VASCONCELOS COÊLH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MÁRCIA ANDRÉA</text:p>
          </table:table-cell>
          <table:table-cell table:style-name="ce6" office:value-type="string" calcext:value-type="string">
            <text:p>ATO GP Nº 112</text:p>
          </table:table-cell>
          <table:table-cell table:style-name="ce6" office:value-type="string" calcext:value-type="string">
            <text:p>01/08/199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SINO PEREIRA RIBEIRO</text:p>
          </table:table-cell>
          <table:table-cell table:style-name="ce6" office:value-type="string" calcext:value-type="string">
            <text:p>MOTORISTA do(a) PROCURADORIA GERAL DO ESTADO DO MARANHÃ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GERSON DE OLIVEIRA</text:p>
          </table:table-cell>
          <table:table-cell table:style-name="ce6" office:value-type="string" calcext:value-type="string">
            <text:p>OFÍCIO Nº 484</text:p>
          </table:table-cell>
          <table:table-cell table:style-name="ce6" office:value-type="string" calcext:value-type="string">
            <text:p>22/08/200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UBENS RIBEIRO DE CARVALH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122</text:p>
          </table:table-cell>
          <table:table-cell table:style-name="ce6" office:value-type="string" calcext:value-type="string">
            <text:p>22/09/199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UI BARBOSA RIBEIR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DE PESQUISA PATRIMONIAL</text:p>
          </table:table-cell>
          <table:table-cell table:style-name="ce6" office:value-type="string" calcext:value-type="string">
            <text:p>ATO GP Nº 27</text:p>
          </table:table-cell>
          <table:table-cell table:style-name="ce6" office:value-type="string" calcext:value-type="string">
            <text:p>25/06/199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UY BRITO SÁ FILH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PORTARIA GP Nº 44</text:p>
          </table:table-cell>
          <table:table-cell table:style-name="ce6" office:value-type="string" calcext:value-type="string">
            <text:p>18/01/201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ABRINA DE BRITO XIMENES ARAGÃ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PEDREIRAS</text:p>
          </table:table-cell>
          <table:table-cell table:style-name="ce6" office:value-type="string" calcext:value-type="string">
            <text:p>PORTARIA GP Nº 114</text:p>
          </table:table-cell>
          <table:table-cell table:style-name="ce6" office:value-type="string" calcext:value-type="string">
            <text:p>12/02/201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ABRINA VIEIRA SIMEÃO RODRIGUE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ATO GP Nº 139</text:p>
          </table:table-cell>
          <table:table-cell table:style-name="ce6" office:value-type="string" calcext:value-type="string">
            <text:p>14/07/20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AFIRA SERRA SOUSA MARTIN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JAMES MAGNO ARAÚJO FARIAS</text:p>
          </table:table-cell>
          <table:table-cell table:style-name="ce6" office:value-type="string" calcext:value-type="string">
            <text:p>ATO GP Nº 203</text:p>
          </table:table-cell>
          <table:table-cell table:style-name="ce6" office:value-type="string" calcext:value-type="string">
            <text:p>29/10/20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AMANTHA DOURADO RIBEIR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C. DE ORÇAMENTO E FINANÇAS</text:p>
          </table:table-cell>
          <table:table-cell table:style-name="ce6" office:value-type="string" calcext:value-type="string">
            <text:p>ATO GP Nº 216</text:p>
          </table:table-cell>
          <table:table-cell table:style-name="ce6" office:value-type="string" calcext:value-type="string">
            <text:p>20/10/200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AMUEL COSTA DE BRIT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ATO GP Nº 18</text:p>
          </table:table-cell>
          <table:table-cell table:style-name="ce6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ÂMYA BATISTA DE LACERD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SÃO JOÃO DOS PATOS</text:p>
          </table:table-cell>
          <table:table-cell table:style-name="ce6" office:value-type="string" calcext:value-type="string">
            <text:p>ATO Nº 363</text:p>
          </table:table-cell>
          <table:table-cell table:style-name="ce6" office:value-type="string" calcext:value-type="string">
            <text:p>29/08/201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AMYRA ANTONIA MAIA PEREIRA BRAG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SEC. DO TRIBUNAL PLENO</text:p>
          </table:table-cell>
          <table:table-cell table:style-name="ce6" office:value-type="string" calcext:value-type="string">
            <text:p>ATO GP Nº 7</text:p>
          </table:table-cell>
          <table:table-cell table:style-name="ce6" office:value-type="string" calcext:value-type="string">
            <text:p>31/01/199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ARA MACHADO FERREIR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PORTARIA GP Nº 951</text:p>
          </table:table-cell>
          <table:table-cell table:style-name="ce6" office:value-type="string" calcext:value-type="string">
            <text:p>07/10/201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ARAH SOARES DE OLIVEIR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BARREIRINHAS</text:p>
          </table:table-cell>
          <table:table-cell table:style-name="ce6" office:value-type="string" calcext:value-type="string">
            <text:p>PORTARIA GP Nº 1029</text:p>
          </table:table-cell>
          <table:table-cell table:style-name="ce6" office:value-type="string" calcext:value-type="string">
            <text:p>21/11/201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ÉFORA SORAIA DA COSTA E SILV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21ª REGIÃO - RN</text:p>
          </table:table-cell>
          <table:table-cell table:style-name="ce6" office:value-type="string" calcext:value-type="string">
            <text:p>ATO GP Nº 18</text:p>
          </table:table-cell>
          <table:table-cell table:style-name="ce6" office:value-type="string" calcext:value-type="string">
            <text:p>17/02/201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ENHORINHA CLARA CAMPOS DE ALCÂNTAR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ATO GP Nº 43</text:p>
          </table:table-cell>
          <table:table-cell table:style-name="ce6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ERGIO LEAL BORGE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ATO Nº 12</text:p>
          </table:table-cell>
          <table:table-cell table:style-name="ce6" office:value-type="string" calcext:value-type="string">
            <text:p>16/01/200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ÉRGIO RAIMUNDO BRITO PINH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COORD. DE SERVIÇOS GERAIS</text:p>
          </table:table-cell>
          <table:table-cell table:style-name="ce6" office:value-type="string" calcext:value-type="string">
            <text:p>ATO GP Nº 74</text:p>
          </table:table-cell>
          <table:table-cell table:style-name="ce6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HERLANE BUHATEM ANUNCIAÇÃ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GAB. DESEMBARGADOR GERSON DE OLIVEIRA</text:p>
          </table:table-cell>
          <table:table-cell table:style-name="ce6" office:value-type="string" calcext:value-type="string">
            <text:p>ATO GP Nº 10</text:p>
          </table:table-cell>
          <table:table-cell table:style-name="ce6" office:value-type="string" calcext:value-type="string">
            <text:p>26/01/201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ÍLVIA ADRIANA LIMA SERRA PEREIR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SETOR DE OUVIDORIA</text:p>
          </table:table-cell>
          <table:table-cell table:style-name="ce6" office:value-type="string" calcext:value-type="string">
            <text:p>ATO GP Nº 176</text:p>
          </table:table-cell>
          <table:table-cell table:style-name="ce6" office:value-type="string" calcext:value-type="string">
            <text:p>12/08/200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ÍLVIA MARIA PONTES DE CASTR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ETOR DE GESTÃO SOCIOAMBIENTAL</text:p>
          </table:table-cell>
          <table:table-cell table:style-name="ce6" office:value-type="string" calcext:value-type="string">
            <text:p>ATO GP Nº 55</text:p>
          </table:table-cell>
          <table:table-cell table:style-name="ce6" office:value-type="string" calcext:value-type="string">
            <text:p>05/05/199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ÍLVIA ROSANA COSTA FERREIR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TOR DE PESQUISA PATRIMONIAL</text:p>
          </table:table-cell>
          <table:table-cell table:style-name="ce6" office:value-type="string" calcext:value-type="string">
            <text:p>ATO GP Nº 120</text:p>
          </table:table-cell>
          <table:table-cell table:style-name="ce6" office:value-type="string" calcext:value-type="string">
            <text:p>06/04/200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OCORRO DE MARIA COSTA BEZERR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OORDENADORIA DE ADMINISTRAÇÃO E GESTÃO NEGOCIAL</text:p>
          </table:table-cell>
          <table:table-cell table:style-name="ce6" office:value-type="string" calcext:value-type="string">
            <text:p>ATO GP Nº 74</text:p>
          </table:table-cell>
          <table:table-cell table:style-name="ce6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TAEL CAVALCANTI MARTINS DE ARAÚJ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ATO GP Nº 45</text:p>
          </table:table-cell>
          <table:table-cell table:style-name="ce6" office:value-type="string" calcext:value-type="string">
            <text:p>22/03/199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TANLEY ARAUJO DE SOUS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APOIO DE GOVERNANÇA DE TI</text:p>
          </table:table-cell>
          <table:table-cell table:style-name="ce6" office:value-type="string" calcext:value-type="string">
            <text:p>PORTARIA GP Nº 1247</text:p>
          </table:table-cell>
          <table:table-cell table:style-name="ce6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TEFÂNIA AMORIM SILVEIR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VARA DO TRABALHO DE BARRA DO CORDA</text:p>
          </table:table-cell>
          <table:table-cell table:style-name="ce6" office:value-type="string" calcext:value-type="string">
            <text:p>ATO Nº 136</text:p>
          </table:table-cell>
          <table:table-cell table:style-name="ce6" office:value-type="string" calcext:value-type="string">
            <text:p>27/06/19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UED OLIVEIRA GOME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BARRA DO CORDA</text:p>
          </table:table-cell>
          <table:table-cell table:style-name="ce6" office:value-type="string" calcext:value-type="string">
            <text:p>ATO GP Nº 132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UZANA REGINA PONTES DE CASTRO MOREIR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COORD. DE PRECATÓRIOS</text:p>
          </table:table-cell>
          <table:table-cell table:style-name="ce6" office:value-type="string" calcext:value-type="string">
            <text:p>ATO GP Nº 77</text:p>
          </table:table-cell>
          <table:table-cell table:style-name="ce6" office:value-type="string" calcext:value-type="string">
            <text:p>25/04/199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ÂNIA MARIA MATOS BRITO DE SOUS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JOSÉ EVANDRO DE SOUZA</text:p>
          </table:table-cell>
          <table:table-cell table:style-name="ce6" office:value-type="string" calcext:value-type="string">
            <text:p>ATO GP Nº 10</text:p>
          </table:table-cell>
          <table:table-cell table:style-name="ce6" office:value-type="string" calcext:value-type="string">
            <text:p>02/02/200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ARCÍSIO GONÇALVE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ATO GP Nº 68</text:p>
          </table:table-cell>
          <table:table-cell table:style-name="ce6" office:value-type="string" calcext:value-type="string">
            <text:p>20/08/199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ATIANA DE MORAIS LACERD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COORDENADORIA DE ADMINISTRAÇÃO E GESTÃO NEGOCIAL</text:p>
          </table:table-cell>
          <table:table-cell table:style-name="ce6" office:value-type="string" calcext:value-type="string">
            <text:p>ATO GP Nº 74</text:p>
          </table:table-cell>
          <table:table-cell table:style-name="ce6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ELMA MARIA MATOS BRITO FILH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ATO GP Nº 142</text:p>
          </table:table-cell>
          <table:table-cell table:style-name="ce6" office:value-type="string" calcext:value-type="string">
            <text:p>28/11/199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ERESINHA DE JESUS CARLAS DE CARVALH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ATO Nº 1334</text:p>
          </table:table-cell>
          <table:table-cell table:style-name="ce6" office:value-type="string" calcext:value-type="string">
            <text:p>30/11/20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EREZINHA DE JESUS BARROS DE SOUS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DE SAÚDE</text:p>
          </table:table-cell>
          <table:table-cell table:style-name="ce6" office:value-type="string" calcext:value-type="string">
            <text:p>ATO GP Nº 69</text:p>
          </table:table-cell>
          <table:table-cell table:style-name="ce6" office:value-type="string" calcext:value-type="string">
            <text:p>06/12/199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HAISY ALLINY MAIA CHAVE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ATO GP Nº 175</text:p>
          </table:table-cell>
          <table:table-cell table:style-name="ce6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HÂNIA DE SOUSA MEDEIROS LIM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PORTARIA GP Nº 1248</text:p>
          </table:table-cell>
          <table:table-cell table:style-name="ce6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HIAGO FARIAS MIRAND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PORTARIA GP Nº 276</text:p>
          </table:table-cell>
          <table:table-cell table:style-name="ce6" office:value-type="string" calcext:value-type="string">
            <text:p>25/03/201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HIAGO HENRIQUE DE MORAIS NOBRE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ATO Nº 239</text:p>
          </table:table-cell>
          <table:table-cell table:style-name="ce6" office:value-type="string" calcext:value-type="string">
            <text:p>07/11/200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IAGO MOURA OLIVEIRA REI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AÇAILÂNDIA</text:p>
          </table:table-cell>
          <table:table-cell table:style-name="ce6" office:value-type="string" calcext:value-type="string">
            <text:p>ATO GP Nº 252</text:p>
          </table:table-cell>
          <table:table-cell table:style-name="ce6" office:value-type="string" calcext:value-type="string">
            <text:p>13/01/201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UBIRATAN DO PINDARÉ ALMEIDA SOUS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ATO GP Nº 52</text:p>
          </table:table-cell>
          <table:table-cell table:style-name="ce6" office:value-type="string" calcext:value-type="string">
            <text:p>02/03/199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ALDÊNIA CASSIA OLIVEIRA DA ROCH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CAXIAS</text:p>
          </table:table-cell>
          <table:table-cell table:style-name="ce6" office:value-type="string" calcext:value-type="string">
            <text:p>ATO GP Nº 42</text:p>
          </table:table-cell>
          <table:table-cell table:style-name="ce6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ÁLDIMA DA CONCEIÇÃO MENDES CÂMAR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GAB. DESEMBARGADORA SOLANGE C. PASSOS DE CASTRO</text:p>
          </table:table-cell>
          <table:table-cell table:style-name="ce6" office:value-type="string" calcext:value-type="string">
            <text:p>ATO GP Nº 57</text:p>
          </table:table-cell>
          <table:table-cell table:style-name="ce6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ALERIA MORAIS MARQUE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GAB. DESEMBARGADOR JOSÉ EVANDRO DE SOUZA</text:p>
          </table:table-cell>
          <table:table-cell table:style-name="ce6" office:value-type="string" calcext:value-type="string">
            <text:p>PORTARIA GP Nº 695</text:p>
          </table:table-cell>
          <table:table-cell table:style-name="ce6" office:value-type="string" calcext:value-type="string">
            <text:p>24/07/20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ALEWSKA MEDEIROS DE CARVALHO GOMIDE</text:p>
          </table:table-cell>
          <table:table-cell table:style-name="ce6" office:value-type="string" calcext:value-type="string">
            <text:p>TÉCNICO JUDICIÁRIO do(a) TRIBUNAL REGIONAL DO TRABALHO DA 24ª REGIÃO - MS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EC. DO TRIBUNAL PLENO</text:p>
          </table:table-cell>
          <table:table-cell table:style-name="ce6" office:value-type="string" calcext:value-type="string">
            <text:p>PORTARIA Nº 35</text:p>
          </table:table-cell>
          <table:table-cell table:style-name="ce6" office:value-type="string" calcext:value-type="string">
            <text:p>21/01/200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ANESSA SANTANA ARAUJO MEIRA DE ALMADA LIM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TOR DE OUVIDORIA</text:p>
          </table:table-cell>
          <table:table-cell table:style-name="ce6" office:value-type="string" calcext:value-type="string">
            <text:p>ATO GP Nº 139</text:p>
          </table:table-cell>
          <table:table-cell table:style-name="ce6" office:value-type="string" calcext:value-type="string">
            <text:p>14/07/20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ÂNIA MARIA MORENO DE LEMO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MÁRCIA ANDRÉA</text:p>
          </table:table-cell>
          <table:table-cell table:style-name="ce6" office:value-type="string" calcext:value-type="string">
            <text:p>ATO GP Nº 203</text:p>
          </table:table-cell>
          <table:table-cell table:style-name="ce6" office:value-type="string" calcext:value-type="string">
            <text:p>29/10/20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ERA NEIDE FERREIRA SANTOS TEIXEIR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PORTARIA GP Nº 390</text:p>
          </table:table-cell>
          <table:table-cell table:style-name="ce6" office:value-type="string" calcext:value-type="string">
            <text:p>12/11/20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ERBENA MARIA LEAL BORGE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ATO GP Nº 61</text:p>
          </table:table-cell>
          <table:table-cell table:style-name="ce6" office:value-type="string" calcext:value-type="string">
            <text:p>10/05/201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ICTHOR GABRIEL FERREIRA DOS SANTO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BARRA DO CORDA</text:p>
          </table:table-cell>
          <table:table-cell table:style-name="ce6" office:value-type="string" calcext:value-type="string">
            <text:p>PORTARIA GP Nº 1029</text:p>
          </table:table-cell>
          <table:table-cell table:style-name="ce6" office:value-type="string" calcext:value-type="string">
            <text:p>21/11/201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ICTOR HUGO DOS REIS PEREIR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PORTARIA GP Nº 673</text:p>
          </table:table-cell>
          <table:table-cell table:style-name="ce6" office:value-type="string" calcext:value-type="string">
            <text:p>12/07/201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ICTOR RAFAEL OLIVEIRA VERA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266</text:p>
          </table:table-cell>
          <table:table-cell table:style-name="ce6" office:value-type="string" calcext:value-type="string">
            <text:p>02/04/20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INICIUS ARAUJO CEDRAZ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ATO Nº 1769</text:p>
          </table:table-cell>
          <table:table-cell table:style-name="ce6" office:value-type="string" calcext:value-type="string">
            <text:p>21/10/20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INICIUS MUNIZ SILVA DE JESU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INFRAESTRUTURA E SEGURANÇA DA INFORMAÇÃO</text:p>
          </table:table-cell>
          <table:table-cell table:style-name="ce6" office:value-type="string" calcext:value-type="string">
            <text:p>PORTARIA GP Nº 373</text:p>
          </table:table-cell>
          <table:table-cell table:style-name="ce6" office:value-type="string" calcext:value-type="string">
            <text:p>05/04/201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IVIANE TABOSA NEVES</text:p>
          </table:table-cell>
          <table:table-cell table:style-name="ce6" office:value-type="string" calcext:value-type="string">
            <text:p>TÉCNICO JUDICIÁRIO do(a) TRIBUNAL REGIONAL DO TRABALHO DA 6ª REGIÃO - PE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SOLANGE C. PASSOS DE CASTRO</text:p>
          </table:table-cell>
          <table:table-cell table:style-name="ce6" office:value-type="string" calcext:value-type="string">
            <text:p>PORTARIA Nº 780</text:p>
          </table:table-cell>
          <table:table-cell table:style-name="ce6" office:value-type="string" calcext:value-type="string">
            <text:p>09/08/201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WALTER RAPHAEL MORAES DIAZ</text:p>
          </table:table-cell>
          <table:table-cell table:style-name="ce6" office:value-type="string" calcext:value-type="string">
            <text:p>ASSISTENTE DE COORDENADOR NUPEMEC/CEJUSC 2º GRAU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NÚCLEO PERMANENTE MÉTODOS CONSENSUAIS DE SOLUÇÃO DE DISPUTAS</text:p>
          </table:table-cell>
          <table:table-cell table:style-name="ce6" office:value-type="string" calcext:value-type="string">
            <text:p>PORTARIA GP Nº 463</text:p>
          </table:table-cell>
          <table:table-cell table:style-name="ce6" office:value-type="string" calcext:value-type="string">
            <text:p>01/08/202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WANDA CRISTINA COSTA PORT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JOSÉ EVANDRO DE SOUZA</text:p>
          </table:table-cell>
          <table:table-cell table:style-name="ce6" office:value-type="string" calcext:value-type="string">
            <text:p>ATO GP Nº 28</text:p>
          </table:table-cell>
          <table:table-cell table:style-name="ce6" office:value-type="string" calcext:value-type="string">
            <text:p>03/03/200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WANDRE NASCIMENTO BARRO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EC. DO TRIBUNAL PLENO</text:p>
          </table:table-cell>
          <table:table-cell table:style-name="ce6" office:value-type="string" calcext:value-type="string">
            <text:p>ATO GP Nº 195</text:p>
          </table:table-cell>
          <table:table-cell table:style-name="ce6" office:value-type="string" calcext:value-type="string">
            <text:p>22/10/20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WILKER DANILO TENÓRIO MAYNART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266</text:p>
          </table:table-cell>
          <table:table-cell table:style-name="ce6" office:value-type="string" calcext:value-type="string">
            <text:p>02/04/20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WILLAME LISBOA DIAS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PORTARIA GP Nº 386</text:p>
          </table:table-cell>
          <table:table-cell table:style-name="ce6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YANNA DO VALE ALCANTAR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SOLANGE C. PASSOS DE CASTRO</text:p>
          </table:table-cell>
          <table:table-cell table:style-name="ce6" office:value-type="string" calcext:value-type="string">
            <text:p>PORTARIA GP Nº 365</text:p>
          </table:table-cell>
          <table:table-cell table:style-name="ce6" office:value-type="string" calcext:value-type="string">
            <text:p>29/10/20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YASMIN CAVALCANTI MARTINS SALES ROCH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PORTARIA GP Nº 379</text:p>
          </table:table-cell>
          <table:table-cell table:style-name="ce6" office:value-type="string" calcext:value-type="string">
            <text:p>10/11/20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YONA GRACE SOUSA BARBOS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JAMES MAGNO ARAÚJO FARIAS</text:p>
          </table:table-cell>
          <table:table-cell table:style-name="ce6" office:value-type="string" calcext:value-type="string">
            <text:p>ATO GP Nº 60</text:p>
          </table:table-cell>
          <table:table-cell table:style-name="ce6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YURI SOUSA OLIVEIR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INFRAESTRUTURA E SEGURANÇA DA INFORMAÇÃO</text:p>
          </table:table-cell>
          <table:table-cell table:style-name="ce6" office:value-type="string" calcext:value-type="string">
            <text:p>PORTARIA GP Nº 812-201</text:p>
          </table:table-cell>
          <table:table-cell table:style-name="ce6" office:value-type="string" calcext:value-type="string">
            <text:p>08/11/2019</text:p>
          </table:table-cell>
          <table:table-cell table:number-columns-repeated="1015"/>
        </table:table-row>
        <table:table-row table:style-name="ro1" table:number-rows-repeated="1047930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20.32mm" fo:margin-right="20.32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Poliana Ferreira de Brito</meta:initial-creator>
    <meta:creation-date>2021-05-03T14:36:00Z</meta:creation-date>
    <dc:date>2022-09-09T15:19:15.878000000</dc:date>
    <meta:editing-duration>PT2M30S</meta:editing-duration>
    <meta:editing-cycles>1</meta:editing-cycles>
    <meta:document-statistic meta:table-count="1" meta:cell-count="4478" meta:object-count="0"/>
  </office:meta>
</office:document-meta>
</file>