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Pictures/100002010000007900000068B797207901CB6A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268cm" fo:margin-left="0.492cm" table:align="left" style:writing-mode="lr-tb"/>
    </style:style>
    <style:style style:name="Tabela2.A" style:family="table-column">
      <style:table-column-properties style:column-width="4.75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2.768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P19" style:family="paragraph" style:parent-style-name="Corpo_20_de_20_texto_20_21">
      <style:paragraph-properties fo:margin-left="0cm" fo:margin-right="0cm" fo:text-indent="3cm" style:auto-text-indent="false"/>
    </style:style>
    <style:style style:name="P20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1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32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33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4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3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0" style:font-name="Calibri" fo:font-size="12pt" style:font-size-asian="12pt" style:font-name-complex="Calibri" style:font-size-complex="12pt"/>
    </style:style>
    <style:style style:name="P37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38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/>
    </style:style>
    <style:style style:name="P40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1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3" style:family="paragraph" style:parent-style-name="Corpo_20_de_20_texto_20_21">
      <style:paragraph-properties fo:text-align="center" style:justify-single-word="false"/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P44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5" style:family="paragraph" style:parent-style-name="Default">
      <style:paragraph-properties fo:text-align="justify" style:justify-single-word="false"/>
    </style:style>
    <style:style style:name="P46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7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4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49" style:family="paragraph" style:parent-style-name="Standard">
      <style:paragraph-properties fo:margin-left="-0.191cm" fo:margin-right="-0.191cm" fo:margin-top="0cm" fo:margin-bottom="0cm" loext:contextual-spacing="true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50" style:family="paragraph" style:parent-style-name="Heading_20_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1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2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3" style:family="paragraph" style:parent-style-name="Heading_20_3" style:list-style-name="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weight="normal" style:font-weight-asian="normal" style:font-name-complex="Calibri"/>
    </style:style>
    <style:style style:name="P54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55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5" style:family="text">
      <style:text-properties fo:color="#000000" style:font-name="Calibri" style:font-name-complex="Calibri" style:font-weight-complex="bold"/>
    </style:style>
    <style:style style:name="T16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7" style:family="text">
      <style:text-properties fo:color="#000000" style:font-name="Calibri" fo:font-size="12pt" style:font-size-asian="12pt" style:font-name-complex="Calibri" style:font-size-complex="12pt"/>
    </style:style>
    <style:style style:name="T18" style:family="text">
      <style:text-properties fo:color="#000000" style:font-name-complex="Calibri" style:font-weight-complex="bold"/>
    </style:style>
    <style:style style:name="T19" style:family="text">
      <style:text-properties style:font-name-asian="Calibri"/>
    </style:style>
    <style:style style:name="T20" style:family="text">
      <style:text-properties fo:color="#ff3838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3"><draw:frame draw:style-name="fr1" draw:name="Quadro1" text:anchor-type="char" svg:x="-0.191cm" svg:y="-4.801cm" svg:width="0.462cm" svg:height="0.512cm" draw:z-index="24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/table:table-cell></table:table-row></table:table><text:p text:style-name="Standard"><text:s/></text:p></draw:text-box></draw:frame>CONTRATO TRT 16 Nº 18/2022 </text:h>
      <text:h text:style-name="P50" text:outline-level="1">PA nº 217/2022</text:h>
      <text:p text:style-name="P11"/>
      <text:h text:style-name="P51" text:outline-level="1"/>
      <text:p text:style-name="P14">TERMO DE CONTRATO DE PRESTAÇÃO DE SERVIÇOS QUE FAZEM ENTRE SI A UNIÃO, POR INTERMÉDIO DO TRIBUNAL REGIONAL DO TRABALHO DA 16ª REGIÃO, E A EMPRESA FUTURA SERVIÇOS PROFISSIONAIS ADMINISTRATIVOS EIRELI.</text:p>
      <text:p text:style-name="P14"/>
      <text:h text:style-name="P52" text:outline-level="1"/>
      <text:p text:style-name="P15"><text:span text:style-name="T3">A </text:span><text:span text:style-name="T5">União</text:span><text:span text:style-name="T3">, por intermédio do TRIBUNAL REGIONAL DO TRABALHO DA 16ª REGIÃO, com sede na Avenida Senador Vitorino Freire, 2001, Areinha, nesta cidade, inscrito no CNPJ sob o nº 23.608.631/0001-93, doravante denominada </text:span><text:span text:style-name="T5">CONTRATANTE</text:span><text:span text:style-name="T3">, neste ato representado pelo Exmo. Desembargador-Presidente </text:span><text:span text:style-name="T5">FRANCISCO JOSÉ DE</text:span><text:span text:style-name="T3"> </text:span><text:span text:style-name="T5">CARVALHO NETO</text:span><text:span text:style-name="T3"> e a empresa </text:span><text:span text:style-name="T5">FUTURA SERVIÇOS PROFISSIONAIS ADMINISTRATIVOS</text:span><text:span text:style-name="T3"> </text:span><text:span text:style-name="T5">EIRELI</text:span><text:span text:style-name="T3">, inscrita no CNPJ sob o nº 06.234.467/0001-82, sediada na Rua Isac Meyer, 125, Aldeota, CEP: 60.160-200, Fortaleza/CE, doravante designada </text:span><text:span text:style-name="T5">CONTRATADA</text:span><text:span text:style-name="T3">, neste ato representada pelo Sr. </text:span><text:span text:style-name="T5">PAULO ARAGÃO DE ALMEIDA</text:span><text:span text:style-name="T3">, Diretor Administrativo, tendo em vista o que consta no Protocolo Administrativo nº 217/2022</text:span><text:span text:style-name="T5"> </text:span><text:span text:style-name="T4">e</text:span><text:span text:style-name="T5"> </text:span><text:span text:style-name="T4">em observância às disposições</text:span><text:span text:style-name="T3"> da Lei nº 8.666, de 21 de junho de 1993, da Lei n° 10.520 de 17 de julho de 2002, do Decreto nº 9.507, de 21 de setembro de 2018 e da Instrução Normativa SEGES/MP nº 05, de 26 de maio de 2017, resolvem celebrar o presente Termo de Contrato, decorrente do Pregão Eletrônico nº 08/2022, mediante as cláusulas e condições a seguir enunciadas:</text:span></text:p>
      <text:h text:style-name="P54" text:outline-level="3">1. <text:s/>CLÁUSULA PRIMEIRA - OBJETO</text:h>
      <text:p text:style-name="P15"><text:span text:style-name="T16"><text:s/></text:span><text:span text:style-name="T17">1.1. O presente instrumento tem por objeto a contratação de empresa para prestação de serviços continuados de Oficial Eletricista, para atuar na Sede do Tribunal Regional do Trabalho da 16ª Região e no Fórum Astolfo Serra, conforme condições e exigências estabelecidas </text:span><text:span text:style-name="T3">no Termo de Referência (doc.32), anexo do Edital.</text:span></text:p>
      <text:p text:style-name="P31"><text:span text:style-name="T12">1.2. Este Termo de Contrato vincula-se ao Edital do Pregão (doc.68), identificado no preâmbulo, e à proposta vencedora (doc.86), </text:span><text:span text:style-name="T11">independentemente de transcrição.</text:span></text:p>
      <text:p text:style-name="P19"><text:span text:style-name="T8">2. CLÁUSULA SEGUNDA </text:span><text:span text:style-name="T7">–</text:span><text:span text:style-name="T8"> VIGÊNCIA</text:span></text:p>
      <text:p text:style-name="P32">2.1. O prazo de vigência deste Termo de Contrato é de 12 (doze) meses, a partir de 20 de julho de 2022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p>
      <text:p text:style-name="P32">2.1.1. Esteja formalmente demonstrado que a forma de prestação dos serviços tem natureza continuada;</text:p>
      <text:p text:style-name="P32"><text:soft-page-break/>2.1.2. Seja juntado relatório que discorra sobre a execução do contrato, com informações de que os serviços tenham sido prestados regularmente;</text:p>
      <text:p text:style-name="P32">2.1.3. Seja juntada justificativa e motivo por escrito, de que a Administração mantém interesse na realização do serviço;</text:p>
      <text:p text:style-name="P32">2.1.4. Seja comprovado que o valor do contrato permanece economicamente vantajoso para a Administração;</text:p>
      <text:p text:style-name="P32">2.1.5. Haja manifestação expressa da CONTRATADA informando interesse na prorrogação;</text:p>
      <text:p text:style-name="P32">2.1.6. Seja comprovado que a CONTRATADA mantém as condições iniciais de habilitação.</text:p>
      <text:p text:style-name="P32">2.2. A CONTRATADA não tem direito subjetivo à prorrogação contratual.</text:p>
      <text:p text:style-name="P32">2.3. A prorrogação de contrato deverá ser promovida mediante celebração de termo aditivo.</text:p>
      <text:p text:style-name="P33">3. CLÁUSULA TERCEIRA - PREÇO</text:p>
      <text:p text:style-name="P16">3.1. Os valores totalizados, mensal e anual, da presente contratação são os constantes na tabela abaix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ITEM <text:s text:c="2"/>(DESCRIÇÃO/ESPECIFICAÇÃO)</text:p>
          </table:table-cell>
          <table:table-cell table:style-name="Tabela2.A1" office:value-type="string">
            <text:p text:style-name="P9">Unidade de Medida</text:p>
          </table:table-cell>
          <table:table-cell table:style-name="Tabela2.A1" office:value-type="string">
            <text:p text:style-name="P9">Quantidade</text:p>
          </table:table-cell>
          <table:table-cell table:style-name="Tabela2.A1" office:value-type="string">
            <text:p text:style-name="P9">Valor de Referência Mensal</text:p>
          </table:table-cell>
          <table:table-cell table:style-name="Tabela2.E1" office:value-type="string">
            <text:p text:style-name="P9">Valor de Referência Anual (R$)</text:p>
          </table:table-cell>
        </table:table-row>
        <table:table-row table:style-name="Tabela2.2">
          <table:table-cell table:style-name="Tabela2.A3" table:number-rows-spanned="2" office:value-type="string">
            <text:p text:style-name="P36">Oficial Eletricista</text:p>
            <text:p text:style-name="P35"><text:span text:style-name="T19"><text:s/></text:span>(CBO 7156-10)</text:p>
          </table:table-cell>
          <table:table-cell table:style-name="Tabela2.B2" office:value-type="string">
            <text:p text:style-name="P35">Posto</text:p>
          </table:table-cell>
          <table:table-cell table:style-name="Tabela2.C2" office:value-type="string">
            <text:p text:style-name="P35">3</text:p>
          </table:table-cell>
          <table:table-cell table:style-name="Tabela2.D2" office:value-type="string">
            <text:p text:style-name="P35">R$ 12.853,71</text:p>
          </table:table-cell>
          <table:table-cell table:style-name="Tabela2.E2" office:value-type="string">
            <text:p text:style-name="P35">154.244,52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35">Despesa Variável (Diárias)</text:p>
          </table:table-cell>
          <table:table-cell table:style-name="Tabela2.C3" office:value-type="string">
            <text:p text:style-name="P35">15</text:p>
          </table:table-cell>
          <table:table-cell table:style-name="Tabela2.D3" office:value-type="string">
            <text:p text:style-name="P35">R$ <text:s/>2.428,05</text:p>
          </table:table-cell>
          <table:table-cell table:style-name="Tabela2.E3" office:value-type="string">
            <text:p text:style-name="P35"><text:span text:style-name="T19"><text:s/></text:span>29.136,60</text:p>
          </table:table-cell>
        </table:table-row>
      </table:table>
      <text:p text:style-name="P48"/>
      <text:p text:style-name="P23"><text:span text:style-name="T7">4. CL</text:span><text:span text:style-name="T8">Á</text:span><text:span text:style-name="T7">USULA QUARTA – DOTAÇ</text:span><text:span text:style-name="T6">Ã</text:span><text:span text:style-name="T7">O ORÇAMENT</text:span><text:span text:style-name="T8">Á</text:span><text:span text:style-name="T7">RIA</text:span></text:p>
      <text:p text:style-name="P24"><text:span text:style-name="T3">4.1. As despesas com a execução do presente CONTRATO correrão à conta da </text:span><text:span text:style-name="T5">AÇÃO APRECIAÇÃO DE CAUSAS NA</text:span><text:span text:style-name="T3"> </text:span><text:span text:style-name="T5">JUSTIÇA DO TRABALHO</text:span><text:span text:style-name="T3">, </text:span><text:span text:style-name="T5">Programa Orçamentário</text:span><text:span text:style-name="T3"> – </text:span><text:span text:style-name="T17">168170 </text:span><text:span text:style-name="T3">- Apreciação de Causas na Justiça do Trabalho; </text:span><text:span text:style-name="T5">Elemento de despesa</text:span><text:span text:style-name="T3">: 3.3.90.37 – Locação de mão de obra e</text:span><text:span text:style-name="T5"> Subelemento de despesa: </text:span><text:span text:style-name="T3"><text:s/>3.3.90.37.01 – Locação de mão de obra (Apoio Administrativo, Técnico e Operacional) prevista no orçamento da União, para o exercício de 2022.</text:span></text:p>
      <text:p text:style-name="P24"><text:span text:style-name="T4">4.2. No(s) exercício(s) seguinte(s), as despesas correspondentes correrão à conta dos recursos próprios para atender às despesas da mesma natureza, cuja alocação</text:span><text:span text:style-name="T3"> será feita no início de cada exercício financeiro.</text:span></text:p>
      <text:p text:style-name="P37"><text:span text:style-name="T7">5. CLÁUSULA QUINTA –</text:span><text:span text:style-name="T8"> </text:span><text:span text:style-name="T7">PAGAMENTO</text:span></text:p>
      <text:p text:style-name="P38">5.1. O prazo para pagamento à CONTRATADA e demais condições a ele referentes encontram-se definidos no item 18 do Termo de Referência e no anexo XI da IN SEGES/MP nº 5/2017.</text:p>
      <text:p text:style-name="P24"><text:soft-page-break/><text:span text:style-name="T7">6. CLÁUSULA SEXTA</text:span><text:span text:style-name="T10"> - <text:s/></text:span><text:span text:style-name="T7">CRITÉRIOS DE REAJUSTE DE PREÇOS</text:span></text:p>
      <text:p text:style-name="P26">6.1. As regras acerca do reajustamento de preços em sentido amplo do valor contratual (reajuste em sentido estrito e /ou repactuação) são as estabelecidas no Item 20 do Termo de Referência, anexo deste Contrato.</text:p>
      <text:p text:style-name="P24"><text:span text:style-name="T7">7. CLÁUSULA SÉTIMA</text:span><text:span text:style-name="T10"> - </text:span><text:span text:style-name="T7">GARANTIA DE EXECUÇÃO</text:span></text:p>
      <text:p text:style-name="P27"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24"><text:span text:style-name="T4">7.2</text:span><text:span text:style-name="T5">. </text:span><text:span text:style-name="T3"><text:s/>A garantia deverá ter validade durante a execução do contrato e 90 (noventa) dias após término da vigência contratual, devendo ser renovada a cada prorrogação.</text:span></text:p>
      <text:p text:style-name="P24"><text:span text:style-name="T4">7.3</text:span><text:span text:style-name="T5">. </text:span><text:span text:style-name="T4">As demais</text:span><text:span text:style-name="T5"> </text:span><text:span text:style-name="T3">regras são as constantes no item 21 do Termo de Referência, anexo do Contrato.</text:span></text:p>
      <text:p text:style-name="P34">8. CLÁUSULA OITAVA - EXECUÇÃO DOS SERVIÇOS E FISCALIZAÇÃO</text:p>
      <text:p text:style-name="P32">8.1. A execução dos serviços a serem executados pela CONTRATADA, os materiais que serão empregados, a disciplina do recebimento do objeto e a fiscalização pela CONTRATANTE são aqueles previstos no item 16 do Termo de Referência, anexo do Contrato.</text:p>
      <text:p text:style-name="P34">9. CLÁUSULA NONA – CONTA-DEPÓSITO VINCULADA</text:p>
      <text:p text:style-name="P32">9.1. As regras acerca da Conta-Depósito Vinculada a que se refere o anexo XII da IN SEGES/MP n. 5/2017 são as estabelecidas no item 19 do Termo de Referência, anexo do Contrato.</text:p>
      <text:p text:style-name="P30">10. CLÁUSULA DÉCIMA - OBRIGAÇÕES DA CONTRATANTE E DA CONTRATADA</text:p>
      <text:p text:style-name="P26">10.1. As obrigações da CONTRATANTE e da CONTRATADA são aquelas previstas nos itens 12 e 13 do Termo de Referência, anexo do Contrato.</text:p>
      <text:p text:style-name="P29">11. CLÁUSULA DÉCIMA PRIMEIRA <text:s/>- <text:s/>SANÇÕES ADMINISTRATIVAS</text:p>
      <text:p text:style-name="P24"><text:span text:style-name="T3">11.1. As sanções relacionadas à execução do Contrato são aquelas previstas no item 22</text:span><text:span text:style-name="T20"> </text:span><text:span text:style-name="T3">do Termo de Referência, anexo do Contrato. </text:span></text:p>
      <text:p text:style-name="P25"><text:span text:style-name="T7">12. CLÁUSULA </text:span><text:span text:style-name="T8">DÉCIMA SEGUNDA </text:span><text:span text:style-name="T7">– RESCISÃO</text:span></text:p>
      <text:p text:style-name="P16">12.1. O presente CONTRATO poderá ser rescindido de acordo com o disposto nos arts. 77 a 80 da Lei nº 8.666/93, sem prejuízo da aplicação das sanções previstas no item 22 do Termo de Referência, anexo do Edital.</text:p>
      <text:p text:style-name="P15"><text:span text:style-name="T8">13. CLÁUSULA DÉCIMA TERCEIRA</text:span><text:span text:style-name="T10"> –</text:span><text:span text:style-name="T8"> SUBCONTRATAÇÃO</text:span></text:p>
      <text:p text:style-name="P16">13.1. Não será admitida a subcontratação do objeto deste Contrato.</text:p>
      <text:p text:style-name="P17">14. CLÁUSULA DÉCIMA QUARTA – ALTERAÇÃO SUBJETIVA</text:p>
      <text:p text:style-name="P15"><text:span text:style-name="T3">14.1. É admissível a fusão, cisão ou incorporação da CONTRATADA com/em outra pessoa jurídica, desde que sejam observados pela nova pessoa jurídica </text:span><text:soft-page-break/><text:span text:style-name="T3">todos os requisitos de habilitação exigidos na licitação original; sejam mantidas as demais cláusulas e condições do Contrato; não haja prejuízo à execução do objeto pactuado e haja a anuência expressa da CONTRATANTE à continuidade do Contrato.</text:span></text:p>
      <text:p text:style-name="P22"><text:span text:style-name="T7">15. CLÁUSULA </text:span><text:span text:style-name="T8"><text:s/>DÉCIMA QUINTA </text:span><text:span text:style-name="T7">– DA LEI </text:span><text:span text:style-name="T9">GERAL DE PROTEÇÃO DE DADOS </text:span></text:p>
      <text:p text:style-name="P28"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28">15.2 Para tanto, a CONTRATADA deverá:</text:p>
      <text:p text:style-name="P28">15.2.1 Tratar os Dados Pessoais a que tiver acesso sob a estrita observância da legislação vigente, instruções da CONTRATANTE e em conformidade com estas cláusulas e finalidade deste Contrato;</text:p>
      <text:p text:style-name="P28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28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28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28">15.2.5 Comprometer-se a eliminar os Dados Pessoais fornecidos após o término do seu tratamento ou ao fim da vigência do contrato firmado, o que ocorrer primeiro, consoante determina a legislação de regência da matéria. </text:p>
      <text:p text:style-name="P28"><text:soft-page-break/>15.3 O Contrato não envolve o tratamento de dados sensíveis (Lei n. 13.709/2018, art. 11).</text:p>
      <text:p text:style-name="P55">16. CLÁUSULA DÉCIMA SEXTA – ALTERAÇÕES</text:p>
      <text:p text:style-name="P18">16.1. Eventuais alterações contratuais reger-se-ão pela disciplina do art. 65 da lei nº 8.666, de 1993, bem como do Anexo X da IN/SEGES/MP nº 05, de 2017.</text:p>
      <text:p text:style-name="P18">16.2. A CONTRATADA é obrigada a aceitar, nas mesmas condições contratuais, os acréscimos ou supressões que se fizerem necessários, até o limite de 25% (vinte e cinco por cento) do valor inicial atualizado do contrato.</text:p>
      <text:p text:style-name="P18">16.3. As supressões resultantes de acordo celebrado entre as partes contratantes poderão exceder o limite de 25% (vinte e cinco por cento) do valor inicial atualizado do contrato.</text:p>
      <text:p text:style-name="P29">17. CLÁUSULA DÉCIMA SÉTIMA <text:s text:c="3"/>- DOS CASOS OMISSOS</text:p>
      <text:p text:style-name="P28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p>
      <text:p text:style-name="P31"><text:span text:style-name="T14">18. CLÁUSULA <text:s/></text:span><text:span text:style-name="T13">DÉCIMA OITAVA <text:s text:c="2"/></text:span><text:span text:style-name="T14"><text:s/>- <text:s/></text:span><text:span text:style-name="T13">PUBLICAÇÃO</text:span></text:p>
      <text:p text:style-name="P16">18.1 Incumbirá à CONTRATANTE providenciar a publicação deste instrumento, por extrato, no Diário Oficial da União, no prazo previsto na Lei nº 8.666, de 1993.</text:p>
      <text:p text:style-name="P19"><text:span text:style-name="T7">19. CLÁUSULA </text:span><text:span text:style-name="T8"><text:s/>DÉCIMA NONA </text:span><text:span text:style-name="T7">- <text:s/>FORO</text:span></text:p>
      <text:p text:style-name="P20">19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20">Para firmeza e validade do pactuado, o presente Termo de Contrato foi lavrado em 2(duas) vias de igual teor, que depois de lido e achado em ordem, vai assinado pelos contraentes e por 2(duas) testemunhas.</text:p>
      <text:p text:style-name="P21">São Luís (MA), <text:s text:c="11"/>de julho de 2022.</text:p>
      <text:p text:style-name="P39"/>
      <text:p text:style-name="P40"/>
      <text:p text:style-name="P42">Desembargador FRANCISCO JOSÉ DE CARVALHO NETO</text:p>
      <text:p text:style-name="P44">PRESIDENTE DO TRIBUNAL </text:p>
      <text:p text:style-name="P41"/>
      <text:p text:style-name="P41"/>
      <text:p text:style-name="P41"/>
      <text:p text:style-name="P42">PAULO ARAGÃO DE ALMEIDA</text:p>
      <text:p text:style-name="P43">FUTURA SERVIÇOS PROFISSIONAIS ADMINISTRATIVOS EIRELI</text:p>
      <text:p text:style-name="P46">TESTEMUNHAS:</text:p>
      <text:p text:style-name="P46"/>
      <text:p text:style-name="P45"><text:span text:style-name="T2"><text:s/></text:span><text:span text:style-name="T11">1. NOME:</text:span></text:p>
      <text:p text:style-name="P47"><text:soft-page-break/>Documento de Identificação</text:p>
      <text:p text:style-name="P47"/>
      <text:p text:style-name="P10">2. NOME: </text:p>
      <text:p text:style-name="P47">Documento de Identific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Calibri" style:font-family-generic="roman" style:font-pitch="variable" fo:font-size="12pt" fo:font-style="italic" style:font-size-asian="12pt" style:font-style-asian="italic" style:font-name-complex="Ecofont_Spranq_eco_Sans" style:font-family-complex="Ecofont_Spranq_eco_Sans, Calibri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Calibri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, Calibri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8cm" fo:margin-left="-0.191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6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fo:color="#000000" style:font-name="Calibri" style:font-name-complex="Calibri" style:font-weight-complex="bold"/>
    </style:style>
    <style:style style:name="MT4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11cm" svg:height="2.117cm" draw:z-index="11"><draw:image xlink:href="Pictures/10000000000000BE000000C8462A16752718AFE0.jpg" xlink:type="simple" xlink:show="embed" xlink:actuate="onLoad" loext:mime-type="image/jpeg"/></draw:frame></text:span><text:span text:style-name="MT2"><text:s text:c="16"/></text:span><draw:frame draw:style-name="Mfr2" draw:name="Figura2" text:anchor-type="char" svg:x="15.349cm" svg:y="-0.556cm" svg:width="1.681cm" svg:height="1.443cm" draw:z-index="23"><draw:image xlink:href="Pictures/100002010000007900000068B797207901CB6ACC.png" xlink:type="simple" xlink:show="embed" xlink:actuate="onLoad" loext:mime-type="image/png"/></draw:frame></text:p>
        <text:p text:style-name="MP2">PODER JUDICIÁRIO FEDERAL </text:p>
        <text:p text:style-name="MP2">TRIBUNAL REGIONAL DO TRABALHO DA 16ª REGIÃO</text:p>
        <text:p text:style-name="MP2">GABINETE DA PRESIDÊNCIA</text:p>
        <text:p text:style-name="MP3"/>
      </style:header>
      <style:footer>
        <text:p text:style-name="MP4"><text:page-number text:select-page="current">6</text:page-number></text:p>
        <text:p text:style-name="Footer">CT nº 18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1" draw:name="Imagem 2" text:anchor-type="as-char" svg:width="6.83cm" svg:height="1.589cm" draw:z-index="5"><draw:image xlink:href="Pictures/10000201000003CC000000E4DCA2078E31EFA89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6"/>
              <text:p text:style-name="MP7">Av. Senador Vitorino Freire, nº 2001, Areinha, 6º andar</text:p>
              <text:p text:style-name="MP7">CEP 65030-015 – São Luís - Maranhão</text:p>
              <text:p text:style-name="MP8"><draw:frame draw:style-name="Mfr3" draw:name="Gráfico 6" text:anchor-type="char" svg:x="1.321cm" svg:y="0.002cm" svg:width="0.513cm" svg:height="0.513cm" draw:z-index="17"><draw:image xlink:href="Pictures/100002010000018000000180D76B36BC86F9C92B.png" xlink:type="simple" xlink:show="embed" xlink:actuate="onLoad" loext:mime-type="image/png"/></draw:frame><text:span text:style-name="MT3">Contatos:(98) 2109-9306 / presidencia@trt16.jus.br</text:span><text:span text:style-name="MT4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22-07-14T13:52:00</meta:creation-date>
    <dc:date>2023-05-05T15:24:11.587000000</dc:date>
    <meta:print-date>2021-10-20T11:37:00</meta:print-date>
    <meta:editing-cycles>20</meta:editing-cycles>
    <meta:editing-duration>PT1H35M28S</meta:editing-duration>
    <meta:generator>LibreOffice/6.4.7.2$Windows_X86_64 LibreOffice_project/639b8ac485750d5696d7590a72ef1b496725cfb5</meta:generator>
    <meta:document-statistic meta:table-count="3" meta:image-count="4" meta:object-count="0" meta:page-count="6" meta:paragraph-count="100" meta:word-count="1793" meta:character-count="11652" meta:non-whitespace-character-count="9877"/>
  </office:meta>
</office:document-meta>
</file>