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icrosoft Sans Serif" svg:font-family="'Microsoft Sans Serif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35mm"/>
    </style:style>
    <style:style style:name="co2" style:family="table-column">
      <style:table-column-properties fo:break-before="auto" style:column-width="65.79mm"/>
    </style:style>
    <style:style style:name="co3" style:family="table-column">
      <style:table-column-properties fo:break-before="auto" style:column-width="56.27mm"/>
    </style:style>
    <style:style style:name="co4" style:family="table-column">
      <style:table-column-properties fo:break-before="auto" style:column-width="28.82mm"/>
    </style:style>
    <style:style style:name="co5" style:family="table-column">
      <style:table-column-properties fo:break-before="auto" style:column-width="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4.5m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style:style style:name="ta2" style:family="table" style:master-page-name="PageStyle_5f_SQL_20_Statemen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0">
      <style:table-cell-properties style:rotation-align="none"/>
    </style:style>
    <style:style style:name="ce9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Normal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2"/>
        <table:table-column table:style-name="co3" table:default-cell-style-name="ce2"/>
        <table:table-column table:style-name="co4" table:default-cell-style-name="ce8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COORDENADORIA DE GESTÃO DE PESSOAS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0/04/2022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2"/>
          <table:table-cell table:style-name="ce8" table:number-columns-repeated="2"/>
          <table:table-cell/>
          <table:table-cell table:style-name="ce8" table:number-columns-repeated="3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3" table:number-rows-spanned="1">
            <text:p>RESOLUÇÃO 102 CNJ - ANEXO IV - QUANTITATIVO DE CARGOS E FUNÇÕES</text:p>
          </table:table-cell>
          <table:covered-table-cell table:number-columns-repeated="2" table:style-name="ce9"/>
          <table:table-cell table:style-name="ce14" table:number-columns-repeated="6"/>
          <table:table-cell table:number-columns-repeated="1015"/>
        </table:table-row>
        <table:table-row table:style-name="ro1">
          <table:table-cell table:style-name="ce2"/>
          <table:table-cell table:style-name="ce8" table:number-columns-repeated="2"/>
          <table:table-cell/>
          <table:table-cell table:style-name="ce8" table:number-columns-repeated="3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9" table:number-rows-spanned="1">
            <text:p>g) Magistrados não integrantes do quadro próprio em exercício no órgão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5" office:value-type="string" calcext:value-type="string">
            <text:p>Cargo na carreira</text:p>
          </table:table-cell>
          <table:table-cell table:style-name="ce11" office:value-type="string" calcext:value-type="string">
            <text:p>Cargo/função exercido no órgão</text:p>
          </table:table-cell>
          <table:table-cell table:style-name="ce11" office:value-type="string" calcext:value-type="string">
            <text:p>Quantidade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Desembargador do Trabalho</text:p>
          </table:table-cell>
          <table:table-cell table:style-name="ce12" office:value-type="string" calcext:value-type="string">
            <text:p>Substitutos de Ministros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Desembargador do Trabalho</text:p>
          </table:table-cell>
          <table:table-cell table:style-name="ce12" office:value-type="string" calcext:value-type="string">
            <text:p>Auxiliar aos Cargos de Direçã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Juiz Titular de Vara do Trabalho</text:p>
          </table:table-cell>
          <table:table-cell table:style-name="ce12" office:value-type="string" calcext:value-type="string">
            <text:p>Auxiliares aos Cargos de Direçã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Juiz do Trabalho Substituto</text:p>
          </table:table-cell>
          <table:table-cell table:style-name="ce12" office:value-type="string" calcext:value-type="string">
            <text:p>Auxiliares aos Cargos de Direçã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number-columns-repeated="1021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QL Statement" table:style-name="ta2">
        <table:table-column table:style-name="co6" table:default-cell-style-name="ce2"/>
        <table:table-column table:style-name="co5" table:number-columns-repeated="1023" table:default-cell-style-name="Default"/>
        <table:table-row table:style-name="ro1">
          <table:table-cell table:style-name="ce15" office:value-type="string" calcext:value-type="string">
            <text:p>-- ANEXO IV-G</text:p>
            <text:p/>
            <text:p>-- alterar os parametros com o mês/ano desejado</text:p>
            <text:p>-- Esse relatório deve ser alterado para considerar as regras corretas assim que estas forem disponibilizadas.</text:p>
            <text:p>WITH parametros AS (</text:p>
            <text:p>  SELECT</text:p>
            <text:p>    2022 AS ano,</text:p>
            <text:p>    04 AS mes</text:p>
            <text:p>  FROM DUAL</text:p>
            <text:p>),</text:p>
            <text:p/>
            <text:p>cargos AS (</text:p>
            <text:p>  SELECT *</text:p>
            <text:p>  FROM</text:p>
            <text:p>  (</text:p>
            <text:p>    SELECT car.seq_cargo AS seq_cargo,</text:p>
            <text:p>      DECODE(car.des_cargo, 'JUIZ CLASSISTA', 'Juiz Classista',</text:p>
            <text:p>                            'JUIZ TITULAR DE VARA', 'Juiz Titular de Vara do Trabalho',</text:p>
            <text:p>                            'JUIZ SUBSTITUTO', 'Juiz do Trabalho Substituto',</text:p>
            <text:p>                            'DESEMBARGADOR FEDERAL', 'Desembargador do Trabalho',</text:p>
            <text:p>                            car.des_cargo) AS des_cargo,</text:p>
            <text:p>      car.cod_carreira AS cod_carreira, car.cd_nivel AS cd_nivel,</text:p>
            <text:p>      DECODE(car.des_cargo, 'JUIZ TITULAR DE VARA', 2,</text:p>
            <text:p>                            'JUIZ SUBSTITUTO', 3,</text:p>
            <text:p>                            'DESEMBARGADOR FEDERAL', 1,</text:p>
            <text:p>                            car.des_cargo) AS ordem</text:p>
            <text:p>    FROM srh2.cargo car</text:p>
            <text:p>    WHERE car.seq_cargo IN(93, 94, 95)</text:p>
            <text:p>  )</text:p>
            <text:p>  ORDER BY ordem</text:p>
            <text:p>),</text:p>
            <text:p/>
            <text:p>funcoes_exercidas AS (</text:p>
            <text:p>  SELECT 'Substitutos de Ministros' AS funcao, 1 AS codigo FROM DUAL</text:p>
            <text:p>  UNION ALL</text:p>
            <text:p>  SELECT 'Auxiliar aos Cargos de Direção' AS funcao, 2 AS codigo FROM DUAL</text:p>
            <text:p>  UNION ALL</text:p>
            <text:p>  SELECT 'Auxiliares aos Cargos de Direção' AS funcao, 3 AS codigo FROM DUAL</text:p>
            <text:p>),</text:p>
            <text:p/>
            <text:p>desembargador_substituto AS (</text:p>
            <text:p>  SELECT *</text:p>
            <text:p>  FROM cargos c</text:p>
            <text:p>  WHERE c.seq_cargo = 93</text:p>
            <text:p>    AND 1 &gt; 2 -- colocar regras corretas</text:p>
            <text:p>),</text:p>
            <text:p/>
            <text:p>desembargador_auxiliar AS (</text:p>
            <text:p>  SELECT *</text:p>
            <text:p>  FROM cargos c</text:p>
            <text:p>  WHERE c.seq_cargo = 93</text:p>
            <text:p>    AND 1 &gt; 2 -- colocar regras corretas</text:p>
            <text:p>),</text:p>
            <text:p/>
            <text:p>titular_auxiliar AS (</text:p>
            <text:p>  SELECT *</text:p>
            <text:p>  FROM cargos c</text:p>
            <text:p>  WHERE c.seq_cargo = 94</text:p>
            <text:p>    AND 1 &gt; 2 -- colocar regras corretas</text:p>
            <text:p>),</text:p>
            <text:p/>
            <text:p>substituto_auxiliar AS (</text:p>
            <text:p>  SELECT *</text:p>
            <text:p>  FROM cargos c</text:p>
            <text:p>  WHERE c.seq_cargo = 95</text:p>
            <text:p>    AND 1 &gt; 2 -- colocar regras corretas</text:p>
            <text:p>),</text:p>
            <text:p/>
            <text:p>totais AS (</text:p>
            <text:p>  SELECT 'Desembargador do Trabalho' AS carreira, 'Substitutos de Ministros' AS cargo_exercido, (SELECT COUNT(*) FROM desembargador_substituto) AS quantidade FROM DUAL</text:p>
            <text:p>  UNION ALL</text:p>
            <text:p>  SELECT 'Desembargador do Trabalho' AS carreira, 'Auxiliar aos Cargos de Direção' AS cargo_exercido, (SELECT COUNT(*) FROM desembargador_auxiliar) AS quantidade FROM DUAL</text:p>
            <text:p>  UNION ALL</text:p>
            <text:p>  SELECT 'Juiz Titular de Vara do Trabalho' AS carreira, 'Auxiliares aos Cargos de Direção' AS cargo_exercido, (SELECT COUNT(*) FROM titular_auxiliar) AS quantidade FROM DUAL</text:p>
            <text:p>  UNION ALL</text:p>
            <text:p>  SELECT 'Juiz do Trabalho Substituto' AS carreira, 'Auxiliares aos Cargos de Direção' AS cargo_exercido, (SELECT COUNT(*) FROM substituto_auxiliar) AS quantidade FROM DUAL</text:p>
            <text:p>)</text:p>
            <text:p/>
            <text:p>SELECT tot.* FROM totais tot</text:p>
            <text:p/>
            <text:p>UNION ALL</text:p>
            <text:p/>
            <text:p>SELECT 'TOTAL', NULL, SUM(quantidade) FROM totais</text:p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icrosoft Sans Serif" svg:font-family="'Microsoft Sans Serif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20.32mm" fo:margin-right="20.3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4">00/00/0000</text:date>, <text:time style:data-style-name="N2" text:time-value="13:07:38.70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QL_20_Statement" style:display-name="PageStyle_SQL Statemen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liana.ferreira</meta:initial-creator>
    <dc:creator>poliana.ferreira</dc:creator>
    <meta:creation-date>2022-05-02T15:00:25</meta:creation-date>
    <dc:date>2022-05-02T15:00:27</dc:date>
    <meta:generator>LibreOffice/6.0.5.2$Windows_X86_64 LibreOffice_project/54c8cbb85f300ac59db32fe8a675ff7683cd5a16</meta:generator>
    <meta:document-statistic meta:table-count="2" meta:cell-count="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