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7mm"/>
    </style:style>
    <style:style style:name="co2" style:family="table-column">
      <style:table-column-properties fo:break-before="auto" style:column-width="34.45mm"/>
    </style:style>
    <style:style style:name="co3" style:family="table-column">
      <style:table-column-properties fo:break-before="auto" style:column-width="47.33mm"/>
    </style:style>
    <style:style style:name="co4" style:family="table-column">
      <style:table-column-properties fo:break-before="auto" style:column-width="37.52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2.7m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style:style style:name="ta2" style:family="table" style:master-page-name="PageStyle_5f_SQL_20_Statemen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rotation-align="none"/>
    </style:style>
    <style:style style:name="ce10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04/2022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5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5" table:number-rows-spanned="1">
            <text:p>RESOLUÇÃO 102 CNJ - ANEXO IV - QUANTITATIVO DE CARGOS E FUNÇÕES</text:p>
          </table:table-cell>
          <table:covered-table-cell table:number-columns-repeated="4" table:style-name="ce10"/>
          <table:table-cell table:style-name="ce17" table:number-columns-repeated="4"/>
          <table:table-cell table:number-columns-repeated="1015"/>
        </table:table-row>
        <table:table-row table:style-name="ro1">
          <table:table-cell table:number-columns-repeated="5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9" table:number-rows-spanned="1">
            <text:p>f) Situação funcional dos magistrados ativos do quadro de pessoal do órgão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28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16"/>
          <table:covered-table-cell table:style-name="ce28"/>
          <table:table-cell table:number-columns-repeated="1019"/>
        </table:table-row>
        <table:table-row table:style-name="ro2">
          <table:covered-table-cell table:style-name="ce6"/>
          <table:table-cell table:style-name="ce13" office:value-type="string" calcext:value-type="string">
            <text:p>Exercício no órgão</text:p>
          </table:table-cell>
          <table:table-cell table:style-name="ce13" office:value-type="string" calcext:value-type="string">
            <text:p>Exercício em</text:p>
            <text:p>outros órgãos do</text:p>
            <text:p>Judiciário</text:p>
          </table:table-cell>
          <table:table-cell table:style-name="ce13" office:value-type="string" calcext:value-type="string">
            <text:p>Outros Afastamentos</text:p>
          </table:table-cell>
          <table:table-cell table:style-name="ce13" office:value-type="string" calcext:value-type="string">
            <text:p>Total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inistro de Tribunal Superior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esembargador do Trabalho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iz Titular de Vara do Trabalho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iz do Trabalho Substituto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5" table:formula="of:=SUM([.B11:.B14])" office:value-type="float" office:value="54" calcext:value-type="float">
            <text:p>54</text:p>
          </table:table-cell>
          <table:table-cell table:style-name="ce15" table:formula="of:=SUM([.C11:.C14])" office:value-type="float" office:value="0" calcext:value-type="float">
            <text:p>0</text:p>
          </table:table-cell>
          <table:table-cell table:style-name="ce15" table:formula="of:=SUM([.D11:.D14])" office:value-type="float" office:value="3" calcext:value-type="float">
            <text:p>3</text:p>
          </table:table-cell>
          <table:table-cell table:style-name="ce15" table:formula="of:=SUM([.E11:.E14])" office:value-type="float" office:value="57" calcext:value-type="float">
            <text:p>57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QL Statement" table:style-name="ta2">
        <table:table-column table:style-name="co7" table:default-cell-style-name="ce2"/>
        <table:table-column table:style-name="co6" table:number-columns-repeated="1023" table:default-cell-style-name="Default"/>
        <table:table-row table:style-name="ro1">
          <table:table-cell table:style-name="ce18" office:value-type="string" calcext:value-type="string">
            <text:p>--ANEXO IV-F</text:p>
            <text:p/>
            <text:p/>
            <text:p>------------------------------------------------------------------------------------------------------------------------------</text:p>
            <text:p/>
            <text:p>-- PARA GERAR ESSE RELATÓRIO É PRECISO INFORMAR O MÊS E O ANO, QUE SERÃO SOLICITADOS COMO PARÂMETRO NO PL/SQL (&amp;Mes e &amp;Ano) --</text:p>
            <text:p/>
            <text:p/>
            <text:p>   SELECT DECODE(DS_NOME_CARGO, 'MINISTRO DE TRIBUNAL SUPERIOR', 'Ministro de Tribunal Superior',</text:p>
            <text:p>                                'DESEMBARGADOR FEDERAL',         'Desembargador do Trabalho',</text:p>
            <text:p>                                'JUIZ TITULAR DE VARA',          'Juiz Titular de Vara do Trabalho',</text:p>
            <text:p>                                'JUIZ SUBSTITUTO',               'Juiz do Trabalho Substituto')   "Cargo",</text:p>
            <text:p>          SUM(QTDE_EXERCICIO) - SUM(QTDE_OUTROS_AFAST)   "Exercício no órgão",</text:p>
            <text:p>          SUM(QTDE_EXERC_OUTRO_ORG)                      "Exercício outros órgãos jud.",</text:p>
            <text:p>          SUM(QTDE_OUTROS_AFAST)                         "Outros Afastamentos",</text:p>
            <text:p>          (SUM(QTDE_EXERCICIO) + SUM(QTDE_EXERC_OUTRO_ORG)) "Total"</text:p>
            <text:p>    FROM (SELECT C.SEQ_CARGO                                             CD_CARGO,</text:p>
            <text:p>                 C.DES_CARGO                                             DS_NOME_CARGO,</text:p>
            <text:p>                 COUNT(1)                                                QTDE_EXERCICIO,</text:p>
            <text:p>                 SUM(DECODE(EXERC_OUTROS_ORG.MAT_SERVIDOR, NULL, 0, 1))  QTDE_EXERC_OUTRO_ORG,</text:p>
            <text:p>                 0                                                       QTDE_OUTROS_AFAST</text:p>
            <text:p>            FROM SRH2.PROVIMENTO P,</text:p>
            <text:p>                 SRH2.CARGO      C,</text:p>
            <text:p>                 (SELECT A.MAT_SERVIDOR</text:p>
            <text:p>                    FROM SRH2.TAB_AFASTA_SERV A</text:p>
            <text:p>                   WHERE A.COD_AFASTA     = 123 -- CONVOCAÇÃO MAGISTRADO PARA TST- AT. JURISDICIONAL</text:p>
            <text:p>                     AND A.SIT_AFASTA     NOT IN ('C','I')</text:p>
            <text:p>                     AND A.DT_INI_AFASTA  &lt;= LAST_DAY(TO_DATE('01/' || LPAD(04, 2,'0') || '/' || 2022,'DD/MM/YYYY'))</text:p>
            <text:p>                     AND (A.DT_FIM_AFASTA IS NULL OR</text:p>
            <text:p>                          A.DT_FIM_AFASTA &gt;= LAST_DAY(TO_DATE('01/' || LPAD(04, 2,'0') || '/' || 2022,'DD/MM/YYYY')))</text:p>
            <text:p>                 ) EXERC_OUTROS_ORG</text:p>
            <text:p>           WHERE P.MAT_SERVIDOR  = EXERC_OUTROS_ORG.MAT_SERVIDOR (+)</text:p>
            <text:p>             AND P.DT_EXERCICIO &lt;= LAST_DAY('01/' || LPAD(04, 2, '0') || '/' || 2022)</text:p>
            <text:p>             AND (P.DT_VACANCIA &gt;=  LAST_DAY('01/' || LPAD(04, 2, '0') || '/' || 2022) OR P.DT_VACANCIA IS NULL)</text:p>
            <text:p>             AND P.CD            = C.SEQ_CARGO</text:p>
            <text:p>             AND C.SEQ_CARGO    IN (93,94,95)</text:p>
            <text:p>           GROUP BY C.SEQ_CARGO, C.DES_CARGO</text:p>
            <text:p>        UNION  ALL</text:p>
            <text:p>        SELECT CARGOS_SERV.SEQ_CARGO  CD_CARGO,</text:p>
            <text:p>               CARGOS_SERV.DES_CARGO  DS_NOME_CARGO,</text:p>
            <text:p>               0         QTDE_EXERCICIO,</text:p>
            <text:p>               0         QTDE_EXERC_OUTRO_ORG,</text:p>
            <text:p>               COUNT(1)  QTDE_OUTROS_AFAST</text:p>
            <text:p>          FROM SRH2.TAB_AFASTA_SERV  A,</text:p>
            <text:p>               (SELECT P.MAT_SERVIDOR,</text:p>
            <text:p>                       C.SEQ_CARGO,</text:p>
            <text:p>                       C.DES_CARGO,</text:p>
            <text:p>                       P.DT_EXERCICIO</text:p>
            <text:p>                  FROM SRH2.PROVIMENTO     P,</text:p>
            <text:p>                       SRH2.CARGO          C</text:p>
            <text:p>                 WHERE P.CD        = C.SEQ_CARGO</text:p>
            <text:p>                   AND C.SEQ_CARGO IN (93,94,95)</text:p>
            <text:p>                   AND P.DT_EXERCICIO &lt;= LAST_DAY('01/' || LPAD(04, 2, '0') || '/' || 2022)</text:p>
            <text:p>                   AND (P.DT_VACANCIA &gt;= LAST_DAY('01/' || LPAD(04, 2, '0') || '/' || 2022) OR P.DT_VACANCIA IS NULL)</text:p>
            <text:p>               ) CARGOS_SERV,</text:p>
            <text:p>               (SELECT COUNT(1) QTDE</text:p>
            <text:p>                  FROM PAY.FOLHA F</text:p>
            <text:p>                 WHERE F.NR_ANO        = 2022</text:p>
            <text:p>                   AND F.NR_MES        = 04</text:p>
            <text:p>                   AND F.NR_SEQUENCIAL = 0</text:p>
            <text:p>                   AND F.DT_FECHAMENTO IS NOT NULL</text:p>
            <text:p>                   AND F.TXT_TIPO      IN ('G','F')) FOLHA_FECHADA</text:p>
            <text:p>         WHERE A.DT_INI_AFASTA  &lt;= LAST_DAY(TO_DATE('01/' || LPAD(04, 2,'0') || '/' || 2022,'DD/MM/YYYY'))</text:p>
            <text:p>           AND (A.DT_FIM_AFASTA IS NULL OR</text:p>
            <text:p>                A.DT_FIM_AFASTA &gt;= LAST_DAY(TO_DATE('01/' || LPAD(04, 2,'0') || '/' || 2022,'DD/MM/YYYY')))</text:p>
            <text:p>           AND A.SIT_AFASTA     NOT IN ('C','I')</text:p>
            <text:p>           AND A.MAT_SERVIDOR   = CARGOS_SERV.MAT_SERVIDOR</text:p>
            <text:p>           AND CARGOS_SERV.DT_EXERCICIO  &lt; (SELECT F.DT_FECHAMENTO</text:p>
            <text:p>                                              FROM PAY.FOLHA F</text:p>
            <text:p>                                             WHERE F.NR_ANO        = 2022</text:p>
            <text:p>                                               AND F.NR_MES        = 04</text:p>
            <text:p>                                               AND F.NR_SEQUENCIAL = 0</text:p>
            <text:p>                                               AND F.DT_FECHAMENTO IS NOT NULL</text:p>
            <text:p>                                               AND F.TXT_TIPO      IN ('G','F'))</text:p>
            <text:p>           AND NOT EXISTS (SELECT NULL</text:p>
            <text:p>                             FROM PAY.DADOS_SERVIDOR_MES_ANO  CC</text:p>
            <text:p>                            WHERE CC.NR_MATRICULA = A.MAT_SERVIDOR</text:p>
            <text:p>                              AND CC.MES          = 04</text:p>
            <text:p>                              AND CC.ANO          = 2022</text:p>
            <text:p>                              AND CC.SEQUENCIAL   = 0)</text:p>
            <text:p>           AND FOLHA_FECHADA.QTDE &gt; 0</text:p>
            <text:p>         GROUP BY CARGOS_SERV.SEQ_CARGO, CARGOS_SERV.DES_CARGO</text:p>
            <text:p>        UNION  ALL</text:p>
            <text:p>        SELECT C.SEQ_CARGO  CD_CARGO,</text:p>
            <text:p>               C.DES_CARGO  DS_NOME_CARGO,</text:p>
            <text:p>               0         QTDE_EXERCICIO,</text:p>
            <text:p>               0         QTDE_EXERC_OUTRO_ORG,</text:p>
            <text:p>               COUNT(1)  QTDE_OUTROS_AFAST</text:p>
            <text:p>          FROM SRH2.TAB_AFASTA_SERV  A,</text:p>
            <text:p>               SRH2.PROVIMENTO       P,</text:p>
            <text:p>               SRH2.CARGO            C,</text:p>
            <text:p>               (SELECT COUNT(1) QTDE</text:p>
            <text:p>                  FROM PAY.FOLHA F</text:p>
            <text:p>                 WHERE F.NR_ANO        = 2022</text:p>
            <text:p>                   AND F.NR_MES        = 04</text:p>
            <text:p>                   AND F.NR_SEQUENCIAL = 0</text:p>
            <text:p>                   AND F.DT_FECHAMENTO IS NOT NULL</text:p>
            <text:p>                   AND F.TXT_TIPO      IN ('G','F')) FOLHA_FECHADA</text:p>
            <text:p>         WHERE P.MAT_SERVIDOR     = A.MAT_SERVIDOR</text:p>
            <text:p>           AND P.DT_EXERCICIO     &lt;= LAST_DAY('01/' || LPAD(04, 2, '0') || '/' || 2022)</text:p>
            <text:p>           AND (P.DT_VACANCIA     &gt;=  LAST_DAY('01/' || LPAD(04, 2, '0') || '/' || 2022) OR P.DT_VACANCIA IS NULL)</text:p>
            <text:p>           AND P.CD               = C.SEQ_CARGO</text:p>
            <text:p>           AND C.SEQ_CARGO        IN (93,94,95)</text:p>
            <text:p>           AND A.DT_INI_AFASTA    &lt;= LAST_DAY(TO_DATE('01/' || LPAD(04, 2,'0') || '/' || 2022,'DD/MM/YYYY'))</text:p>
            <text:p>           AND (A.DT_FIM_AFASTA   IS NULL OR</text:p>
            <text:p>                A.DT_FIM_AFASTA   &gt;= LAST_DAY(TO_DATE('01/' || LPAD(04, 2,'0') || '/' || 2022,'DD/MM/YYYY')))</text:p>
            <text:p>           AND A.SIT_AFASTA       NOT IN ('C','I')</text:p>
            <text:p>           AND A.COD_AFASTA       IN (69,76)</text:p>
            <text:p>           AND FOLHA_FECHADA.QTDE &gt; 0</text:p>
            <text:p>         GROUP BY C.SEQ_CARGO, C.DES_CARGO</text:p>
            <text:p>        UNION ALL</text:p>
            <text:p>        SELECT 92  CD_CARGO,</text:p>
            <text:p>               'MINISTRO DE TRIBUNAL SUPERIOR' DS_NOME_CARGO,</text:p>
            <text:p>               0 QTDE_EXERCICIO,</text:p>
            <text:p>               0 QTDE_EXERC_OUTRO_ORG,</text:p>
            <text:p>               0 QTDE_OUTROS_AFAST</text:p>
            <text:p>          FROM DUAL</text:p>
            <text:p>         )</text:p>
            <text:p>     GROUP BY DS_NOME_CARGO</text:p>
            <text:p>    ORDER BY DECODE(DS_NOME_CARGO, 'MINISTRO DE TRIBUNAL SUPERIOR', 1,</text:p>
            <text:p>                                   'DESEMBARGADOR FEDERAL',         2,</text:p>
            <text:p>                                   'JUIZ TITULAR DE VARA',          3,</text:p>
            <text:p>                                   'JUIZ SUBSTITUTO',               4)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20.32mm" fo:margin-right="20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/00/0000</text:date>, <text:time style:data-style-name="N2" text:time-value="13:08:11.6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Statement" style:display-name="PageStyle_SQL Stat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.ferreira</meta:initial-creator>
    <dc:creator>poliana.ferreira</dc:creator>
    <meta:creation-date>2022-05-02T14:48:27</meta:creation-date>
    <dc:date>2022-05-02T14:48:27</dc:date>
    <meta:generator>LibreOffice/6.0.5.2$Windows_X86_64 LibreOffice_project/54c8cbb85f300ac59db32fe8a675ff7683cd5a16</meta:generator>
    <meta:document-statistic meta:table-count="2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