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7mm"/>
    </style:style>
    <style:style style:name="co2" style:family="table-column">
      <style:table-column-properties fo:break-before="auto" style:column-width="12.05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37.8mm"/>
    </style:style>
    <style:style style:name="co5" style:family="table-column">
      <style:table-column-properties fo:break-before="auto" style:column-width="35.84mm"/>
    </style:style>
    <style:style style:name="co6" style:family="table-column">
      <style:table-column-properties fo:break-before="auto" style:column-width="40.02mm"/>
    </style:style>
    <style:style style:name="co7" style:family="table-column">
      <style:table-column-properties fo:break-before="auto" style:column-width="22.95mm"/>
    </style:style>
    <style:style style:name="co8" style:family="table-column">
      <style:table-column-properties fo:break-before="auto" style:column-width="17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style:style style:name="ta2" style:family="table" style:master-page-name="PageStyle_5f_SQL_20_Statemen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rotation-align="none"/>
    </style:style>
    <style:style style:name="ce16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PODER JUDICIÁRIO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ÓRGÃO: TRIBUNAL REGIONAL DO TRABALHO DA 16ª REGIÃO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UNIDADE: COORDENADORIA DE GESTÃO DE PESSOAS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Data de referência: 30/04/2022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/>
          <table:table-cell table:style-name="ce15" table:number-columns-repeated="2"/>
          <table:table-cell table:number-columns-repeated="4"/>
          <table:table-cell table:style-name="ce15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RESOLUÇÃO 102 CNJ - ANEXO IV - QUANTITATIVO DE CARGOS E FUNÇÕES</text:p>
          </table:table-cell>
          <table:covered-table-cell table:number-columns-repeated="6" table:style-name="ce16"/>
          <table:table-cell table:style-name="ce30" table:number-columns-repeated="3"/>
          <table:table-cell table:number-columns-repeated="1014"/>
        </table:table-row>
        <table:table-row table:style-name="ro1">
          <table:table-cell/>
          <table:table-cell table:style-name="ce15" table:number-columns-repeated="2"/>
          <table:table-cell table:number-columns-repeated="4"/>
          <table:table-cell table:style-name="ce15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0" table:number-rows-spanned="1">
            <text:p>d) Situação funcional dos servidores ativos do quadro de pessoal do órgão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3" table:number-rows-spanned="3">
            <text:p>CARREIRA / CLASSE/ </text:p>
            <text:p>PADRÃO</text:p>
          </table:table-cell>
          <table:covered-table-cell table:number-columns-repeated="2" table:style-name="ce32"/>
          <table:table-cell table:style-name="ce50" office:value-type="string" calcext:value-type="string" table:number-columns-spanned="4" table:number-rows-spanned="1">
            <text:p>Servidores Ativos</text:p>
          </table:table-cell>
          <table:covered-table-cell table:number-columns-repeated="2" table:style-name="ce27"/>
          <table:covered-table-cell table:style-name="ce29"/>
          <table:table-cell table:number-columns-repeated="1017"/>
        </table:table-row>
        <table:table-row table:style-name="ro1">
          <table:covered-table-cell table:number-columns-repeated="3" table:style-name="ce32"/>
          <table:table-cell table:style-name="ce50" office:value-type="string" calcext:value-type="string" table:number-columns-spanned="1" table:number-rows-spanned="2">
            <text:p>Exercício no órgão</text:p>
          </table:table-cell>
          <table:table-cell table:style-name="ce28" office:value-type="string" calcext:value-type="string" table:number-columns-spanned="1" table:number-rows-spanned="2">
            <text:p>Cedidos a outros</text:p>
            <text:p>órgãos</text:p>
          </table:table-cell>
          <table:table-cell table:style-name="ce50" office:value-type="string" calcext:value-type="string" table:number-columns-spanned="1" table:number-rows-spanned="2">
            <text:p>Outros Afastamentos</text:p>
          </table:table-cell>
          <table:table-cell table:style-name="ce28" office:value-type="string" calcext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1">
          <table:covered-table-cell table:number-columns-repeated="3" table:style-name="ce32"/>
          <table:covered-table-cell table:number-columns-repeated="4" table:style-name="ce25"/>
          <table:table-cell table:number-columns-repeated="1017"/>
        </table:table-row>
        <table:table-row table:style-name="ro1">
          <table:table-cell table:style-name="ce7"/>
          <table:table-cell table:style-name="ce32" office:value-type="string" calcext:value-type="string" table:number-columns-spanned="1" table:number-rows-spanned="3">
            <text:p>C</text:p>
          </table:table-cell>
          <table:table-cell table:style-name="ce23" office:value-type="string" calcext:value-type="string">
            <text:p>13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2" calcext:value-type="float">
            <text:p>122</text:p>
          </table:table-cell>
          <table:table-cell table:number-columns-repeated="1017"/>
        </table:table-row>
        <table:table-row table:style-name="ro1">
          <table:table-cell table:style-name="ce8"/>
          <table:covered-table-cell table:style-name="ce18"/>
          <table:table-cell table:style-name="ce23" office:value-type="string" calcext:value-type="string">
            <text:p>1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A</text:p>
          </table:table-cell>
          <table:covered-table-cell table:style-name="ce19"/>
          <table:table-cell table:style-name="ce23" office:value-type="string" calcext:value-type="string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N</text:p>
          </table:table-cell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23" office:value-type="string" calcext:value-type="string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A</text:p>
          </table:table-cell>
          <table:covered-table-cell table:style-name="ce18"/>
          <table:table-cell table:style-name="ce23" office:value-type="string" calcext:value-type="string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L</text:p>
          </table:table-cell>
          <table:covered-table-cell table:style-name="ce18"/>
          <table:table-cell table:style-name="ce23" office:value-type="string" calcext:value-type="string">
            <text:p>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I</text:p>
          </table:table-cell>
          <table:covered-table-cell table:style-name="ce18"/>
          <table:table-cell table:style-name="ce23" office:value-type="string" calcext:value-type="string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S</text:p>
          </table:table-cell>
          <table:covered-table-cell table:style-name="ce19"/>
          <table:table-cell table:style-name="ce23" office:value-type="string" calcext:value-type="string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</text:p>
          </table:table-cell>
          <table:table-cell table:style-name="ce32" office:value-type="string" calcext:value-type="string" table:number-columns-spanned="1" table:number-rows-spanned="5">
            <text:p>A</text:p>
          </table:table-cell>
          <table:table-cell table:style-name="ce23" office:value-type="string" calcext:value-type="string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A</text:p>
          </table:table-cell>
          <table:covered-table-cell table:style-name="ce18" office:value-type="string" calcext:value-type="string">
            <text:p>A</text:p>
          </table:covered-table-cell>
          <table:table-cell table:style-name="ce23" office:value-type="string" calcext:value-type="string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8"/>
          <table:covered-table-cell table:style-name="ce18" office:value-type="string" calcext:value-type="string">
            <text:p>A</text:p>
          </table:covered-table-cell>
          <table:table-cell table:style-name="ce23" office:value-type="string" calcext:value-type="string">
            <text:p>3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/>
          <table:covered-table-cell table:style-name="ce18" office:value-type="string" calcext:value-type="string">
            <text:p>A</text:p>
          </table:covered-table-cell>
          <table:table-cell table:style-name="ce23" office:value-type="string" calcext:value-type="string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9"/>
          <table:covered-table-cell table:style-name="ce19" office:value-type="string" calcext:value-type="string">
            <text:p>A</text:p>
          </table:covered-table-cell>
          <table:table-cell table:style-name="ce23" office:value-type="string" calcext:value-type="string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 table:number-columns-spanned="3" table:number-rows-spanned="1">
            <text:p>TOTAL ANALISTA</text:p>
          </table:table-cell>
          <table:covered-table-cell table:number-columns-repeated="2" table:style-name="ce20"/>
          <table:table-cell table:style-name="ce26" office:value-type="float" office:value="194" calcext:value-type="float">
            <text:p>19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16" calcext:value-type="float">
            <text:p>216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32" office:value-type="string" calcext:value-type="string" table:number-columns-spanned="1" table:number-rows-spanned="3">
            <text:p>C</text:p>
          </table:table-cell>
          <table:table-cell table:style-name="ce23" office:value-type="string" calcext:value-type="string">
            <text:p>13</text:p>
          </table:table-cell>
          <table:table-cell table:style-name="ce26" office:value-type="float" office:value="206" calcext:value-type="float">
            <text:p>20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14" calcext:value-type="float">
            <text:p>214</text:p>
          </table:table-cell>
          <table:table-cell table:number-columns-repeated="1017"/>
        </table:table-row>
        <table:table-row table:style-name="ro1">
          <table:table-cell table:style-name="ce8"/>
          <table:covered-table-cell table:style-name="ce18"/>
          <table:table-cell table:style-name="ce23" office:value-type="string" calcext:value-type="string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/>
          <table:covered-table-cell table:style-name="ce19"/>
          <table:table-cell table:style-name="ce23" office:value-type="string" calcext:value-type="string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</text:p>
          </table:table-cell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23" office:value-type="string" calcext:value-type="string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É</text:p>
          </table:table-cell>
          <table:covered-table-cell table:style-name="ce18"/>
          <table:table-cell table:style-name="ce23" office:value-type="string" calcext:value-type="string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C</text:p>
          </table:table-cell>
          <table:covered-table-cell table:style-name="ce18"/>
          <table:table-cell table:style-name="ce23" office:value-type="string" calcext:value-type="string">
            <text:p>8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N</text:p>
          </table:table-cell>
          <table:covered-table-cell table:style-name="ce18"/>
          <table:table-cell table:style-name="ce23" office:value-type="string" calcext:value-type="string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I</text:p>
          </table:table-cell>
          <table:covered-table-cell table:style-name="ce19"/>
          <table:table-cell table:style-name="ce23" office:value-type="string" calcext:value-type="string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32" office:value-type="string" calcext:value-type="string" table:number-columns-spanned="1" table:number-rows-spanned="5">
            <text:p>A</text:p>
          </table:table-cell>
          <table:table-cell table:style-name="ce23" office:value-type="string" calcext:value-type="string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O</text:p>
          </table:table-cell>
          <table:covered-table-cell table:style-name="ce18" office:value-type="string" calcext:value-type="string">
            <text:p>A</text:p>
          </table:covered-table-cell>
          <table:table-cell table:style-name="ce23" office:value-type="string" calcext:value-type="string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/>
          <table:covered-table-cell table:style-name="ce18" office:value-type="string" calcext:value-type="string">
            <text:p>A</text:p>
          </table:covered-table-cell>
          <table:table-cell table:style-name="ce23" office:value-type="string" calcext:value-type="string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8"/>
          <table:covered-table-cell table:style-name="ce18" office:value-type="string" calcext:value-type="string">
            <text:p>A</text:p>
          </table:covered-table-cell>
          <table:table-cell table:style-name="ce23" office:value-type="string" calcext:value-type="string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9"/>
          <table:covered-table-cell table:style-name="ce19" office:value-type="string" calcext:value-type="string">
            <text:p>A</text:p>
          </table:covered-table-cell>
          <table:table-cell table:style-name="ce23" office:value-type="string" calcext:value-type="string">
            <text:p>1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 table:number-columns-spanned="3" table:number-rows-spanned="1">
            <text:p>TOTAL TÉCNICO</text:p>
          </table:table-cell>
          <table:covered-table-cell table:number-columns-repeated="2" table:style-name="ce20"/>
          <table:table-cell table:style-name="ce26" office:value-type="float" office:value="302" calcext:value-type="float">
            <text:p>30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13" calcext:value-type="float">
            <text:p>313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36" office:value-type="string" calcext:value-type="string" table:number-columns-spanned="1" table:number-rows-spanned="3">
            <text:p>C</text:p>
          </table:table-cell>
          <table:table-cell table:style-name="ce23" office:value-type="string" calcext:value-type="string">
            <text:p>13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/>
          <table:covered-table-cell table:style-name="ce21" office:value-type="string" calcext:value-type="string">
            <text:p>C</text:p>
          </table:covered-table-cell>
          <table:table-cell table:style-name="ce23" office:value-type="string" calcext:value-type="string">
            <text:p>1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A</text:p>
          </table:table-cell>
          <table:covered-table-cell table:style-name="ce22" office:value-type="string" calcext:value-type="string">
            <text:p>C</text:p>
          </table:covered-table-cell>
          <table:table-cell table:style-name="ce23" office:value-type="string" calcext:value-type="string">
            <text:p>1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U</text:p>
          </table:table-cell>
          <table:table-cell table:style-name="ce36" office:value-type="string" calcext:value-type="string" table:number-columns-spanned="1" table:number-rows-spanned="5">
            <text:p>B</text:p>
          </table:table-cell>
          <table:table-cell table:style-name="ce23" office:value-type="string" calcext:value-type="string">
            <text:p>1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X</text:p>
          </table:table-cell>
          <table:covered-table-cell table:style-name="ce21" office:value-type="string" calcext:value-type="string">
            <text:p>B</text:p>
          </table:covered-table-cell>
          <table:table-cell table:style-name="ce23" office:value-type="string" calcext:value-type="string">
            <text:p>9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I</text:p>
          </table:table-cell>
          <table:covered-table-cell table:style-name="ce21" office:value-type="string" calcext:value-type="string">
            <text:p>B</text:p>
          </table:covered-table-cell>
          <table:table-cell table:style-name="ce23" office:value-type="string" calcext:value-type="string">
            <text:p>8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L</text:p>
          </table:table-cell>
          <table:covered-table-cell table:style-name="ce21" office:value-type="string" calcext:value-type="string">
            <text:p>B</text:p>
          </table:covered-table-cell>
          <table:table-cell table:style-name="ce23" office:value-type="string" calcext:value-type="string">
            <text:p>7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I</text:p>
          </table:table-cell>
          <table:covered-table-cell table:style-name="ce22" office:value-type="string" calcext:value-type="string">
            <text:p>B</text:p>
          </table:covered-table-cell>
          <table:table-cell table:style-name="ce23" office:value-type="string" calcext:value-type="string">
            <text:p>6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A</text:p>
          </table:table-cell>
          <table:table-cell table:style-name="ce36" office:value-type="string" calcext:value-type="string" table:number-columns-spanned="1" table:number-rows-spanned="5">
            <text:p>A</text:p>
          </table:table-cell>
          <table:table-cell table:style-name="ce23" office:value-type="string" calcext:value-type="string">
            <text:p>5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R</text:p>
          </table:table-cell>
          <table:covered-table-cell table:style-name="ce21" office:value-type="string" calcext:value-type="string">
            <text:p>A</text:p>
          </table:covered-table-cell>
          <table:table-cell table:style-name="ce23" office:value-type="string" calcext:value-type="string">
            <text:p>4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/>
          <table:covered-table-cell table:style-name="ce21" office:value-type="string" calcext:value-type="string">
            <text:p>A</text:p>
          </table:covered-table-cell>
          <table:table-cell table:style-name="ce23" office:value-type="string" calcext:value-type="string">
            <text:p>3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/>
          <table:covered-table-cell table:style-name="ce21" office:value-type="string" calcext:value-type="string">
            <text:p>A</text:p>
          </table:covered-table-cell>
          <table:table-cell table:style-name="ce23" office:value-type="string" calcext:value-type="string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3"/>
          <table:covered-table-cell table:style-name="ce22" office:value-type="string" calcext:value-type="string">
            <text:p>A</text:p>
          </table:covered-table-cell>
          <table:table-cell table:style-name="ce23" office:value-type="string" calcext:value-type="string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20"/>
          <table:table-cell table:number-columns-repeated="4"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20"/>
          <table:table-cell table:style-name="ce26" office:value-type="float" office:value="496" calcext:value-type="float">
            <text:p>49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29" calcext:value-type="float">
            <text:p>529</text:p>
          </table:table-cell>
          <table:table-cell table:number-columns-repeated="1017"/>
        </table:table-row>
        <table:table-row table:style-name="ro1" table:number-rows-repeated="2">
          <table:table-cell table:style-name="ce14" table:number-columns-repeated="3"/>
          <table:table-cell table:number-columns-repeated="1021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QL Statement" table:style-name="ta2">
        <table:table-column table:style-name="co9" table:default-cell-style-name="ce2"/>
        <table:table-column table:style-name="co8" table:number-columns-repeated="1023" table:default-cell-style-name="Default"/>
        <table:table-row table:style-name="ro1">
          <table:table-cell table:style-name="ce14" office:value-type="string" calcext:value-type="string">
            <text:p>-- ANEXO IV-D</text:p>
            <text:p/>
            <text:p>-- alterar os parametros com o mês/ano desejado</text:p>
            <text:p>WITH parametros AS (</text:p>
            <text:p>  SELECT</text:p>
            <text:p>    2022 AS ano,</text:p>
            <text:p>    04 AS mes</text:p>
            <text:p>  FROM DUAL</text:p>
            <text:p>),</text:p>
            <text:p/>
            <text:p>nivel_classe_padrao AS (</text:p>
            <text:p>  SELECT rf.SEQ_REFERENCIA AS referencia, niv.CD_NIVEL AS nivel,</text:p>
            <text:p>    DECODE(niv.DES_NIVEL, 'NÍVEL FUNDAMENTAL', 'AUXILIAR',</text:p>
            <text:p>                          'NÍVEL MÉDIO', 'TÉCNICO',</text:p>
            <text:p>                          'NÍVEL SUPERIOR', 'ANALISTA') AS ds_nivel,</text:p>
            <text:p>    cla.DES_CLASSE AS classe, pad.DES_PADRAO AS padrao</text:p>
            <text:p>  FROM SRH2.REFERENCIAS rf</text:p>
            <text:p>  JOIN SRH2.CLASSE cla ON cla.COD_CLASSE = rf.COD_CLASSE</text:p>
            <text:p>  JOIN SRH2.PADRAO pad ON pad.COD_PADRAO = rf.COD_PADRAO</text:p>
            <text:p>  JOIN srh2.tab_nivel niv ON niv.CD_NIVEL = cla.CD_NIVEL</text:p>
            <text:p>  WHERE 1 = 1</text:p>
            <text:p>--    AND rf.nova_referencia IS NULL</text:p>
            <text:p>--    AND cla.DT_FIM_VIG_CLASSE IS NULL</text:p>
            <text:p>    AND pad.des_padrao IN('1', '2', '3', '4', '5', '6', '7', '8', '9', '10', '11', '12', '13')</text:p>
            <text:p>  ORDER BY DECODE(niv.CD_NIVEL, 1, 2, 2, 3, 3, 1, -1) DESC, cla.DES_CLASSE DESC, TO_NUMBER(pad.DES_PADRAO) DESC</text:p>
            <text:p>),</text:p>
            <text:p/>
            <text:p>cedidos AS (</text:p>
            <text:p>  SELECT s.MAT_SERVIDOR AS matricula, s.nom AS nome, mov.SEQ_REFERENCIA referencia</text:p>
            <text:p>  FROM srh2.CESSAO_SERVIDOR ces</text:p>
            <text:p>  JOIN SRH2.MOV_ALT_REFER mov ON mov.MAT_SERVIDOR = ces.MAT_SERVIDOR</text:p>
            <text:p>  JOIN srh2.servidor s ON s.mat_servidor = mov.MAT_SERVIDOR</text:p>
            <text:p>  JOIN srh2.PROVIMENTO prov ON prov.mat_servidor = mov.mat_servidor</text:p>
            <text:p>    AND prov.dt_posse = mov.DT_POSSE</text:p>
            <text:p>  WHERE (ces.dt_cessao &lt;= LAST_DAY(TO_DATE('01/' || (SELECT mes FROM parametros) || '/' || (SELECT ano FROM parametros), 'dd/mm/yyyy')))</text:p>
            <text:p>    AND (NVL(ces.dt_retorno_ces, ces.dt_lim_retorno_ces) IS NULL OR NVL(ces.dt_retorno_ces, ces.dt_lim_retorno_ces) &gt; LAST_DAY(TO_DATE('01/' || (SELECT mes FROM parametros) || '/' || (SELECT ano FROM parametros), 'dd/mm/yyyy')))</text:p>
            <text:p>    AND mov.dt_alt_refer = (SELECT MAX(mov2.DT_ALT_REFER)</text:p>
            <text:p>                            FROM SRH2.MOV_ALT_REFER mov2</text:p>
            <text:p>                            WHERE mov2.mat_servidor = mov.MAT_SERVIDOR</text:p>
            <text:p>                              AND mov2.DT_POSSE = mov.DT_POSSE</text:p>
            <text:p>                              AND mov2.DT_ALT_REFER &lt; LAST_DAY(TO_DATE('01/' || (SELECT mes FROM parametros) || '/' || (SELECT ano FROM parametros), 'dd/mm/yyyy')))</text:p>
            <text:p/>
            <text:p>  UNION</text:p>
            <text:p/>
            <text:p>  SELECT s.MAT_SERVIDOR AS matricula, s.nom AS nome, mov.SEQ_REFERENCIA referencia</text:p>
            <text:p>  FROM srh2.REM_REMOCAO rem</text:p>
            <text:p>  JOIN SRH2.MOV_ALT_REFER mov ON mov.MAT_SERVIDOR = rem.MAT_SERVIDOR</text:p>
            <text:p>  JOIN srh2.servidor s ON s.mat_servidor = mov.MAT_SERVIDOR</text:p>
            <text:p>  JOIN srh2.PROVIMENTO prov ON prov.mat_servidor = mov.mat_servidor</text:p>
            <text:p>    AND prov.dt_posse = mov.DT_POSSE</text:p>
            <text:p>  WHERE (rem.dt_apresentacao &lt;= LAST_DAY(TO_DATE('01/' || (SELECT mes FROM parametros) || '/' || (SELECT ano FROM parametros), 'dd/mm/yyyy')))</text:p>
            <text:p>    AND (rem.dt_retorno_remocao IS NULL OR rem.dt_retorno_remocao &gt;= LAST_DAY(TO_DATE('01/' || (SELECT mes FROM parametros) || '/' || (SELECT ano FROM parametros), 'dd/mm/yyyy')))</text:p>
            <text:p>    AND mov.dt_alt_refer = (SELECT MAX(mov2.DT_ALT_REFER)</text:p>
            <text:p>                            FROM SRH2.MOV_ALT_REFER mov2</text:p>
            <text:p>                            WHERE mov2.mat_servidor = mov.MAT_SERVIDOR</text:p>
            <text:p>                              AND mov2.DT_POSSE = mov.DT_POSSE</text:p>
            <text:p>                              AND mov2.DT_ALT_REFER &lt; LAST_DAY(TO_DATE('01/' || (SELECT mes FROM parametros) || '/' || (SELECT ano FROM parametros), 'dd/mm/yyyy')))</text:p>
            <text:p/>
            <text:p>  UNION</text:p>
            <text:p/>
            <text:p>  SELECT s.MAT_SERVIDOR AS matricula, s.nom AS nome, mov.SEQ_REFERENCIA referencia</text:p>
            <text:p>  FROM srh2.EXP_LOT_PROV_CEDIDO ex_prov</text:p>
            <text:p>  JOIN SRH2.MOV_ALT_REFER mov ON mov.MAT_SERVIDOR = ex_prov.MAT_SERVIDOR</text:p>
            <text:p>  JOIN srh2.servidor s ON s.mat_servidor = mov.MAT_SERVIDOR</text:p>
            <text:p>  JOIN srh2.PROVIMENTO prov ON prov.mat_servidor = mov.mat_servidor</text:p>
            <text:p>    AND prov.dt_posse = mov.DT_POSSE</text:p>
            <text:p>  WHERE (ex_prov.dt_cessao &lt;= LAST_DAY(TO_DATE('01/' || (SELECT mes FROM parametros) || '/' || (SELECT ano FROM parametros), 'dd/mm/yyyy')))</text:p>
            <text:p>    AND (ex_prov.dt_ret_lot_prov_ced IS NULL OR ex_prov.dt_ret_lot_prov_ced &gt;= LAST_DAY(TO_DATE('01/' || (SELECT mes FROM parametros) || '/' || (SELECT ano FROM parametros), 'dd/mm/yyyy')))</text:p>
            <text:p>    AND mov.dt_alt_refer = (SELECT MAX(mov2.DT_ALT_REFER)</text:p>
            <text:p>                            FROM SRH2.MOV_ALT_REFER mov2</text:p>
            <text:p>                            WHERE mov2.mat_servidor = mov.MAT_SERVIDOR</text:p>
            <text:p>                              AND mov2.DT_POSSE = mov.DT_POSSE</text:p>
            <text:p>                              AND mov2.DT_ALT_REFER &lt; LAST_DAY(TO_DATE('01/' || (SELECT mes FROM parametros) || '/' || (SELECT ano FROM parametros), 'dd/mm/yyyy')))</text:p>
            <text:p>),</text:p>
            <text:p/>
            <text:p>afastamentos AS (</text:p>
            <text:p>  SELECT DISTINCT s.MAT_SERVIDOR AS matricula, s.nom AS nome, mov.SEQ_REFERENCIA referencia, afa.DT_INI_AFASTA, afa.DT_FIM_AFASTA, mov.dt_posse</text:p>
            <text:p>  FROM SRH2.TAB_AFASTA_SERV afa</text:p>
            <text:p>  JOIN SRH2.MOV_ALT_REFER mov ON mov.MAT_SERVIDOR = afa.MAT_SERVIDOR</text:p>
            <text:p>  JOIN srh2.servidor s ON s.mat_servidor = mov.MAT_SERVIDOR</text:p>
            <text:p>  JOIN srh2.PROVIMENTO prov ON prov.mat_servidor = mov.mat_servidor</text:p>
            <text:p>    AND prov.dt_posse = mov.DT_POSSE</text:p>
            <text:p>  WHERE (afa.dt_ini_afasta &lt;= LAST_DAY(TO_DATE('01/' || (SELECT mes FROM parametros) || '/' || (SELECT ano FROM parametros), 'dd/mm/yyyy')))</text:p>
            <text:p>    AND (afa.dt_fim_afasta IS NULL OR afa.dt_fim_afasta &gt;= LAST_DAY(TO_DATE('01/' || (SELECT mes FROM parametros) || '/' || (SELECT ano FROM parametros), 'dd/mm/yyyy')))</text:p>
            <text:p>    AND mov.dt_alt_refer = (SELECT MAX(mov2.DT_ALT_REFER)</text:p>
            <text:p>                            FROM SRH2.MOV_ALT_REFER mov2</text:p>
            <text:p>                            WHERE mov2.mat_servidor = mov.MAT_SERVIDOR</text:p>
            <text:p>                              AND mov2.DT_POSSE = mov.DT_POSSE</text:p>
            <text:p>                              AND mov2.DT_ALT_REFER &lt; LAST_DAY(TO_DATE('01/' || (SELECT mes FROM parametros) || '/' || (SELECT ano FROM parametros), 'dd/mm/yyyy')))</text:p>
            <text:p>    AND afa.sit_afasta IN('A', 'D', 'DM')</text:p>
            <text:p>    AND afa.dt_fim_afasta - afa.dt_ini_afasta  &gt;= 30</text:p>
            <text:p>    AND (prov.DT_VACANCIA IS NULL OR prov.DT_VACANCIA &gt;= LAST_DAY(TO_DATE('01/' || (SELECT mes FROM parametros) || '/' || (SELECT ano FROM parametros), 'dd/mm/yyyy')))</text:p>
            <text:p>    AND s.mat_servidor NOT IN(SELECT matricula FROM cedidos)</text:p>
            <text:p>),</text:p>
            <text:p/>
            <text:p>exercicio_orgao AS (</text:p>
            <text:p>  SELECT s.MAT_SERVIDOR AS matricula, s.nom AS nome, mov.SEQ_REFERENCIA referencia</text:p>
            <text:p>  FROM SRH2.MOV_ALT_REFER mov</text:p>
            <text:p>  JOIN srh2.servidor s ON s.mat_servidor = mov.MAT_SERVIDOR</text:p>
            <text:p>  JOIN srh2.PROVIMENTO prov ON prov.mat_servidor = mov.mat_servidor</text:p>
            <text:p>    AND prov.dt_posse = mov.DT_POSSE</text:p>
            <text:p>  WHERE 1 = 1</text:p>
            <text:p>    AND mov.dt_alt_refer = (SELECT MAX(mov2.DT_ALT_REFER)</text:p>
            <text:p>                            FROM SRH2.MOV_ALT_REFER mov2</text:p>
            <text:p>                            WHERE mov2.mat_servidor = mov.MAT_SERVIDOR</text:p>
            <text:p>                              AND mov2.DT_POSSE = mov.DT_POSSE</text:p>
            <text:p>                              AND mov2.DT_ALT_REFER &lt; LAST_DAY(TO_DATE('01/' || (SELECT mes FROM parametros) || '/' || (SELECT ano FROM parametros), 'dd/mm/yyyy')))</text:p>
            <text:p>    AND s.cd_tip_serv IN(0, 5)</text:p>
            <text:p>    AND (prov.DT_VACANCIA IS NULL OR (prov.DT_VACANCIA &gt;= LAST_DAY(TO_DATE('01/' || (SELECT mes FROM parametros) || '/' || (SELECT ano FROM parametros), 'dd/mm/yyyy'))))</text:p>
            <text:p>    AND s.mat_servidor NOT IN(SELECT matricula FROM cedidos UNION SELECT matricula FROM afastamentos)</text:p>
            <text:p>),</text:p>
            <text:p/>
            <text:p>totais AS (</text:p>
            <text:p>  SELECT ds_nivel, classe, padrao,</text:p>
            <text:p>    SUM(exercicio_orgao) AS exercicio_orgao,</text:p>
            <text:p>    SUM(cedidos) AS cedidos,</text:p>
            <text:p>    SUM(afastamentos) AS afastamentos,</text:p>
            <text:p>    SUM(total) AS total</text:p>
            <text:p>  FROM</text:p>
            <text:p>  (</text:p>
            <text:p>    SELECT ncp.*,</text:p>
            <text:p>      (SELECT COUNT(*) FROM exercicio_orgao exe WHERE exe.referencia = ncp.referencia) AS EXERCICIO_ORGAO,</text:p>
            <text:p>      (SELECT COUNT(*) FROM cedidos ced WHERE ced.referencia = ncp.referencia) AS CEDIDOS,</text:p>
            <text:p>      (SELECT COUNT(*) FROM afastamentos afa WHERE afa.referencia = ncp.referencia) AS AFASTAMENTOS,</text:p>
            <text:p>      (SELECT COUNT(*) FROM exercicio_orgao exe WHERE exe.referencia = ncp.referencia)</text:p>
            <text:p>        + (SELECT COUNT(*) FROM cedidos ced WHERE ced.referencia = ncp.referencia)</text:p>
            <text:p>        + (SELECT COUNT(*) FROM afastamentos afa WHERE afa.referencia = ncp.referencia) AS TOTAL</text:p>
            <text:p>    FROM nivel_classe_padrao ncp</text:p>
            <text:p>  )</text:p>
            <text:p>  WHERE NOT (classe = 'A' AND padrao &gt; 5) -- omitindo arbitrariamente</text:p>
            <text:p>  GROUP BY nivel, ds_nivel, classe, padrao</text:p>
            <text:p>  ORDER BY DECODE(nivel, 1, 2, 2, 3, 3, 1, -1) DESC, classe DESC, TO_NUMBER(padrao) DESC</text:p>
            <text:p>)</text:p>
            <text:p/>
            <text:p>SELECT tot.*</text:p>
            <text:p>FROM totais tot</text:p>
            <text:p>WHERE tot.ds_nivel = 'ANALISTA'</text:p>
            <text:p/>
            <text:p>UNION ALL</text:p>
            <text:p/>
            <text:p>SELECT 'TOTAL ANALISTA', NULL, NULL, SUM(tot.exercicio_orgao), SUM(tot.cedidos), SUM(tot.afastamentos), SUM(tot.total)</text:p>
            <text:p>FROM totais tot</text:p>
            <text:p>WHERE tot.ds_nivel = 'ANALISTA'</text:p>
            <text:p/>
            <text:p>UNION ALL</text:p>
            <text:p/>
            <text:p>SELECT tot.*</text:p>
            <text:p>FROM totais tot</text:p>
            <text:p>WHERE tot.ds_nivel = 'TÉCNICO'</text:p>
            <text:p/>
            <text:p>UNION ALL</text:p>
            <text:p/>
            <text:p>SELECT 'TOTAL TÉCNICO', NULL, NULL, SUM(tot.exercicio_orgao), SUM(tot.cedidos), SUM(tot.afastamentos), SUM(tot.total)</text:p>
            <text:p>FROM totais tot</text:p>
            <text:p>WHERE tot.ds_nivel = 'TÉCNICO'</text:p>
            <text:p/>
            <text:p>UNION ALL</text:p>
            <text:p/>
            <text:p>SELECT tot.*</text:p>
            <text:p>FROM totais tot</text:p>
            <text:p>WHERE tot.ds_nivel = 'AUXILIAR'</text:p>
            <text:p/>
            <text:p>UNION ALL</text:p>
            <text:p/>
            <text:p>SELECT 'TOTAL AUXILIAR', NULL, NULL, SUM(tot.exercicio_orgao), SUM(tot.cedidos), SUM(tot.afastamentos), SUM(tot.total)</text:p>
            <text:p>FROM totais tot</text:p>
            <text:p>WHERE tot.ds_nivel = 'AUXILIAR'</text:p>
            <text:p/>
            <text:p>UNION ALL</text:p>
            <text:p/>
            <text:p>SELECT 'TOTAL CARGOS', NULL, NULL, SUM(tot.exercicio_orgao), SUM(tot.cedidos), SUM(tot.afastamentos), SUM(tot.total)</text:p>
            <text:p>FROM totais tot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20.32mm" fo:margin-right="20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/00/0000</text:date>, <text:time style:data-style-name="N2" text:time-value="13:11:57.2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Statement" style:display-name="PageStyle_SQL Stat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.ferreira</meta:initial-creator>
    <dc:creator>poliana.ferreira</dc:creator>
    <meta:creation-date>2022-05-02T14:25:31</meta:creation-date>
    <dc:date>2022-05-02T14:25:31</dc:date>
    <meta:generator>LibreOffice/6.0.5.2$Windows_X86_64 LibreOffice_project/54c8cbb85f300ac59db32fe8a675ff7683cd5a16</meta:generator>
    <meta:document-statistic meta:table-count="2" meta:cell-count="2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