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7mm"/>
    </style:style>
    <style:style style:name="co3" style:family="table-column">
      <style:table-column-properties fo:break-before="auto" style:column-width="158.77mm"/>
    </style:style>
    <style:style style:name="co4" style:family="table-column">
      <style:table-column-properties fo:break-before="auto" style:column-width="16.25mm"/>
    </style:style>
    <style:style style:name="co5" style:family="table-column">
      <style:table-column-properties fo:break-before="auto" style:column-width="116.75mm"/>
    </style:style>
    <style:style style:name="co6" style:family="table-column">
      <style:table-column-properties fo:break-before="auto" style:column-width="71.12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rotation-align="none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Função</text:p>
          </table:table-cell>
          <table:table-cell table:style-name="ce1" office:value-type="string" calcext:value-type="string">
            <text:p>Lotação</text:p>
          </table:table-cell>
          <table:table-cell table:style-name="ce1" office:value-type="string" calcext:value-type="string">
            <text:p>Ato Provimento</text:p>
          </table:table-cell>
          <table:table-cell table:style-name="ce1" office:value-type="string" calcext:value-type="string">
            <text:p>Dt. Pub.</text:p>
          </table:table-cell>
          <table:table-cell table:style-name="ce11"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ALLAN TORRES BELFORT SANTOS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PINHEIRO</text:p>
          </table:table-cell>
          <table:table-cell table:style-name="ce9" office:value-type="string" calcext:value-type="string">
            <text:p>PORTARIA GP Nº 130</text:p>
          </table:table-cell>
          <table:table-cell table:style-name="ce9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ANGELA CRISTINA CARVALHO MOTA LUN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4ª VARA DO TRABALHO DE SÃO LUÍS</text:p>
          </table:table-cell>
          <table:table-cell table:style-name="ce9" office:value-type="string" calcext:value-type="string">
            <text:p>ATO GP Nº 200</text:p>
          </table:table-cell>
          <table:table-cell table:style-name="ce9" office:value-type="string" calcext:value-type="string">
            <text:p>26/10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ÂNGELA RIBEIRO DE JESUS ALMADA LIM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2ª VARA DO TRABALHO DE IMPERATRIZ</text:p>
          </table:table-cell>
          <table:table-cell table:style-name="ce9" office:value-type="string" calcext:value-type="string">
            <text:p>PORTARIA GP Nº 302</text:p>
          </table:table-cell>
          <table:table-cell table:style-name="ce9" office:value-type="string" calcext:value-type="string">
            <text:p>30/03/20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ANGELINA MOREIRA DE SOUSA COST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3ª VARA DO TRABALHO DE SÃO LUÍS</text:p>
          </table:table-cell>
          <table:table-cell table:style-name="ce9" office:value-type="string" calcext:value-type="string">
            <text:p>PORTARIA GP Nº 365</text:p>
          </table:table-cell>
          <table:table-cell table:style-name="ce9" office:value-type="string" calcext:value-type="string">
            <text:p>15/05/201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ANTONIO DE PÁDUA MUNIZ CORREA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1ª VARA DO TRABALHO DE SÃO LUÍS</text:p>
          </table:table-cell>
          <table:table-cell table:style-name="ce9" office:value-type="string" calcext:value-type="string">
            <text:p>PORTARIA GP Nº 663</text:p>
          </table:table-cell>
          <table:table-cell table:style-name="ce9" office:value-type="string" calcext:value-type="string">
            <text:p>20/07/201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BRUNO DE CARVALHO MOTEJUNAS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BACABAL</text:p>
          </table:table-cell>
          <table:table-cell table:style-name="ce9" office:value-type="string" calcext:value-type="string">
            <text:p>PORTARIA GP Nº 303</text:p>
          </table:table-cell>
          <table:table-cell table:style-name="ce9" office:value-type="string" calcext:value-type="string">
            <text:p>25/04/201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CARLOS EDUARDO EVANGELISTA BATISTA DOS SANTOS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AÇAILÂNDIA</text:p>
          </table:table-cell>
          <table:table-cell table:style-name="ce9" office:value-type="string" calcext:value-type="string">
            <text:p>PORTARIA GP Nº 839</text:p>
          </table:table-cell>
          <table:table-cell table:style-name="ce9" office:value-type="string" calcext:value-type="string">
            <text:p>30/07/201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CARLOS GUSTAVO BRITO CASTRO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3ª VARA DO TRABALHO DE SÃO LUÍS</text:p>
          </table:table-cell>
          <table:table-cell table:style-name="ce9" office:value-type="string" calcext:value-type="string">
            <text:p>ATO GP Nº 28</text:p>
          </table:table-cell>
          <table:table-cell table:style-name="ce9" office:value-type="string" calcext:value-type="string">
            <text:p>22/03/200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CAROLINA BURLAMAQUI CARVALHO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6ª VARA DO TRABALHO DE SÃO LUÍS</text:p>
          </table:table-cell>
          <table:table-cell table:style-name="ce9" office:value-type="string" calcext:value-type="string">
            <text:p>ATO GP Nº 28</text:p>
          </table:table-cell>
          <table:table-cell table:style-name="ce9" office:value-type="string" calcext:value-type="string">
            <text:p>22/03/200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ELZENIR CORRÊA LAUANDE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6ª VARA DO TRABALHO DE SÃO LUÍS</text:p>
          </table:table-cell>
          <table:table-cell table:style-name="ce9" office:value-type="string" calcext:value-type="string">
            <text:p>ATO Nº 205</text:p>
          </table:table-cell>
          <table:table-cell table:style-name="ce9" office:value-type="string" calcext:value-type="string">
            <text:p>02/10/200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ERICO RENATO SERRA CORDEIRO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PINHEIRO</text:p>
          </table:table-cell>
          <table:table-cell table:style-name="ce9" office:value-type="string" calcext:value-type="string">
            <text:p>ATO GP Nº 135</text:p>
          </table:table-cell>
          <table:table-cell table:style-name="ce9" office:value-type="string" calcext:value-type="string">
            <text:p>20/09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ERIKA GUIMARAES GONÇALVES DOVERA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PRESIDENTE DUTRA</text:p>
          </table:table-cell>
          <table:table-cell table:style-name="ce9" office:value-type="string" calcext:value-type="string">
            <text:p>PORTARIA GP Nº 552</text:p>
          </table:table-cell>
          <table:table-cell table:style-name="ce9" office:value-type="string" calcext:value-type="string">
            <text:p>20/06/201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FÁBIO RIBEIRO SOUS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CAXIAS</text:p>
          </table:table-cell>
          <table:table-cell table:style-name="ce9" office:value-type="string" calcext:value-type="string">
            <text:p>ATO GP Nº 28</text:p>
          </table:table-cell>
          <table:table-cell table:style-name="ce9" office:value-type="string" calcext:value-type="string">
            <text:p>22/03/200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FERNANDA FRANKLIN DA COSTA RAMOS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SANTA INÊS</text:p>
          </table:table-cell>
          <table:table-cell table:style-name="ce9" office:value-type="string" calcext:value-type="string">
            <text:p>PORTARIA GP Nº 1096</text:p>
          </table:table-cell>
          <table:table-cell table:style-name="ce9" office:value-type="string" calcext:value-type="string">
            <text:p>12/11/201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FRANCISCO JOSÉ CAMPELO GALVÃO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BARRA DO CORDA</text:p>
          </table:table-cell>
          <table:table-cell table:style-name="ce9" office:value-type="string" calcext:value-type="string">
            <text:p>ATO GP Nº 104</text:p>
          </table:table-cell>
          <table:table-cell table:style-name="ce9" office:value-type="string" calcext:value-type="string">
            <text:p>20/06/200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FRANCISCO JOSÉ DE CARVALHO NETO</text:p>
          </table:table-cell>
          <table:table-cell table:style-name="ce9" office:value-type="string" calcext:value-type="string">
            <text:p>DESEMBARGADOR FEDERAL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GAB. DESEMBARGADOR FRANCISCO JOSÉ DE CARVALHO NETO</text:p>
          </table:table-cell>
          <table:table-cell table:style-name="ce9" office:value-type="string" calcext:value-type="string">
            <text:p>DECRETO Nº 190721</text:p>
          </table:table-cell>
          <table:table-cell table:style-name="ce9" office:value-type="string" calcext:value-type="string">
            <text:p>20/07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GABRIELLE AMADO BOUMANN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7ª VARA DO TRABALHO DE SÃO LUÍS</text:p>
          </table:table-cell>
          <table:table-cell table:style-name="ce9" office:value-type="string" calcext:value-type="string">
            <text:p>ATO GP Nº 101</text:p>
          </table:table-cell>
          <table:table-cell table:style-name="ce9" office:value-type="string" calcext:value-type="string">
            <text:p>04/08/200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GERSON DE OLIVEIRA COSTA FILHO</text:p>
          </table:table-cell>
          <table:table-cell table:style-name="ce9" office:value-type="string" calcext:value-type="string">
            <text:p>DESEMBARGADOR FEDERAL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GAB. DESEMBARGADOR GERSON DE OLIVEIRA</text:p>
          </table:table-cell>
          <table:table-cell table:style-name="ce9" office:value-type="string" calcext:value-type="string">
            <text:p>DECRETO PRESIDENCIAL Nº S/N</text:p>
          </table:table-cell>
          <table:table-cell table:style-name="ce9" office:value-type="string" calcext:value-type="string">
            <text:p>07/11/200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GIMENA DE LUCIA BUBOLZ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SANTA INÊS</text:p>
          </table:table-cell>
          <table:table-cell table:style-name="ce9" office:value-type="string" calcext:value-type="string">
            <text:p>PORTARIA GP Nº 130</text:p>
          </table:table-cell>
          <table:table-cell table:style-name="ce9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GUILHERME JOSÉ BARROS DA SILV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4ª VARA DO TRABALHO DE SÃO LUÍS</text:p>
          </table:table-cell>
          <table:table-cell table:style-name="ce9" office:value-type="string" calcext:value-type="string">
            <text:p>PORTARIA GP Nº 1564</text:p>
          </table:table-cell>
          <table:table-cell table:style-name="ce9" office:value-type="string" calcext:value-type="string">
            <text:p>12/12/201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HIGINO DIOMEDES GALVÃO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CAXIAS</text:p>
          </table:table-cell>
          <table:table-cell table:style-name="ce9" office:value-type="string" calcext:value-type="string">
            <text:p>PORTARIA GP Nº 241</text:p>
          </table:table-cell>
          <table:table-cell table:style-name="ce9" office:value-type="string" calcext:value-type="string">
            <text:p>19/03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ILKA ESDRA SILVA ARAÚJO</text:p>
          </table:table-cell>
          <table:table-cell table:style-name="ce9" office:value-type="string" calcext:value-type="string">
            <text:p>DESEMBARGADOR FEDERAL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GAB. DESEMBARGADORA ILKA ESDRA</text:p>
          </table:table-cell>
          <table:table-cell table:style-name="ce9" office:value-type="string" calcext:value-type="string">
            <text:p>ATO GP Nº 256</text:p>
          </table:table-cell>
          <table:table-cell table:style-name="ce9" office:value-type="string" calcext:value-type="string">
            <text:p>05/07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INALDO ANDRÉ TERÇAS SANTOS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7ª VARA DO TRABALHO DE SÃO LUÍS</text:p>
          </table:table-cell>
          <table:table-cell table:style-name="ce9" office:value-type="string" calcext:value-type="string">
            <text:p>ATO GP Nº 284</text:p>
          </table:table-cell>
          <table:table-cell table:style-name="ce9" office:value-type="string" calcext:value-type="string">
            <text:p>31/03/201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JAMES MAGNO ARAÚJO FARIAS</text:p>
          </table:table-cell>
          <table:table-cell table:style-name="ce9" office:value-type="string" calcext:value-type="string">
            <text:p>DESEMBARGADOR FEDERAL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GAB. DESEMBARGADOR JAMES MAGNO ARAÚJO FARIAS</text:p>
          </table:table-cell>
          <table:table-cell table:style-name="ce9" office:value-type="string" calcext:value-type="string">
            <text:p>DECRETO PRESIDENCIAL Nº S/N</text:p>
          </table:table-cell>
          <table:table-cell table:style-name="ce9" office:value-type="string" calcext:value-type="string">
            <text:p>09/10/200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JOANNA D'ARCK SANCHES DA SILVA RIBEIRO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1ª VARA DO TRABALHO DE SÃO LUÍS</text:p>
          </table:table-cell>
          <table:table-cell table:style-name="ce9" office:value-type="string" calcext:value-type="string">
            <text:p>RESOLUÇÃO ADMINISTRATIVA Nº 211</text:p>
          </table:table-cell>
          <table:table-cell table:style-name="ce9" office:value-type="string" calcext:value-type="string">
            <text:p>20/11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JOSÉ EVANDRO DE SOUZA</text:p>
          </table:table-cell>
          <table:table-cell table:style-name="ce9" office:value-type="string" calcext:value-type="string">
            <text:p>DESEMBARGADOR FEDERAL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GAB. DESEMBARGADOR JOSÉ EVANDRO DE SOUZA</text:p>
          </table:table-cell>
          <table:table-cell table:style-name="ce9" office:value-type="string" calcext:value-type="string">
            <text:p>DECRETO PRESIDENCIAL Nº S/N</text:p>
          </table:table-cell>
          <table:table-cell table:style-name="ce9" office:value-type="string" calcext:value-type="string">
            <text:p>05/05/199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JOSÉ FELIPPE RANGEL DA SILV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CHAPADINHA</text:p>
          </table:table-cell>
          <table:table-cell table:style-name="ce9" office:value-type="string" calcext:value-type="string">
            <text:p>PORTARIA GP Nº 110</text:p>
          </table:table-cell>
          <table:table-cell table:style-name="ce9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JUACEMA AGUIAR COSTA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6ª VARA DO TRABALHO DE SÃO LUÍS</text:p>
          </table:table-cell>
          <table:table-cell table:style-name="ce9" office:value-type="string" calcext:value-type="string">
            <text:p>PORTARIA GP Nº 432</text:p>
          </table:table-cell>
          <table:table-cell table:style-name="ce9" office:value-type="string" calcext:value-type="string">
            <text:p>28/05/201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LEANDRO WEHDORN GANEM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BACABAL</text:p>
          </table:table-cell>
          <table:table-cell table:style-name="ce9" office:value-type="string" calcext:value-type="string">
            <text:p>PORTARIA GP Nº 130</text:p>
          </table:table-cell>
          <table:table-cell table:style-name="ce9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LEONARDO HENRIQUE FERREIRA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PEDREIRAS</text:p>
          </table:table-cell>
          <table:table-cell table:style-name="ce9" office:value-type="string" calcext:value-type="string">
            <text:p>PORTARIA GP Nº 410</text:p>
          </table:table-cell>
          <table:table-cell table:style-name="ce9" office:value-type="string" calcext:value-type="string">
            <text:p>06/05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LILIANA MARIA FERREIRA SOARES BOUERES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CHAPADINHA</text:p>
          </table:table-cell>
          <table:table-cell table:style-name="ce9" office:value-type="string" calcext:value-type="string">
            <text:p>PORTARIA GP Nº 103</text:p>
          </table:table-cell>
          <table:table-cell table:style-name="ce9" office:value-type="string" calcext:value-type="string">
            <text:p>01/03/201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LILIANE DE LIMA SILVA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1ª VARA DO TRABALHO DE IMPERATRIZ</text:p>
          </table:table-cell>
          <table:table-cell table:style-name="ce9" office:value-type="string" calcext:value-type="string">
            <text:p>PORTARIA GP Nº 408</text:p>
          </table:table-cell>
          <table:table-cell table:style-name="ce9" office:value-type="string" calcext:value-type="string">
            <text:p>07/05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LUCAS SILVA DE CASTRO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7ª VARA DO TRABALHO DE SÃO LUÍS</text:p>
          </table:table-cell>
          <table:table-cell table:style-name="ce9" office:value-type="string" calcext:value-type="string">
            <text:p>PORTARIA GP Nº 686</text:p>
          </table:table-cell>
          <table:table-cell table:style-name="ce9" office:value-type="string" calcext:value-type="string">
            <text:p>24/07/201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LUIZ COSMO DA SILVA JUNIOR</text:p>
          </table:table-cell>
          <table:table-cell table:style-name="ce9" office:value-type="string" calcext:value-type="string">
            <text:p>DESEMBARGADOR FEDERAL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GAB. DESEMBARGADOR LUIZ COSMO</text:p>
          </table:table-cell>
          <table:table-cell table:style-name="ce9" office:value-type="string" calcext:value-type="string">
            <text:p>PORTARIA GP Nº 748</text:p>
          </table:table-cell>
          <table:table-cell table:style-name="ce9" office:value-type="string" calcext:value-type="string">
            <text:p>11/11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LUZNARD DE SÁ CARDOSO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1ª VARA DO TRABALHO DE SÃO LUÍS</text:p>
          </table:table-cell>
          <table:table-cell table:style-name="ce9" office:value-type="string" calcext:value-type="string">
            <text:p>PORTARIA GP Nº 1044</text:p>
          </table:table-cell>
          <table:table-cell table:style-name="ce9" office:value-type="string" calcext:value-type="string">
            <text:p>13/10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MANOEL JOAQUIM NETO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SÃO JOÃO DOS PATOS</text:p>
          </table:table-cell>
          <table:table-cell table:style-name="ce9" office:value-type="string" calcext:value-type="string">
            <text:p>ATO GP Nº 086</text:p>
          </table:table-cell>
          <table:table-cell table:style-name="ce9" office:value-type="string" calcext:value-type="string">
            <text:p>15/05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MANOEL LOPES VELOSO SOBRINHO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3ª VARA DO TRABALHO DE SÃO LUÍS</text:p>
          </table:table-cell>
          <table:table-cell table:style-name="ce9" office:value-type="string" calcext:value-type="string">
            <text:p>PORTARIA GP Nº 239</text:p>
          </table:table-cell>
          <table:table-cell table:style-name="ce9" office:value-type="string" calcext:value-type="string">
            <text:p>19/03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MÁRCIA ANDREA FARIAS DA SILVA</text:p>
          </table:table-cell>
          <table:table-cell table:style-name="ce9" office:value-type="string" calcext:value-type="string">
            <text:p>DESEMBARGADOR FEDERAL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GAB. DESEMBARGADORA MÁRCIA ANDRÉA</text:p>
          </table:table-cell>
          <table:table-cell table:style-name="ce9" office:value-type="string" calcext:value-type="string">
            <text:p>DECRETO PRESIDENCIAL Nº S/N</text:p>
          </table:table-cell>
          <table:table-cell table:style-name="ce9" office:value-type="string" calcext:value-type="string">
            <text:p>21/11/200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MÁRCIA ROCHA DE NARDIN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1ª VARA DO TRABALHO DE IMPERATRIZ</text:p>
          </table:table-cell>
          <table:table-cell table:style-name="ce9" office:value-type="string" calcext:value-type="string">
            <text:p>PORTARIA GP Nº 825</text:p>
          </table:table-cell>
          <table:table-cell table:style-name="ce9" office:value-type="string" calcext:value-type="string">
            <text:p>08/09/201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MÁRCIA SUELY CORRÊA MORAES BACELAR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2ª VARA DO TRABALHO DE SÃO LUÍS</text:p>
          </table:table-cell>
          <table:table-cell table:style-name="ce9" office:value-type="string" calcext:value-type="string">
            <text:p>ATO GP Nº 28</text:p>
          </table:table-cell>
          <table:table-cell table:style-name="ce9" office:value-type="string" calcext:value-type="string">
            <text:p>22/03/200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MARIA DA CONCEIÇÃO MEIRELLES MENDES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4ª VARA DO TRABALHO DE SÃO LUÍS</text:p>
          </table:table-cell>
          <table:table-cell table:style-name="ce9" office:value-type="string" calcext:value-type="string">
            <text:p>PORTARIA GP Nº 409</text:p>
          </table:table-cell>
          <table:table-cell table:style-name="ce9" office:value-type="string" calcext:value-type="string">
            <text:p>07/05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MARIA DO SOCORRO ALMEIDA DE SOUSA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BARREIRINHAS</text:p>
          </table:table-cell>
          <table:table-cell table:style-name="ce9" office:value-type="string" calcext:value-type="string">
            <text:p>PORTARIA GP Nº 240</text:p>
          </table:table-cell>
          <table:table-cell table:style-name="ce9" office:value-type="string" calcext:value-type="string">
            <text:p>18/03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MÁRIO LUCIO BATIGNIANI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SANTA INÊS</text:p>
          </table:table-cell>
          <table:table-cell table:style-name="ce9" office:value-type="string" calcext:value-type="string">
            <text:p>ATO GP Nº 38</text:p>
          </table:table-cell>
          <table:table-cell table:style-name="ce9" office:value-type="string" calcext:value-type="string">
            <text:p>12/03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MATHEUS BARRETO CAMPELLO BIONE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2ª VARA DO TRABALHO DE IMPERATRIZ</text:p>
          </table:table-cell>
          <table:table-cell table:style-name="ce9" office:value-type="string" calcext:value-type="string">
            <text:p>PORTARIA GP Nº 782</text:p>
          </table:table-cell>
          <table:table-cell table:style-name="ce9" office:value-type="string" calcext:value-type="string">
            <text:p>24/10/201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MAURÍLIO RICARDO NERIS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ESTREITO</text:p>
          </table:table-cell>
          <table:table-cell table:style-name="ce9" office:value-type="string" calcext:value-type="string">
            <text:p>PORTARIA GP Nº 1253</text:p>
          </table:table-cell>
          <table:table-cell table:style-name="ce9" office:value-type="string" calcext:value-type="string">
            <text:p>02/01/20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NELSON ROBSON COSTA DE SOUZA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2ª VARA DO TRABALHO DE IMPERATRIZ</text:p>
          </table:table-cell>
          <table:table-cell table:style-name="ce9" office:value-type="string" calcext:value-type="string">
            <text:p>PORTARIA GP Nº 952</text:p>
          </table:table-cell>
          <table:table-cell table:style-name="ce9" office:value-type="string" calcext:value-type="string">
            <text:p>02/10/201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NOÉLIA MARIA CAVALCANTI MARTINS E ROCHA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5ª VARA DO TRABALHO DE SÃO LUÍS</text:p>
          </table:table-cell>
          <table:table-cell table:style-name="ce9" office:value-type="string" calcext:value-type="string">
            <text:p>RESOLUÇÃO ADMINISTRATIVA Nº 175</text:p>
          </table:table-cell>
          <table:table-cell table:style-name="ce9" office:value-type="string" calcext:value-type="string">
            <text:p>01/10/200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NUBIA PRAZERES PINHEIRO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5ª VARA DO TRABALHO DE SÃO LUÍS</text:p>
          </table:table-cell>
          <table:table-cell table:style-name="ce9" office:value-type="string" calcext:value-type="string">
            <text:p>PORTARIA GP Nº 840</text:p>
          </table:table-cell>
          <table:table-cell table:style-name="ce9" office:value-type="string" calcext:value-type="string">
            <text:p>25/08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PAULO FERNANDO DA SILVA SANTOS JUNIOR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5ª VARA DO TRABALHO DE SÃO LUÍS</text:p>
          </table:table-cell>
          <table:table-cell table:style-name="ce9" office:value-type="string" calcext:value-type="string">
            <text:p>PORTARIA GP Nº 1128</text:p>
          </table:table-cell>
          <table:table-cell table:style-name="ce9" office:value-type="string" calcext:value-type="string">
            <text:p>19/09/201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PAULO SÉRGIO MONT'ALVERNE FROTA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7ª VARA DO TRABALHO DE SÃO LUÍS</text:p>
          </table:table-cell>
          <table:table-cell table:style-name="ce9" office:value-type="string" calcext:value-type="string">
            <text:p>PORTARIA GP Nº 238</text:p>
          </table:table-cell>
          <table:table-cell table:style-name="ce9" office:value-type="string" calcext:value-type="string">
            <text:p>18/03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RAYSSA SOUSA KUHN PAIV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1ª VARA DO TRABALHO DE IMPERATRIZ</text:p>
          </table:table-cell>
          <table:table-cell table:style-name="ce9" office:value-type="string" calcext:value-type="string">
            <text:p>PORTARIA GP Nº 130</text:p>
          </table:table-cell>
          <table:table-cell table:style-name="ce9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RUI OLIVEIRA DE CASTRO VIEIRA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BALSAS</text:p>
          </table:table-cell>
          <table:table-cell table:style-name="ce9" office:value-type="string" calcext:value-type="string">
            <text:p>ATO GP Nº 106</text:p>
          </table:table-cell>
          <table:table-cell table:style-name="ce9" office:value-type="string" calcext:value-type="string">
            <text:p>22/06/200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SAULO TARCÍSIO DE CARVALHO FONTES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2ª VARA DO TRABALHO DE SÃO LUÍS</text:p>
          </table:table-cell>
          <table:table-cell table:style-name="ce9" office:value-type="string" calcext:value-type="string">
            <text:p>ATO GP Nº 119</text:p>
          </table:table-cell>
          <table:table-cell table:style-name="ce9" office:value-type="string" calcext:value-type="string">
            <text:p>24/10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SERGEI BECKER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2ª VARA DO TRABALHO DE SÃO LUÍS</text:p>
          </table:table-cell>
          <table:table-cell table:style-name="ce9" office:value-type="string" calcext:value-type="string">
            <text:p>PORTARIA GP Nº 365</text:p>
          </table:table-cell>
          <table:table-cell table:style-name="ce9" office:value-type="string" calcext:value-type="string">
            <text:p>15/05/201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SOLANGE CRISTINA PASSOS DE CASTRO</text:p>
          </table:table-cell>
          <table:table-cell table:style-name="ce9" office:value-type="string" calcext:value-type="string">
            <text:p>DESEMBARGADOR FEDERAL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GAB. DESEMBARGADORA SOLANGE C. PASSOS DE CASTRO</text:p>
          </table:table-cell>
          <table:table-cell table:style-name="ce9" office:value-type="string" calcext:value-type="string">
            <text:p>DECRETO PRESIDENCIAL Nº S/N</text:p>
          </table:table-cell>
          <table:table-cell table:style-name="ce9" office:value-type="string" calcext:value-type="string">
            <text:p>19/03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SUELLEN SAMPAIO DE ANDRADE COELHO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AÇAILÂNDIA</text:p>
          </table:table-cell>
          <table:table-cell table:style-name="ce9" office:value-type="string" calcext:value-type="string">
            <text:p>PORTARIA GP Nº 130</text:p>
          </table:table-cell>
          <table:table-cell table:style-name="ce9" office:value-type="string" calcext:value-type="string">
            <text:p>30/04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1-MAGISTRADO</text:p>
          </table:table-cell>
          <table:table-cell table:style-name="ce9" office:value-type="string" calcext:value-type="string">
            <text:p>TÁLIA BARCELOS HORTEGAL BRAGA</text:p>
          </table:table-cell>
          <table:table-cell table:style-name="ce9" office:value-type="string" calcext:value-type="string">
            <text:p>JUIZ SUBSTITUT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5ª VARA DO TRABALHO DE SÃO LUÍS</text:p>
          </table:table-cell>
          <table:table-cell table:style-name="ce9" office:value-type="string" calcext:value-type="string">
            <text:p>PORTARIA GP Nº 162</text:p>
          </table:table-cell>
          <table:table-cell table:style-name="ce9" office:value-type="string" calcext:value-type="string">
            <text:p>26/02/20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BILIO DE SOUSA MARTINS NETO</text:p>
          </table:table-cell>
          <table:table-cell table:style-name="ce9" office:value-type="string" calcext:value-type="string">
            <text:p>REQUISITADO do(a) GOVERNO DO ESTADO DO MARANHÃ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A SOLANGE C. PASSOS DE CASTRO</text:p>
          </table:table-cell>
          <table:table-cell table:style-name="ce9" office:value-type="string" calcext:value-type="string">
            <text:p>PORTARIA Nº S/N</text:p>
          </table:table-cell>
          <table:table-cell table:style-name="ce9" office:value-type="string" calcext:value-type="string">
            <text:p>24/01/201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CACIA MARIA OLIVEIRA DA SILVA REI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5ª VARA DO TRABALHO DE SÃO LUÍS</text:p>
          </table:table-cell>
          <table:table-cell table:style-name="ce9" office:value-type="string" calcext:value-type="string">
            <text:p>PORTARIA GP Nº 265</text:p>
          </table:table-cell>
          <table:table-cell table:style-name="ce9" office:value-type="string" calcext:value-type="string">
            <text:p>16/04/201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DALIA ALENCAR DE OLIVEIR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GAB. PRESIDÊNCIA</text:p>
          </table:table-cell>
          <table:table-cell table:style-name="ce9" office:value-type="string" calcext:value-type="string">
            <text:p>PORTARIA GP Nº 232</text:p>
          </table:table-cell>
          <table:table-cell table:style-name="ce9" office:value-type="string" calcext:value-type="string">
            <text:p>13/03/20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DONAI VIANA MORAD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VARA DO TRABALHO DE PEDREIRAS</text:p>
          </table:table-cell>
          <table:table-cell table:style-name="ce9" office:value-type="string" calcext:value-type="string">
            <text:p>PORTARIA GP Nº 276</text:p>
          </table:table-cell>
          <table:table-cell table:style-name="ce9" office:value-type="string" calcext:value-type="string">
            <text:p>25/03/20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DRIANA ALBUQUERQUE DE BRIT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GAB. DESEMBARGADOR JAMES MAGNO ARAÚJO FARIAS</text:p>
          </table:table-cell>
          <table:table-cell table:style-name="ce9" office:value-type="string" calcext:value-type="string">
            <text:p>ATO GP Nº 9</text:p>
          </table:table-cell>
          <table:table-cell table:style-name="ce9" office:value-type="string" calcext:value-type="string">
            <text:p>02/02/200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DRIANA BANDEIRA MARTIN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VARA DO TRABALHO DE BALSAS</text:p>
          </table:table-cell>
          <table:table-cell table:style-name="ce9" office:value-type="string" calcext:value-type="string">
            <text:p>PORTARIA GP Nº 643</text:p>
          </table:table-cell>
          <table:table-cell table:style-name="ce9" office:value-type="string" calcext:value-type="string">
            <text:p>29/06/201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DRIANA OLIVEIRA RAM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CJ-02</text:p>
          </table:table-cell>
          <table:table-cell table:style-name="ce9" office:value-type="string" calcext:value-type="string">
            <text:p>CENTRO JUDICIÁRIO DE MÉTODOS CONSENSUAIS</text:p>
          </table:table-cell>
          <table:table-cell table:style-name="ce9" office:value-type="string" calcext:value-type="string">
            <text:p>ATO GP Nº 104</text:p>
          </table:table-cell>
          <table:table-cell table:style-name="ce9" office:value-type="string" calcext:value-type="string">
            <text:p>06/04/200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DRIANA SOUSA LIM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 JAMES MAGNO ARAÚJO FARIAS</text:p>
          </table:table-cell>
          <table:table-cell table:style-name="ce9" office:value-type="string" calcext:value-type="string">
            <text:p>ATO Nº 423</text:p>
          </table:table-cell>
          <table:table-cell table:style-name="ce9" office:value-type="string" calcext:value-type="string">
            <text:p>02/06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DRIANO SOARES ALV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SAÚDE</text:p>
          </table:table-cell>
          <table:table-cell table:style-name="ce9" office:value-type="string" calcext:value-type="string">
            <text:p>PORTARIA GP Nº 539</text:p>
          </table:table-cell>
          <table:table-cell table:style-name="ce9" office:value-type="string" calcext:value-type="string">
            <text:p>31/05/201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FONSO JOSÉ SARAIVA COE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SEG. E INTELIG. INSTITUCIONAL</text:p>
          </table:table-cell>
          <table:table-cell table:style-name="ce9" office:value-type="string" calcext:value-type="string">
            <text:p>ATO GP Nº 64</text:p>
          </table:table-cell>
          <table:table-cell table:style-name="ce9" office:value-type="string" calcext:value-type="string">
            <text:p>14/08/199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GNALDO RAYOL SOARES PINHEIR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VARA DO TRABALHO DE BARREIRINHAS</text:p>
          </table:table-cell>
          <table:table-cell table:style-name="ce9" office:value-type="string" calcext:value-type="string">
            <text:p>ATO GP Nº 16</text:p>
          </table:table-cell>
          <table:table-cell table:style-name="ce9" office:value-type="string" calcext:value-type="string">
            <text:p>12/02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LBINO ANSELMO MELONIO</text:p>
          </table:table-cell>
          <table:table-cell table:style-name="ce9" office:value-type="string" calcext:value-type="string">
            <text:p>REQUISITADO do(a) SEC.CIDADES, DESENVOLV. REG. SUST. E INFRA-ESTRUTURA DO EST. MA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SETOR DE TRANSPORTES</text:p>
          </table:table-cell>
          <table:table-cell table:style-name="ce9" office:value-type="string" calcext:value-type="string">
            <text:p>PORTARIA S/N</text:p>
          </table:table-cell>
          <table:table-cell table:style-name="ce9" office:value-type="string" calcext:value-type="string">
            <text:p>01/04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LDA AUGUSTA JUCÁ FONSEC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DIRETORIA GERAL</text:p>
          </table:table-cell>
          <table:table-cell table:style-name="ce9" office:value-type="string" calcext:value-type="string">
            <text:p>ATO GP Nº 51</text:p>
          </table:table-cell>
          <table:table-cell table:style-name="ce9" office:value-type="string" calcext:value-type="string">
            <text:p>08/04/201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LDENIO FARIAS MARIN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TIMON</text:p>
          </table:table-cell>
          <table:table-cell table:style-name="ce9" office:value-type="string" calcext:value-type="string">
            <text:p>ATO GP Nº 75</text:p>
          </table:table-cell>
          <table:table-cell table:style-name="ce9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LDO HENRIQUE DO NASCIMENTO JUNIO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BALSAS</text:p>
          </table:table-cell>
          <table:table-cell table:style-name="ce9" office:value-type="string" calcext:value-type="string">
            <text:p>PORTARIA GP Nº 386</text:p>
          </table:table-cell>
          <table:table-cell table:style-name="ce9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LESSANDRA MAGALHÃES SOAR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2ª VARA DO TRABALHO DE IMPERATRIZ</text:p>
          </table:table-cell>
          <table:table-cell table:style-name="ce9" office:value-type="string" calcext:value-type="string">
            <text:p>PORTARIA Nº 233</text:p>
          </table:table-cell>
          <table:table-cell table:style-name="ce9" office:value-type="string" calcext:value-type="string">
            <text:p>18/11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LESSANDRA VAZ BARR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3ª VARA DO TRABALHO DE SÃO LUÍS</text:p>
          </table:table-cell>
          <table:table-cell table:style-name="ce9" office:value-type="string" calcext:value-type="string">
            <text:p>ATO GP Nº 172</text:p>
          </table:table-cell>
          <table:table-cell table:style-name="ce9" office:value-type="string" calcext:value-type="string">
            <text:p>10/08/200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LEXANDRE JOSÉ DE OLIVEIRA PIR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C. DO TRIBUNAL PLENO</text:p>
          </table:table-cell>
          <table:table-cell table:style-name="ce9" office:value-type="string" calcext:value-type="string">
            <text:p>ATO GP Nº 74</text:p>
          </table:table-cell>
          <table:table-cell table:style-name="ce9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LEXANDRINO DE MENEZES DOS SANT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2ª VARA DO TRABALHO DE IMPERATRIZ</text:p>
          </table:table-cell>
          <table:table-cell table:style-name="ce9" office:value-type="string" calcext:value-type="string">
            <text:p>PORTARIA GP Nº 386</text:p>
          </table:table-cell>
          <table:table-cell table:style-name="ce9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LEXSANDRO DE CASTRO CASTELO BRANC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2ª VARA DO TRABALHO DE SÃO LUÍS</text:p>
          </table:table-cell>
          <table:table-cell table:style-name="ce9" office:value-type="string" calcext:value-type="string">
            <text:p>ATO GP Nº 97</text:p>
          </table:table-cell>
          <table:table-cell table:style-name="ce9" office:value-type="string" calcext:value-type="string">
            <text:p>27/11/200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LFREDO BATISTA DOS SANTOS FIL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SETOR DE ALMOXARIFADO</text:p>
          </table:table-cell>
          <table:table-cell table:style-name="ce9" office:value-type="string" calcext:value-type="string">
            <text:p>ATO GP Nº 59</text:p>
          </table:table-cell>
          <table:table-cell table:style-name="ce9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LINE ARRAES TELES HENRIQUE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TRIBUNAL REGIONAL DO TRABALHO DA 7ª REGIÃO - CE</text:p>
          </table:table-cell>
          <table:table-cell table:style-name="ce9" office:value-type="string" calcext:value-type="string">
            <text:p>PORTARIA GP Nº 950</text:p>
          </table:table-cell>
          <table:table-cell table:style-name="ce9" office:value-type="string" calcext:value-type="string">
            <text:p>02/10/201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LINE CRISTINA SALES LOBAT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COORDENADORIA DE GESTÃO ESTRATÉGICA</text:p>
          </table:table-cell>
          <table:table-cell table:style-name="ce9" office:value-type="string" calcext:value-type="string">
            <text:p>ATO Nº 41</text:p>
          </table:table-cell>
          <table:table-cell table:style-name="ce9" office:value-type="string" calcext:value-type="string">
            <text:p>09/03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LINE LOPES RUAS DE OLIVEIRA ROS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1ª VARA DO TRABALHO DE IMPERATRIZ</text:p>
          </table:table-cell>
          <table:table-cell table:style-name="ce9" office:value-type="string" calcext:value-type="string">
            <text:p>ATO GP Nº 139</text:p>
          </table:table-cell>
          <table:table-cell table:style-name="ce9"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LINE PATRICIA DE MELO GOMES DEOLIND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TRIBUNAL REGIONAL ELEITORAL DO PIAUÍ</text:p>
          </table:table-cell>
          <table:table-cell table:style-name="ce9" office:value-type="string" calcext:value-type="string">
            <text:p>ATO GP Nº 15</text:p>
          </table:table-cell>
          <table:table-cell table:style-name="ce9" office:value-type="string" calcext:value-type="string">
            <text:p>10/02/200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LINNE MACHADO E MEL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SEC. DE ORÇAMENTO E FINANÇAS</text:p>
          </table:table-cell>
          <table:table-cell table:style-name="ce9" office:value-type="string" calcext:value-type="string">
            <text:p>ATO GP Nº 26</text:p>
          </table:table-cell>
          <table:table-cell table:style-name="ce9" office:value-type="string" calcext:value-type="string">
            <text:p>13/02/199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LLAN CARLOS DE SOUZA MARQU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GAB. PRESIDÊNCIA</text:p>
          </table:table-cell>
          <table:table-cell table:style-name="ce9" office:value-type="string" calcext:value-type="string">
            <text:p>ATO GP Nº 131</text:p>
          </table:table-cell>
          <table:table-cell table:style-name="ce9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LLINGER OLIVEIRA FELINT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TRIBUNAL REGIONAL DO TRABALHO DA 13ª REGIÃO - PB</text:p>
          </table:table-cell>
          <table:table-cell table:style-name="ce9" office:value-type="string" calcext:value-type="string">
            <text:p>PORTARIA GP Nº 741</text:p>
          </table:table-cell>
          <table:table-cell table:style-name="ce9" office:value-type="string" calcext:value-type="string">
            <text:p>11/07/201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LRENISE COSTA RIBEIRO E SILV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GAB. PRESIDÊNCIA</text:p>
          </table:table-cell>
          <table:table-cell table:style-name="ce9" office:value-type="string" calcext:value-type="string">
            <text:p>ATO GP Nº 109</text:p>
          </table:table-cell>
          <table:table-cell table:style-name="ce9" office:value-type="string" calcext:value-type="string">
            <text:p>14/06/201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LTAIDES MARIA ALMEIDA BORRALHO</text:p>
          </table:table-cell>
          <table:table-cell table:style-name="ce9" office:value-type="string" calcext:value-type="string">
            <text:p>REQUISITADO do(a) PREFEITURA MUNICIPAL DE CHAPADINHA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VARA DO TRABALHO DE CHAPADINHA</text:p>
          </table:table-cell>
          <table:table-cell table:style-name="ce9" office:value-type="string" calcext:value-type="string">
            <text:p>OFÍCIO Nº 081</text:p>
          </table:table-cell>
          <table:table-cell table:style-name="ce9" office:value-type="string" calcext:value-type="string">
            <text:p>03/07/199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LVARO BEZERRA DE SOUS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2ª VARA DO TRABALHO DE IMPERATRIZ</text:p>
          </table:table-cell>
          <table:table-cell table:style-name="ce9" office:value-type="string" calcext:value-type="string">
            <text:p>PORTARIA GP Nº 1029</text:p>
          </table:table-cell>
          <table:table-cell table:style-name="ce9"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LYSSON FRANK DE CASTRO E SOUS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ENTRAL DE MANDADOS JUDICIAIS</text:p>
          </table:table-cell>
          <table:table-cell table:style-name="ce9" office:value-type="string" calcext:value-type="string">
            <text:p>ATO GP Nº 124</text:p>
          </table:table-cell>
          <table:table-cell table:style-name="ce9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MANDA PEREIRA SILV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ESCOLA JUDICIAL</text:p>
          </table:table-cell>
          <table:table-cell table:style-name="ce9" office:value-type="string" calcext:value-type="string">
            <text:p>PORTARIA GP Nº 1248</text:p>
          </table:table-cell>
          <table:table-cell table:style-name="ce9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NA CAROLINA BARROSO DA SILVEIR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A SOLANGE C. PASSOS DE CASTRO</text:p>
          </table:table-cell>
          <table:table-cell table:style-name="ce9" office:value-type="string" calcext:value-type="string">
            <text:p>PORTARIA Nº 12</text:p>
          </table:table-cell>
          <table:table-cell table:style-name="ce9" office:value-type="string" calcext:value-type="string">
            <text:p>06/02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NA CAROLINA TEIXEIRA PINT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1ª VARA DO TRABALHO DE IMPERATRIZ</text:p>
          </table:table-cell>
          <table:table-cell table:style-name="ce9" office:value-type="string" calcext:value-type="string">
            <text:p>PORTARIA GP Nº 1248</text:p>
          </table:table-cell>
          <table:table-cell table:style-name="ce9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NA CÉLIA FERREIRA MEND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SECRETARIA DE ADMINISTRAÇÃO</text:p>
          </table:table-cell>
          <table:table-cell table:style-name="ce9" office:value-type="string" calcext:value-type="string">
            <text:p>ATO GP Nº 17</text:p>
          </table:table-cell>
          <table:table-cell table:style-name="ce9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NA CÉLIA RIBEIRO HENRIQU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CAXIAS</text:p>
          </table:table-cell>
          <table:table-cell table:style-name="ce9" office:value-type="string" calcext:value-type="string">
            <text:p>ATO GP Nº 72</text:p>
          </table:table-cell>
          <table:table-cell table:style-name="ce9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NA CLÁUDIA DOS SANTOS JACINTO RIBEIR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 FRANCISCO JOSÉ DE CARVALHO NETO</text:p>
          </table:table-cell>
          <table:table-cell table:style-name="ce9" office:value-type="string" calcext:value-type="string">
            <text:p>ATO GP Nº 1829</text:p>
          </table:table-cell>
          <table:table-cell table:style-name="ce9" office:value-type="string" calcext:value-type="string">
            <text:p>02/12/199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NA EUDES DA SILVA</text:p>
          </table:table-cell>
          <table:table-cell table:style-name="ce9" office:value-type="string" calcext:value-type="string">
            <text:p>REQUISITADO do(a) PREFEITURA MUNICIPAL DE ALCÂNTARA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5ª VARA DO TRABALHO DE SÃO LUÍS</text:p>
          </table:table-cell>
          <table:table-cell table:style-name="ce9" office:value-type="string" calcext:value-type="string">
            <text:p>OFÍCIO Nº 17</text:p>
          </table:table-cell>
          <table:table-cell table:style-name="ce9" office:value-type="string" calcext:value-type="string">
            <text:p>04/03/199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NA KELLINE DANTAS LISBO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VARA DO TRABALHO DE CAXIAS</text:p>
          </table:table-cell>
          <table:table-cell table:style-name="ce9" office:value-type="string" calcext:value-type="string">
            <text:p>ATO GP Nº 131</text:p>
          </table:table-cell>
          <table:table-cell table:style-name="ce9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NA MARIA CORDEIRO MEND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VARA DO TRABALHO DE PINHEIRO</text:p>
          </table:table-cell>
          <table:table-cell table:style-name="ce9" office:value-type="string" calcext:value-type="string">
            <text:p>ATO GP Nº 109</text:p>
          </table:table-cell>
          <table:table-cell table:style-name="ce9" office:value-type="string" calcext:value-type="string">
            <text:p>19/09/199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NDERSON DE SOUSA COST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VARA DO TRABALHO DE PRESIDENTE DUTRA</text:p>
          </table:table-cell>
          <table:table-cell table:style-name="ce9" office:value-type="string" calcext:value-type="string">
            <text:p>ATO Nº 48</text:p>
          </table:table-cell>
          <table:table-cell table:style-name="ce9" office:value-type="string" calcext:value-type="string">
            <text:p>24/06/201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NDERSON DOS SANT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BALSAS</text:p>
          </table:table-cell>
          <table:table-cell table:style-name="ce9" office:value-type="string" calcext:value-type="string">
            <text:p>ATO GP Nº 5</text:p>
          </table:table-cell>
          <table:table-cell table:style-name="ce9" office:value-type="string" calcext:value-type="string">
            <text:p>21/01/201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NDRÉ ALVES BARBOS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1ª VARA DO TRABALHO DE IMPERATRIZ</text:p>
          </table:table-cell>
          <table:table-cell table:style-name="ce9" office:value-type="string" calcext:value-type="string">
            <text:p>PORTARIA Nº 1248</text:p>
          </table:table-cell>
          <table:table-cell table:style-name="ce9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NDRÉ MORAIS E SILV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VICE-PRESIDÊNCIA</text:p>
          </table:table-cell>
          <table:table-cell table:style-name="ce9" office:value-type="string" calcext:value-type="string">
            <text:p>ATO GP Nº 175</text:p>
          </table:table-cell>
          <table:table-cell table:style-name="ce9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NDRÉ PEREIRA NUN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APOIO DE DESENVOLVIMENTO DE SISTEMAS</text:p>
          </table:table-cell>
          <table:table-cell table:style-name="ce9" office:value-type="string" calcext:value-type="string">
            <text:p>PORTARIA GP Nº 1247</text:p>
          </table:table-cell>
          <table:table-cell table:style-name="ce9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NDRÉA DOS REIS SANT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2ª VARA DO TRABALHO DE SÃO LUÍS</text:p>
          </table:table-cell>
          <table:table-cell table:style-name="ce9" office:value-type="string" calcext:value-type="string">
            <text:p>PORTARIA GP Nº 307</text:p>
          </table:table-cell>
          <table:table-cell table:style-name="ce9" office:value-type="string" calcext:value-type="string">
            <text:p>28/10/201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NDRÉA SALDANHA ABDALLA MORAIS E SILV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SETOR DE ENGENHARIA</text:p>
          </table:table-cell>
          <table:table-cell table:style-name="ce9" office:value-type="string" calcext:value-type="string">
            <text:p>PORTARIA GP Nº 826</text:p>
          </table:table-cell>
          <table:table-cell table:style-name="ce9" office:value-type="string" calcext:value-type="string">
            <text:p>06/09/201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NDRESSA BARROS DE MEDEIROS TEIXEI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VARA DO TRABALHO DE SÃO JOÃO DOS PATOS</text:p>
          </table:table-cell>
          <table:table-cell table:style-name="ce9" office:value-type="string" calcext:value-type="string">
            <text:p>PORTARIA GP Nº 1248</text:p>
          </table:table-cell>
          <table:table-cell table:style-name="ce9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NDREZA DOS SANTOS SOUZ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A MÁRCIA ANDRÉA</text:p>
          </table:table-cell>
          <table:table-cell table:style-name="ce9" office:value-type="string" calcext:value-type="string">
            <text:p>PORTARIA GP Nº 46</text:p>
          </table:table-cell>
          <table:table-cell table:style-name="ce9" office:value-type="string" calcext:value-type="string">
            <text:p>17/01/201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NGELA DE CARVALHO CRAVEIR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SETOR DE FOLHA DE PAGAMENTO</text:p>
          </table:table-cell>
          <table:table-cell table:style-name="ce9" office:value-type="string" calcext:value-type="string">
            <text:p>ATO GP Nº 199</text:p>
          </table:table-cell>
          <table:table-cell table:style-name="ce9" office:value-type="string" calcext:value-type="string">
            <text:p>13/11/199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NTONIA TANIA MARIA DE CASTRO SILV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 LUIZ COSMO</text:p>
          </table:table-cell>
          <table:table-cell table:style-name="ce9" office:value-type="string" calcext:value-type="string">
            <text:p>ATO GP Nº 109</text:p>
          </table:table-cell>
          <table:table-cell table:style-name="ce9" office:value-type="string" calcext:value-type="string">
            <text:p>19/09/199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NTONIEL MAGALHÃES DE CARVAL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APOIO DE INFRAESTRUTURA COMPUTACIONAL</text:p>
          </table:table-cell>
          <table:table-cell table:style-name="ce9" office:value-type="string" calcext:value-type="string">
            <text:p>PORTARIA GP Nº 480</text:p>
          </table:table-cell>
          <table:table-cell table:style-name="ce9" office:value-type="string" calcext:value-type="string">
            <text:p>01/07/201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NTONIO CARLOS LAGES MONTE JUNIOR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CJ-02</text:p>
          </table:table-cell>
          <table:table-cell table:style-name="ce9" office:value-type="string" calcext:value-type="string">
            <text:p>COORD. DE PRECATÓRIOS</text:p>
          </table:table-cell>
          <table:table-cell table:style-name="ce9" office:value-type="string" calcext:value-type="string">
            <text:p>ATO GP Nº 188</text:p>
          </table:table-cell>
          <table:table-cell table:style-name="ce9" office:value-type="string" calcext:value-type="string">
            <text:p>20/12/200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NTONIO CARLOS MARQUES FI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PESQUISA PATRIMONIAL</text:p>
          </table:table-cell>
          <table:table-cell table:style-name="ce9" office:value-type="string" calcext:value-type="string">
            <text:p>PORTARIA GP Nº 386</text:p>
          </table:table-cell>
          <table:table-cell table:style-name="ce9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NTONIO DE JESUS MARANHÃO SER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4ª VARA DO TRABALHO DE SÃO LUÍS</text:p>
          </table:table-cell>
          <table:table-cell table:style-name="ce9" office:value-type="string" calcext:value-type="string">
            <text:p>ATO GP Nº 56</text:p>
          </table:table-cell>
          <table:table-cell table:style-name="ce9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NTONIO DE PÁDUA CHAVES CABRAL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VARA DO TRABALHO DE BARRA DO CORDA</text:p>
          </table:table-cell>
          <table:table-cell table:style-name="ce9" office:value-type="string" calcext:value-type="string">
            <text:p>PORTARIA GP Nº 1248</text:p>
          </table:table-cell>
          <table:table-cell table:style-name="ce9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NTONIO JOSÉ FURTADO PINHEIR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SEG. E INTELIG. INSTITUCIONAL</text:p>
          </table:table-cell>
          <table:table-cell table:style-name="ce9" office:value-type="string" calcext:value-type="string">
            <text:p>ATO GP Nº 84</text:p>
          </table:table-cell>
          <table:table-cell table:style-name="ce9" office:value-type="string" calcext:value-type="string">
            <text:p>31/05/199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NTONIO JOSÉ SILVA FERREI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SECRETARIA DA CORREGEDORIA</text:p>
          </table:table-cell>
          <table:table-cell table:style-name="ce9" office:value-type="string" calcext:value-type="string">
            <text:p>ATO GP Nº 33</text:p>
          </table:table-cell>
          <table:table-cell table:style-name="ce9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NTONIO MANOEL COSTA SILV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 LUIZ COSMO</text:p>
          </table:table-cell>
          <table:table-cell table:style-name="ce9" office:value-type="string" calcext:value-type="string">
            <text:p>ATO GP Nº 42</text:p>
          </table:table-cell>
          <table:table-cell table:style-name="ce9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NTONIO MAURO RODRIGUES SOAR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TRIBUNAL REGIONAL DO TRABALHO DA 7ª REGIÃO - CE</text:p>
          </table:table-cell>
          <table:table-cell table:style-name="ce9" office:value-type="string" calcext:value-type="string">
            <text:p>ATO GP Nº 40</text:p>
          </table:table-cell>
          <table:table-cell table:style-name="ce9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RISTIDES NUNES DA SILV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TRIBUNAL REGIONAL DO TRABALHO DA 7ª REGIÃO - CE</text:p>
          </table:table-cell>
          <table:table-cell table:style-name="ce9" office:value-type="string" calcext:value-type="string">
            <text:p>ATO GP Nº 4</text:p>
          </table:table-cell>
          <table:table-cell table:style-name="ce9" office:value-type="string" calcext:value-type="string">
            <text:p>15/01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RNALDO HYÉROCLES MESSIAS ALV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PRESIDENTE DUTRA</text:p>
          </table:table-cell>
          <table:table-cell table:style-name="ce9" office:value-type="string" calcext:value-type="string">
            <text:p>PORTARIA GP Nº 1248</text:p>
          </table:table-cell>
          <table:table-cell table:style-name="ce9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RY ARRUDA GOMES DE SÁ FI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COORDENADORIA DE GESTÃO ESTRATÉGICA</text:p>
          </table:table-cell>
          <table:table-cell table:style-name="ce9" office:value-type="string" calcext:value-type="string">
            <text:p>ATO GP Nº 61</text:p>
          </table:table-cell>
          <table:table-cell table:style-name="ce9" office:value-type="string" calcext:value-type="string">
            <text:p>18/08/199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URANA MACHADO DA PONTE MARTINS</text:p>
          </table:table-cell>
          <table:table-cell table:style-name="ce9" office:value-type="string" calcext:value-type="string">
            <text:p>REQUISITADO do(a) PREFEITURA MUNICIPAL DE CHAPADINHA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A ILKA ESDRA</text:p>
          </table:table-cell>
          <table:table-cell table:style-name="ce9" office:value-type="string" calcext:value-type="string">
            <text:p>OFÍCIO Nº 92</text:p>
          </table:table-cell>
          <table:table-cell table:style-name="ce9" office:value-type="string" calcext:value-type="string">
            <text:p>10/04/200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UREA SUZANA DE SOUZA MARQU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5ª VARA DO TRABALHO DE SÃO LUÍS</text:p>
          </table:table-cell>
          <table:table-cell table:style-name="ce9" office:value-type="string" calcext:value-type="string">
            <text:p>PORTARIA GP Nº 693</text:p>
          </table:table-cell>
          <table:table-cell table:style-name="ce9" office:value-type="string" calcext:value-type="string">
            <text:p>24/07/201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UREMA MACHADO DA PONTE PESSOA</text:p>
          </table:table-cell>
          <table:table-cell table:style-name="ce9" office:value-type="string" calcext:value-type="string">
            <text:p>REQUISITADO do(a) PREFEITURA MUNICIPAL DE CHAPADINHA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VARA DO TRABALHO DE CHAPADINHA</text:p>
          </table:table-cell>
          <table:table-cell table:style-name="ce9" office:value-type="string" calcext:value-type="string">
            <text:p>OFÍCIO Nº 121</text:p>
          </table:table-cell>
          <table:table-cell table:style-name="ce9" office:value-type="string" calcext:value-type="string">
            <text:p>22/10/200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AVANI TONELL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OORD. DE SERVIÇOS GERAIS</text:p>
          </table:table-cell>
          <table:table-cell table:style-name="ce9" office:value-type="string" calcext:value-type="string">
            <text:p>ATO GP Nº 67</text:p>
          </table:table-cell>
          <table:table-cell table:style-name="ce9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BRUNO HENRIQUE AGUIAR SOUSA JANSEN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FOLHA DE PAGAMENTO</text:p>
          </table:table-cell>
          <table:table-cell table:style-name="ce9" office:value-type="string" calcext:value-type="string">
            <text:p>PORTARIA GP Nº 386</text:p>
          </table:table-cell>
          <table:table-cell table:style-name="ce9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BRUNO ÍTALO SOUSA PINT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3ª VARA DO TRABALHO DE SÃO LUÍS</text:p>
          </table:table-cell>
          <table:table-cell table:style-name="ce9" office:value-type="string" calcext:value-type="string">
            <text:p>ATO GP Nº 175</text:p>
          </table:table-cell>
          <table:table-cell table:style-name="ce9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BRUNO MACHADO FRANÇ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APOIO AO PJE-JT</text:p>
          </table:table-cell>
          <table:table-cell table:style-name="ce9" office:value-type="string" calcext:value-type="string">
            <text:p>PORTARIA GP Nº 1247</text:p>
          </table:table-cell>
          <table:table-cell table:style-name="ce9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AMILA KOZIMA MURAYAM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GAB. DESEMBARGADOR LUIZ COSMO</text:p>
          </table:table-cell>
          <table:table-cell table:style-name="ce9" office:value-type="string" calcext:value-type="string">
            <text:p>ATO GP Nº 217</text:p>
          </table:table-cell>
          <table:table-cell table:style-name="ce9" office:value-type="string" calcext:value-type="string">
            <text:p>20/09/201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AMILA MUNIZ PINT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4ª VARA DO TRABALHO DE SÃO LUÍS</text:p>
          </table:table-cell>
          <table:table-cell table:style-name="ce9" office:value-type="string" calcext:value-type="string">
            <text:p>ATO GP Nº 131</text:p>
          </table:table-cell>
          <table:table-cell table:style-name="ce9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ARLA DAMOUS DUAILIBE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ENTRAL DE MANDADOS JUDICIAIS</text:p>
          </table:table-cell>
          <table:table-cell table:style-name="ce9" office:value-type="string" calcext:value-type="string">
            <text:p>ATO GP Nº 18</text:p>
          </table:table-cell>
          <table:table-cell table:style-name="ce9" office:value-type="string" calcext:value-type="string">
            <text:p>19/03/200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ARLOS ALBERTO AGUIA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SEG. E INTELIG. INSTITUCIONAL</text:p>
          </table:table-cell>
          <table:table-cell table:style-name="ce9" office:value-type="string" calcext:value-type="string">
            <text:p>ATO GP Nº 58</text:p>
          </table:table-cell>
          <table:table-cell table:style-name="ce9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ARLOS AUGUSTO COELHO DA COST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BACABAL</text:p>
          </table:table-cell>
          <table:table-cell table:style-name="ce9" office:value-type="string" calcext:value-type="string">
            <text:p>ATO GP Nº 126</text:p>
          </table:table-cell>
          <table:table-cell table:style-name="ce9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ARLOS CESAR PINTO REI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CJ-02</text:p>
          </table:table-cell>
          <table:table-cell table:style-name="ce9" office:value-type="string" calcext:value-type="string">
            <text:p>GAB. PRESIDÊNCIA</text:p>
          </table:table-cell>
          <table:table-cell table:style-name="ce9" office:value-type="string" calcext:value-type="string">
            <text:p>ATO GP Nº 236</text:p>
          </table:table-cell>
          <table:table-cell table:style-name="ce9" office:value-type="string" calcext:value-type="string">
            <text:p>22/12/199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ARLOS CÉSAR SILVA DE OLIVEI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ESTREITO</text:p>
          </table:table-cell>
          <table:table-cell table:style-name="ce9" office:value-type="string" calcext:value-type="string">
            <text:p>PORTARIA GP Nº 60</text:p>
          </table:table-cell>
          <table:table-cell table:style-name="ce9" office:value-type="string" calcext:value-type="string">
            <text:p>28/01/20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ARLOS EDUARDO FERREIRA MARIN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APOIO DE RELACIONAMENTO COM O CLIENTE</text:p>
          </table:table-cell>
          <table:table-cell table:style-name="ce9" office:value-type="string" calcext:value-type="string">
            <text:p>PORTARIA GP Nº 309</text:p>
          </table:table-cell>
          <table:table-cell table:style-name="ce9" office:value-type="string" calcext:value-type="string">
            <text:p>07/04/20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ARLOS FELIPE ARRUDA MORA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SANTA INÊS</text:p>
          </table:table-cell>
          <table:table-cell table:style-name="ce9" office:value-type="string" calcext:value-type="string">
            <text:p>PORTARIA GP Nº 791</text:p>
          </table:table-cell>
          <table:table-cell table:style-name="ce9" office:value-type="string" calcext:value-type="string">
            <text:p>29/08/201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ARLOS FERNANDO RIBEIRO WANDERLEY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5ª VARA DO TRABALHO DE SÃO LUÍS</text:p>
          </table:table-cell>
          <table:table-cell table:style-name="ce9" office:value-type="string" calcext:value-type="string">
            <text:p>ATO Nº 5</text:p>
          </table:table-cell>
          <table:table-cell table:style-name="ce9" office:value-type="string" calcext:value-type="string">
            <text:p>03/02/199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ARLOS MAURO NUNES MUNIZ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4ª VARA DO TRABALHO DE SÃO LUÍS</text:p>
          </table:table-cell>
          <table:table-cell table:style-name="ce9" office:value-type="string" calcext:value-type="string">
            <text:p>ATO GP Nº 59</text:p>
          </table:table-cell>
          <table:table-cell table:style-name="ce9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ARLOS ROBERTO MARTINI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APOIO DE DESENVOLVIMENTO DE SISTEMAS</text:p>
          </table:table-cell>
          <table:table-cell table:style-name="ce9" office:value-type="string" calcext:value-type="string">
            <text:p>ATO GP Nº 103</text:p>
          </table:table-cell>
          <table:table-cell table:style-name="ce9" office:value-type="string" calcext:value-type="string">
            <text:p>12/09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ARLOS SIMEÃO SILVA SANT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3ª VARA DO TRABALHO DE SÃO LUÍS</text:p>
          </table:table-cell>
          <table:table-cell table:style-name="ce9" office:value-type="string" calcext:value-type="string">
            <text:p>ATO GP Nº 109</text:p>
          </table:table-cell>
          <table:table-cell table:style-name="ce9" office:value-type="string" calcext:value-type="string">
            <text:p>19/09/199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ARMEN TEREZA SOUSA SANT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ENTRAL DE MANDADOS JUDICIAIS</text:p>
          </table:table-cell>
          <table:table-cell table:style-name="ce9" office:value-type="string" calcext:value-type="string">
            <text:p>ATO GP Nº 20</text:p>
          </table:table-cell>
          <table:table-cell table:style-name="ce9" office:value-type="string" calcext:value-type="string">
            <text:p>04/04/200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AROLINA DOS SANTOS MENDONÇA LIM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VICE-PRESIDÊNCIA</text:p>
          </table:table-cell>
          <table:table-cell table:style-name="ce9" office:value-type="string" calcext:value-type="string">
            <text:p>PORTARIA GP Nº 885</text:p>
          </table:table-cell>
          <table:table-cell table:style-name="ce9" office:value-type="string" calcext:value-type="string">
            <text:p>10/12/201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ÁSSIO FERNANDO PEREIRA SIBALDE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SÃO JOÃO DOS PATOS</text:p>
          </table:table-cell>
          <table:table-cell table:style-name="ce9" office:value-type="string" calcext:value-type="string">
            <text:p>ATO GP Nº 119</text:p>
          </table:table-cell>
          <table:table-cell table:style-name="ce9" office:value-type="string" calcext:value-type="string">
            <text:p>16/04/200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ÁSSIO MURILO MOREIRA SOUS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SETOR DE FOLHA DE PAGAMENTO</text:p>
          </table:table-cell>
          <table:table-cell table:style-name="ce9" office:value-type="string" calcext:value-type="string">
            <text:p>ATO GP Nº 74</text:p>
          </table:table-cell>
          <table:table-cell table:style-name="ce9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ATARINA DANTAS ALV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TRIBUNAL REGIONAL DO TRABALHO DA 5ª REGIÃO - BA</text:p>
          </table:table-cell>
          <table:table-cell table:style-name="ce9" office:value-type="string" calcext:value-type="string">
            <text:p>PORTARIA GP Nº 545</text:p>
          </table:table-cell>
          <table:table-cell table:style-name="ce9" office:value-type="string" calcext:value-type="string">
            <text:p>06/06/201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ATARINA HOLANDA DE CASTRO BATIST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2ª VARA DO TRABALHO DE IMPERATRIZ</text:p>
          </table:table-cell>
          <table:table-cell table:style-name="ce9" office:value-type="string" calcext:value-type="string">
            <text:p>PORTARIA GP Nº 1029</text:p>
          </table:table-cell>
          <table:table-cell table:style-name="ce9"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ECÍLIO LOBO MEND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ENTRAL DE MANDADOS JUDICIAIS</text:p>
          </table:table-cell>
          <table:table-cell table:style-name="ce9" office:value-type="string" calcext:value-type="string">
            <text:p>ATO GP Nº 153</text:p>
          </table:table-cell>
          <table:table-cell table:style-name="ce9" office:value-type="string" calcext:value-type="string">
            <text:p>07/07/200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ELMA DE FATIMA LEAL BARBOSA</text:p>
          </table:table-cell>
          <table:table-cell table:style-name="ce9" office:value-type="string" calcext:value-type="string">
            <text:p>REQUISITADO do(a) PREFEITURA MUNICIPAL DE ESTREIT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ESTREITO</text:p>
          </table:table-cell>
          <table:table-cell table:style-name="ce9" office:value-type="string" calcext:value-type="string">
            <text:p>OFÍCIO Nº 68</text:p>
          </table:table-cell>
          <table:table-cell table:style-name="ce9" office:value-type="string" calcext:value-type="string">
            <text:p>18/05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ELSON DE JESUS MOREIRA COST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OORD. DE CONTROLE INTERNO</text:p>
          </table:table-cell>
          <table:table-cell table:style-name="ce9" office:value-type="string" calcext:value-type="string">
            <text:p>ATO GP Nº 39</text:p>
          </table:table-cell>
          <table:table-cell table:style-name="ce9" office:value-type="string" calcext:value-type="string">
            <text:p>06/08/199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ERISMAR SILVA ARAÚJ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6ª VARA DO TRABALHO DE SÃO LUÍS</text:p>
          </table:table-cell>
          <table:table-cell table:style-name="ce9" office:value-type="string" calcext:value-type="string">
            <text:p>ATO GP Nº 103</text:p>
          </table:table-cell>
          <table:table-cell table:style-name="ce9" office:value-type="string" calcext:value-type="string">
            <text:p>17/12/200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ICERO PEREIRA DOS SANT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VARA DO TRABALHO DE SÃO JOÃO DOS PATOS</text:p>
          </table:table-cell>
          <table:table-cell table:style-name="ce9" office:value-type="string" calcext:value-type="string">
            <text:p>ATO GP Nº 195</text:p>
          </table:table-cell>
          <table:table-cell table:style-name="ce9" office:value-type="string" calcext:value-type="string">
            <text:p>22/10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ICERO RODRIGUES DE LIMA PAÉ NET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1ª VARA DO TRABALHO DE IMPERATRIZ</text:p>
          </table:table-cell>
          <table:table-cell table:style-name="ce9" office:value-type="string" calcext:value-type="string">
            <text:p>PORTARIA GP Nº 426</text:p>
          </table:table-cell>
          <table:table-cell table:style-name="ce9" office:value-type="string" calcext:value-type="string">
            <text:p>13/12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INTHIA CRISTINA DE CARVALHO GUED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2ª VARA DO TRABALHO DE IMPERATRIZ</text:p>
          </table:table-cell>
          <table:table-cell table:style-name="ce9" office:value-type="string" calcext:value-type="string">
            <text:p>PORTARIA GP Nº 886</text:p>
          </table:table-cell>
          <table:table-cell table:style-name="ce9" office:value-type="string" calcext:value-type="string">
            <text:p>12/09/201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IRO IBIAPINA CARDOS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 LUIZ COSMO</text:p>
          </table:table-cell>
          <table:table-cell table:style-name="ce9" office:value-type="string" calcext:value-type="string">
            <text:p>ATO GP Nº 175</text:p>
          </table:table-cell>
          <table:table-cell table:style-name="ce9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LARA ATAÍDES REBELL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COORD. DE PRECATÓRIOS</text:p>
          </table:table-cell>
          <table:table-cell table:style-name="ce9" office:value-type="string" calcext:value-type="string">
            <text:p>ATO GP Nº 73</text:p>
          </table:table-cell>
          <table:table-cell table:style-name="ce9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LÁUDIA VIRGINIA DE CARVALHO COSTA ARAÚJ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VARA DO TRABALHO DE CHAPADINHA</text:p>
          </table:table-cell>
          <table:table-cell table:style-name="ce9" office:value-type="string" calcext:value-type="string">
            <text:p>ATO GP Nº 86</text:p>
          </table:table-cell>
          <table:table-cell table:style-name="ce9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LÁUDIO CESAR DE FIGUEIREDO MOREIR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TRIBUNAL REGIONAL DO TRABALHO DA 21ª REGIÃO - RN</text:p>
          </table:table-cell>
          <table:table-cell table:style-name="ce9" office:value-type="string" calcext:value-type="string">
            <text:p>ATO GP Nº 229</text:p>
          </table:table-cell>
          <table:table-cell table:style-name="ce9" office:value-type="string" calcext:value-type="string">
            <text:p>12/12/199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LÁUDIO JOSÉ DA SILVA RAM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1ª VARA DO TRABALHO DE SÃO LUÍS</text:p>
          </table:table-cell>
          <table:table-cell table:style-name="ce9" office:value-type="string" calcext:value-type="string">
            <text:p>ATO GP Nº 107</text:p>
          </table:table-cell>
          <table:table-cell table:style-name="ce9" office:value-type="string" calcext:value-type="string">
            <text:p>31/12/200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LEMILDO SOUSA PACHEC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A ILKA ESDRA</text:p>
          </table:table-cell>
          <table:table-cell table:style-name="ce9" office:value-type="string" calcext:value-type="string">
            <text:p>ATO GP Nº 32</text:p>
          </table:table-cell>
          <table:table-cell table:style-name="ce9" office:value-type="string" calcext:value-type="string">
            <text:p>13/03/199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LEONICE PACHECO DE CASTR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SETOR DE RECURSO DE REVISTA</text:p>
          </table:table-cell>
          <table:table-cell table:style-name="ce9" office:value-type="string" calcext:value-type="string">
            <text:p>ATO GP Nº 110</text:p>
          </table:table-cell>
          <table:table-cell table:style-name="ce9" office:value-type="string" calcext:value-type="string">
            <text:p>07/08/199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LESIO SANTOS SILVA JUNIO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SEG. E INTELIG. INSTITUCIONAL</text:p>
          </table:table-cell>
          <table:table-cell table:style-name="ce9" office:value-type="string" calcext:value-type="string">
            <text:p>PORTARIA GP Nº 386</text:p>
          </table:table-cell>
          <table:table-cell table:style-name="ce9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LODOALDO MENDES RODRIGUES FI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GAB. DESEMBARGADOR GERSON DE OLIVEIRA</text:p>
          </table:table-cell>
          <table:table-cell table:style-name="ce9" office:value-type="string" calcext:value-type="string">
            <text:p>ATO GP Nº 34</text:p>
          </table:table-cell>
          <table:table-cell table:style-name="ce9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ONCEIÇÃO DE MARIA COSTA MUNIZ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ARQUIVO</text:p>
          </table:table-cell>
          <table:table-cell table:style-name="ce9" office:value-type="string" calcext:value-type="string">
            <text:p>ATO Nº 113</text:p>
          </table:table-cell>
          <table:table-cell table:style-name="ce9" office:value-type="string" calcext:value-type="string">
            <text:p>18/04/198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RISÓSTOMO MIGUEL DA SILVA MONTEIR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VARA DO TRABALHO DE CHAPADINHA</text:p>
          </table:table-cell>
          <table:table-cell table:style-name="ce9" office:value-type="string" calcext:value-type="string">
            <text:p>PORTARIA GP Nº 911</text:p>
          </table:table-cell>
          <table:table-cell table:style-name="ce9" office:value-type="string" calcext:value-type="string">
            <text:p>20/12/201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CRISTIANE MORETI BATISTA FRANÇ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SETOR DE RECURSO DE REVISTA</text:p>
          </table:table-cell>
          <table:table-cell table:style-name="ce9" office:value-type="string" calcext:value-type="string">
            <text:p>ATO GP Nº 94</text:p>
          </table:table-cell>
          <table:table-cell table:style-name="ce9" office:value-type="string" calcext:value-type="string">
            <text:p>25/05/199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DAIANE SILVA DOS SANT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SEG. E INTELIG. INSTITUCIONAL</text:p>
          </table:table-cell>
          <table:table-cell table:style-name="ce9" office:value-type="string" calcext:value-type="string">
            <text:p>PORTARIA GP Nº 386</text:p>
          </table:table-cell>
          <table:table-cell table:style-name="ce9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DALILLA OHRANA BRANDAO SOUS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2ª VARA DO TRABALHO DE IMPERATRIZ</text:p>
          </table:table-cell>
          <table:table-cell table:style-name="ce9" office:value-type="string" calcext:value-type="string">
            <text:p>PORTARIA GP Nº 643</text:p>
          </table:table-cell>
          <table:table-cell table:style-name="ce9" office:value-type="string" calcext:value-type="string">
            <text:p>29/06/201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DAMARYS DE SOUZA AFONS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OORD. DE GESTÃO DE PESSOAS</text:p>
          </table:table-cell>
          <table:table-cell table:style-name="ce9" office:value-type="string" calcext:value-type="string">
            <text:p>PORTARIA GP Nº 386</text:p>
          </table:table-cell>
          <table:table-cell table:style-name="ce9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DANIEL DE MATOS DANTA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3ª VARA DO TRABALHO DE SÃO LUÍS</text:p>
          </table:table-cell>
          <table:table-cell table:style-name="ce9" office:value-type="string" calcext:value-type="string">
            <text:p>ATO GP Nº 131</text:p>
          </table:table-cell>
          <table:table-cell table:style-name="ce9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DANIEL LEITE GUIMARÃ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SETOR DE GESTÃO SOCIOAMBIENTAL</text:p>
          </table:table-cell>
          <table:table-cell table:style-name="ce9" office:value-type="string" calcext:value-type="string">
            <text:p>ATO GP Nº 135</text:p>
          </table:table-cell>
          <table:table-cell table:style-name="ce9" office:value-type="string" calcext:value-type="string">
            <text:p>03/12/199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DANIEL PACHECO FLORENTIN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COORD. DE GESTÃO DE PESSOAS</text:p>
          </table:table-cell>
          <table:table-cell table:style-name="ce9" office:value-type="string" calcext:value-type="string">
            <text:p>PORTARIA GP Nº 357</text:p>
          </table:table-cell>
          <table:table-cell table:style-name="ce9" office:value-type="string" calcext:value-type="string">
            <text:p>12/04/201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DANIELE PAZ DE SANTANA PROCOPIO</text:p>
          </table:table-cell>
          <table:table-cell table:style-name="ce9" office:value-type="string" calcext:value-type="string">
            <text:p>TÉCNICO JUDICIÁRIO do(a) TRIBUNAL REGIONAL DO TRABALHO DA 21ª REGIÃO - RN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7ª VARA DO TRABALHO DE SÃO LUÍS</text:p>
          </table:table-cell>
          <table:table-cell table:style-name="ce9" office:value-type="string" calcext:value-type="string">
            <text:p>ATO Nº 317</text:p>
          </table:table-cell>
          <table:table-cell table:style-name="ce9" office:value-type="string" calcext:value-type="string">
            <text:p>14/06/201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DANIELLE DE ARAÚJO DUARTE OLIVEI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4ª VARA DO TRABALHO DE SÃO LUÍS</text:p>
          </table:table-cell>
          <table:table-cell table:style-name="ce9" office:value-type="string" calcext:value-type="string">
            <text:p>PORTARIA GP Nº 478</text:p>
          </table:table-cell>
          <table:table-cell table:style-name="ce9" office:value-type="string" calcext:value-type="string">
            <text:p>17/05/201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DANIELLE RODRIGUES AVELIN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TRIBUNAL SUPERIOR DO TRABALHO</text:p>
          </table:table-cell>
          <table:table-cell table:style-name="ce9" office:value-type="string" calcext:value-type="string">
            <text:p>ATO GP Nº 126</text:p>
          </table:table-cell>
          <table:table-cell table:style-name="ce9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DANIELLE VERAS PEARCE MARÇAL LIM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A ILKA ESDRA</text:p>
          </table:table-cell>
          <table:table-cell table:style-name="ce9" office:value-type="string" calcext:value-type="string">
            <text:p>PORTARIA GP Nº 842</text:p>
          </table:table-cell>
          <table:table-cell table:style-name="ce9" office:value-type="string" calcext:value-type="string">
            <text:p>31/07/201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DANIELLY DA SILVA GUALBERT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PRESIDÊNCIA</text:p>
          </table:table-cell>
          <table:table-cell table:style-name="ce9" office:value-type="string" calcext:value-type="string">
            <text:p>ATO GP Nº 126</text:p>
          </table:table-cell>
          <table:table-cell table:style-name="ce9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DANILO LAUANDE FRANC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 FRANCISCO JOSÉ DE CARVALHO NETO</text:p>
          </table:table-cell>
          <table:table-cell table:style-name="ce9" office:value-type="string" calcext:value-type="string">
            <text:p>ATO Nº 104</text:p>
          </table:table-cell>
          <table:table-cell table:style-name="ce9" office:value-type="string" calcext:value-type="string">
            <text:p>14/05/201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DARLON JOSÉ COQUEIR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APOIO DE DESENVOLVIMENTO DE SISTEMAS</text:p>
          </table:table-cell>
          <table:table-cell table:style-name="ce9" office:value-type="string" calcext:value-type="string">
            <text:p>PORTARIA GP Nº 1247</text:p>
          </table:table-cell>
          <table:table-cell table:style-name="ce9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DAVID TEDSON MENDONÇA FERREIR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COORD. DE T.I. E COMUNICAÇÕES</text:p>
          </table:table-cell>
          <table:table-cell table:style-name="ce9" office:value-type="string" calcext:value-type="string">
            <text:p>PORTARIA GP Nº 1247</text:p>
          </table:table-cell>
          <table:table-cell table:style-name="ce9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DEISIANE CHRISTMAS SANTOS LEÃO MACHADO DA COST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TRIBUNAL REGIONAL DO TRABALHO DA 15ªREGIÃO-CAMP/SP</text:p>
          </table:table-cell>
          <table:table-cell table:style-name="ce9" office:value-type="string" calcext:value-type="string">
            <text:p>ATO GP Nº 36</text:p>
          </table:table-cell>
          <table:table-cell table:style-name="ce9" office:value-type="string" calcext:value-type="string">
            <text:p>09/03/201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DELANO NUNES ALMEID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2ª VARA DO TRABALHO DE SÃO LUÍS</text:p>
          </table:table-cell>
          <table:table-cell table:style-name="ce9" office:value-type="string" calcext:value-type="string">
            <text:p>ATO GP Nº 13</text:p>
          </table:table-cell>
          <table:table-cell table:style-name="ce9" office:value-type="string" calcext:value-type="string">
            <text:p>10/02/200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DENISE BARRETO BRIT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1ª VARA DO TRABALHO DE SÃO LUÍS</text:p>
          </table:table-cell>
          <table:table-cell table:style-name="ce9" office:value-type="string" calcext:value-type="string">
            <text:p>ATO GP Nº 100</text:p>
          </table:table-cell>
          <table:table-cell table:style-name="ce9" office:value-type="string" calcext:value-type="string">
            <text:p>16/06/200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DENISE MOREIRA REI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1ª VARA DO TRABALHO DE SÃO LUÍS</text:p>
          </table:table-cell>
          <table:table-cell table:style-name="ce9" office:value-type="string" calcext:value-type="string">
            <text:p>ATO GP Nº 32</text:p>
          </table:table-cell>
          <table:table-cell table:style-name="ce9" office:value-type="string" calcext:value-type="string">
            <text:p>18/07/199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DILMA FREITAS SANTAN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OORDENADORIA DE RECURSOS E JURISPRUDÊNCIA</text:p>
          </table:table-cell>
          <table:table-cell table:style-name="ce9" office:value-type="string" calcext:value-type="string">
            <text:p>ATO Nº 175</text:p>
          </table:table-cell>
          <table:table-cell table:style-name="ce9" office:value-type="string" calcext:value-type="string">
            <text:p>30/09/198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DIOCIL NOGUEIRA SOUS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GAB. PRESIDÊNCIA</text:p>
          </table:table-cell>
          <table:table-cell table:style-name="ce9" office:value-type="string" calcext:value-type="string">
            <text:p>ATO GP Nº 75</text:p>
          </table:table-cell>
          <table:table-cell table:style-name="ce9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DIOGO DE MENEZES FERREIR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SÃO JOÃO DOS PATOS</text:p>
          </table:table-cell>
          <table:table-cell table:style-name="ce9" office:value-type="string" calcext:value-type="string">
            <text:p>ATO GP Nº 124</text:p>
          </table:table-cell>
          <table:table-cell table:style-name="ce9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DIOGO DUAILIBE DA SILV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APOIO DE DESENVOLVIMENTO DE SISTEMAS</text:p>
          </table:table-cell>
          <table:table-cell table:style-name="ce9" office:value-type="string" calcext:value-type="string">
            <text:p>PORTARIA GP Nº 1247</text:p>
          </table:table-cell>
          <table:table-cell table:style-name="ce9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DIOGO MACHADO FRANÇ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5ª VARA DO TRABALHO DE SÃO LUÍS</text:p>
          </table:table-cell>
          <table:table-cell table:style-name="ce9" office:value-type="string" calcext:value-type="string">
            <text:p>PORTARIA GP Nº 537</text:p>
          </table:table-cell>
          <table:table-cell table:style-name="ce9" office:value-type="string" calcext:value-type="string">
            <text:p>31/05/201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DIOMILDO FERREIRA ANDRADE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SETOR DE TRANSPORTES</text:p>
          </table:table-cell>
          <table:table-cell table:style-name="ce9" office:value-type="string" calcext:value-type="string">
            <text:p>ATO GP Nº 62</text:p>
          </table:table-cell>
          <table:table-cell table:style-name="ce9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DJEISON RAFAEL NEITZKE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APOIO AO PJE-JT</text:p>
          </table:table-cell>
          <table:table-cell table:style-name="ce9" office:value-type="string" calcext:value-type="string">
            <text:p>PORTARIA GP Nº 58</text:p>
          </table:table-cell>
          <table:table-cell table:style-name="ce9" office:value-type="string" calcext:value-type="string">
            <text:p>28/01/20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DOMINGOS CARLOS DOS SANTOS NET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1ª VARA DO TRABALHO DE SÃO LUÍS</text:p>
          </table:table-cell>
          <table:table-cell table:style-name="ce9" office:value-type="string" calcext:value-type="string">
            <text:p>ATO GP Nº 17</text:p>
          </table:table-cell>
          <table:table-cell table:style-name="ce9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DILMAR DE ASSIS PASS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VARA DO TRABALHO DE SANTA INÊS</text:p>
          </table:table-cell>
          <table:table-cell table:style-name="ce9" office:value-type="string" calcext:value-type="string">
            <text:p>ATO GP Nº 28</text:p>
          </table:table-cell>
          <table:table-cell table:style-name="ce9" office:value-type="string" calcext:value-type="string">
            <text:p>05/03/201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DMUNDO MENDES CARVALHO JUNIO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RECURSO DE REVISTA</text:p>
          </table:table-cell>
          <table:table-cell table:style-name="ce9" office:value-type="string" calcext:value-type="string">
            <text:p>ATO GP Nº 43</text:p>
          </table:table-cell>
          <table:table-cell table:style-name="ce9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DSEL EDSON BRITTO JUNIOR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ENTRAL DE MANDADOS JUDICIAIS</text:p>
          </table:table-cell>
          <table:table-cell table:style-name="ce9" office:value-type="string" calcext:value-type="string">
            <text:p>ATO GP Nº 94</text:p>
          </table:table-cell>
          <table:table-cell table:style-name="ce9" office:value-type="string" calcext:value-type="string">
            <text:p>25/11/200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DUARDO MARTINS DO NASCIMENTO JÚNIOR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BALSAS</text:p>
          </table:table-cell>
          <table:table-cell table:style-name="ce9" office:value-type="string" calcext:value-type="string">
            <text:p>PORTARIA GP Nº 1002</text:p>
          </table:table-cell>
          <table:table-cell table:style-name="ce9" office:value-type="string" calcext:value-type="string">
            <text:p>13/10/201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DVALDO PEREIRA DE SOUS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SETOR DE ALMOXARIFADO</text:p>
          </table:table-cell>
          <table:table-cell table:style-name="ce9" office:value-type="string" calcext:value-type="string">
            <text:p>ATO GP Nº 59</text:p>
          </table:table-cell>
          <table:table-cell table:style-name="ce9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DVAN DE LIMA BRAG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VARA DO TRABALHO DE TIMON</text:p>
          </table:table-cell>
          <table:table-cell table:style-name="ce9" office:value-type="string" calcext:value-type="string">
            <text:p>ATO GP Nº 154</text:p>
          </table:table-cell>
          <table:table-cell table:style-name="ce9" office:value-type="string" calcext:value-type="string">
            <text:p>29/08/199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DVANIA KATIA SOUSA SILV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SETOR DE COMUNICAÇÃO SOCIAL</text:p>
          </table:table-cell>
          <table:table-cell table:style-name="ce9" office:value-type="string" calcext:value-type="string">
            <text:p>ATO GP Nº 22</text:p>
          </table:table-cell>
          <table:table-cell table:style-name="ce9"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FREN LEITE DA CRUZ SEGUND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VARA DO TRABALHO DE SANTA INÊS</text:p>
          </table:table-cell>
          <table:table-cell table:style-name="ce9" office:value-type="string" calcext:value-type="string">
            <text:p>ATO Nº 507</text:p>
          </table:table-cell>
          <table:table-cell table:style-name="ce9" office:value-type="string" calcext:value-type="string">
            <text:p>29/12/201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LAINE MARIA DE SOUSA ARRUDA PEREIRA</text:p>
          </table:table-cell>
          <table:table-cell table:style-name="ce9" office:value-type="string" calcext:value-type="string">
            <text:p>REQUISITADO do(a) PREFEITURA MUNICIPAL DE ESTREIT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VARA DO TRABALHO DE ESTREITO</text:p>
          </table:table-cell>
          <table:table-cell table:style-name="ce9" office:value-type="string" calcext:value-type="string">
            <text:p>OFÍCIO Nº 68</text:p>
          </table:table-cell>
          <table:table-cell table:style-name="ce9" office:value-type="string" calcext:value-type="string">
            <text:p>18/05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LAINE MORAES PACHEC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COORD. DE GESTÃO DE PESSOAS</text:p>
          </table:table-cell>
          <table:table-cell table:style-name="ce9" office:value-type="string" calcext:value-type="string">
            <text:p>ATO GP Nº 74</text:p>
          </table:table-cell>
          <table:table-cell table:style-name="ce9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LANE ROCHA DA SILVA FERRAZ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VARA DO TRABALHO DE BARRA DO CORDA</text:p>
          </table:table-cell>
          <table:table-cell table:style-name="ce9" office:value-type="string" calcext:value-type="string">
            <text:p>PORTARIA GP Nº 925</text:p>
          </table:table-cell>
          <table:table-cell table:style-name="ce9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LEINE SOARES DOURADO</text:p>
          </table:table-cell>
          <table:table-cell table:style-name="ce9" office:value-type="string" calcext:value-type="string">
            <text:p>REQUISITADO do(a) PREFEITURA MUNICIPAL DE PRIMEIRA CRUZ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A SOLANGE C. PASSOS DE CASTRO</text:p>
          </table:table-cell>
          <table:table-cell table:style-name="ce9" office:value-type="string" calcext:value-type="string">
            <text:p>PORTARIA Nº 7</text:p>
          </table:table-cell>
          <table:table-cell table:style-name="ce9" office:value-type="string" calcext:value-type="string">
            <text:p>13/08/199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LIANA BARBOSA REIS</text:p>
          </table:table-cell>
          <table:table-cell table:style-name="ce9" office:value-type="string" calcext:value-type="string">
            <text:p>REQUISITADO do(a) PREFEITURA MUNICIPAL DE BARRA DO CORDA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VARA DO TRABALHO DE BARRA DO CORDA</text:p>
          </table:table-cell>
          <table:table-cell table:style-name="ce9" office:value-type="string" calcext:value-type="string">
            <text:p>OFÍCIO Nº 032</text:p>
          </table:table-cell>
          <table:table-cell table:style-name="ce9" office:value-type="string" calcext:value-type="string">
            <text:p>01/09/199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LIANA DE SOUSA LIMA COST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SECRETARIA JUDICIÁRIA</text:p>
          </table:table-cell>
          <table:table-cell table:style-name="ce9" office:value-type="string" calcext:value-type="string">
            <text:p>ATO GP Nº 8</text:p>
          </table:table-cell>
          <table:table-cell table:style-name="ce9" office:value-type="string" calcext:value-type="string">
            <text:p>18/01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LIMAR DE AGUIAR FRANC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TRIBUNAL REGIONAL DO TRABALHO DA 22ª REGIÃO - PI</text:p>
          </table:table-cell>
          <table:table-cell table:style-name="ce9" office:value-type="string" calcext:value-type="string">
            <text:p>ATO GP Nº 116</text:p>
          </table:table-cell>
          <table:table-cell table:style-name="ce9" office:value-type="string" calcext:value-type="string">
            <text:p>22/06/201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LIOMAR CARVALHO VAZ FI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VARA DO TRABALHO DE CAXIAS</text:p>
          </table:table-cell>
          <table:table-cell table:style-name="ce9" office:value-type="string" calcext:value-type="string">
            <text:p>ATO GP Nº 95</text:p>
          </table:table-cell>
          <table:table-cell table:style-name="ce9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LIZABETH CRISPIM DE MORA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ENTRAL DE MANDADOS JUDICIAIS</text:p>
          </table:table-cell>
          <table:table-cell table:style-name="ce9" office:value-type="string" calcext:value-type="string">
            <text:p>ATO GP Nº 40</text:p>
          </table:table-cell>
          <table:table-cell table:style-name="ce9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LIZABETH DO CARMO SALGADO LEITE MENEZ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3ª VARA DO TRABALHO DE SÃO LUÍS</text:p>
          </table:table-cell>
          <table:table-cell table:style-name="ce9" office:value-type="string" calcext:value-type="string">
            <text:p>ATO GP Nº 145</text:p>
          </table:table-cell>
          <table:table-cell table:style-name="ce9" office:value-type="string" calcext:value-type="string">
            <text:p>28/11/199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LLEN VIRGINIA BRANCO QUINTELA CAVALCANTE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VARA DO TRABALHO DE AÇAILÂNDIA</text:p>
          </table:table-cell>
          <table:table-cell table:style-name="ce9" office:value-type="string" calcext:value-type="string">
            <text:p>PORTARIA GP Nº 694</text:p>
          </table:table-cell>
          <table:table-cell table:style-name="ce9" office:value-type="string" calcext:value-type="string">
            <text:p>24/07/201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LMA SANDRA PENHA MOREIRA RODRIGU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SETOR DE ASSESSORAMENTO JURÍDICO</text:p>
          </table:table-cell>
          <table:table-cell table:style-name="ce9" office:value-type="string" calcext:value-type="string">
            <text:p>ATO GP Nº 72</text:p>
          </table:table-cell>
          <table:table-cell table:style-name="ce9" office:value-type="string" calcext:value-type="string">
            <text:p>27/04/199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MANUELLE SOUSA E SILVA RIBEIR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1ª VARA DO TRABALHO DE IMPERATRIZ</text:p>
          </table:table-cell>
          <table:table-cell table:style-name="ce9" office:value-type="string" calcext:value-type="string">
            <text:p>PORTARIA GP Nº 925</text:p>
          </table:table-cell>
          <table:table-cell table:style-name="ce9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MERSON JOSÉ SOUSA DA SILV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7ª VARA DO TRABALHO DE SÃO LUÍS</text:p>
          </table:table-cell>
          <table:table-cell table:style-name="ce9" office:value-type="string" calcext:value-type="string">
            <text:p>ATO GP Nº 128</text:p>
          </table:table-cell>
          <table:table-cell table:style-name="ce9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MILIA MILHOMEM MARTINS</text:p>
          </table:table-cell>
          <table:table-cell table:style-name="ce9" office:value-type="string" calcext:value-type="string">
            <text:p>REQUISITADO do(a) PREFEITURA MUNICIPAL DE MONTES ALTOS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SETOR DE DISTRIBUIÇÃO DE FEITOS DO FMAMR</text:p>
          </table:table-cell>
          <table:table-cell table:style-name="ce9" office:value-type="string" calcext:value-type="string">
            <text:p>OFÍCIO Nº 95</text:p>
          </table:table-cell>
          <table:table-cell table:style-name="ce9" office:value-type="string" calcext:value-type="string">
            <text:p>28/07/199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PAMINONDAS DOS SANT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SEG. E INTELIG. INSTITUCIONAL</text:p>
          </table:table-cell>
          <table:table-cell table:style-name="ce9" office:value-type="string" calcext:value-type="string">
            <text:p>ATO GP Nº 41</text:p>
          </table:table-cell>
          <table:table-cell table:style-name="ce9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RCIO MURILO SOUSA CUTRIM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SETOR DE SAÚDE</text:p>
          </table:table-cell>
          <table:table-cell table:style-name="ce9" office:value-type="string" calcext:value-type="string">
            <text:p>ATO GP Nº 26</text:p>
          </table:table-cell>
          <table:table-cell table:style-name="ce9" office:value-type="string" calcext:value-type="string">
            <text:p>23/06/199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RICA COSME DA SILVA SOAR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TIMON</text:p>
          </table:table-cell>
          <table:table-cell table:style-name="ce9" office:value-type="string" calcext:value-type="string">
            <text:p>ATO GP Nº 124</text:p>
          </table:table-cell>
          <table:table-cell table:style-name="ce9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RICA DA CUNHA COSTA SILV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VARA DO TRABALHO DE BARREIRINHAS</text:p>
          </table:table-cell>
          <table:table-cell table:style-name="ce9" office:value-type="string" calcext:value-type="string">
            <text:p>PORTARIA GP Nº 228</text:p>
          </table:table-cell>
          <table:table-cell table:style-name="ce9" office:value-type="string" calcext:value-type="string">
            <text:p>23/02/201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RIKA REINEL ALMEID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TRIBUNAL REGIONAL DO TRABALHO DA 13ª REGIÃO - PB</text:p>
          </table:table-cell>
          <table:table-cell table:style-name="ce9" office:value-type="string" calcext:value-type="string">
            <text:p>PORTARIA GP Nº 732</text:p>
          </table:table-cell>
          <table:table-cell table:style-name="ce9" office:value-type="string" calcext:value-type="string">
            <text:p>05/08/20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SMAR TAQUETI MACHADO FILHO</text:p>
          </table:table-cell>
          <table:table-cell table:style-name="ce9" office:value-type="string" calcext:value-type="string">
            <text:p>ANALISTA JUDICIÁRIO do(a) TRIBUNAL REGIONAL DO TRABALHO DA 21ª REGIÃO - RN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VARA DO TRABALHO DE CHAPADINHA</text:p>
          </table:table-cell>
          <table:table-cell table:style-name="ce9" office:value-type="string" calcext:value-type="string">
            <text:p>PORTARIA GP Nº 431</text:p>
          </table:table-cell>
          <table:table-cell table:style-name="ce9" office:value-type="string" calcext:value-type="string">
            <text:p>07/05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URAID DE ARAÚJO FIGUEREDO DUTRA</text:p>
          </table:table-cell>
          <table:table-cell table:style-name="ce9" office:value-type="string" calcext:value-type="string">
            <text:p>REQUISITADO do(a) CÂMARA MUNICIPAL DE PINDARÉ-MIRIM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VARA DO TRABALHO DE SANTA INÊS</text:p>
          </table:table-cell>
          <table:table-cell table:style-name="ce9" office:value-type="string" calcext:value-type="string">
            <text:p>PORTARIA Nº S/N</text:p>
          </table:table-cell>
          <table:table-cell table:style-name="ce9" office:value-type="string" calcext:value-type="string">
            <text:p>01/09/200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UVALDO MELO DE MORAES REG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SETOR DE ASSESSORAMENTO JURÍDICO</text:p>
          </table:table-cell>
          <table:table-cell table:style-name="ce9" office:value-type="string" calcext:value-type="string">
            <text:p>PORTARIA GP Nº 901</text:p>
          </table:table-cell>
          <table:table-cell table:style-name="ce9" office:value-type="string" calcext:value-type="string">
            <text:p>16/12/201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VERARDO PAULINO DE FREITA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7ª VARA DO TRABALHO DE SÃO LUÍS</text:p>
          </table:table-cell>
          <table:table-cell table:style-name="ce9" office:value-type="string" calcext:value-type="string">
            <text:p>ATO GP Nº 175</text:p>
          </table:table-cell>
          <table:table-cell table:style-name="ce9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EWERLAN RUTHNEY VIEIRA LEA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TRIBUNAL REGIONAL DO TRABALHO DA 15ªREGIÃO-CAMP/SP</text:p>
          </table:table-cell>
          <table:table-cell table:style-name="ce9" office:value-type="string" calcext:value-type="string">
            <text:p>ATO GP Nº 12</text:p>
          </table:table-cell>
          <table:table-cell table:style-name="ce9" office:value-type="string" calcext:value-type="string">
            <text:p>10/02/200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FÁBIO HACK CECHIN CARLOTTO GUER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OORDENADORIA DE RECURSOS E JURISPRUDÊNCIA</text:p>
          </table:table-cell>
          <table:table-cell table:style-name="ce9" office:value-type="string" calcext:value-type="string">
            <text:p>PORTARIA GP Nº 1248</text:p>
          </table:table-cell>
          <table:table-cell table:style-name="ce9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FÁBIO HENRIQUE MOREIRA DOS SANT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2ª VARA DO TRABALHO DE SÃO LUÍS</text:p>
          </table:table-cell>
          <table:table-cell table:style-name="ce9" office:value-type="string" calcext:value-type="string">
            <text:p>ATO Nº 203</text:p>
          </table:table-cell>
          <table:table-cell table:style-name="ce9" office:value-type="string" calcext:value-type="string">
            <text:p>11/07/201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FÁBIO HENRIQUE SOAR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SECRETARIA DA CORREGEDORIA</text:p>
          </table:table-cell>
          <table:table-cell table:style-name="ce9" office:value-type="string" calcext:value-type="string">
            <text:p>ATO GP Nº 59</text:p>
          </table:table-cell>
          <table:table-cell table:style-name="ce9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FABIOLA ANDREA NINA FARAY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GAB. DESEMBARGADOR GERSON DE OLIVEIRA</text:p>
          </table:table-cell>
          <table:table-cell table:style-name="ce9" office:value-type="string" calcext:value-type="string">
            <text:p>ATO GP Nº 224</text:p>
          </table:table-cell>
          <table:table-cell table:style-name="ce9" office:value-type="string" calcext:value-type="string">
            <text:p>11/12/199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FELIPE SOCORRO RODRIGUES PEREI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VARA DO TRABALHO DE PRESIDENTE DUTRA</text:p>
          </table:table-cell>
          <table:table-cell table:style-name="ce9" office:value-type="string" calcext:value-type="string">
            <text:p>PORTARIA GP Nº 243-202</text:p>
          </table:table-cell>
          <table:table-cell table:style-name="ce9" office:value-type="string" calcext:value-type="string">
            <text:p>02/08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FERNANDA CRISTINA MUNIZ MARQU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CJ-02</text:p>
          </table:table-cell>
          <table:table-cell table:style-name="ce9" office:value-type="string" calcext:value-type="string">
            <text:p>DIRETORIA GERAL</text:p>
          </table:table-cell>
          <table:table-cell table:style-name="ce9" office:value-type="string" calcext:value-type="string">
            <text:p>ATO GP Nº 74</text:p>
          </table:table-cell>
          <table:table-cell table:style-name="ce9" office:value-type="string" calcext:value-type="string">
            <text:p>19/12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FERNANDA MESQUITA DA SILV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SETOR DE RECURSO DE REVISTA</text:p>
          </table:table-cell>
          <table:table-cell table:style-name="ce9" office:value-type="string" calcext:value-type="string">
            <text:p>PORTARIA GP Nº 807</text:p>
          </table:table-cell>
          <table:table-cell table:style-name="ce9" office:value-type="string" calcext:value-type="string">
            <text:p>01/10/200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FERNANDO AUGUSTO PESTANA JÚNIOR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COORD. DE CONTROLE INTERNO</text:p>
          </table:table-cell>
          <table:table-cell table:style-name="ce9" office:value-type="string" calcext:value-type="string">
            <text:p>ATO GP Nº 29</text:p>
          </table:table-cell>
          <table:table-cell table:style-name="ce9" office:value-type="string" calcext:value-type="string">
            <text:p>04/03/201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FERNANDO BOUCINHAS DE CASTRO LIM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CRETARIA DE ADMINISTRAÇÃO</text:p>
          </table:table-cell>
          <table:table-cell table:style-name="ce9" office:value-type="string" calcext:value-type="string">
            <text:p>PORTARIA GP Nº 1188</text:p>
          </table:table-cell>
          <table:table-cell table:style-name="ce9" office:value-type="string" calcext:value-type="string">
            <text:p>04/12/201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FERNANDO LEITÃO WOLFF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OORD. DE CONTROLE INTERNO</text:p>
          </table:table-cell>
          <table:table-cell table:style-name="ce9" office:value-type="string" calcext:value-type="string">
            <text:p>PORTARIA GP Nº 387</text:p>
          </table:table-cell>
          <table:table-cell table:style-name="ce9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FERNANDO LUÍS OLIVEIRA COST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6ª VARA DO TRABALHO DE SÃO LUÍS</text:p>
          </table:table-cell>
          <table:table-cell table:style-name="ce9" office:value-type="string" calcext:value-type="string">
            <text:p>ATO GP Nº 81</text:p>
          </table:table-cell>
          <table:table-cell table:style-name="ce9" office:value-type="string" calcext:value-type="string">
            <text:p>18/05/200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FERNANDO ROLA FERREIRA FIL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APOIO DE INFRAESTRUTURA COMPUTACIONAL</text:p>
          </table:table-cell>
          <table:table-cell table:style-name="ce9" office:value-type="string" calcext:value-type="string">
            <text:p>PORTARIA GP Nº 757</text:p>
          </table:table-cell>
          <table:table-cell table:style-name="ce9" office:value-type="string" calcext:value-type="string">
            <text:p>13/08/20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FILIPE VASCONCELOS ALVES DE CARVA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TRIBUNAL REGIONAL DO TRABALHO DA 6ª REGIÃO - PE</text:p>
          </table:table-cell>
          <table:table-cell table:style-name="ce9" office:value-type="string" calcext:value-type="string">
            <text:p>PORTARIA GP Nº 950</text:p>
          </table:table-cell>
          <table:table-cell table:style-name="ce9" office:value-type="string" calcext:value-type="string">
            <text:p>07/10/20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FLÁVIA REGINA REGO CORDEIR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SEC. DE ORÇAMENTO E FINANÇAS</text:p>
          </table:table-cell>
          <table:table-cell table:style-name="ce9" office:value-type="string" calcext:value-type="string">
            <text:p>ATO GP Nº 73</text:p>
          </table:table-cell>
          <table:table-cell table:style-name="ce9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FLAVIANE REIS FREITAS SANT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A MÁRCIA ANDRÉA</text:p>
          </table:table-cell>
          <table:table-cell table:style-name="ce9" office:value-type="string" calcext:value-type="string">
            <text:p>ATO GP Nº 5</text:p>
          </table:table-cell>
          <table:table-cell table:style-name="ce9" office:value-type="string" calcext:value-type="string">
            <text:p>17/01/201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FLAVIO DE SOUSA SANT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A ILKA ESDRA</text:p>
          </table:table-cell>
          <table:table-cell table:style-name="ce9" office:value-type="string" calcext:value-type="string">
            <text:p>ATO GP Nº 41</text:p>
          </table:table-cell>
          <table:table-cell table:style-name="ce9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FLAVIO VIETTA FILHO</text:p>
          </table:table-cell>
          <table:table-cell table:style-name="ce9" office:value-type="string" calcext:value-type="string">
            <text:p>TÉCNICO JUDICIÁRIO do(a) TRIBUNAL REGIONAL DO TRABALHO DA 4ª REGIÃO - RS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CENTRAL DE MANDADOS JUDICIAIS</text:p>
          </table:table-cell>
          <table:table-cell table:style-name="ce9" office:value-type="string" calcext:value-type="string">
            <text:p>PORTARIA Nº 893</text:p>
          </table:table-cell>
          <table:table-cell table:style-name="ce9" office:value-type="string" calcext:value-type="string">
            <text:p>06/03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FLOR DE MARIA PEREIRA LA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DIRETORIA DO FÓRUM ASTOLFO SERRA</text:p>
          </table:table-cell>
          <table:table-cell table:style-name="ce9" office:value-type="string" calcext:value-type="string">
            <text:p>ATO GP Nº 70</text:p>
          </table:table-cell>
          <table:table-cell table:style-name="ce9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FRANCISCO ANTONIO CERQUEIRA AMARA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OORD. DE MATERIAL E LOGÍSTICA</text:p>
          </table:table-cell>
          <table:table-cell table:style-name="ce9" office:value-type="string" calcext:value-type="string">
            <text:p>ATO GP Nº 160</text:p>
          </table:table-cell>
          <table:table-cell table:style-name="ce9"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FRANCISCO CARLOS DO VALE REI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TRIBUNAL REGIONAL DO TRABALHO DA 22ª REGIÃO - PI</text:p>
          </table:table-cell>
          <table:table-cell table:style-name="ce9" office:value-type="string" calcext:value-type="string">
            <text:p>PORTARIA GP Nº 742</text:p>
          </table:table-cell>
          <table:table-cell table:style-name="ce9" office:value-type="string" calcext:value-type="string">
            <text:p>19/12/199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FRANCISCO CARLOS FERREIRA DA CRUZ JÚNIOR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BACABAL</text:p>
          </table:table-cell>
          <table:table-cell table:style-name="ce9" office:value-type="string" calcext:value-type="string">
            <text:p>ATO Nº 164</text:p>
          </table:table-cell>
          <table:table-cell table:style-name="ce9" office:value-type="string" calcext:value-type="string">
            <text:p>15/07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FRANCISCO CÉSAR SALOMÃO JÚNIOR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TRIBUNAL REGIONAL DO TRABALHO DA 3ª REGIÃO - MG</text:p>
          </table:table-cell>
          <table:table-cell table:style-name="ce9" office:value-type="string" calcext:value-type="string">
            <text:p>ATO GP Nº 6</text:p>
          </table:table-cell>
          <table:table-cell table:style-name="ce9" office:value-type="string" calcext:value-type="string">
            <text:p>17/01/200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FRANCISCO DAS CHAGAS CASTELO BRANCO FIL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CHAPADINHA</text:p>
          </table:table-cell>
          <table:table-cell table:style-name="ce9" office:value-type="string" calcext:value-type="string">
            <text:p>ATO GP Nº 63</text:p>
          </table:table-cell>
          <table:table-cell table:style-name="ce9" office:value-type="string" calcext:value-type="string">
            <text:p>20/05/199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FRANCISCO DAS CHAGAS MOREIRA DOS SANT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BALSAS</text:p>
          </table:table-cell>
          <table:table-cell table:style-name="ce9" office:value-type="string" calcext:value-type="string">
            <text:p>PORTARIA GP Nº 386</text:p>
          </table:table-cell>
          <table:table-cell table:style-name="ce9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FRANCISCO DAS CHAGAS SILV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VARA DO TRABALHO DE SÃO JOÃO DOS PATOS</text:p>
          </table:table-cell>
          <table:table-cell table:style-name="ce9" office:value-type="string" calcext:value-type="string">
            <text:p>ATO GP Nº 103</text:p>
          </table:table-cell>
          <table:table-cell table:style-name="ce9" office:value-type="string" calcext:value-type="string">
            <text:p>21/06/200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FRANCISCO DE ASSIS DE MELO LOP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1ª VARA DO TRABALHO DE IMPERATRIZ</text:p>
          </table:table-cell>
          <table:table-cell table:style-name="ce9" office:value-type="string" calcext:value-type="string">
            <text:p>ATO GP Nº 22</text:p>
          </table:table-cell>
          <table:table-cell table:style-name="ce9"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FRANCISCO EDUARDO DE CASTR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TRIBUNAL REGIONAL DO TRABALHO DA 2ª REGIÃO - SP</text:p>
          </table:table-cell>
          <table:table-cell table:style-name="ce9" office:value-type="string" calcext:value-type="string">
            <text:p>PORTARIA GP Nº 886</text:p>
          </table:table-cell>
          <table:table-cell table:style-name="ce9" office:value-type="string" calcext:value-type="string">
            <text:p>12/09/201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FRANCISCO FERREIRA MACHAD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VARA DO TRABALHO DE CAXIAS</text:p>
          </table:table-cell>
          <table:table-cell table:style-name="ce9" office:value-type="string" calcext:value-type="string">
            <text:p>ATO Nº 745</text:p>
          </table:table-cell>
          <table:table-cell table:style-name="ce9" office:value-type="string" calcext:value-type="string">
            <text:p>28/08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FRANCISCO RAMIRO BRITO DA SILV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VARA DO TRABALHO DE PEDREIRAS</text:p>
          </table:table-cell>
          <table:table-cell table:style-name="ce9" office:value-type="string" calcext:value-type="string">
            <text:p>ATO GP Nº 129</text:p>
          </table:table-cell>
          <table:table-cell table:style-name="ce9" office:value-type="string" calcext:value-type="string">
            <text:p>08/08/201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FRANKLIN MAGNO DE MELO VERAS FI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1ª VARA DO TRABALHO DE IMPERATRIZ</text:p>
          </table:table-cell>
          <table:table-cell table:style-name="ce9" office:value-type="string" calcext:value-type="string">
            <text:p>PORTARIA GP Nº 1248</text:p>
          </table:table-cell>
          <table:table-cell table:style-name="ce9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GABRIELA CARVALHO GASPAR DE BARROS BELL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TRIBUNAL SUPERIOR DO TRABALHO</text:p>
          </table:table-cell>
          <table:table-cell table:style-name="ce9" office:value-type="string" calcext:value-type="string">
            <text:p>ATO GP Nº 36</text:p>
          </table:table-cell>
          <table:table-cell table:style-name="ce9" office:value-type="string" calcext:value-type="string">
            <text:p>03/03/200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GABRIELA JEANNERET MOURÃ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1ª VARA DO TRABALHO DE IMPERATRIZ</text:p>
          </table:table-cell>
          <table:table-cell table:style-name="ce9" office:value-type="string" calcext:value-type="string">
            <text:p>PORTARIA GP Nº 217</text:p>
          </table:table-cell>
          <table:table-cell table:style-name="ce9" office:value-type="string" calcext:value-type="string">
            <text:p>10/03/201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GECILENE MARIA CARNEIRO DO AMARAL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SEC. DO TRIBUNAL PLENO</text:p>
          </table:table-cell>
          <table:table-cell table:style-name="ce9" office:value-type="string" calcext:value-type="string">
            <text:p>ATO GP Nº 7</text:p>
          </table:table-cell>
          <table:table-cell table:style-name="ce9" office:value-type="string" calcext:value-type="string">
            <text:p>31/01/199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GEISANE COSTA SANTOS DE ALMEIDA</text:p>
          </table:table-cell>
          <table:table-cell table:style-name="ce9" office:value-type="string" calcext:value-type="string">
            <text:p>REQUISITADO do(a) PREFEITURA MUNICIPAL DE BARRA DO CORDA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VARA DO TRABALHO DE BARRA DO CORDA</text:p>
          </table:table-cell>
          <table:table-cell table:style-name="ce9" office:value-type="string" calcext:value-type="string">
            <text:p>OFÍCIO Nº 56</text:p>
          </table:table-cell>
          <table:table-cell table:style-name="ce9" office:value-type="string" calcext:value-type="string">
            <text:p>18/03/199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GELLY WHESLEY SILVA NEV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OORD. DE T.I. E COMUNICAÇÕES</text:p>
          </table:table-cell>
          <table:table-cell table:style-name="ce9" office:value-type="string" calcext:value-type="string">
            <text:p>PORTARIA GP Nº 386</text:p>
          </table:table-cell>
          <table:table-cell table:style-name="ce9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GEORGE DE SOUZA RODRIGUES ANDRADE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2ª VARA DO TRABALHO DE IMPERATRIZ</text:p>
          </table:table-cell>
          <table:table-cell table:style-name="ce9" office:value-type="string" calcext:value-type="string">
            <text:p>PORTARIA GP Nº 1245</text:p>
          </table:table-cell>
          <table:table-cell table:style-name="ce9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GEORGEANE DUTRA COE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2ª VARA DO TRABALHO DE IMPERATRIZ</text:p>
          </table:table-cell>
          <table:table-cell table:style-name="ce9" office:value-type="string" calcext:value-type="string">
            <text:p>PORTARIA GP Nº 373</text:p>
          </table:table-cell>
          <table:table-cell table:style-name="ce9" office:value-type="string" calcext:value-type="string">
            <text:p>05/04/201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GEOSVALDO FERREIRA DA SILV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VARA DO TRABALHO DE PRESIDENTE DUTRA</text:p>
          </table:table-cell>
          <table:table-cell table:style-name="ce9" office:value-type="string" calcext:value-type="string">
            <text:p>ATO Nº 45</text:p>
          </table:table-cell>
          <table:table-cell table:style-name="ce9" office:value-type="string" calcext:value-type="string">
            <text:p>25/07/201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GILBERTO BARBOSA RAM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5ª VARA DO TRABALHO DE SÃO LUÍS</text:p>
          </table:table-cell>
          <table:table-cell table:style-name="ce9" office:value-type="string" calcext:value-type="string">
            <text:p>ATO GP Nº 34</text:p>
          </table:table-cell>
          <table:table-cell table:style-name="ce9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GILBERTO CUNHA FIL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APOIO AO PJE-JT</text:p>
          </table:table-cell>
          <table:table-cell table:style-name="ce9" office:value-type="string" calcext:value-type="string">
            <text:p>ATO GP Nº 29</text:p>
          </table:table-cell>
          <table:table-cell table:style-name="ce9" office:value-type="string" calcext:value-type="string">
            <text:p>05/03/201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GILBERTO PALÁCIO DE ANDRADE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PINHEIRO</text:p>
          </table:table-cell>
          <table:table-cell table:style-name="ce9" office:value-type="string" calcext:value-type="string">
            <text:p>ATO GP Nº 22</text:p>
          </table:table-cell>
          <table:table-cell table:style-name="ce9"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GILVAN PESSOA COST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A MÁRCIA ANDRÉA</text:p>
          </table:table-cell>
          <table:table-cell table:style-name="ce9" office:value-type="string" calcext:value-type="string">
            <text:p>ATO GP Nº 59</text:p>
          </table:table-cell>
          <table:table-cell table:style-name="ce9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GILVAN PESSOA COSTA JÚNIOR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 FRANCISCO JOSÉ DE CARVALHO NETO</text:p>
          </table:table-cell>
          <table:table-cell table:style-name="ce9" office:value-type="string" calcext:value-type="string">
            <text:p>PORTARIA GP Nº 130</text:p>
          </table:table-cell>
          <table:table-cell table:style-name="ce9" office:value-type="string" calcext:value-type="string">
            <text:p>28/02/202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GINA DEMES DE CASTRO FEITOS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TIMON</text:p>
          </table:table-cell>
          <table:table-cell table:style-name="ce9" office:value-type="string" calcext:value-type="string">
            <text:p>ATO GP Nº 3</text:p>
          </table:table-cell>
          <table:table-cell table:style-name="ce9" office:value-type="string" calcext:value-type="string">
            <text:p>21/01/201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GISELE MARTINS DE OLIVEIRA NEV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ENTRAL DE MANDADOS JUDICIAIS</text:p>
          </table:table-cell>
          <table:table-cell table:style-name="ce9" office:value-type="string" calcext:value-type="string">
            <text:p>ATO GP Nº 30</text:p>
          </table:table-cell>
          <table:table-cell table:style-name="ce9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GISELIA CASTRO SILV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OUVIDORIA</text:p>
          </table:table-cell>
          <table:table-cell table:style-name="ce9" office:value-type="string" calcext:value-type="string">
            <text:p>ATO GP Nº 429</text:p>
          </table:table-cell>
          <table:table-cell table:style-name="ce9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GIULLIA GANDRA FREITA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VARA DO TRABALHO DE PINHEIRO</text:p>
          </table:table-cell>
          <table:table-cell table:style-name="ce9" office:value-type="string" calcext:value-type="string">
            <text:p>PORTARIA GP Nº 357</text:p>
          </table:table-cell>
          <table:table-cell table:style-name="ce9" office:value-type="string" calcext:value-type="string">
            <text:p>12/04/201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GLAUBER SOUSA NOGUEI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VARA DO TRABALHO DE ESTREITO</text:p>
          </table:table-cell>
          <table:table-cell table:style-name="ce9" office:value-type="string" calcext:value-type="string">
            <text:p>PORTARIA GP Nº 25</text:p>
          </table:table-cell>
          <table:table-cell table:style-name="ce9" office:value-type="string" calcext:value-type="string">
            <text:p>16/01/20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GLAUBER TÚLIO SILVA DE SOUS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1ª VARA DO TRABALHO DE IMPERATRIZ</text:p>
          </table:table-cell>
          <table:table-cell table:style-name="ce9" office:value-type="string" calcext:value-type="string">
            <text:p>ATO GP Nº 82</text:p>
          </table:table-cell>
          <table:table-cell table:style-name="ce9" office:value-type="string" calcext:value-type="string">
            <text:p>18/05/200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GLÁUCIO FERNANDO BARROS CUNH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ENTRAL DE MANDADOS JUDICIAIS</text:p>
          </table:table-cell>
          <table:table-cell table:style-name="ce9" office:value-type="string" calcext:value-type="string">
            <text:p>ATO GP Nº 124</text:p>
          </table:table-cell>
          <table:table-cell table:style-name="ce9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GLENNYO CLAY SANTOS BATALH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6ª VARA DO TRABALHO DE SÃO LUÍS</text:p>
          </table:table-cell>
          <table:table-cell table:style-name="ce9" office:value-type="string" calcext:value-type="string">
            <text:p>ATO GP Nº 129</text:p>
          </table:table-cell>
          <table:table-cell table:style-name="ce9" office:value-type="string" calcext:value-type="string">
            <text:p>25/06/200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GLEYDSON ROGÉRIO SIMÕES SANTAN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3ª VARA DO TRABALHO DE SÃO LUÍS</text:p>
          </table:table-cell>
          <table:table-cell table:style-name="ce9" office:value-type="string" calcext:value-type="string">
            <text:p>PORTARIA GP Nº 373</text:p>
          </table:table-cell>
          <table:table-cell table:style-name="ce9" office:value-type="string" calcext:value-type="string">
            <text:p>09/11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GUSTAVO ANDRÉ WEBER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SETOR DE SAÚDE</text:p>
          </table:table-cell>
          <table:table-cell table:style-name="ce9" office:value-type="string" calcext:value-type="string">
            <text:p>ATO GP Nº 43</text:p>
          </table:table-cell>
          <table:table-cell table:style-name="ce9" office:value-type="string" calcext:value-type="string">
            <text:p>22/03/201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GUSTAVO DUARTE RODRIGU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SAÚDE</text:p>
          </table:table-cell>
          <table:table-cell table:style-name="ce9" office:value-type="string" calcext:value-type="string">
            <text:p>PORTARIA GP Nº 925</text:p>
          </table:table-cell>
          <table:table-cell table:style-name="ce9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GUSTAVO NAPOLEÃO PAIVA ARAÚJ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ESCOLA JUDICIAL</text:p>
          </table:table-cell>
          <table:table-cell table:style-name="ce9" office:value-type="string" calcext:value-type="string">
            <text:p>PORTARIA GP Nº 839</text:p>
          </table:table-cell>
          <table:table-cell table:style-name="ce9" office:value-type="string" calcext:value-type="string">
            <text:p>19/09/201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GUSTAVO SOARES DE MEL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APOIO AO PJE-JT</text:p>
          </table:table-cell>
          <table:table-cell table:style-name="ce9" office:value-type="string" calcext:value-type="string">
            <text:p>ATO Nº 7355972</text:p>
          </table:table-cell>
          <table:table-cell table:style-name="ce9" office:value-type="string" calcext:value-type="string">
            <text:p>07/01/201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GUTEMBERG PEREIRA VIDAL SANT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APOIO AO PJE-JT</text:p>
          </table:table-cell>
          <table:table-cell table:style-name="ce9" office:value-type="string" calcext:value-type="string">
            <text:p>ATO Nº 41</text:p>
          </table:table-cell>
          <table:table-cell table:style-name="ce9" office:value-type="string" calcext:value-type="string">
            <text:p>09/06/200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HAILSON CHAGAS DE LIM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BACABAL</text:p>
          </table:table-cell>
          <table:table-cell table:style-name="ce9" office:value-type="string" calcext:value-type="string">
            <text:p>PORTARIA GP Nº 386</text:p>
          </table:table-cell>
          <table:table-cell table:style-name="ce9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HEITOR HELUY FILHO</text:p>
          </table:table-cell>
          <table:table-cell table:style-name="ce9" office:value-type="string" calcext:value-type="string">
            <text:p>ASSESSOR ADMINISTRATIVO DA DIRETORIA GERAL</text:p>
          </table:table-cell>
          <table:table-cell table:style-name="ce9" office:value-type="string" calcext:value-type="string">
            <text:p>CJ-02</text:p>
          </table:table-cell>
          <table:table-cell table:style-name="ce9" office:value-type="string" calcext:value-type="string">
            <text:p>DIRETORIA GERAL</text:p>
          </table:table-cell>
          <table:table-cell table:style-name="ce9" office:value-type="string" calcext:value-type="string">
            <text:p>RESOLUÇÃO ADMINISTRATIVA Nº 294</text:p>
          </table:table-cell>
          <table:table-cell table:style-name="ce9" office:value-type="string" calcext:value-type="string">
            <text:p>10/12/20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HELENA MARIA DE MOURA ARAÚJ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6ª VARA DO TRABALHO DE SÃO LUÍS</text:p>
          </table:table-cell>
          <table:table-cell table:style-name="ce9" office:value-type="string" calcext:value-type="string">
            <text:p>PORTARIA GP Nº 187</text:p>
          </table:table-cell>
          <table:table-cell table:style-name="ce9" office:value-type="string" calcext:value-type="string">
            <text:p>06/03/201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HENRIQUE JOSÉ BELFORT FREIRE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5ª VARA DO TRABALHO DE SÃO LUÍS</text:p>
          </table:table-cell>
          <table:table-cell table:style-name="ce9" office:value-type="string" calcext:value-type="string">
            <text:p>ATO GP Nº 56</text:p>
          </table:table-cell>
          <table:table-cell table:style-name="ce9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HERBERTH DE SOUSA DOURAD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SANTA INÊS</text:p>
          </table:table-cell>
          <table:table-cell table:style-name="ce9" office:value-type="string" calcext:value-type="string">
            <text:p>ATO GP Nº 141</text:p>
          </table:table-cell>
          <table:table-cell table:style-name="ce9" office:value-type="string" calcext:value-type="string">
            <text:p>11/07/200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HERMANO JOSÉ SALES ROCHA FILHO</text:p>
          </table:table-cell>
          <table:table-cell table:style-name="ce9" office:value-type="string" calcext:value-type="string">
            <text:p>ANALISTA JUDICIÁRIO do(a) TRIBUNAL REGIONAL DO TRABALHO DA 3ª REGIÃO - MG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GAB. DESEMBARGADORA MÁRCIA ANDRÉA</text:p>
          </table:table-cell>
          <table:table-cell table:style-name="ce9" office:value-type="string" calcext:value-type="string">
            <text:p>PORTARIA Nº 1644</text:p>
          </table:table-cell>
          <table:table-cell table:style-name="ce9" office:value-type="string" calcext:value-type="string">
            <text:p>30/12/201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HERMES AMORIM VIANA FIL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ENTRAL DE MANDADOS JUDICIAIS</text:p>
          </table:table-cell>
          <table:table-cell table:style-name="ce9" office:value-type="string" calcext:value-type="string">
            <text:p>ATO GP Nº 80</text:p>
          </table:table-cell>
          <table:table-cell table:style-name="ce9" office:value-type="string" calcext:value-type="string">
            <text:p>06/12/200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HERON DA SILVA RODRIGU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GAB. DESEMBARGADOR GERSON DE OLIVEIRA</text:p>
          </table:table-cell>
          <table:table-cell table:style-name="ce9" office:value-type="string" calcext:value-type="string">
            <text:p>ATO GP Nº 42</text:p>
          </table:table-cell>
          <table:table-cell table:style-name="ce9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HUMBERTO LEITE DE CARVAL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ENTRAL DE MANDADOS JUDICIAIS</text:p>
          </table:table-cell>
          <table:table-cell table:style-name="ce9" office:value-type="string" calcext:value-type="string">
            <text:p>ATO GP Nº 30</text:p>
          </table:table-cell>
          <table:table-cell table:style-name="ce9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IARA DUBIRACI CAMPELO CARVALHAL</text:p>
          </table:table-cell>
          <table:table-cell table:style-name="ce9" office:value-type="string" calcext:value-type="string">
            <text:p>REQUISITADO do(a) PREFEITURA MUNICIPAL DE SÃO LUÍS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A SOLANGE C. PASSOS DE CASTRO</text:p>
          </table:table-cell>
          <table:table-cell table:style-name="ce9" office:value-type="string" calcext:value-type="string">
            <text:p>TERMO DE CESSÃO Nº 39</text:p>
          </table:table-cell>
          <table:table-cell table:style-name="ce9" office:value-type="string" calcext:value-type="string">
            <text:p>13/11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IARLE DE FÁTIMA GOMES DE VASCONCEL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ENTRAL DE MANDADOS JUDICIAIS</text:p>
          </table:table-cell>
          <table:table-cell table:style-name="ce9" office:value-type="string" calcext:value-type="string">
            <text:p>ATO GP Nº 134</text:p>
          </table:table-cell>
          <table:table-cell table:style-name="ce9" office:value-type="string" calcext:value-type="string">
            <text:p>25/05/200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ILDO VIANA CABRAL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VARA DO TRABALHO DE BALSAS</text:p>
          </table:table-cell>
          <table:table-cell table:style-name="ce9" office:value-type="string" calcext:value-type="string">
            <text:p>ATO Nº 425</text:p>
          </table:table-cell>
          <table:table-cell table:style-name="ce9" office:value-type="string" calcext:value-type="string">
            <text:p>08/07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INÁCIA FEITOSA MENDES DE SOUS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SETOR DE CADASTRAMENTO PROCESSUAL</text:p>
          </table:table-cell>
          <table:table-cell table:style-name="ce9" office:value-type="string" calcext:value-type="string">
            <text:p>ATO GP Nº 73</text:p>
          </table:table-cell>
          <table:table-cell table:style-name="ce9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INALDO DA HO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SEG. E INTELIG. INSTITUCIONAL</text:p>
          </table:table-cell>
          <table:table-cell table:style-name="ce9" office:value-type="string" calcext:value-type="string">
            <text:p>PORTARIA GP Nº 386</text:p>
          </table:table-cell>
          <table:table-cell table:style-name="ce9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IRACEMA CRISTINA VALE LIM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ÂMARA DOS DEPUTADOS</text:p>
          </table:table-cell>
          <table:table-cell table:style-name="ce9" office:value-type="string" calcext:value-type="string">
            <text:p>ATO GP Nº 69</text:p>
          </table:table-cell>
          <table:table-cell table:style-name="ce9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ISAAC ALTAFINE BARR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SEG. E INTELIG. INSTITUCIONAL</text:p>
          </table:table-cell>
          <table:table-cell table:style-name="ce9" office:value-type="string" calcext:value-type="string">
            <text:p>ATO GP Nº 34</text:p>
          </table:table-cell>
          <table:table-cell table:style-name="ce9" office:value-type="string" calcext:value-type="string">
            <text:p>06/07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ISIS RODRIGUES MONTENEGRO MARTIN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 GERSON DE OLIVEIRA</text:p>
          </table:table-cell>
          <table:table-cell table:style-name="ce9" office:value-type="string" calcext:value-type="string">
            <text:p>PORTARIA GP Nº 779</text:p>
          </table:table-cell>
          <table:table-cell table:style-name="ce9" office:value-type="string" calcext:value-type="string">
            <text:p>21/08/20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ISMAEL VIEIRA DE SOUS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SEG. E INTELIG. INSTITUCIONAL</text:p>
          </table:table-cell>
          <table:table-cell table:style-name="ce9" office:value-type="string" calcext:value-type="string">
            <text:p>ATO GP Nº 41</text:p>
          </table:table-cell>
          <table:table-cell table:style-name="ce9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ITALO DIEGO BORGES DE RESENDE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2ª VARA DO TRABALHO DE IMPERATRIZ</text:p>
          </table:table-cell>
          <table:table-cell table:style-name="ce9" office:value-type="string" calcext:value-type="string">
            <text:p>PORTARIA GP Nº 386</text:p>
          </table:table-cell>
          <table:table-cell table:style-name="ce9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ITHAIARA CARVALHO LIM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1ª VARA DO TRABALHO DE IMPERATRIZ</text:p>
          </table:table-cell>
          <table:table-cell table:style-name="ce9" office:value-type="string" calcext:value-type="string">
            <text:p>PORTARIA GP Nº 386</text:p>
          </table:table-cell>
          <table:table-cell table:style-name="ce9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IÚRI DE SOUSA FURTAD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A ILKA ESDRA</text:p>
          </table:table-cell>
          <table:table-cell table:style-name="ce9" office:value-type="string" calcext:value-type="string">
            <text:p>PORTARIA GP Nº 950</text:p>
          </table:table-cell>
          <table:table-cell table:style-name="ce9" office:value-type="string" calcext:value-type="string">
            <text:p>02/10/201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IVAR DE JESUS SOUSA DOS SANT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TRANSPORTES</text:p>
          </table:table-cell>
          <table:table-cell table:style-name="ce9" office:value-type="string" calcext:value-type="string">
            <text:p>ATO GP Nº 41</text:p>
          </table:table-cell>
          <table:table-cell table:style-name="ce9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ACER DE ABREU RIBEIRO NET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SETOR DE ENGENHARIA</text:p>
          </table:table-cell>
          <table:table-cell table:style-name="ce9" office:value-type="string" calcext:value-type="string">
            <text:p>ATO GP Nº 179</text:p>
          </table:table-cell>
          <table:table-cell table:style-name="ce9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ACKSON AMARAL DA SILV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APOIO DE DESENVOLVIMENTO DE SISTEMAS</text:p>
          </table:table-cell>
          <table:table-cell table:style-name="ce9" office:value-type="string" calcext:value-type="string">
            <text:p>PORTARIA GP Nº 1029</text:p>
          </table:table-cell>
          <table:table-cell table:style-name="ce9"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AL JYRRA ALVES DA COST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VARA DO TRABALHO DE ESTREITO</text:p>
          </table:table-cell>
          <table:table-cell table:style-name="ce9" office:value-type="string" calcext:value-type="string">
            <text:p>PORTARIA GP Nº 25</text:p>
          </table:table-cell>
          <table:table-cell table:style-name="ce9" office:value-type="string" calcext:value-type="string">
            <text:p>16/01/20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ANDILMA TEREZA GOMES FERREI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PRESIDÊNCIA</text:p>
          </table:table-cell>
          <table:table-cell table:style-name="ce9" office:value-type="string" calcext:value-type="string">
            <text:p>ATO GP Nº 18</text:p>
          </table:table-cell>
          <table:table-cell table:style-name="ce9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ARLÚCIA DE CASTRO KOURY MASUAD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TIMON</text:p>
          </table:table-cell>
          <table:table-cell table:style-name="ce9" office:value-type="string" calcext:value-type="string">
            <text:p>ATO GP Nº 126</text:p>
          </table:table-cell>
          <table:table-cell table:style-name="ce9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EANNE ARAGÃO ADLE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SETOR DE CERIMONIAL</text:p>
          </table:table-cell>
          <table:table-cell table:style-name="ce9" office:value-type="string" calcext:value-type="string">
            <text:p>ATO GP Nº 77</text:p>
          </table:table-cell>
          <table:table-cell table:style-name="ce9" office:value-type="string" calcext:value-type="string">
            <text:p>16/10/200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EFFERSON AMARAL DA SILV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APOIO DE DESENVOLVIMENTO DE SISTEMAS</text:p>
          </table:table-cell>
          <table:table-cell table:style-name="ce9" office:value-type="string" calcext:value-type="string">
            <text:p>PORTARIA GP Nº 1247</text:p>
          </table:table-cell>
          <table:table-cell table:style-name="ce9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EFFERSON RICARDO COELHO COST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2ª VARA DO TRABALHO DE SÃO LUÍS</text:p>
          </table:table-cell>
          <table:table-cell table:style-name="ce9" office:value-type="string" calcext:value-type="string">
            <text:p>ATO GP Nº 131</text:p>
          </table:table-cell>
          <table:table-cell table:style-name="ce9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ÉSSIKA ALVES DA SILVA</text:p>
          </table:table-cell>
          <table:table-cell table:style-name="ce9" office:value-type="string" calcext:value-type="string">
            <text:p>TÉCNICO JUDICIÁRIO do(a) TRIBUNAL REGIONAL DO TRABALHO DA 5ª REGIÃO - BA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SETOR DE FOLHA DE PAGAMENTO</text:p>
          </table:table-cell>
          <table:table-cell table:style-name="ce9" office:value-type="string" calcext:value-type="string">
            <text:p>ATO Nº 242</text:p>
          </table:table-cell>
          <table:table-cell table:style-name="ce9" office:value-type="string" calcext:value-type="string">
            <text:p>11/06/201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ÃO BATISTA SOBRIN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SEC. DE ORÇAMENTO E FINANÇAS</text:p>
          </table:table-cell>
          <table:table-cell table:style-name="ce9" office:value-type="string" calcext:value-type="string">
            <text:p>ATO GP Nº 181</text:p>
          </table:table-cell>
          <table:table-cell table:style-name="ce9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AO DIEGO ROCHA LIM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APOIO DE INFRAESTRUTURA COMPUTACIONAL</text:p>
          </table:table-cell>
          <table:table-cell table:style-name="ce9" office:value-type="string" calcext:value-type="string">
            <text:p>ATO Nº 196</text:p>
          </table:table-cell>
          <table:table-cell table:style-name="ce9" office:value-type="string" calcext:value-type="string">
            <text:p>28/04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ÃO FARES NESSRALLA NET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PESQUISA PATRIMONIAL</text:p>
          </table:table-cell>
          <table:table-cell table:style-name="ce9" office:value-type="string" calcext:value-type="string">
            <text:p>ATO GP Nº 20</text:p>
          </table:table-cell>
          <table:table-cell table:style-name="ce9"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ÃO LUIZ DE OLIVEIRA COSTA NET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TRIBUNAL REGIONAL DO TRABALHO DA 22ª REGIÃO - PI</text:p>
          </table:table-cell>
          <table:table-cell table:style-name="ce9" office:value-type="string" calcext:value-type="string">
            <text:p>PORTARIA GP Nº 163</text:p>
          </table:table-cell>
          <table:table-cell table:style-name="ce9" office:value-type="string" calcext:value-type="string">
            <text:p>27/02/20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ÃO NONATO DOS SANTOS DIAS FI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COORDENADORIA DE RECURSOS E JURISPRUDÊNCIA</text:p>
          </table:table-cell>
          <table:table-cell table:style-name="ce9" office:value-type="string" calcext:value-type="string">
            <text:p>ATO GP Nº 33</text:p>
          </table:table-cell>
          <table:table-cell table:style-name="ce9" office:value-type="string" calcext:value-type="string">
            <text:p>15/07/199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ÃO PAULO DA SILVA LÉD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SETOR DE ASSESSORAMENTO JURÍDICO</text:p>
          </table:table-cell>
          <table:table-cell table:style-name="ce9" office:value-type="string" calcext:value-type="string">
            <text:p>ATO GP Nº 19</text:p>
          </table:table-cell>
          <table:table-cell table:style-name="ce9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ÃO VICTOR GADELHA NOGUEI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PINHEIRO</text:p>
          </table:table-cell>
          <table:table-cell table:style-name="ce9" office:value-type="string" calcext:value-type="string">
            <text:p>PORTARIA GP Nº 1248</text:p>
          </table:table-cell>
          <table:table-cell table:style-name="ce9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AQUIM PAULO COSTA CARVA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VARA DO TRABALHO DE SÃO JOÃO DOS PATOS</text:p>
          </table:table-cell>
          <table:table-cell table:style-name="ce9" office:value-type="string" calcext:value-type="string">
            <text:p>PORTARIA GP Nº 244</text:p>
          </table:table-cell>
          <table:table-cell table:style-name="ce9" office:value-type="string" calcext:value-type="string">
            <text:p>16/04/198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EL LUÍS GOMES FERREI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5ª VARA DO TRABALHO DE SÃO LUÍS</text:p>
          </table:table-cell>
          <table:table-cell table:style-name="ce9" office:value-type="string" calcext:value-type="string">
            <text:p>ATO GP Nº 59</text:p>
          </table:table-cell>
          <table:table-cell table:style-name="ce9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ELMA LOP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2ª VARA DO TRABALHO DE IMPERATRIZ</text:p>
          </table:table-cell>
          <table:table-cell table:style-name="ce9" office:value-type="string" calcext:value-type="string">
            <text:p>ATO Nº 523</text:p>
          </table:table-cell>
          <table:table-cell table:style-name="ce9" office:value-type="string" calcext:value-type="string">
            <text:p>30/08/200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RSELINS RODRIGUES BARBOS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SECRETARIA DE ADMINISTRAÇÃO</text:p>
          </table:table-cell>
          <table:table-cell table:style-name="ce9" office:value-type="string" calcext:value-type="string">
            <text:p>PORTARIA GP Nº 653</text:p>
          </table:table-cell>
          <table:table-cell table:style-name="ce9" office:value-type="string" calcext:value-type="string">
            <text:p>13/09/201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ADOLFO DE JESUS DIAS DOS SANT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2ª VARA DO TRABALHO DE SÃO LUÍS</text:p>
          </table:table-cell>
          <table:table-cell table:style-name="ce9" office:value-type="string" calcext:value-type="string">
            <text:p>ATO GP Nº 42</text:p>
          </table:table-cell>
          <table:table-cell table:style-name="ce9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ALVES CHAGAS FI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OORD. DE T.I. E COMUNICAÇÕES</text:p>
          </table:table-cell>
          <table:table-cell table:style-name="ce9" office:value-type="string" calcext:value-type="string">
            <text:p>ATO GP Nº 60</text:p>
          </table:table-cell>
          <table:table-cell table:style-name="ce9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ANCHIETA OLIVEIRA FEITOZ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TRIBUNAL REGIONAL DO TRABALHO DA 2ª REGIÃO - SP</text:p>
          </table:table-cell>
          <table:table-cell table:style-name="ce9" office:value-type="string" calcext:value-type="string">
            <text:p>PORTARIA GP Nº 673</text:p>
          </table:table-cell>
          <table:table-cell table:style-name="ce9" office:value-type="string" calcext:value-type="string">
            <text:p>12/07/201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ANTÔNIO ABREU GOM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ARQUIVO</text:p>
          </table:table-cell>
          <table:table-cell table:style-name="ce9" office:value-type="string" calcext:value-type="string">
            <text:p>ATO GP Nº 78</text:p>
          </table:table-cell>
          <table:table-cell table:style-name="ce9" office:value-type="string" calcext:value-type="string">
            <text:p>25/04/199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ANTONIO CAMP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VARA DO TRABALHO DE PINHEIRO</text:p>
          </table:table-cell>
          <table:table-cell table:style-name="ce9" office:value-type="string" calcext:value-type="string">
            <text:p>ATO GP Nº 43</text:p>
          </table:table-cell>
          <table:table-cell table:style-name="ce9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ANTONIO RIBEIRO DE ARAÚJ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CRETARIA DE ADMINISTRAÇÃO</text:p>
          </table:table-cell>
          <table:table-cell table:style-name="ce9" office:value-type="string" calcext:value-type="string">
            <text:p>ATO GP Nº 56</text:p>
          </table:table-cell>
          <table:table-cell table:style-name="ce9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ARTUR SOUSA DOS REIS FI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SETOR DE ASSESSORAMENTO JURÍDICO</text:p>
          </table:table-cell>
          <table:table-cell table:style-name="ce9" office:value-type="string" calcext:value-type="string">
            <text:p>ATO GP Nº 124</text:p>
          </table:table-cell>
          <table:table-cell table:style-name="ce9" office:value-type="string" calcext:value-type="string">
            <text:p>21/07/201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AUGUSTO CASTELO BRANCO FIL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COORD. DE CONTROLE INTERNO</text:p>
          </table:table-cell>
          <table:table-cell table:style-name="ce9" office:value-type="string" calcext:value-type="string">
            <text:p>ATO GP Nº 102</text:p>
          </table:table-cell>
          <table:table-cell table:style-name="ce9" office:value-type="string" calcext:value-type="string">
            <text:p>12/09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AUGUSTO MENEZES COST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SEG. E INTELIG. INSTITUCIONAL</text:p>
          </table:table-cell>
          <table:table-cell table:style-name="ce9" office:value-type="string" calcext:value-type="string">
            <text:p>ATO GP Nº 16</text:p>
          </table:table-cell>
          <table:table-cell table:style-name="ce9" office:value-type="string" calcext:value-type="string">
            <text:p>12/02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AUGUSTO RODRIGUES SILVA FI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APOIO DE SEGURANÇA DA INFORMAÇÃO</text:p>
          </table:table-cell>
          <table:table-cell table:style-name="ce9" office:value-type="string" calcext:value-type="string">
            <text:p>ATO GP Nº 25</text:p>
          </table:table-cell>
          <table:table-cell table:style-name="ce9" office:value-type="string" calcext:value-type="string">
            <text:p>21/02/200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BARROS DE OLIVEIRA JÚNIO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1ª VARA DO TRABALHO DE SÃO LUÍS</text:p>
          </table:table-cell>
          <table:table-cell table:style-name="ce9" office:value-type="string" calcext:value-type="string">
            <text:p>ATO GP Nº 10</text:p>
          </table:table-cell>
          <table:table-cell table:style-name="ce9" office:value-type="string" calcext:value-type="string">
            <text:p>10/02/200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COELHO DE MELO</text:p>
          </table:table-cell>
          <table:table-cell table:style-name="ce9" office:value-type="string" calcext:value-type="string">
            <text:p>REQUISITADO do(a) DATAPREV - EMPRESA DE TECNOL.E INF. DA PREVIDÊNCIA</text:p>
          </table:table-cell>
          <table:table-cell table:style-name="ce9" office:value-type="string" calcext:value-type="string">
            <text:p>CJ-02</text:p>
          </table:table-cell>
          <table:table-cell table:style-name="ce9" office:value-type="string" calcext:value-type="string">
            <text:p>COORD. DE SERVIÇOS GERAIS</text:p>
          </table:table-cell>
          <table:table-cell table:style-name="ce9" office:value-type="string" calcext:value-type="string">
            <text:p>OFÍCIO Nº 154466</text:p>
          </table:table-cell>
          <table:table-cell table:style-name="ce9" office:value-type="string" calcext:value-type="string">
            <text:p>26/06/202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DE RIBAMAR DE SOUSA CHAGAS JÚNIO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CJ-02</text:p>
          </table:table-cell>
          <table:table-cell table:style-name="ce9" office:value-type="string" calcext:value-type="string">
            <text:p>COORD. DE GESTÃO DE PESSOAS</text:p>
          </table:table-cell>
          <table:table-cell table:style-name="ce9" office:value-type="string" calcext:value-type="string">
            <text:p>ATO GP Nº 73</text:p>
          </table:table-cell>
          <table:table-cell table:style-name="ce9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DE RIBAMAR NUNES COUTO FILHO</text:p>
          </table:table-cell>
          <table:table-cell table:style-name="ce9" office:value-type="string" calcext:value-type="string">
            <text:p>COORD. DE REC.,JUR. E ACÓRD.</text:p>
          </table:table-cell>
          <table:table-cell table:style-name="ce9" office:value-type="string" calcext:value-type="string">
            <text:p>CJ-02</text:p>
          </table:table-cell>
          <table:table-cell table:style-name="ce9" office:value-type="string" calcext:value-type="string">
            <text:p>COORDENADORIA DE RECURSOS E JURISPRUDÊNCIA</text:p>
          </table:table-cell>
          <table:table-cell table:style-name="ce9" office:value-type="string" calcext:value-type="string">
            <text:p>APOSTILA GP Nº 01</text:p>
          </table:table-cell>
          <table:table-cell table:style-name="ce9" office:value-type="string" calcext:value-type="string">
            <text:p>16/04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DE RIBAMAR SANTOS BATIST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DIRETORIA DO FÓRUM ASTOLFO SERRA</text:p>
          </table:table-cell>
          <table:table-cell table:style-name="ce9" office:value-type="string" calcext:value-type="string">
            <text:p>ATO GP Nº 65</text:p>
          </table:table-cell>
          <table:table-cell table:style-name="ce9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DE RIBAMAR VIANA FI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CADASTRAMENTO PROCESSUAL</text:p>
          </table:table-cell>
          <table:table-cell table:style-name="ce9" office:value-type="string" calcext:value-type="string">
            <text:p>ATO GP Nº 17</text:p>
          </table:table-cell>
          <table:table-cell table:style-name="ce9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EDUARDO REIS MACHAD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COORD. DE CONTROLE INTERNO</text:p>
          </table:table-cell>
          <table:table-cell table:style-name="ce9" office:value-type="string" calcext:value-type="string">
            <text:p>ATO GP Nº 18</text:p>
          </table:table-cell>
          <table:table-cell table:style-name="ce9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EXPEDITO BELFORT ASSUNÇÃ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OORD. DE SERVIÇOS GERAIS</text:p>
          </table:table-cell>
          <table:table-cell table:style-name="ce9" office:value-type="string" calcext:value-type="string">
            <text:p>ATO GP Nº 66</text:p>
          </table:table-cell>
          <table:table-cell table:style-name="ce9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FRANCISCO LOPES DE SOUSA NET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BACABAL</text:p>
          </table:table-cell>
          <table:table-cell table:style-name="ce9" office:value-type="string" calcext:value-type="string">
            <text:p>PORTARIA GP Nº 514</text:p>
          </table:table-cell>
          <table:table-cell table:style-name="ce9" office:value-type="string" calcext:value-type="string">
            <text:p>06/06/200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GILVAN MENDES DA SILV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VARA DO TRABALHO DE BACABAL</text:p>
          </table:table-cell>
          <table:table-cell table:style-name="ce9" office:value-type="string" calcext:value-type="string">
            <text:p>ATO GP Nº 131</text:p>
          </table:table-cell>
          <table:table-cell table:style-name="ce9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HILMAR ALCÂNTARA RIBEIR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3ª VARA DO TRABALHO DE SÃO LUÍS</text:p>
          </table:table-cell>
          <table:table-cell table:style-name="ce9" office:value-type="string" calcext:value-type="string">
            <text:p>PORTARIA Nº 7340</text:p>
          </table:table-cell>
          <table:table-cell table:style-name="ce9" office:value-type="string" calcext:value-type="string">
            <text:p>08/01/201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LENILDO VENTURA DE ANDRADE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PRESIDENTE DUTRA</text:p>
          </table:table-cell>
          <table:table-cell table:style-name="ce9" office:value-type="string" calcext:value-type="string">
            <text:p>ATO Nº 136</text:p>
          </table:table-cell>
          <table:table-cell table:style-name="ce9" office:value-type="string" calcext:value-type="string">
            <text:p>26/07/200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MARLON MACHADO SPÍNDOLA BRANDÃ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GAB. DESEMBARGADOR JAMES MAGNO ARAÚJO FARIAS</text:p>
          </table:table-cell>
          <table:table-cell table:style-name="ce9" office:value-type="string" calcext:value-type="string">
            <text:p>ATO GP Nº 94</text:p>
          </table:table-cell>
          <table:table-cell table:style-name="ce9" office:value-type="string" calcext:value-type="string">
            <text:p>17/12/199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PINT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ALMOXARIFADO</text:p>
          </table:table-cell>
          <table:table-cell table:style-name="ce9" office:value-type="string" calcext:value-type="string">
            <text:p>ATO GP Nº 109</text:p>
          </table:table-cell>
          <table:table-cell table:style-name="ce9" office:value-type="string" calcext:value-type="string">
            <text:p>19/09/199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RAIMUNDO DOS SANT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ENTRAL DE MANDADOS JUDICIAIS</text:p>
          </table:table-cell>
          <table:table-cell table:style-name="ce9" office:value-type="string" calcext:value-type="string">
            <text:p>ATO GP Nº 81</text:p>
          </table:table-cell>
          <table:table-cell table:style-name="ce9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RAIMUNDO PEREIRA SIQUEI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COORD. DE GESTÃO DE PESSOAS</text:p>
          </table:table-cell>
          <table:table-cell table:style-name="ce9" office:value-type="string" calcext:value-type="string">
            <text:p>PORTARIA GP Nº 773</text:p>
          </table:table-cell>
          <table:table-cell table:style-name="ce9" office:value-type="string" calcext:value-type="string">
            <text:p>18/07/201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RIBAMAR MELO FIL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C. DO TRIBUNAL PLENO</text:p>
          </table:table-cell>
          <table:table-cell table:style-name="ce9" office:value-type="string" calcext:value-type="string">
            <text:p>ATO GP Nº 19</text:p>
          </table:table-cell>
          <table:table-cell table:style-name="ce9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RIBAMAR SANT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SEG. E INTELIG. INSTITUCIONAL</text:p>
          </table:table-cell>
          <table:table-cell table:style-name="ce9" office:value-type="string" calcext:value-type="string">
            <text:p>ATO GP Nº 58</text:p>
          </table:table-cell>
          <table:table-cell table:style-name="ce9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RIBAMAR VIEIRA JÚNIO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OORD. DE SERVIÇOS GERAIS</text:p>
          </table:table-cell>
          <table:table-cell table:style-name="ce9" office:value-type="string" calcext:value-type="string">
            <text:p>ATO GP Nº 37</text:p>
          </table:table-cell>
          <table:table-cell table:style-name="ce9" office:value-type="string" calcext:value-type="string">
            <text:p>03/06/199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VALDECIO FERRAZ JUNIOR</text:p>
          </table:table-cell>
          <table:table-cell table:style-name="ce9" office:value-type="string" calcext:value-type="string">
            <text:p>REQUISITADO do(a) PREFEITURA MUNICIPAL DE AÇAILÂNDIA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VARA DO TRABALHO DE CAXIAS</text:p>
          </table:table-cell>
          <table:table-cell table:style-name="ce9" office:value-type="string" calcext:value-type="string">
            <text:p>OFÍCIO Nº 40</text:p>
          </table:table-cell>
          <table:table-cell table:style-name="ce9" office:value-type="string" calcext:value-type="string">
            <text:p>17/03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VALDIONOR COSTA DOS SANT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GAB. DESEMBARGADORA ILKA ESDRA</text:p>
          </table:table-cell>
          <table:table-cell table:style-name="ce9" office:value-type="string" calcext:value-type="string">
            <text:p>ATO GP Nº 90</text:p>
          </table:table-cell>
          <table:table-cell table:style-name="ce9" office:value-type="string" calcext:value-type="string">
            <text:p>25/05/199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 VICENTE ARAÚJO DOS SANT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SETOR GRÁFICO</text:p>
          </table:table-cell>
          <table:table-cell table:style-name="ce9" office:value-type="string" calcext:value-type="string">
            <text:p>ATO GP Nº 73</text:p>
          </table:table-cell>
          <table:table-cell table:style-name="ce9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ELENA DO CARMO SOARES PEREI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 JAMES MAGNO ARAÚJO FARIAS</text:p>
          </table:table-cell>
          <table:table-cell table:style-name="ce9" office:value-type="string" calcext:value-type="string">
            <text:p>ATO GP Nº 73</text:p>
          </table:table-cell>
          <table:table-cell table:style-name="ce9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ELIN FERREIRA DE SOUS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ARQUIVO</text:p>
          </table:table-cell>
          <table:table-cell table:style-name="ce9" office:value-type="string" calcext:value-type="string">
            <text:p>ATO GP Nº 7</text:p>
          </table:table-cell>
          <table:table-cell table:style-name="ce9" office:value-type="string" calcext:value-type="string">
            <text:p>31/01/199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ÉLIO AMERICO MAGALHÃES</text:p>
          </table:table-cell>
          <table:table-cell table:style-name="ce9" office:value-type="string" calcext:value-type="string">
            <text:p>REQUISITADO do(a) PREFEITURA MUNICIPAL DE SANTA INÊS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VARA DO TRABALHO DE SANTA INÊS</text:p>
          </table:table-cell>
          <table:table-cell table:style-name="ce9" office:value-type="string" calcext:value-type="string">
            <text:p>OFÍCIO Nº 149</text:p>
          </table:table-cell>
          <table:table-cell table:style-name="ce9" office:value-type="string" calcext:value-type="string">
            <text:p>14/06/199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EMARY RIBEIRO DE JESU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1ª VARA DO TRABALHO DE SÃO LUÍS</text:p>
          </table:table-cell>
          <table:table-cell table:style-name="ce9" office:value-type="string" calcext:value-type="string">
            <text:p>ATO GP Nº 34</text:p>
          </table:table-cell>
          <table:table-cell table:style-name="ce9" office:value-type="string" calcext:value-type="string">
            <text:p>13/06/199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SIANE MARIA MIRANDA SILVA CALVET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COORD. DE GESTÃO DE PESSOAS</text:p>
          </table:table-cell>
          <table:table-cell table:style-name="ce9" office:value-type="string" calcext:value-type="string">
            <text:p>ATO GP Nº 121</text:p>
          </table:table-cell>
          <table:table-cell table:style-name="ce9" office:value-type="string" calcext:value-type="string">
            <text:p>09/09/199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OYCE KELL DE AMORIM VELOS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4ª VARA DO TRABALHO DE SÃO LUÍS</text:p>
          </table:table-cell>
          <table:table-cell table:style-name="ce9" office:value-type="string" calcext:value-type="string">
            <text:p>PORTARIA GP Nº 713</text:p>
          </table:table-cell>
          <table:table-cell table:style-name="ce9" office:value-type="string" calcext:value-type="string">
            <text:p>01/10/201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ULIANA MARIA RIBEIRO GOMES DA SILV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PEDREIRAS</text:p>
          </table:table-cell>
          <table:table-cell table:style-name="ce9" office:value-type="string" calcext:value-type="string">
            <text:p>ATO Nº 39</text:p>
          </table:table-cell>
          <table:table-cell table:style-name="ce9" office:value-type="string" calcext:value-type="string">
            <text:p>24/05/201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ULIANA RODRIGUES MACÁRIO ARAÚJ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VARA DO TRABALHO DE ESTREITO</text:p>
          </table:table-cell>
          <table:table-cell table:style-name="ce9" office:value-type="string" calcext:value-type="string">
            <text:p>PORTARIA GP Nº 968</text:p>
          </table:table-cell>
          <table:table-cell table:style-name="ce9" office:value-type="string" calcext:value-type="string">
            <text:p>22/08/201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ÚLIO CÉSAR GUIMARÃ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PROCURADORIA DE JUSTIÇA DO ESTADO DO MARANHÃO</text:p>
          </table:table-cell>
          <table:table-cell table:style-name="ce9" office:value-type="string" calcext:value-type="string">
            <text:p>ATO Nº 40</text:p>
          </table:table-cell>
          <table:table-cell table:style-name="ce9" office:value-type="string" calcext:value-type="string">
            <text:p>21/01/198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JÚLIO CÉSAR MELO E SILV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2ª VARA DO TRABALHO DE SÃO LUÍS</text:p>
          </table:table-cell>
          <table:table-cell table:style-name="ce9" office:value-type="string" calcext:value-type="string">
            <text:p>ATO GP Nº 5</text:p>
          </table:table-cell>
          <table:table-cell table:style-name="ce9" office:value-type="string" calcext:value-type="string">
            <text:p>07/01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KANDICE ANGELICA MEDEIROS MAGALHA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VARA DO TRABALHO DE BALSAS</text:p>
          </table:table-cell>
          <table:table-cell table:style-name="ce9" office:value-type="string" calcext:value-type="string">
            <text:p>PORTARIA GP Nº 987</text:p>
          </table:table-cell>
          <table:table-cell table:style-name="ce9" office:value-type="string" calcext:value-type="string">
            <text:p>05/10/201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KAREN TAVARES LIM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SETOR DE RECURSO DE REVISTA</text:p>
          </table:table-cell>
          <table:table-cell table:style-name="ce9" office:value-type="string" calcext:value-type="string">
            <text:p>ATO GP Nº 113</text:p>
          </table:table-cell>
          <table:table-cell table:style-name="ce9" office:value-type="string" calcext:value-type="string">
            <text:p>11/07/200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KARINA MARIA CARVALHO CASTR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 LUIZ COSMO</text:p>
          </table:table-cell>
          <table:table-cell table:style-name="ce9" office:value-type="string" calcext:value-type="string">
            <text:p>ATO GP Nº 237</text:p>
          </table:table-cell>
          <table:table-cell table:style-name="ce9" office:value-type="string" calcext:value-type="string">
            <text:p>22/12/199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KARL FONSECA MARQU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SECRETARIA JUDICIÁRIA</text:p>
          </table:table-cell>
          <table:table-cell table:style-name="ce9" office:value-type="string" calcext:value-type="string">
            <text:p>ATO GP Nº 42</text:p>
          </table:table-cell>
          <table:table-cell table:style-name="ce9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KARLA SOARES DE ARAÚJO AMORIM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1ª VARA DO TRABALHO DE IMPERATRIZ</text:p>
          </table:table-cell>
          <table:table-cell table:style-name="ce9" office:value-type="string" calcext:value-type="string">
            <text:p>PORTARIA GP Nº 452</text:p>
          </table:table-cell>
          <table:table-cell table:style-name="ce9" office:value-type="string" calcext:value-type="string">
            <text:p>15/05/201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KÁSSIA VILA NOVA QUIXABEIRA</text:p>
          </table:table-cell>
          <table:table-cell table:style-name="ce9" office:value-type="string" calcext:value-type="string">
            <text:p>REQUISITADO do(a) PREFEITURA MUNICIPAL DE BALSAS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BALSAS</text:p>
          </table:table-cell>
          <table:table-cell table:style-name="ce9" office:value-type="string" calcext:value-type="string">
            <text:p>PORTARIA Nº 001</text:p>
          </table:table-cell>
          <table:table-cell table:style-name="ce9" office:value-type="string" calcext:value-type="string">
            <text:p>08/04/20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KASSIO RAMOS LOPES DE ALENCAR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DIRETORIA GERAL</text:p>
          </table:table-cell>
          <table:table-cell table:style-name="ce9" office:value-type="string" calcext:value-type="string">
            <text:p>PORTARIA GP Nº 925</text:p>
          </table:table-cell>
          <table:table-cell table:style-name="ce9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KELRRE DOS REIS ARAÚJ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 GERSON DE OLIVEIRA</text:p>
          </table:table-cell>
          <table:table-cell table:style-name="ce9" office:value-type="string" calcext:value-type="string">
            <text:p>ATO GP Nº 110</text:p>
          </table:table-cell>
          <table:table-cell table:style-name="ce9" office:value-type="string" calcext:value-type="string">
            <text:p>06/07/200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KERSON SILVA CASTR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VARA DO TRABALHO DE ESTREITO</text:p>
          </table:table-cell>
          <table:table-cell table:style-name="ce9" office:value-type="string" calcext:value-type="string">
            <text:p>PORTARIA GP Nº 19</text:p>
          </table:table-cell>
          <table:table-cell table:style-name="ce9" office:value-type="string" calcext:value-type="string">
            <text:p>20/01/201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KLEBER VINICIUS MESQUITA PACHEC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1ª VARA DO TRABALHO DE IMPERATRIZ</text:p>
          </table:table-cell>
          <table:table-cell table:style-name="ce9" office:value-type="string" calcext:value-type="string">
            <text:p>PORTARIA GP Nº 386</text:p>
          </table:table-cell>
          <table:table-cell table:style-name="ce9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KLEICIANNE COSTA CUTRIM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BARREIRINHAS</text:p>
          </table:table-cell>
          <table:table-cell table:style-name="ce9" office:value-type="string" calcext:value-type="string">
            <text:p>PORTARIA GP Nº 60</text:p>
          </table:table-cell>
          <table:table-cell table:style-name="ce9" office:value-type="string" calcext:value-type="string">
            <text:p>09/03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AENA TICIANE SANTOS CARDOSO BARROS</text:p>
          </table:table-cell>
          <table:table-cell table:style-name="ce9" office:value-type="string" calcext:value-type="string">
            <text:p>REQUISITADO do(a) UNIVERSIDADE FEDERAL DO MARANHÃO - UFMA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SEC. DE ORÇAMENTO E FINANÇAS</text:p>
          </table:table-cell>
          <table:table-cell table:style-name="ce9" office:value-type="string" calcext:value-type="string">
            <text:p>PORTARIA Nº 821</text:p>
          </table:table-cell>
          <table:table-cell table:style-name="ce9" office:value-type="string" calcext:value-type="string">
            <text:p>15/12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AILA LAURA DE FREITAS PER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VARA DO TRABALHO DE ESTREITO</text:p>
          </table:table-cell>
          <table:table-cell table:style-name="ce9" office:value-type="string" calcext:value-type="string">
            <text:p>PORTARIA GP Nº 475</text:p>
          </table:table-cell>
          <table:table-cell table:style-name="ce9" office:value-type="string" calcext:value-type="string">
            <text:p>17/05/201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ÁIRE MONTORIL SOARES DANTA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VARA DO TRABALHO DE CAXIAS</text:p>
          </table:table-cell>
          <table:table-cell table:style-name="ce9" office:value-type="string" calcext:value-type="string">
            <text:p>ATO GP Nº 131</text:p>
          </table:table-cell>
          <table:table-cell table:style-name="ce9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ARA ROCHA NUNES MEL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VARA DO TRABALHO DE TIMON</text:p>
          </table:table-cell>
          <table:table-cell table:style-name="ce9" office:value-type="string" calcext:value-type="string">
            <text:p>ATO GP Nº 3</text:p>
          </table:table-cell>
          <table:table-cell table:style-name="ce9" office:value-type="string" calcext:value-type="string">
            <text:p>23/01/200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EILA SANTOS SOUS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CRETARIA DE ADMINISTRAÇÃO</text:p>
          </table:table-cell>
          <table:table-cell table:style-name="ce9" office:value-type="string" calcext:value-type="string">
            <text:p>ATO GP Nº 22</text:p>
          </table:table-cell>
          <table:table-cell table:style-name="ce9"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EONARDO DE OLIVEIRA CORDEIR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CHAPADINHA</text:p>
          </table:table-cell>
          <table:table-cell table:style-name="ce9" office:value-type="string" calcext:value-type="string">
            <text:p>PORTARIA GP Nº 1171</text:p>
          </table:table-cell>
          <table:table-cell table:style-name="ce9" office:value-type="string" calcext:value-type="string">
            <text:p>28/11/201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EONARDO LIMA DA SILV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DISTRIBUIÇÃO DE FEITOS DO FMAMR</text:p>
          </table:table-cell>
          <table:table-cell table:style-name="ce9" office:value-type="string" calcext:value-type="string">
            <text:p>PORTARIA GP Nº 19</text:p>
          </table:table-cell>
          <table:table-cell table:style-name="ce9" office:value-type="string" calcext:value-type="string">
            <text:p>20/01/201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EONEL CARNEIRO PEREI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APOIO DE INFRAESTRUTURA COMPUTACIONAL</text:p>
          </table:table-cell>
          <table:table-cell table:style-name="ce9" office:value-type="string" calcext:value-type="string">
            <text:p>ATO GP Nº 158</text:p>
          </table:table-cell>
          <table:table-cell table:style-name="ce9"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EONILDO SOARES SANT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PEDREIRAS</text:p>
          </table:table-cell>
          <table:table-cell table:style-name="ce9" office:value-type="string" calcext:value-type="string">
            <text:p>ATO GP Nº 8</text:p>
          </table:table-cell>
          <table:table-cell table:style-name="ce9" office:value-type="string" calcext:value-type="string">
            <text:p>10/03/199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ETÍCIA MARIA COSTA SARAIVA BRÁ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A ILKA ESDRA</text:p>
          </table:table-cell>
          <table:table-cell table:style-name="ce9" office:value-type="string" calcext:value-type="string">
            <text:p>ATO GP Nº 43</text:p>
          </table:table-cell>
          <table:table-cell table:style-name="ce9" office:value-type="string" calcext:value-type="string">
            <text:p>30/09/200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IANA MARIA VALLE VIANA CARVA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COORD. DE GESTÃO DE PESSOAS</text:p>
          </table:table-cell>
          <table:table-cell table:style-name="ce9" office:value-type="string" calcext:value-type="string">
            <text:p>ATO GP Nº 158</text:p>
          </table:table-cell>
          <table:table-cell table:style-name="ce9"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ÍDIA MARIA SOUZA DE LIM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CRETARIA DE ADMINISTRAÇÃO</text:p>
          </table:table-cell>
          <table:table-cell table:style-name="ce9" office:value-type="string" calcext:value-type="string">
            <text:p>ATO GP Nº 72</text:p>
          </table:table-cell>
          <table:table-cell table:style-name="ce9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ÍDIA SERPA BARBOS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7ª VARA DO TRABALHO DE SÃO LUÍS</text:p>
          </table:table-cell>
          <table:table-cell table:style-name="ce9" office:value-type="string" calcext:value-type="string">
            <text:p>ATO GP Nº 84</text:p>
          </table:table-cell>
          <table:table-cell table:style-name="ce9" office:value-type="string" calcext:value-type="string">
            <text:p>18/05/200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IS AVELINO FREIRE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TRIBUNAL REGIONAL DO TRABALHO DA 7ª REGIÃO - CE</text:p>
          </table:table-cell>
          <table:table-cell table:style-name="ce9" office:value-type="string" calcext:value-type="string">
            <text:p>PORTARIA GP Nº 739</text:p>
          </table:table-cell>
          <table:table-cell table:style-name="ce9" office:value-type="string" calcext:value-type="string">
            <text:p>11/07/201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ITZIANE ARAÚJO MOURA LIMA DE MAT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 JAMES MAGNO ARAÚJO FARIAS</text:p>
          </table:table-cell>
          <table:table-cell table:style-name="ce9" office:value-type="string" calcext:value-type="string">
            <text:p>ATO GP Nº 201</text:p>
          </table:table-cell>
          <table:table-cell table:style-name="ce9" office:value-type="string" calcext:value-type="string">
            <text:p>13/11/199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ÍVIA RENATA MONTEIRO RAM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BACABAL</text:p>
          </table:table-cell>
          <table:table-cell table:style-name="ce9" office:value-type="string" calcext:value-type="string">
            <text:p>PORTARIA GP Nº 265</text:p>
          </table:table-cell>
          <table:table-cell table:style-name="ce9" office:value-type="string" calcext:value-type="string">
            <text:p>02/04/201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ORENA PEREIRA FERREI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VARA DO TRABALHO DE PEDREIRAS</text:p>
          </table:table-cell>
          <table:table-cell table:style-name="ce9" office:value-type="string" calcext:value-type="string">
            <text:p>PORTARIA GP Nº 619</text:p>
          </table:table-cell>
          <table:table-cell table:style-name="ce9" office:value-type="string" calcext:value-type="string">
            <text:p>29/06/20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ORENA SOARES DOURAD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 FRANCISCO JOSÉ DE CARVALHO NETO</text:p>
          </table:table-cell>
          <table:table-cell table:style-name="ce9" office:value-type="string" calcext:value-type="string">
            <text:p>ATO GP Nº 131</text:p>
          </table:table-cell>
          <table:table-cell table:style-name="ce9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ORENNA COSTA DOS SANTOS SALES NEV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CAXIAS</text:p>
          </table:table-cell>
          <table:table-cell table:style-name="ce9" office:value-type="string" calcext:value-type="string">
            <text:p>ATO GP Nº 119</text:p>
          </table:table-cell>
          <table:table-cell table:style-name="ce9" office:value-type="string" calcext:value-type="string">
            <text:p>27/07/200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UANA CAVALCANTE SALGADO MACIEL</text:p>
          </table:table-cell>
          <table:table-cell table:style-name="ce9" office:value-type="string" calcext:value-type="string">
            <text:p>ANALISTA JUDICIÁRIO do(a) TRIBUNAL REGIONAL DO TRABALHO DA 2ª REGIÃO - SP</text:p>
          </table:table-cell>
          <table:table-cell table:style-name="ce9" office:value-type="string" calcext:value-type="string">
            <text:p>CJ-02</text:p>
          </table:table-cell>
          <table:table-cell table:style-name="ce9" office:value-type="string" calcext:value-type="string">
            <text:p>ESCOLA JUDICIAL</text:p>
          </table:table-cell>
          <table:table-cell table:style-name="ce9" office:value-type="string" calcext:value-type="string">
            <text:p>ATO Nº 674</text:p>
          </table:table-cell>
          <table:table-cell table:style-name="ce9" office:value-type="string" calcext:value-type="string">
            <text:p>20/08/201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UANA CUNHA DUARTE DE SOUS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PRESIDÊNCIA</text:p>
          </table:table-cell>
          <table:table-cell table:style-name="ce9" office:value-type="string" calcext:value-type="string">
            <text:p>ATO GP Nº 126</text:p>
          </table:table-cell>
          <table:table-cell table:style-name="ce9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UCAS MOREIRA MELO</text:p>
          </table:table-cell>
          <table:table-cell table:style-name="ce9" office:value-type="string" calcext:value-type="string">
            <text:p>ANALISTA JUDICIÁRIO do(a) TRIBUNAL REGIONAL DO TRABALHO DA 2ª REGIÃO - SP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VARA DO TRABALHO DE BACABAL</text:p>
          </table:table-cell>
          <table:table-cell table:style-name="ce9" office:value-type="string" calcext:value-type="string">
            <text:p>ATO Nº 683</text:p>
          </table:table-cell>
          <table:table-cell table:style-name="ce9" office:value-type="string" calcext:value-type="string">
            <text:p>22/09/201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UCAS SILVA COST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VARA DO TRABALHO DE BALSAS</text:p>
          </table:table-cell>
          <table:table-cell table:style-name="ce9" office:value-type="string" calcext:value-type="string">
            <text:p>PORTARIA GP Nº 545</text:p>
          </table:table-cell>
          <table:table-cell table:style-name="ce9" office:value-type="string" calcext:value-type="string">
            <text:p>06/06/201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UCELIA SANTOS GOM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7ª VARA DO TRABALHO DE SÃO LUÍS</text:p>
          </table:table-cell>
          <table:table-cell table:style-name="ce9" office:value-type="string" calcext:value-type="string">
            <text:p>PORTARIA GP Nº 386</text:p>
          </table:table-cell>
          <table:table-cell table:style-name="ce9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UCIA CRISTINA SOUZA MACEDO</text:p>
          </table:table-cell>
          <table:table-cell table:style-name="ce9" office:value-type="string" calcext:value-type="string">
            <text:p>REQUISITADO do(a) PREFEITURA MUNICIPAL DE BACABAL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VARA DO TRABALHO DE BACABAL</text:p>
          </table:table-cell>
          <table:table-cell table:style-name="ce9" office:value-type="string" calcext:value-type="string">
            <text:p>OFÍCIO Nº 52</text:p>
          </table:table-cell>
          <table:table-cell table:style-name="ce9" office:value-type="string" calcext:value-type="string">
            <text:p>26/07/199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ÚCIA MARIA DA SILVA AGUIAR SOUS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VARA DO TRABALHO DE AÇAILÂNDIA</text:p>
          </table:table-cell>
          <table:table-cell table:style-name="ce9" office:value-type="string" calcext:value-type="string">
            <text:p>ATO GP Nº 42</text:p>
          </table:table-cell>
          <table:table-cell table:style-name="ce9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UCIANA CRISTINA GEHLEN</text:p>
          </table:table-cell>
          <table:table-cell table:style-name="ce9" office:value-type="string" calcext:value-type="string">
            <text:p>COORD. DE MATERIAL E LOGÍSTICA</text:p>
          </table:table-cell>
          <table:table-cell table:style-name="ce9" office:value-type="string" calcext:value-type="string">
            <text:p>CJ-02</text:p>
          </table:table-cell>
          <table:table-cell table:style-name="ce9" office:value-type="string" calcext:value-type="string">
            <text:p>COORD. DE MATERIAL E LOGÍSTICA</text:p>
          </table:table-cell>
          <table:table-cell table:style-name="ce9" office:value-type="string" calcext:value-type="string">
            <text:p>PORTARIA GP Nº 30</text:p>
          </table:table-cell>
          <table:table-cell table:style-name="ce9" office:value-type="string" calcext:value-type="string">
            <text:p>11/01/201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UCIRA DE SALES FORT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2ª VARA DO TRABALHO DE SÃO LUÍS</text:p>
          </table:table-cell>
          <table:table-cell table:style-name="ce9" office:value-type="string" calcext:value-type="string">
            <text:p>ATO GP Nº 11</text:p>
          </table:table-cell>
          <table:table-cell table:style-name="ce9" office:value-type="string" calcext:value-type="string">
            <text:p>24/02/199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UÍS ALBERTO MATOS DIA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C. DE ORÇAMENTO E FINANÇAS</text:p>
          </table:table-cell>
          <table:table-cell table:style-name="ce9" office:value-type="string" calcext:value-type="string">
            <text:p>ATO GP Nº 131</text:p>
          </table:table-cell>
          <table:table-cell table:style-name="ce9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UÍS CARLOS PINHO DE RIBAMAR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SAÚDE</text:p>
          </table:table-cell>
          <table:table-cell table:style-name="ce9" office:value-type="string" calcext:value-type="string">
            <text:p>ATO GP Nº 21</text:p>
          </table:table-cell>
          <table:table-cell table:style-name="ce9" office:value-type="string" calcext:value-type="string">
            <text:p>26/03/199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UÍS DE MOURA SILVA FI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SEG. E INTELIG. INSTITUCIONAL</text:p>
          </table:table-cell>
          <table:table-cell table:style-name="ce9" office:value-type="string" calcext:value-type="string">
            <text:p>ATO GP Nº 22</text:p>
          </table:table-cell>
          <table:table-cell table:style-name="ce9" office:value-type="string" calcext:value-type="string">
            <text:p>26/03/199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UÍS FERNANDO GOMES GARCI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SEG. E INTELIG. INSTITUCIONAL</text:p>
          </table:table-cell>
          <table:table-cell table:style-name="ce9" office:value-type="string" calcext:value-type="string">
            <text:p>ATO GP Nº 41</text:p>
          </table:table-cell>
          <table:table-cell table:style-name="ce9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UIS GUSTAVO FERREIRA CHAV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BARREIRINHAS</text:p>
          </table:table-cell>
          <table:table-cell table:style-name="ce9" office:value-type="string" calcext:value-type="string">
            <text:p>PORTARIA GP Nº 452</text:p>
          </table:table-cell>
          <table:table-cell table:style-name="ce9" office:value-type="string" calcext:value-type="string">
            <text:p>15/05/201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UÍS HENRIQUE PONTES FRANC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OORD. DE MATERIAL E LOGÍSTICA</text:p>
          </table:table-cell>
          <table:table-cell table:style-name="ce9" office:value-type="string" calcext:value-type="string">
            <text:p>ATO GP Nº 186</text:p>
          </table:table-cell>
          <table:table-cell table:style-name="ce9" office:value-type="string" calcext:value-type="string">
            <text:p>26/12/199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UÍS INÁCIO OLIVEIRA COST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A SOLANGE C. PASSOS DE CASTRO</text:p>
          </table:table-cell>
          <table:table-cell table:style-name="ce9" office:value-type="string" calcext:value-type="string">
            <text:p>ATO GP Nº 119</text:p>
          </table:table-cell>
          <table:table-cell table:style-name="ce9" office:value-type="string" calcext:value-type="string">
            <text:p>04/09/199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UÍS LOPES TEIXEIRA</text:p>
          </table:table-cell>
          <table:table-cell table:style-name="ce9" office:value-type="string" calcext:value-type="string">
            <text:p>REQUISITADO do(a) TRIBUNAL REGIONAL DO TRABALHO DA 7ª REGIÃO - CE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SETOR DE TRANSPORTES</text:p>
          </table:table-cell>
          <table:table-cell table:style-name="ce9" office:value-type="string" calcext:value-type="string">
            <text:p>PORTARIA Nº 453</text:p>
          </table:table-cell>
          <table:table-cell table:style-name="ce9" office:value-type="string" calcext:value-type="string">
            <text:p>19/07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UIZ ALBERTO QUEIROZ LIM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 LUIZ COSMO</text:p>
          </table:table-cell>
          <table:table-cell table:style-name="ce9" office:value-type="string" calcext:value-type="string">
            <text:p>ATO GP Nº 14</text:p>
          </table:table-cell>
          <table:table-cell table:style-name="ce9" office:value-type="string" calcext:value-type="string">
            <text:p>02/02/200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UIZ ANTONIO MORAES PIR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COORD. DE SERVIÇOS GERAIS</text:p>
          </table:table-cell>
          <table:table-cell table:style-name="ce9" office:value-type="string" calcext:value-type="string">
            <text:p>ATO GP Nº 58</text:p>
          </table:table-cell>
          <table:table-cell table:style-name="ce9" office:value-type="string" calcext:value-type="string">
            <text:p>10/08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UIZ DIOGO DE LIMA FIL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TRIBUNAL REGIONAL DO TRABALHO DA 22ª REGIÃO - PI</text:p>
          </table:table-cell>
          <table:table-cell table:style-name="ce9" office:value-type="string" calcext:value-type="string">
            <text:p>ATO GP Nº 231</text:p>
          </table:table-cell>
          <table:table-cell table:style-name="ce9" office:value-type="string" calcext:value-type="string">
            <text:p>19/11/200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UIZ EDUARDO RODRIGUES LIM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SÃO JOÃO DOS PATOS</text:p>
          </table:table-cell>
          <table:table-cell table:style-name="ce9" office:value-type="string" calcext:value-type="string">
            <text:p>ATO GP Nº 139</text:p>
          </table:table-cell>
          <table:table-cell table:style-name="ce9"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UIZ PEREIRA SAL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VARA DO TRABALHO DE PEDREIRAS</text:p>
          </table:table-cell>
          <table:table-cell table:style-name="ce9" office:value-type="string" calcext:value-type="string">
            <text:p>ATO GP Nº 99</text:p>
          </table:table-cell>
          <table:table-cell table:style-name="ce9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UIZ SADOQUE DE LIMA MAT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1ª VARA DO TRABALHO DE IMPERATRIZ</text:p>
          </table:table-cell>
          <table:table-cell table:style-name="ce9" office:value-type="string" calcext:value-type="string">
            <text:p>ATO GP Nº 175</text:p>
          </table:table-cell>
          <table:table-cell table:style-name="ce9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UIZA HELENA BRAGA SOAR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VARA DO TRABALHO DE PINHEIRO</text:p>
          </table:table-cell>
          <table:table-cell table:style-name="ce9" office:value-type="string" calcext:value-type="string">
            <text:p>ATO GP Nº 140</text:p>
          </table:table-cell>
          <table:table-cell table:style-name="ce9" office:value-type="string" calcext:value-type="string">
            <text:p>15/07/201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UNA TUÍRA BARROS ABREU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1ª VARA DO TRABALHO DE IMPERATRIZ</text:p>
          </table:table-cell>
          <table:table-cell table:style-name="ce9" office:value-type="string" calcext:value-type="string">
            <text:p>PORTARIA GP Nº 386</text:p>
          </table:table-cell>
          <table:table-cell table:style-name="ce9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UZIMAR COSTA ARAÚJ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DIRETORIA DO FÓRUM ASTOLFO SERRA</text:p>
          </table:table-cell>
          <table:table-cell table:style-name="ce9" office:value-type="string" calcext:value-type="string">
            <text:p>ATO GP Nº 42</text:p>
          </table:table-cell>
          <table:table-cell table:style-name="ce9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UZINEIDE FERREIRA DOS SANTOS</text:p>
          </table:table-cell>
          <table:table-cell table:style-name="ce9" office:value-type="string" calcext:value-type="string">
            <text:p>REQUISITADO do(a) PREFEITURA MUNICIPAL DE AÇAILÂNDIA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AÇAILÂNDIA</text:p>
          </table:table-cell>
          <table:table-cell table:style-name="ce9" office:value-type="string" calcext:value-type="string">
            <text:p>OFÍCIO Nº 21</text:p>
          </table:table-cell>
          <table:table-cell table:style-name="ce9" office:value-type="string" calcext:value-type="string">
            <text:p>10/03/199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LYNDA LARISSA DE ARAÚJO RIBEIR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VARA DO TRABALHO DE SANTA INÊS</text:p>
          </table:table-cell>
          <table:table-cell table:style-name="ce9" office:value-type="string" calcext:value-type="string">
            <text:p>PORTARIA GP Nº 538</text:p>
          </table:table-cell>
          <table:table-cell table:style-name="ce9" office:value-type="string" calcext:value-type="string">
            <text:p>03/06/201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ICKEL ROBERTO NEITZKE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APOIO DE GOVERNANÇA DE TI</text:p>
          </table:table-cell>
          <table:table-cell table:style-name="ce9" office:value-type="string" calcext:value-type="string">
            <text:p>ATO GP Nº 55</text:p>
          </table:table-cell>
          <table:table-cell table:style-name="ce9" office:value-type="string" calcext:value-type="string">
            <text:p>14/04/201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NOEL MARCONDES DE OLIVEIRA LIMA JUNIO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APOIO DE DESENVOLVIMENTO DE SISTEMAS</text:p>
          </table:table-cell>
          <table:table-cell table:style-name="ce9" office:value-type="string" calcext:value-type="string">
            <text:p>PORTARIA GP Nº 578</text:p>
          </table:table-cell>
          <table:table-cell table:style-name="ce9" office:value-type="string" calcext:value-type="string">
            <text:p>01/08/201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NOEL MIRANDA JUNIOR</text:p>
          </table:table-cell>
          <table:table-cell table:style-name="ce9" office:value-type="string" calcext:value-type="string">
            <text:p>REQUISITADO do(a) SEC. DE GESTÃO E PREVIDÊNCIA DO ESTADO DO MARANHÃ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CENTRO DE MEMÓRIA E CULTURA</text:p>
          </table:table-cell>
          <table:table-cell table:style-name="ce9" office:value-type="string" calcext:value-type="string">
            <text:p>OFÍCIO Nº 110</text:p>
          </table:table-cell>
          <table:table-cell table:style-name="ce9" office:value-type="string" calcext:value-type="string">
            <text:p>08/03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NOEL PEDRO OLIVEIRA CASTRO NETO</text:p>
          </table:table-cell>
          <table:table-cell table:style-name="ce9" office:value-type="string" calcext:value-type="string">
            <text:p>DIRETOR(A) GERAL</text:p>
          </table:table-cell>
          <table:table-cell table:style-name="ce9" office:value-type="string" calcext:value-type="string">
            <text:p>CJ-04</text:p>
          </table:table-cell>
          <table:table-cell table:style-name="ce9" office:value-type="string" calcext:value-type="string">
            <text:p>DIRETORIA GERAL</text:p>
          </table:table-cell>
          <table:table-cell table:style-name="ce9" office:value-type="string" calcext:value-type="string">
            <text:p>PORTARIA GP Nº 391</text:p>
          </table:table-cell>
          <table:table-cell table:style-name="ce9" office:value-type="string" calcext:value-type="string">
            <text:p>26/10/202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NOEL RICARDO BECKMAN DE JESU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SETOR DE ENGENHARIA</text:p>
          </table:table-cell>
          <table:table-cell table:style-name="ce9" office:value-type="string" calcext:value-type="string">
            <text:p>ATO GP Nº 62</text:p>
          </table:table-cell>
          <table:table-cell table:style-name="ce9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NOEL VITORINO OZORIO MOT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VARA DO TRABALHO DE TIMON</text:p>
          </table:table-cell>
          <table:table-cell table:style-name="ce9" office:value-type="string" calcext:value-type="string">
            <text:p>ATO GP Nº 97</text:p>
          </table:table-cell>
          <table:table-cell table:style-name="ce9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NUELA MESQUITA DE MOU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 FRANCISCO JOSÉ DE CARVALHO NETO</text:p>
          </table:table-cell>
          <table:table-cell table:style-name="ce9" office:value-type="string" calcext:value-type="string">
            <text:p>PORTARIA GP Nº 925</text:p>
          </table:table-cell>
          <table:table-cell table:style-name="ce9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CELINA DE FÁTIMA DERUIZ PINTO DE MAT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PROTOCOLO DO FAS</text:p>
          </table:table-cell>
          <table:table-cell table:style-name="ce9" office:value-type="string" calcext:value-type="string">
            <text:p>ATO GP Nº 61</text:p>
          </table:table-cell>
          <table:table-cell table:style-name="ce9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CELO HENRIQUE BANDEIRA COSTA DE ALENCAR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ENGENHARIA</text:p>
          </table:table-cell>
          <table:table-cell table:style-name="ce9" office:value-type="string" calcext:value-type="string">
            <text:p>ATO GP Nº 179</text:p>
          </table:table-cell>
          <table:table-cell table:style-name="ce9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CELO NAZARETH BOUR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ESTREITO</text:p>
          </table:table-cell>
          <table:table-cell table:style-name="ce9" office:value-type="string" calcext:value-type="string">
            <text:p>ATO GP Nº 130</text:p>
          </table:table-cell>
          <table:table-cell table:style-name="ce9" office:value-type="string" calcext:value-type="string">
            <text:p>08/08/201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ÁRCIA CRISTINA CARDOSO DE MEL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A ILKA ESDRA</text:p>
          </table:table-cell>
          <table:table-cell table:style-name="ce9" office:value-type="string" calcext:value-type="string">
            <text:p>ATO GP Nº 126</text:p>
          </table:table-cell>
          <table:table-cell table:style-name="ce9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ÁRCIA LÚCIA LOPES DE MIRAND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A MÁRCIA ANDRÉA</text:p>
          </table:table-cell>
          <table:table-cell table:style-name="ce9" office:value-type="string" calcext:value-type="string">
            <text:p>ATO GP Nº 92</text:p>
          </table:table-cell>
          <table:table-cell table:style-name="ce9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ÁRCIA REGINA BELFORT SALGUEIR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ESCOLA JUDICIAL</text:p>
          </table:table-cell>
          <table:table-cell table:style-name="ce9" office:value-type="string" calcext:value-type="string">
            <text:p>ATO Nº 403</text:p>
          </table:table-cell>
          <table:table-cell table:style-name="ce9" office:value-type="string" calcext:value-type="string">
            <text:p>24/06/200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ÁRCIA RIBEIRO GÓ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CRETARIA JUDICIÁRIA</text:p>
          </table:table-cell>
          <table:table-cell table:style-name="ce9" office:value-type="string" calcext:value-type="string">
            <text:p>ATO GP Nº 58</text:p>
          </table:table-cell>
          <table:table-cell table:style-name="ce9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ÁRCIO ALBERTO LOPES MUNIZ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SETOR DE SEG. E INTELIG. INSTITUCIONAL</text:p>
          </table:table-cell>
          <table:table-cell table:style-name="ce9" office:value-type="string" calcext:value-type="string">
            <text:p>ATO GP Nº 9</text:p>
          </table:table-cell>
          <table:table-cell table:style-name="ce9" office:value-type="string" calcext:value-type="string">
            <text:p>14/02/199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ÁRCIO FERNANDO GOMES DE OLIVEIR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2ª VARA DO TRABALHO DE IMPERATRIZ</text:p>
          </table:table-cell>
          <table:table-cell table:style-name="ce9" office:value-type="string" calcext:value-type="string">
            <text:p>ATO GP Nº 88</text:p>
          </table:table-cell>
          <table:table-cell table:style-name="ce9" office:value-type="string" calcext:value-type="string">
            <text:p>29/06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CONDES ABREU SILV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5ª VARA DO TRABALHO DE SÃO LUÍS</text:p>
          </table:table-cell>
          <table:table-cell table:style-name="ce9" office:value-type="string" calcext:value-type="string">
            <text:p>PORTARIA Nº 88</text:p>
          </table:table-cell>
          <table:table-cell table:style-name="ce9" office:value-type="string" calcext:value-type="string">
            <text:p>13/04/201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CONI CLÁUDIO DE CAMPOS SANT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1ª VARA DO TRABALHO DE IMPERATRIZ</text:p>
          </table:table-cell>
          <table:table-cell table:style-name="ce9" office:value-type="string" calcext:value-type="string">
            <text:p>ATO GP Nº 42</text:p>
          </table:table-cell>
          <table:table-cell table:style-name="ce9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CONI CLÁUDIO REIS FREIRE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3ª VARA DO TRABALHO DE SÃO LUÍS</text:p>
          </table:table-cell>
          <table:table-cell table:style-name="ce9" office:value-type="string" calcext:value-type="string">
            <text:p>ATO GP Nº 35</text:p>
          </table:table-cell>
          <table:table-cell table:style-name="ce9" office:value-type="string" calcext:value-type="string">
            <text:p>13/05/199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CONI LIMA RIBEIRO</text:p>
          </table:table-cell>
          <table:table-cell table:style-name="ce9" office:value-type="string" calcext:value-type="string">
            <text:p>REQUISITADO do(a) PREFEITURA MUNICIPAL DE AÇAILÂNDIA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VARA DO TRABALHO DE AÇAILÂNDIA</text:p>
          </table:table-cell>
          <table:table-cell table:style-name="ce9" office:value-type="string" calcext:value-type="string">
            <text:p>OFÍCIO Nº 40</text:p>
          </table:table-cell>
          <table:table-cell table:style-name="ce9" office:value-type="string" calcext:value-type="string">
            <text:p>17/03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CONNY ARAUJO LIMA</text:p>
          </table:table-cell>
          <table:table-cell table:style-name="ce9" office:value-type="string" calcext:value-type="string">
            <text:p>SEC. DE ADMINISTRAÇÃO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SECRETARIA DE ADMINISTRAÇÃO</text:p>
          </table:table-cell>
          <table:table-cell table:style-name="ce9" office:value-type="string" calcext:value-type="string">
            <text:p>PORTARIA GP Nº 205</text:p>
          </table:table-cell>
          <table:table-cell table:style-name="ce9" office:value-type="string" calcext:value-type="string">
            <text:p>02/07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COS ANTONIO ALV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TRIBUNAL REGIONAL DO TRABALHO DA 22ª REGIÃO - PI</text:p>
          </table:table-cell>
          <table:table-cell table:style-name="ce9" office:value-type="string" calcext:value-type="string">
            <text:p>ATO GP Nº 74</text:p>
          </table:table-cell>
          <table:table-cell table:style-name="ce9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COS AURÉLIO BATISTA DOS SANT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ENTRAL DE MANDADOS JUDICIAIS</text:p>
          </table:table-cell>
          <table:table-cell table:style-name="ce9" office:value-type="string" calcext:value-type="string">
            <text:p>ATO GP Nº 124</text:p>
          </table:table-cell>
          <table:table-cell table:style-name="ce9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COS JOSÉ CAMIL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TRIBUNAL REGIONAL DO TRABALHO DA 1ª REGIÃO - RJ</text:p>
          </table:table-cell>
          <table:table-cell table:style-name="ce9" office:value-type="string" calcext:value-type="string">
            <text:p>ATO GP Nº 183</text:p>
          </table:table-cell>
          <table:table-cell table:style-name="ce9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COS MOURA SILV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ENTRAL DE MANDADOS JUDICIAIS</text:p>
          </table:table-cell>
          <table:table-cell table:style-name="ce9" office:value-type="string" calcext:value-type="string">
            <text:p>ATO GP Nº 101</text:p>
          </table:table-cell>
          <table:table-cell table:style-name="ce9" office:value-type="string" calcext:value-type="string">
            <text:p>15/05/200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COS PIRES COST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CJ-02</text:p>
          </table:table-cell>
          <table:table-cell table:style-name="ce9" office:value-type="string" calcext:value-type="string">
            <text:p>COORDENADORIA DE GESTÃO ESTRATÉGICA</text:p>
          </table:table-cell>
          <table:table-cell table:style-name="ce9" office:value-type="string" calcext:value-type="string">
            <text:p>ATO GP Nº 61</text:p>
          </table:table-cell>
          <table:table-cell table:style-name="ce9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COS TIMÓTEO SPINOSA DOS SANTOS</text:p>
          </table:table-cell>
          <table:table-cell table:style-name="ce9" office:value-type="string" calcext:value-type="string">
            <text:p>SEC. DE COORDENAÇÃO JUDIC.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SECRETARIA JUDICIÁRIA</text:p>
          </table:table-cell>
          <table:table-cell table:style-name="ce9" office:value-type="string" calcext:value-type="string">
            <text:p>PORTARIA GP Nº 128</text:p>
          </table:table-cell>
          <table:table-cell table:style-name="ce9" office:value-type="string" calcext:value-type="string">
            <text:p>21/02/202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GARETH DE CASTRO MORAI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SETOR GRÁFICO</text:p>
          </table:table-cell>
          <table:table-cell table:style-name="ce9" office:value-type="string" calcext:value-type="string">
            <text:p>ATO GP Nº 68</text:p>
          </table:table-cell>
          <table:table-cell table:style-name="ce9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GARETH DE JESUS SILVA AROUCH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1ª VARA DO TRABALHO DE SÃO LUÍS</text:p>
          </table:table-cell>
          <table:table-cell table:style-name="ce9" office:value-type="string" calcext:value-type="string">
            <text:p>ATO GP Nº 73</text:p>
          </table:table-cell>
          <table:table-cell table:style-name="ce9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IA ADRIELI OLIVEIRA SOER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2ª VARA DO TRABALHO DE IMPERATRIZ</text:p>
          </table:table-cell>
          <table:table-cell table:style-name="ce9" office:value-type="string" calcext:value-type="string">
            <text:p>PORTARIA GP Nº 386</text:p>
          </table:table-cell>
          <table:table-cell table:style-name="ce9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IA BETHANIA RODRIGUES BUEN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1ª VARA DO TRABALHO DE IMPERATRIZ</text:p>
          </table:table-cell>
          <table:table-cell table:style-name="ce9" office:value-type="string" calcext:value-type="string">
            <text:p>PORTARIA GP Nº 276</text:p>
          </table:table-cell>
          <table:table-cell table:style-name="ce9" office:value-type="string" calcext:value-type="string">
            <text:p>29/03/201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IA CLARA MEDEIROS CUNH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A ILKA ESDRA</text:p>
          </table:table-cell>
          <table:table-cell table:style-name="ce9" office:value-type="string" calcext:value-type="string">
            <text:p>ATO GP Nº 175</text:p>
          </table:table-cell>
          <table:table-cell table:style-name="ce9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IA DE FÁTIMA TAVARES RIBEIR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4ª VARA DO TRABALHO DE SÃO LUÍS</text:p>
          </table:table-cell>
          <table:table-cell table:style-name="ce9" office:value-type="string" calcext:value-type="string">
            <text:p>ATO Nº 245</text:p>
          </table:table-cell>
          <table:table-cell table:style-name="ce9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IA DO CARMO DA SILVA MAT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DIRETORIA GERAL</text:p>
          </table:table-cell>
          <table:table-cell table:style-name="ce9" office:value-type="string" calcext:value-type="string">
            <text:p>ATO GP Nº 26</text:p>
          </table:table-cell>
          <table:table-cell table:style-name="ce9" office:value-type="string" calcext:value-type="string">
            <text:p>30/03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IA DO NASCIMENTO OLIVEIRA MARIN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CRETARIA JUDICIÁRIA</text:p>
          </table:table-cell>
          <table:table-cell table:style-name="ce9" office:value-type="string" calcext:value-type="string">
            <text:p>ATO GP Nº 59</text:p>
          </table:table-cell>
          <table:table-cell table:style-name="ce9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IA DO PERPETUO SOCORRO OLIVEIRA SILV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SETOR DE CERIMONIAL</text:p>
          </table:table-cell>
          <table:table-cell table:style-name="ce9" office:value-type="string" calcext:value-type="string">
            <text:p>ATO GP Nº 70</text:p>
          </table:table-cell>
          <table:table-cell table:style-name="ce9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IA DO SOCORRO MARTINS COSTA DE OLIVEIR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ENTRAL DE MANDADOS JUDICIAIS</text:p>
          </table:table-cell>
          <table:table-cell table:style-name="ce9" office:value-type="string" calcext:value-type="string">
            <text:p>ATO GP Nº 64</text:p>
          </table:table-cell>
          <table:table-cell table:style-name="ce9" office:value-type="string" calcext:value-type="string">
            <text:p>25/06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IA DO SOCORRO PINHO COIMB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VARA DO TRABALHO DE BARREIRINHAS</text:p>
          </table:table-cell>
          <table:table-cell table:style-name="ce9" office:value-type="string" calcext:value-type="string">
            <text:p>ATO GP Nº 31</text:p>
          </table:table-cell>
          <table:table-cell table:style-name="ce9" office:value-type="string" calcext:value-type="string">
            <text:p>21/06/199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IA GABRIELA LANDIVAR DE FIGUEIRED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5ª VARA DO TRABALHO DE SÃO LUÍS</text:p>
          </table:table-cell>
          <table:table-cell table:style-name="ce9" office:value-type="string" calcext:value-type="string">
            <text:p>ATO GP Nº 204</text:p>
          </table:table-cell>
          <table:table-cell table:style-name="ce9" office:value-type="string" calcext:value-type="string">
            <text:p>29/10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IA JOSÉ RIBEIRO E VARGA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TRIBUNAL REGIONAL DO TRABALHO DA 18ª REGIÃO - GO</text:p>
          </table:table-cell>
          <table:table-cell table:style-name="ce9" office:value-type="string" calcext:value-type="string">
            <text:p>ATO GP Nº 17</text:p>
          </table:table-cell>
          <table:table-cell table:style-name="ce9" office:value-type="string" calcext:value-type="string">
            <text:p>04/02/200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IA LÍDIA BORGES DE SOUS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CRETARIA DE ADMINISTRAÇÃO</text:p>
          </table:table-cell>
          <table:table-cell table:style-name="ce9" office:value-type="string" calcext:value-type="string">
            <text:p>ATO GP Nº 110</text:p>
          </table:table-cell>
          <table:table-cell table:style-name="ce9" office:value-type="string" calcext:value-type="string">
            <text:p>01/08/199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IA NILDE ALENCAR DE LIMA COST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2ª VARA DO TRABALHO DE IMPERATRIZ</text:p>
          </table:table-cell>
          <table:table-cell table:style-name="ce9" office:value-type="string" calcext:value-type="string">
            <text:p>PORTARIA GP Nº 42</text:p>
          </table:table-cell>
          <table:table-cell table:style-name="ce9" office:value-type="string" calcext:value-type="string">
            <text:p>18/01/201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IA RAÍSA LAUANDE FRANC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A MÁRCIA ANDRÉA</text:p>
          </table:table-cell>
          <table:table-cell table:style-name="ce9" office:value-type="string" calcext:value-type="string">
            <text:p>PORTARIA GP Nº 1248</text:p>
          </table:table-cell>
          <table:table-cell table:style-name="ce9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IA SUELY CAVALCANTE PINT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SETOR DE COMUNICAÇÃO SOCIAL</text:p>
          </table:table-cell>
          <table:table-cell table:style-name="ce9" office:value-type="string" calcext:value-type="string">
            <text:p>ATO GP Nº 42</text:p>
          </table:table-cell>
          <table:table-cell table:style-name="ce9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IA TERESA ERICEIRA LAG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3ª VARA DO TRABALHO DE SÃO LUÍS</text:p>
          </table:table-cell>
          <table:table-cell table:style-name="ce9" office:value-type="string" calcext:value-type="string">
            <text:p>ATO Nº 83</text:p>
          </table:table-cell>
          <table:table-cell table:style-name="ce9" office:value-type="string" calcext:value-type="string">
            <text:p>01/12/200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IA TERESA SANTANA</text:p>
          </table:table-cell>
          <table:table-cell table:style-name="ce9" office:value-type="string" calcext:value-type="string">
            <text:p>REQUISITADO do(a) PREFEITURA MUNICIPAL DE SÃO LUÍS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 LUIZ COSMO</text:p>
          </table:table-cell>
          <table:table-cell table:style-name="ce9" office:value-type="string" calcext:value-type="string">
            <text:p>DECRETO Nº S/N</text:p>
          </table:table-cell>
          <table:table-cell table:style-name="ce9" office:value-type="string" calcext:value-type="string">
            <text:p>14/12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IANA RIBEIRO SAMPAIO DE ALMEID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GAB. PRESIDÊNCIA</text:p>
          </table:table-cell>
          <table:table-cell table:style-name="ce9" office:value-type="string" calcext:value-type="string">
            <text:p>ATO GP Nº 173</text:p>
          </table:table-cell>
          <table:table-cell table:style-name="ce9" office:value-type="string" calcext:value-type="string">
            <text:p>31/08/201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ILDA AMORIM PEREIRA DE SOUS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SETOR DE SAÚDE</text:p>
          </table:table-cell>
          <table:table-cell table:style-name="ce9" office:value-type="string" calcext:value-type="string">
            <text:p>ATO GP Nº 141</text:p>
          </table:table-cell>
          <table:table-cell table:style-name="ce9" office:value-type="string" calcext:value-type="string">
            <text:p>28/11/199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ILENE MACEDO DA SILVA</text:p>
          </table:table-cell>
          <table:table-cell table:style-name="ce9" office:value-type="string" calcext:value-type="string">
            <text:p>REQUISITADO do(a) PREFEITURA MUNICIPAL DE AÇAILÂNDIA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VARA DO TRABALHO DE AÇAILÂNDIA</text:p>
          </table:table-cell>
          <table:table-cell table:style-name="ce9" office:value-type="string" calcext:value-type="string">
            <text:p>PORTARIA Nº 1670</text:p>
          </table:table-cell>
          <table:table-cell table:style-name="ce9" office:value-type="string" calcext:value-type="string">
            <text:p>01/12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ÍLIA GLAUCIANE PINTO PEREI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7ª VARA DO TRABALHO DE SÃO LUÍS</text:p>
          </table:table-cell>
          <table:table-cell table:style-name="ce9" office:value-type="string" calcext:value-type="string">
            <text:p>ATO Nº 75</text:p>
          </table:table-cell>
          <table:table-cell table:style-name="ce9" office:value-type="string" calcext:value-type="string">
            <text:p>20/03/201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ÍLIA MEYRELY FERREIRA E SILV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PRESIDENTE DUTRA</text:p>
          </table:table-cell>
          <table:table-cell table:style-name="ce9" office:value-type="string" calcext:value-type="string">
            <text:p>PORTARIA GP Nº 1248</text:p>
          </table:table-cell>
          <table:table-cell table:style-name="ce9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ILUCIA MORAIS SANTOS LIM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1ª VARA DO TRABALHO DE IMPERATRIZ</text:p>
          </table:table-cell>
          <table:table-cell table:style-name="ce9" office:value-type="string" calcext:value-type="string">
            <text:p>ATO Nº 1527</text:p>
          </table:table-cell>
          <table:table-cell table:style-name="ce9" office:value-type="string" calcext:value-type="string">
            <text:p>30/10/201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INA DE ARAUJO E ALBUQUERQUE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2ª VARA DO TRABALHO DE SÃO LUÍS</text:p>
          </table:table-cell>
          <table:table-cell table:style-name="ce9" office:value-type="string" calcext:value-type="string">
            <text:p>PORTARIA DG Nº 81</text:p>
          </table:table-cell>
          <table:table-cell table:style-name="ce9" office:value-type="string" calcext:value-type="string">
            <text:p>10/07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INA LOPES FERREIRA MOT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ENTRAL DE MANDADOS JUDICIAIS</text:p>
          </table:table-cell>
          <table:table-cell table:style-name="ce9" office:value-type="string" calcext:value-type="string">
            <text:p>ATO GP Nº 138</text:p>
          </table:table-cell>
          <table:table-cell table:style-name="ce9"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IO GONZAGA MATOS DOS REIS JUNIO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BACABAL</text:p>
          </table:table-cell>
          <table:table-cell table:style-name="ce9" office:value-type="string" calcext:value-type="string">
            <text:p>PORTARIA GP Nº 403</text:p>
          </table:table-cell>
          <table:table-cell table:style-name="ce9" office:value-type="string" calcext:value-type="string">
            <text:p>26/11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LON CÂMARA FREIRE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SEG. E INTELIG. INSTITUCIONAL</text:p>
          </table:table-cell>
          <table:table-cell table:style-name="ce9" office:value-type="string" calcext:value-type="string">
            <text:p>ATO GP Nº 75</text:p>
          </table:table-cell>
          <table:table-cell table:style-name="ce9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TA HELENA DE CARVALHO E SILV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A MÁRCIA ANDRÉA</text:p>
          </table:table-cell>
          <table:table-cell table:style-name="ce9" office:value-type="string" calcext:value-type="string">
            <text:p>ATO GP Nº 139</text:p>
          </table:table-cell>
          <table:table-cell table:style-name="ce9" office:value-type="string" calcext:value-type="string">
            <text:p>03/12/199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RY ROSE VIANA MACHAD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SETOR DE BIBLIOTECA E GESTÃO DOCUMENTAL</text:p>
          </table:table-cell>
          <table:table-cell table:style-name="ce9" office:value-type="string" calcext:value-type="string">
            <text:p>PORTARIA GP Nº 275</text:p>
          </table:table-cell>
          <table:table-cell table:style-name="ce9" office:value-type="string" calcext:value-type="string">
            <text:p>25/03/20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URICIO NUNES DE SOUZ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CRETARIA DE ADMINISTRAÇÃO</text:p>
          </table:table-cell>
          <table:table-cell table:style-name="ce9" office:value-type="string" calcext:value-type="string">
            <text:p>ATO GP Nº 27</text:p>
          </table:table-cell>
          <table:table-cell table:style-name="ce9" office:value-type="string" calcext:value-type="string">
            <text:p>06/02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URICIO PEREIRA MAI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4ª VARA DO TRABALHO DE SÃO LUÍS</text:p>
          </table:table-cell>
          <table:table-cell table:style-name="ce9" office:value-type="string" calcext:value-type="string">
            <text:p>PORTARIA GP Nº 717</text:p>
          </table:table-cell>
          <table:table-cell table:style-name="ce9" office:value-type="string" calcext:value-type="string">
            <text:p>26/07/201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URO FABRÍCIO SOARES PEREI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DIRETORIA GERAL</text:p>
          </table:table-cell>
          <table:table-cell table:style-name="ce9" office:value-type="string" calcext:value-type="string">
            <text:p>ATO GP Nº 141</text:p>
          </table:table-cell>
          <table:table-cell table:style-name="ce9" office:value-type="string" calcext:value-type="string">
            <text:p>14/12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URO HEIDER SILVA FERREI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GAB. DESEMBARGADOR FRANCISCO JOSÉ DE CARVALHO NETO</text:p>
          </table:table-cell>
          <table:table-cell table:style-name="ce9" office:value-type="string" calcext:value-type="string">
            <text:p>ATO GP Nº 53</text:p>
          </table:table-cell>
          <table:table-cell table:style-name="ce9" office:value-type="string" calcext:value-type="string">
            <text:p>02/04/199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URO HENRIQUE COSTA DE MIRAND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BARRA DO CORDA</text:p>
          </table:table-cell>
          <table:table-cell table:style-name="ce9" office:value-type="string" calcext:value-type="string">
            <text:p>ATO GP Nº 59</text:p>
          </table:table-cell>
          <table:table-cell table:style-name="ce9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AYARA CARVALHO XIMENES VERA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PRESIDÊNCIA</text:p>
          </table:table-cell>
          <table:table-cell table:style-name="ce9" office:value-type="string" calcext:value-type="string">
            <text:p>ATO GP Nº 534</text:p>
          </table:table-cell>
          <table:table-cell table:style-name="ce9" office:value-type="string" calcext:value-type="string">
            <text:p>04/11/201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ERVAL FERREIRA MOUZIN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GAB. VICE-PRESIDÊNCIA</text:p>
          </table:table-cell>
          <table:table-cell table:style-name="ce9" office:value-type="string" calcext:value-type="string">
            <text:p>ATO GP Nº 34</text:p>
          </table:table-cell>
          <table:table-cell table:style-name="ce9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OACIR LOUREIRO PEGADO NET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APOIO DE DESENVOLVIMENTO DE SISTEMAS</text:p>
          </table:table-cell>
          <table:table-cell table:style-name="ce9" office:value-type="string" calcext:value-type="string">
            <text:p>PORTARIA GP Nº 1002</text:p>
          </table:table-cell>
          <table:table-cell table:style-name="ce9" office:value-type="string" calcext:value-type="string">
            <text:p>13/10/201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OISES ALVES BELO JUNIO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VICE-PRESIDÊNCIA</text:p>
          </table:table-cell>
          <table:table-cell table:style-name="ce9" office:value-type="string" calcext:value-type="string">
            <text:p>PORTARIA Nº 207</text:p>
          </table:table-cell>
          <table:table-cell table:style-name="ce9" office:value-type="string" calcext:value-type="string">
            <text:p>06/04/201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ÔNICA BEZERRA DE ARAÚJO LINDOS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SEC. DO TRIBUNAL PLENO</text:p>
          </table:table-cell>
          <table:table-cell table:style-name="ce9" office:value-type="string" calcext:value-type="string">
            <text:p>ATO Nº 81</text:p>
          </table:table-cell>
          <table:table-cell table:style-name="ce9" office:value-type="string" calcext:value-type="string">
            <text:p>29/03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ÔNICA DE CARVALHO NUNES REI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ENTRAL DE MANDADOS JUDICIAIS</text:p>
          </table:table-cell>
          <table:table-cell table:style-name="ce9" office:value-type="string" calcext:value-type="string">
            <text:p>ATO GP Nº 30</text:p>
          </table:table-cell>
          <table:table-cell table:style-name="ce9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MORANIA MARIA GUSMÃO SOUSA</text:p>
          </table:table-cell>
          <table:table-cell table:style-name="ce9" office:value-type="string" calcext:value-type="string">
            <text:p>REQUISITADO do(a) PREFEITURA MUNICIPAL DE ALCÂNTARA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COORD. DE PRECATÓRIOS</text:p>
          </table:table-cell>
          <table:table-cell table:style-name="ce9" office:value-type="string" calcext:value-type="string">
            <text:p>OFÍCIO Nº 11</text:p>
          </table:table-cell>
          <table:table-cell table:style-name="ce9" office:value-type="string" calcext:value-type="string">
            <text:p>13/03/199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NANCI MARTINS BARBOSA FREIRE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 JAMES MAGNO ARAÚJO FARIAS</text:p>
          </table:table-cell>
          <table:table-cell table:style-name="ce9" office:value-type="string" calcext:value-type="string">
            <text:p>ATO GP Nº 74</text:p>
          </table:table-cell>
          <table:table-cell table:style-name="ce9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NATAL RODRIGUES CHAGA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4ª VARA DO TRABALHO DE SÃO LUÍS</text:p>
          </table:table-cell>
          <table:table-cell table:style-name="ce9" office:value-type="string" calcext:value-type="string">
            <text:p>ATO GP Nº 203</text:p>
          </table:table-cell>
          <table:table-cell table:style-name="ce9" office:value-type="string" calcext:value-type="string">
            <text:p>27/09/200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NATÁLIA BRAGANÇA BASILEU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6ª VARA DO TRABALHO DE SÃO LUÍS</text:p>
          </table:table-cell>
          <table:table-cell table:style-name="ce9" office:value-type="string" calcext:value-type="string">
            <text:p>ATO GP Nº 131</text:p>
          </table:table-cell>
          <table:table-cell table:style-name="ce9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NATHIELLY CAVALCANTI MARTINS SALES ROCH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PRESIDÊNCIA</text:p>
          </table:table-cell>
          <table:table-cell table:style-name="ce9" office:value-type="string" calcext:value-type="string">
            <text:p>ATO Nº 107</text:p>
          </table:table-cell>
          <table:table-cell table:style-name="ce9" office:value-type="string" calcext:value-type="string">
            <text:p>10/04/201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NAYANA CAVALCANTI MARTINS SALES ROCH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 JAMES MAGNO ARAÚJO FARIAS</text:p>
          </table:table-cell>
          <table:table-cell table:style-name="ce9" office:value-type="string" calcext:value-type="string">
            <text:p>ATO GP Nº 204</text:p>
          </table:table-cell>
          <table:table-cell table:style-name="ce9" office:value-type="string" calcext:value-type="string">
            <text:p>29/10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NAYRA JEIZE BEZERRA SANTAN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7ª VARA DO TRABALHO DE SÃO LUÍS</text:p>
          </table:table-cell>
          <table:table-cell table:style-name="ce9" office:value-type="string" calcext:value-type="string">
            <text:p>ATO GP Nº 175</text:p>
          </table:table-cell>
          <table:table-cell table:style-name="ce9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NELSON DE FRANÇA JÚNIO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SANTA INÊS</text:p>
          </table:table-cell>
          <table:table-cell table:style-name="ce9" office:value-type="string" calcext:value-type="string">
            <text:p>PORTARIA GP Nº 385</text:p>
          </table:table-cell>
          <table:table-cell table:style-name="ce9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NIKOLE MELO DE MENDONÇA</text:p>
          </table:table-cell>
          <table:table-cell table:style-name="ce9" office:value-type="string" calcext:value-type="string">
            <text:p>REQUISITADO do(a) PREFEITURA MUNICIPAL DE SÃO LUÍS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SETOR DE ENGENHARIA</text:p>
          </table:table-cell>
          <table:table-cell table:style-name="ce9" office:value-type="string" calcext:value-type="string">
            <text:p>TERMO DE CESSÃO Nº 10</text:p>
          </table:table-cell>
          <table:table-cell table:style-name="ce9" office:value-type="string" calcext:value-type="string">
            <text:p>24/02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NILSON CARLOS COSTA DE SOUZ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COORD. DE SERVIÇOS GERAIS</text:p>
          </table:table-cell>
          <table:table-cell table:style-name="ce9" office:value-type="string" calcext:value-type="string">
            <text:p>ATO GP Nº 149</text:p>
          </table:table-cell>
          <table:table-cell table:style-name="ce9" office:value-type="string" calcext:value-type="string">
            <text:p>30/09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NILTON CELSO COSTA DE SOUZ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3ª VARA DO TRABALHO DE SÃO LUÍS</text:p>
          </table:table-cell>
          <table:table-cell table:style-name="ce9" office:value-type="string" calcext:value-type="string">
            <text:p>ATO GP Nº 205</text:p>
          </table:table-cell>
          <table:table-cell table:style-name="ce9" office:value-type="string" calcext:value-type="string">
            <text:p>30/09/200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NILZIANE LIMA MEDEIROS</text:p>
          </table:table-cell>
          <table:table-cell table:style-name="ce9" office:value-type="string" calcext:value-type="string">
            <text:p>ANALISTA JUDICIÁRIO do(a) TRIBUNAL SUPERIOR DO TRABALH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7ª VARA DO TRABALHO DE SÃO LUÍS</text:p>
          </table:table-cell>
          <table:table-cell table:style-name="ce9" office:value-type="string" calcext:value-type="string">
            <text:p>PORTARIA Nº 76</text:p>
          </table:table-cell>
          <table:table-cell table:style-name="ce9" office:value-type="string" calcext:value-type="string">
            <text:p>21/11/201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NOREDIM OLIVEIRA REUTER RIBEIRO NET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VARA DO TRABALHO DE PRESIDENTE DUTRA</text:p>
          </table:table-cell>
          <table:table-cell table:style-name="ce9" office:value-type="string" calcext:value-type="string">
            <text:p>ATO GP Nº 131</text:p>
          </table:table-cell>
          <table:table-cell table:style-name="ce9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OLÍVIA MARIA OLIVEIRA ALMEID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SECRETARIA DA CORREGEDORIA</text:p>
          </table:table-cell>
          <table:table-cell table:style-name="ce9" office:value-type="string" calcext:value-type="string">
            <text:p>ATO GP Nº 73</text:p>
          </table:table-cell>
          <table:table-cell table:style-name="ce9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OTÁVIO DE OLIVEIRA MARQU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7ª VARA DO TRABALHO DE SÃO LUÍS</text:p>
          </table:table-cell>
          <table:table-cell table:style-name="ce9" office:value-type="string" calcext:value-type="string">
            <text:p>ATO GP Nº 151</text:p>
          </table:table-cell>
          <table:table-cell table:style-name="ce9" office:value-type="string" calcext:value-type="string">
            <text:p>16/10/200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OTON DE JESUS MARQUES RIBEIRO FI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BALSAS</text:p>
          </table:table-cell>
          <table:table-cell table:style-name="ce9" office:value-type="string" calcext:value-type="string">
            <text:p>PORTARIA GP Nº 987</text:p>
          </table:table-cell>
          <table:table-cell table:style-name="ce9" office:value-type="string" calcext:value-type="string">
            <text:p>05/10/201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OZILDA MENDES DOS SANT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1ª VARA DO TRABALHO DE SÃO LUÍS</text:p>
          </table:table-cell>
          <table:table-cell table:style-name="ce9" office:value-type="string" calcext:value-type="string">
            <text:p>ATO GP Nº 59</text:p>
          </table:table-cell>
          <table:table-cell table:style-name="ce9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PABLO TEÓFILO DURAN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APOIO DE INFRAESTRUTURA COMPUTACIONAL</text:p>
          </table:table-cell>
          <table:table-cell table:style-name="ce9" office:value-type="string" calcext:value-type="string">
            <text:p>PORTARIA GP Nº 925</text:p>
          </table:table-cell>
          <table:table-cell table:style-name="ce9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PATRÍCIA DE MATTOS GALAFASSI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4ª VARA DO TRABALHO DE SÃO LUÍS</text:p>
          </table:table-cell>
          <table:table-cell table:style-name="ce9" office:value-type="string" calcext:value-type="string">
            <text:p>PORTARIA Nº 1444</text:p>
          </table:table-cell>
          <table:table-cell table:style-name="ce9" office:value-type="string" calcext:value-type="string">
            <text:p>07/08/201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PATRÍCIA PATROCÍNIO ABREU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PRESIDÊNCIA</text:p>
          </table:table-cell>
          <table:table-cell table:style-name="ce9" office:value-type="string" calcext:value-type="string">
            <text:p>PORTARIA GP Nº 856</text:p>
          </table:table-cell>
          <table:table-cell table:style-name="ce9" office:value-type="string" calcext:value-type="string">
            <text:p>05/09/201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PATRÍCIA VASCONCELOS DE ALMEID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 LUIZ COSMO</text:p>
          </table:table-cell>
          <table:table-cell table:style-name="ce9" office:value-type="string" calcext:value-type="string">
            <text:p>ATO Nº S/N</text:p>
          </table:table-cell>
          <table:table-cell table:style-name="ce9" office:value-type="string" calcext:value-type="string">
            <text:p>03/12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PAULINA BACELAR MORA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6ª VARA DO TRABALHO DE SÃO LUÍS</text:p>
          </table:table-cell>
          <table:table-cell table:style-name="ce9" office:value-type="string" calcext:value-type="string">
            <text:p>ATO GP Nº 93</text:p>
          </table:table-cell>
          <table:table-cell table:style-name="ce9" office:value-type="string" calcext:value-type="string">
            <text:p>25/05/199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PAULO HENRIQUE DE OLIVEIRA NÓBREG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6ª VARA DO TRABALHO DE SÃO LUÍS</text:p>
          </table:table-cell>
          <table:table-cell table:style-name="ce9" office:value-type="string" calcext:value-type="string">
            <text:p>ATO GP Nº 70</text:p>
          </table:table-cell>
          <table:table-cell table:style-name="ce9" office:value-type="string" calcext:value-type="string">
            <text:p>01/12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PAULO HENRIQUE RIBEIRO RODRIGU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6ª VARA DO TRABALHO DE SÃO LUÍS</text:p>
          </table:table-cell>
          <table:table-cell table:style-name="ce9" office:value-type="string" calcext:value-type="string">
            <text:p>ATO GP Nº 4</text:p>
          </table:table-cell>
          <table:table-cell table:style-name="ce9" office:value-type="string" calcext:value-type="string">
            <text:p>26/01/199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PAULO NUNES DE MEL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OORD. DE SERVIÇOS GERAIS</text:p>
          </table:table-cell>
          <table:table-cell table:style-name="ce9" office:value-type="string" calcext:value-type="string">
            <text:p>ATO GP Nº 76</text:p>
          </table:table-cell>
          <table:table-cell table:style-name="ce9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PAULO ROBERTO DA SILVA COST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SEG. E INTELIG. INSTITUCIONAL</text:p>
          </table:table-cell>
          <table:table-cell table:style-name="ce9" office:value-type="string" calcext:value-type="string">
            <text:p>ATO GP Nº 62</text:p>
          </table:table-cell>
          <table:table-cell table:style-name="ce9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PAULO ROBERTO LEMOS FERREI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PINHEIRO</text:p>
          </table:table-cell>
          <table:table-cell table:style-name="ce9" office:value-type="string" calcext:value-type="string">
            <text:p>PORTARIA GP Nº 756</text:p>
          </table:table-cell>
          <table:table-cell table:style-name="ce9" office:value-type="string" calcext:value-type="string">
            <text:p>03/08/201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PAULO SANTOS MAGALHA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CADASTRAMENTO PROCESSUAL</text:p>
          </table:table-cell>
          <table:table-cell table:style-name="ce9" office:value-type="string" calcext:value-type="string">
            <text:p>ATO GP Nº 132</text:p>
          </table:table-cell>
          <table:table-cell table:style-name="ce9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PAULO SÉRGIO VALE DE ANDRADE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2ª VARA DO TRABALHO DE SÃO LUÍS</text:p>
          </table:table-cell>
          <table:table-cell table:style-name="ce9" office:value-type="string" calcext:value-type="string">
            <text:p>ATO GP Nº 189</text:p>
          </table:table-cell>
          <table:table-cell table:style-name="ce9" office:value-type="string" calcext:value-type="string">
            <text:p>13/11/199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PEDRO AUGUSTO LOPES SIQUEIR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6ª VARA DO TRABALHO DE SÃO LUÍS</text:p>
          </table:table-cell>
          <table:table-cell table:style-name="ce9" office:value-type="string" calcext:value-type="string">
            <text:p>ATO GP Nº 126</text:p>
          </table:table-cell>
          <table:table-cell table:style-name="ce9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PEDRO DE ABREU FALCÃ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TRIBUNAL REGIONAL DO TRABALHO DA 21ª REGIÃO - RN</text:p>
          </table:table-cell>
          <table:table-cell table:style-name="ce9" office:value-type="string" calcext:value-type="string">
            <text:p>ATO GP Nº 124</text:p>
          </table:table-cell>
          <table:table-cell table:style-name="ce9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PEDRO EDUARDO PINHO COIMB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OORD. DE GESTÃO DE PESSOAS</text:p>
          </table:table-cell>
          <table:table-cell table:style-name="ce9" office:value-type="string" calcext:value-type="string">
            <text:p>ATO GP Nº 4</text:p>
          </table:table-cell>
          <table:table-cell table:style-name="ce9" office:value-type="string" calcext:value-type="string">
            <text:p>08/01/200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PEDRO SOUSA CARVALHO JÚNIO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OORD. DE SERVIÇOS GERAIS</text:p>
          </table:table-cell>
          <table:table-cell table:style-name="ce9" office:value-type="string" calcext:value-type="string">
            <text:p>ATO GP Nº 32</text:p>
          </table:table-cell>
          <table:table-cell table:style-name="ce9" office:value-type="string" calcext:value-type="string">
            <text:p>15/07/199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PEDRO VINICIUS GRANGEIRO DE MEL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BARRA DO CORDA</text:p>
          </table:table-cell>
          <table:table-cell table:style-name="ce9" office:value-type="string" calcext:value-type="string">
            <text:p>PORTARIA GP Nº 1248</text:p>
          </table:table-cell>
          <table:table-cell table:style-name="ce9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PETRUS MELLO FERRAZ E SILV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2ª VARA DO TRABALHO DE SÃO LUÍS</text:p>
          </table:table-cell>
          <table:table-cell table:style-name="ce9" office:value-type="string" calcext:value-type="string">
            <text:p>PORTARIA Nº 2191</text:p>
          </table:table-cell>
          <table:table-cell table:style-name="ce9" office:value-type="string" calcext:value-type="string">
            <text:p>03/10/201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POLIANA FERREIRA DE BRIT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APOIO DE DESENVOLVIMENTO DE SISTEMAS</text:p>
          </table:table-cell>
          <table:table-cell table:style-name="ce9" office:value-type="string" calcext:value-type="string">
            <text:p>PORTARIA GP Nº 195</text:p>
          </table:table-cell>
          <table:table-cell table:style-name="ce9" office:value-type="string" calcext:value-type="string">
            <text:p>06/03/20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PRICYLIA DANNYELLE CARVALHO DO VALE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SANTA INÊS</text:p>
          </table:table-cell>
          <table:table-cell table:style-name="ce9" office:value-type="string" calcext:value-type="string">
            <text:p>PORTARIA GP Nº 643</text:p>
          </table:table-cell>
          <table:table-cell table:style-name="ce9" office:value-type="string" calcext:value-type="string">
            <text:p>29/06/201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PRISCYLLA DIAS DE SOUZ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VARA DO TRABALHO DE SANTA INÊS</text:p>
          </table:table-cell>
          <table:table-cell table:style-name="ce9" office:value-type="string" calcext:value-type="string">
            <text:p>PORTARIA GP Nº 217</text:p>
          </table:table-cell>
          <table:table-cell table:style-name="ce9" office:value-type="string" calcext:value-type="string">
            <text:p>10/03/201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AFAEL ROBINSON DE SOUSA NET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CJ-02</text:p>
          </table:table-cell>
          <table:table-cell table:style-name="ce9" office:value-type="string" calcext:value-type="string">
            <text:p>COORD. DE T.I. E COMUNICAÇÕES</text:p>
          </table:table-cell>
          <table:table-cell table:style-name="ce9" office:value-type="string" calcext:value-type="string">
            <text:p>ATO GP Nº 178</text:p>
          </table:table-cell>
          <table:table-cell table:style-name="ce9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AFAELA DAVID BRITO PIN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SAÚDE</text:p>
          </table:table-cell>
          <table:table-cell table:style-name="ce9" office:value-type="string" calcext:value-type="string">
            <text:p>PORTARIA GP Nº 921</text:p>
          </table:table-cell>
          <table:table-cell table:style-name="ce9" office:value-type="string" calcext:value-type="string">
            <text:p>26/09/201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AIMUNDA NONATA ARAÚJO TEIXEIR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SETOR DE BIBLIOTECA E GESTÃO DOCUMENTAL</text:p>
          </table:table-cell>
          <table:table-cell table:style-name="ce9" office:value-type="string" calcext:value-type="string">
            <text:p>ATO GP Nº 8</text:p>
          </table:table-cell>
          <table:table-cell table:style-name="ce9" office:value-type="string" calcext:value-type="string">
            <text:p>05/01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AIMUNDA RAQUEL SANTOS CRUZ</text:p>
          </table:table-cell>
          <table:table-cell table:style-name="ce9" office:value-type="string" calcext:value-type="string">
            <text:p>REQUISITADO do(a) SECRETARIA DE EDUCAÇÃO DO ESTADO DO MARANHÃO (1)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VARA DO TRABALHO DE PRESIDENTE DUTRA</text:p>
          </table:table-cell>
          <table:table-cell table:style-name="ce9" office:value-type="string" calcext:value-type="string">
            <text:p>OFÍCIO Nº 917</text:p>
          </table:table-cell>
          <table:table-cell table:style-name="ce9" office:value-type="string" calcext:value-type="string">
            <text:p>19/07/199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AIMUNDO DA CONCEIÇÃO COSTA LINDOS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GAB. DESEMBARGADOR LUIZ COSMO</text:p>
          </table:table-cell>
          <table:table-cell table:style-name="ce9" office:value-type="string" calcext:value-type="string">
            <text:p>ATO Nº 78</text:p>
          </table:table-cell>
          <table:table-cell table:style-name="ce9" office:value-type="string" calcext:value-type="string">
            <text:p>18/05/199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AIMUNDO HELVÉCIO NASCIMENTO ROM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SANTA INÊS</text:p>
          </table:table-cell>
          <table:table-cell table:style-name="ce9" office:value-type="string" calcext:value-type="string">
            <text:p>ATO Nº 72</text:p>
          </table:table-cell>
          <table:table-cell table:style-name="ce9" office:value-type="string" calcext:value-type="string">
            <text:p>23/03/201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AIMUNDO MARTINS PINTO NET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APOIO AO PJE-JT</text:p>
          </table:table-cell>
          <table:table-cell table:style-name="ce9" office:value-type="string" calcext:value-type="string">
            <text:p>ATO GP Nº 72</text:p>
          </table:table-cell>
          <table:table-cell table:style-name="ce9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AIMUNDO NONATO COSTA FERREI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4ª VARA DO TRABALHO DE SÃO LUÍS</text:p>
          </table:table-cell>
          <table:table-cell table:style-name="ce9" office:value-type="string" calcext:value-type="string">
            <text:p>ATO GP Nº 73</text:p>
          </table:table-cell>
          <table:table-cell table:style-name="ce9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AIMUNDO NONATO GALVÃO DE LIM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ENTRAL DE MANDADOS JUDICIAIS</text:p>
          </table:table-cell>
          <table:table-cell table:style-name="ce9" office:value-type="string" calcext:value-type="string">
            <text:p>ATO GP Nº 40</text:p>
          </table:table-cell>
          <table:table-cell table:style-name="ce9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AIMUNDO NONATO MONTEIRO FI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SECRETARIA DE ADMINISTRAÇÃO</text:p>
          </table:table-cell>
          <table:table-cell table:style-name="ce9" office:value-type="string" calcext:value-type="string">
            <text:p>ATO GP Nº 33</text:p>
          </table:table-cell>
          <table:table-cell table:style-name="ce9"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AISSA DE SOUSA LIMA RODRIGUES LEAL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2ª VARA DO TRABALHO DE IMPERATRIZ</text:p>
          </table:table-cell>
          <table:table-cell table:style-name="ce9" office:value-type="string" calcext:value-type="string">
            <text:p>PORTARIA GP Nº 709</text:p>
          </table:table-cell>
          <table:table-cell table:style-name="ce9" office:value-type="string" calcext:value-type="string">
            <text:p>29/07/20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AYSSA RIOS ALMEID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 FRANCISCO JOSÉ DE CARVALHO NETO</text:p>
          </table:table-cell>
          <table:table-cell table:style-name="ce9" office:value-type="string" calcext:value-type="string">
            <text:p>PORTARIA GP Nº 499</text:p>
          </table:table-cell>
          <table:table-cell table:style-name="ce9" office:value-type="string" calcext:value-type="string">
            <text:p>22/05/20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EGINA IRENE AROSO MENDES GONZALEZ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COMUNICAÇÃO SOCIAL</text:p>
          </table:table-cell>
          <table:table-cell table:style-name="ce9" office:value-type="string" calcext:value-type="string">
            <text:p>ATO GP Nº 61</text:p>
          </table:table-cell>
          <table:table-cell table:style-name="ce9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EINALDO DA SILVA BARBOZ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5ª VARA DO TRABALHO DE SÃO LUÍS</text:p>
          </table:table-cell>
          <table:table-cell table:style-name="ce9" office:value-type="string" calcext:value-type="string">
            <text:p>ATO GP Nº 158</text:p>
          </table:table-cell>
          <table:table-cell table:style-name="ce9"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EJANE KARINA ANCELES LIM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SÃO JOÃO DOS PATOS</text:p>
          </table:table-cell>
          <table:table-cell table:style-name="ce9" office:value-type="string" calcext:value-type="string">
            <text:p>ATO GP Nº 158</text:p>
          </table:table-cell>
          <table:table-cell table:style-name="ce9"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ENATA CARVALHO DOS SANT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6ª VARA DO TRABALHO DE SÃO LUÍS</text:p>
          </table:table-cell>
          <table:table-cell table:style-name="ce9" office:value-type="string" calcext:value-type="string">
            <text:p>PORTARIA GP Nº 61</text:p>
          </table:table-cell>
          <table:table-cell table:style-name="ce9" office:value-type="string" calcext:value-type="string">
            <text:p>06/02/201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ENATA CLÁUDIA BRITO BASTOS VASCONCELOS</text:p>
          </table:table-cell>
          <table:table-cell table:style-name="ce9" office:value-type="string" calcext:value-type="string">
            <text:p>TÉCNICO JUDICIÁRIO do(a) TRIBUNAL REGIONAL DO TRABALHO DA 7ª REGIÃO - CE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1ª VARA DO TRABALHO DE IMPERATRIZ</text:p>
          </table:table-cell>
          <table:table-cell table:style-name="ce9" office:value-type="string" calcext:value-type="string">
            <text:p>PORTARIA GP Nº 1153</text:p>
          </table:table-cell>
          <table:table-cell table:style-name="ce9" office:value-type="string" calcext:value-type="string">
            <text:p>20/11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ENATA CRISTINA AMARAL DA SILV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ENTRAL DE MANDADOS JUDICIAIS</text:p>
          </table:table-cell>
          <table:table-cell table:style-name="ce9" office:value-type="string" calcext:value-type="string">
            <text:p>ATO Nº 198</text:p>
          </table:table-cell>
          <table:table-cell table:style-name="ce9" office:value-type="string" calcext:value-type="string">
            <text:p>13/10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ENATA FERREIRA RAMALHO MEIR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BALSAS</text:p>
          </table:table-cell>
          <table:table-cell table:style-name="ce9" office:value-type="string" calcext:value-type="string">
            <text:p>PORTARIA GP Nº 426</text:p>
          </table:table-cell>
          <table:table-cell table:style-name="ce9" office:value-type="string" calcext:value-type="string">
            <text:p>13/12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ENATA SILVA DIA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COORD. DE GESTÃO DE PESSOAS</text:p>
          </table:table-cell>
          <table:table-cell table:style-name="ce9" office:value-type="string" calcext:value-type="string">
            <text:p>PORTARIA GP Nº 185</text:p>
          </table:table-cell>
          <table:table-cell table:style-name="ce9" office:value-type="string" calcext:value-type="string">
            <text:p>06/03/201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ICARDO DE OLIVEIRA SANTHIAG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TRIBUNAL REGIONAL DO TRABALHO DA 3ª REGIÃO - MG</text:p>
          </table:table-cell>
          <table:table-cell table:style-name="ce9" office:value-type="string" calcext:value-type="string">
            <text:p>PORTARIA GP Nº 950</text:p>
          </table:table-cell>
          <table:table-cell table:style-name="ce9" office:value-type="string" calcext:value-type="string">
            <text:p>02/10/201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ISOLETA RIBEIRO DE OLIVEIRA SOUS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SECRETARIA JUDICIÁRIA</text:p>
          </table:table-cell>
          <table:table-cell table:style-name="ce9" office:value-type="string" calcext:value-type="string">
            <text:p>ATO GP Nº 72</text:p>
          </table:table-cell>
          <table:table-cell table:style-name="ce9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OBERTO VIEIRA LINHARES</text:p>
          </table:table-cell>
          <table:table-cell table:style-name="ce9" office:value-type="string" calcext:value-type="string">
            <text:p>DIRETOR DE SECRETARIA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7ª VARA DO TRABALHO DE SÃO LUÍS</text:p>
          </table:table-cell>
          <table:table-cell table:style-name="ce9" office:value-type="string" calcext:value-type="string">
            <text:p>PORTARIA GP Nº 274</text:p>
          </table:table-cell>
          <table:table-cell table:style-name="ce9" office:value-type="string" calcext:value-type="string">
            <text:p>31/03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OBERVAL DIAS LEAL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BARREIRINHAS</text:p>
          </table:table-cell>
          <table:table-cell table:style-name="ce9" office:value-type="string" calcext:value-type="string">
            <text:p>ATO GP Nº 101</text:p>
          </table:table-cell>
          <table:table-cell table:style-name="ce9"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ODOLFO ARAÚJO DE SOUS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ENTRAL DE MANDADOS JUDICIAIS</text:p>
          </table:table-cell>
          <table:table-cell table:style-name="ce9" office:value-type="string" calcext:value-type="string">
            <text:p>ATO GP Nº 66</text:p>
          </table:table-cell>
          <table:table-cell table:style-name="ce9" office:value-type="string" calcext:value-type="string">
            <text:p>16/08/199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ODRIGO BRAGA CORREI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2ª VARA DO TRABALHO DE IMPERATRIZ</text:p>
          </table:table-cell>
          <table:table-cell table:style-name="ce9" office:value-type="string" calcext:value-type="string">
            <text:p>ATO GP Nº 124</text:p>
          </table:table-cell>
          <table:table-cell table:style-name="ce9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ODRIGO FONTOURA FIORAVANTE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ENTRAL DE MANDADOS JUDICIAIS</text:p>
          </table:table-cell>
          <table:table-cell table:style-name="ce9" office:value-type="string" calcext:value-type="string">
            <text:p>ATO GP Nº 124</text:p>
          </table:table-cell>
          <table:table-cell table:style-name="ce9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ODRIGO PESSANHA TUNHOLI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TRIBUNAL SUPERIOR DO TRABALHO</text:p>
          </table:table-cell>
          <table:table-cell table:style-name="ce9" office:value-type="string" calcext:value-type="string">
            <text:p>PORTARIA GP Nº 468</text:p>
          </table:table-cell>
          <table:table-cell table:style-name="ce9" office:value-type="string" calcext:value-type="string">
            <text:p>18/05/20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ODRIGO RICARDO RODRIGUES DOS SANT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CAXIAS</text:p>
          </table:table-cell>
          <table:table-cell table:style-name="ce9" office:value-type="string" calcext:value-type="string">
            <text:p>ATO GP Nº 126</text:p>
          </table:table-cell>
          <table:table-cell table:style-name="ce9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ODRIGO SILVEIRA ALEXANDRE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APOIO DE INFRAESTRUTURA COMPUTACIONAL</text:p>
          </table:table-cell>
          <table:table-cell table:style-name="ce9" office:value-type="string" calcext:value-type="string">
            <text:p>PORTARIA GP Nº 925</text:p>
          </table:table-cell>
          <table:table-cell table:style-name="ce9"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OGÉRIO FERREIRA RODRIGU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SEC. DE ORÇAMENTO E FINANÇAS</text:p>
          </table:table-cell>
          <table:table-cell table:style-name="ce9" office:value-type="string" calcext:value-type="string">
            <text:p>ATO GP Nº 84</text:p>
          </table:table-cell>
          <table:table-cell table:style-name="ce9" office:value-type="string" calcext:value-type="string">
            <text:p>28/05/201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OGÉRIO MARTINS MEL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SEG. E INTELIG. INSTITUCIONAL</text:p>
          </table:table-cell>
          <table:table-cell table:style-name="ce9" office:value-type="string" calcext:value-type="string">
            <text:p>ATO GP Nº 75</text:p>
          </table:table-cell>
          <table:table-cell table:style-name="ce9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OGÉRIO SANTOS CARNEIR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4ª VARA DO TRABALHO DE SÃO LUÍS</text:p>
          </table:table-cell>
          <table:table-cell table:style-name="ce9" office:value-type="string" calcext:value-type="string">
            <text:p>PORTARIA GP Nº 33</text:p>
          </table:table-cell>
          <table:table-cell table:style-name="ce9" office:value-type="string" calcext:value-type="string">
            <text:p>06/07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ÔMULO JOSÉ MAIA MOUR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APOIO DE GOVERNANÇA DE TI</text:p>
          </table:table-cell>
          <table:table-cell table:style-name="ce9" office:value-type="string" calcext:value-type="string">
            <text:p>ATO GP Nº 29</text:p>
          </table:table-cell>
          <table:table-cell table:style-name="ce9" office:value-type="string" calcext:value-type="string">
            <text:p>05/03/201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ÔMULO JULIANO VIDIGAL PIMENTEL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VARA DO TRABALHO DE AÇAILÂNDIA</text:p>
          </table:table-cell>
          <table:table-cell table:style-name="ce9" office:value-type="string" calcext:value-type="string">
            <text:p>PORTARIA GP Nº 1002</text:p>
          </table:table-cell>
          <table:table-cell table:style-name="ce9" office:value-type="string" calcext:value-type="string">
            <text:p>13/10/201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ONALD SILVA SERRÃ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APOIO DE DESENVOLVIMENTO DE SISTEMAS</text:p>
          </table:table-cell>
          <table:table-cell table:style-name="ce9" office:value-type="string" calcext:value-type="string">
            <text:p>ATO GP Nº 77</text:p>
          </table:table-cell>
          <table:table-cell table:style-name="ce9" office:value-type="string" calcext:value-type="string">
            <text:p>18/05/201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ONALDO LUÍS OLIVEIRA SILV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1ª VARA DO TRABALHO DE SÃO LUÍS</text:p>
          </table:table-cell>
          <table:table-cell table:style-name="ce9" office:value-type="string" calcext:value-type="string">
            <text:p>PORTARIA GP Nº 528</text:p>
          </table:table-cell>
          <table:table-cell table:style-name="ce9" office:value-type="string" calcext:value-type="string">
            <text:p>04/07/200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ONNY PATERSON CRUZ DA SILV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APOIO DE DESENVOLVIMENTO DE SISTEMAS</text:p>
          </table:table-cell>
          <table:table-cell table:style-name="ce9" office:value-type="string" calcext:value-type="string">
            <text:p>ATO GP Nº 29</text:p>
          </table:table-cell>
          <table:table-cell table:style-name="ce9" office:value-type="string" calcext:value-type="string">
            <text:p>14/02/201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OSEANE ABREU BARR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 JAMES MAGNO ARAÚJO FARIAS</text:p>
          </table:table-cell>
          <table:table-cell table:style-name="ce9" office:value-type="string" calcext:value-type="string">
            <text:p>ATO GP Nº 44</text:p>
          </table:table-cell>
          <table:table-cell table:style-name="ce9" office:value-type="string" calcext:value-type="string">
            <text:p>22/03/199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OSELY BELO RIBEIRO VIEI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ENTRO DE MEMÓRIA E CULTURA</text:p>
          </table:table-cell>
          <table:table-cell table:style-name="ce9" office:value-type="string" calcext:value-type="string">
            <text:p>ATO GP Nº 60</text:p>
          </table:table-cell>
          <table:table-cell table:style-name="ce9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OSEMARY ROCHA ARAÚJ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COMUNICAÇÃO SOCIAL</text:p>
          </table:table-cell>
          <table:table-cell table:style-name="ce9" office:value-type="string" calcext:value-type="string">
            <text:p>ATO GP Nº 32</text:p>
          </table:table-cell>
          <table:table-cell table:style-name="ce9" office:value-type="string" calcext:value-type="string">
            <text:p>16/05/199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OSIEL BARBOSA E SILV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VARA DO TRABALHO DE SÃO JOÃO DOS PATOS</text:p>
          </table:table-cell>
          <table:table-cell table:style-name="ce9" office:value-type="string" calcext:value-type="string">
            <text:p>ATO GP Nº 56</text:p>
          </table:table-cell>
          <table:table-cell table:style-name="ce9" office:value-type="string" calcext:value-type="string">
            <text:p>19/08/200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OSINALVA VASCONCELOS COÊL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A MÁRCIA ANDRÉA</text:p>
          </table:table-cell>
          <table:table-cell table:style-name="ce9" office:value-type="string" calcext:value-type="string">
            <text:p>ATO GP Nº 112</text:p>
          </table:table-cell>
          <table:table-cell table:style-name="ce9" office:value-type="string" calcext:value-type="string">
            <text:p>01/08/199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OSINO PEREIRA RIBEIRO</text:p>
          </table:table-cell>
          <table:table-cell table:style-name="ce9" office:value-type="string" calcext:value-type="string">
            <text:p>REQUISITADO do(a) PROCURADORIA GERAL DO ESTADO DO MARANHÃ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 GERSON DE OLIVEIRA</text:p>
          </table:table-cell>
          <table:table-cell table:style-name="ce9" office:value-type="string" calcext:value-type="string">
            <text:p>OFÍCIO Nº 484</text:p>
          </table:table-cell>
          <table:table-cell table:style-name="ce9" office:value-type="string" calcext:value-type="string">
            <text:p>22/08/200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UBENS RIBEIRO DE CARVAL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ENTRAL DE MANDADOS JUDICIAIS</text:p>
          </table:table-cell>
          <table:table-cell table:style-name="ce9" office:value-type="string" calcext:value-type="string">
            <text:p>ATO GP Nº 122</text:p>
          </table:table-cell>
          <table:table-cell table:style-name="ce9" office:value-type="string" calcext:value-type="string">
            <text:p>22/09/199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UI BARBOSA RIBEIR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PESQUISA PATRIMONIAL</text:p>
          </table:table-cell>
          <table:table-cell table:style-name="ce9" office:value-type="string" calcext:value-type="string">
            <text:p>ATO GP Nº 27</text:p>
          </table:table-cell>
          <table:table-cell table:style-name="ce9" office:value-type="string" calcext:value-type="string">
            <text:p>25/06/199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RUY BRITO SÁ FIL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PINHEIRO</text:p>
          </table:table-cell>
          <table:table-cell table:style-name="ce9" office:value-type="string" calcext:value-type="string">
            <text:p>PORTARIA GP Nº 44</text:p>
          </table:table-cell>
          <table:table-cell table:style-name="ce9" office:value-type="string" calcext:value-type="string">
            <text:p>18/01/201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SABRINA DE BRITO XIMENES ARAGÃ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PEDREIRAS</text:p>
          </table:table-cell>
          <table:table-cell table:style-name="ce9" office:value-type="string" calcext:value-type="string">
            <text:p>PORTARIA GP Nº 114</text:p>
          </table:table-cell>
          <table:table-cell table:style-name="ce9" office:value-type="string" calcext:value-type="string">
            <text:p>12/02/20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SABRINA VIEIRA SIMEÃO RODRIGU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1ª VARA DO TRABALHO DE IMPERATRIZ</text:p>
          </table:table-cell>
          <table:table-cell table:style-name="ce9" office:value-type="string" calcext:value-type="string">
            <text:p>ATO GP Nº 139</text:p>
          </table:table-cell>
          <table:table-cell table:style-name="ce9"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SAFIRA SERRA SOUSA MARTIN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 JAMES MAGNO ARAÚJO FARIAS</text:p>
          </table:table-cell>
          <table:table-cell table:style-name="ce9" office:value-type="string" calcext:value-type="string">
            <text:p>ATO GP Nº 203</text:p>
          </table:table-cell>
          <table:table-cell table:style-name="ce9" office:value-type="string" calcext:value-type="string">
            <text:p>29/10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SAMANTHA DOURADO RIBEIR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PROTOCOLO DO FAS</text:p>
          </table:table-cell>
          <table:table-cell table:style-name="ce9" office:value-type="string" calcext:value-type="string">
            <text:p>ATO GP Nº 216</text:p>
          </table:table-cell>
          <table:table-cell table:style-name="ce9" office:value-type="string" calcext:value-type="string">
            <text:p>20/10/200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SAMUEL COSTA DE BRIT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4ª VARA DO TRABALHO DE SÃO LUÍS</text:p>
          </table:table-cell>
          <table:table-cell table:style-name="ce9" office:value-type="string" calcext:value-type="string">
            <text:p>ATO GP Nº 18</text:p>
          </table:table-cell>
          <table:table-cell table:style-name="ce9"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SÂMYA BATISTA DE LACERD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AÇAILÂNDIA</text:p>
          </table:table-cell>
          <table:table-cell table:style-name="ce9" office:value-type="string" calcext:value-type="string">
            <text:p>ATO Nº 363</text:p>
          </table:table-cell>
          <table:table-cell table:style-name="ce9" office:value-type="string" calcext:value-type="string">
            <text:p>29/08/201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SAMYRA ANTONIA MAIA PEREIRA BRAG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SEC. DO TRIBUNAL PLENO</text:p>
          </table:table-cell>
          <table:table-cell table:style-name="ce9" office:value-type="string" calcext:value-type="string">
            <text:p>ATO GP Nº 7</text:p>
          </table:table-cell>
          <table:table-cell table:style-name="ce9" office:value-type="string" calcext:value-type="string">
            <text:p>31/01/199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SANDRA SUELY DE ASSIS SANTOS RAM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VARA DO TRABALHO DE CAXIAS</text:p>
          </table:table-cell>
          <table:table-cell table:style-name="ce9" office:value-type="string" calcext:value-type="string">
            <text:p>ATO GP Nº 7</text:p>
          </table:table-cell>
          <table:table-cell table:style-name="ce9" office:value-type="string" calcext:value-type="string">
            <text:p>31/01/199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SARA MACHADO FERREI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VARA DO TRABALHO DE PINHEIRO</text:p>
          </table:table-cell>
          <table:table-cell table:style-name="ce9" office:value-type="string" calcext:value-type="string">
            <text:p>PORTARIA GP Nº 951</text:p>
          </table:table-cell>
          <table:table-cell table:style-name="ce9" office:value-type="string" calcext:value-type="string">
            <text:p>07/10/20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SARAH SOARES DE OLIVEI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CHAPADINHA</text:p>
          </table:table-cell>
          <table:table-cell table:style-name="ce9" office:value-type="string" calcext:value-type="string">
            <text:p>PORTARIA GP Nº 1029</text:p>
          </table:table-cell>
          <table:table-cell table:style-name="ce9"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SÉFORA SORAIA DA COSTA E SILV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TRIBUNAL REGIONAL DO TRABALHO DA 21ª REGIÃO - RN</text:p>
          </table:table-cell>
          <table:table-cell table:style-name="ce9" office:value-type="string" calcext:value-type="string">
            <text:p>ATO GP Nº 18</text:p>
          </table:table-cell>
          <table:table-cell table:style-name="ce9" office:value-type="string" calcext:value-type="string">
            <text:p>17/02/201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SENHORINHA CLARA CAMPOS DE ALCÂNTA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1ª VARA DO TRABALHO DE SÃO LUÍS</text:p>
          </table:table-cell>
          <table:table-cell table:style-name="ce9" office:value-type="string" calcext:value-type="string">
            <text:p>ATO GP Nº 43</text:p>
          </table:table-cell>
          <table:table-cell table:style-name="ce9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SERGIO LEAL BORG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3ª VARA DO TRABALHO DE SÃO LUÍS</text:p>
          </table:table-cell>
          <table:table-cell table:style-name="ce9" office:value-type="string" calcext:value-type="string">
            <text:p>ATO Nº 12</text:p>
          </table:table-cell>
          <table:table-cell table:style-name="ce9" office:value-type="string" calcext:value-type="string">
            <text:p>16/01/200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SÉRGIO RAIMUNDO BRITO PIN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COORD. DE SERVIÇOS GERAIS</text:p>
          </table:table-cell>
          <table:table-cell table:style-name="ce9" office:value-type="string" calcext:value-type="string">
            <text:p>ATO GP Nº 74</text:p>
          </table:table-cell>
          <table:table-cell table:style-name="ce9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SHERLANE BUHATEM ANUNCIAÇÃ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 GERSON DE OLIVEIRA</text:p>
          </table:table-cell>
          <table:table-cell table:style-name="ce9" office:value-type="string" calcext:value-type="string">
            <text:p>ATO GP Nº 10</text:p>
          </table:table-cell>
          <table:table-cell table:style-name="ce9" office:value-type="string" calcext:value-type="string">
            <text:p>26/01/201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SÍLVIA ADRIANA LIMA SERRA PEREI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SETOR DE OUVIDORIA</text:p>
          </table:table-cell>
          <table:table-cell table:style-name="ce9" office:value-type="string" calcext:value-type="string">
            <text:p>ATO GP Nº 176</text:p>
          </table:table-cell>
          <table:table-cell table:style-name="ce9" office:value-type="string" calcext:value-type="string">
            <text:p>12/08/200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SÍLVIA MARIA PONTES DE CASTR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GESTÃO SOCIOAMBIENTAL</text:p>
          </table:table-cell>
          <table:table-cell table:style-name="ce9" office:value-type="string" calcext:value-type="string">
            <text:p>ATO GP Nº 55</text:p>
          </table:table-cell>
          <table:table-cell table:style-name="ce9" office:value-type="string" calcext:value-type="string">
            <text:p>05/05/199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SÍLVIA ROSANA COSTA FERREI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SETOR DE PESQUISA PATRIMONIAL</text:p>
          </table:table-cell>
          <table:table-cell table:style-name="ce9" office:value-type="string" calcext:value-type="string">
            <text:p>ATO GP Nº 120</text:p>
          </table:table-cell>
          <table:table-cell table:style-name="ce9" office:value-type="string" calcext:value-type="string">
            <text:p>06/04/200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SOCORRO DE MARIA COSTA BEZERR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CJ-02</text:p>
          </table:table-cell>
          <table:table-cell table:style-name="ce9" office:value-type="string" calcext:value-type="string">
            <text:p>COORD. DE CONTROLE INTERNO</text:p>
          </table:table-cell>
          <table:table-cell table:style-name="ce9" office:value-type="string" calcext:value-type="string">
            <text:p>ATO GP Nº 74</text:p>
          </table:table-cell>
          <table:table-cell table:style-name="ce9"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STAEL CAVALCANTI MARTINS DE ARAÚJ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SETOR DE PROTOCOLO DO FAS</text:p>
          </table:table-cell>
          <table:table-cell table:style-name="ce9" office:value-type="string" calcext:value-type="string">
            <text:p>ATO GP Nº 45</text:p>
          </table:table-cell>
          <table:table-cell table:style-name="ce9" office:value-type="string" calcext:value-type="string">
            <text:p>22/03/199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STANLEY ARAUJO DE SOUS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APOIO DE GOVERNANÇA DE TI</text:p>
          </table:table-cell>
          <table:table-cell table:style-name="ce9" office:value-type="string" calcext:value-type="string">
            <text:p>PORTARIA GP Nº 1247</text:p>
          </table:table-cell>
          <table:table-cell table:style-name="ce9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STEFÂNIA AMORIM SILVEI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VARA DO TRABALHO DE BARRA DO CORDA</text:p>
          </table:table-cell>
          <table:table-cell table:style-name="ce9" office:value-type="string" calcext:value-type="string">
            <text:p>ATO Nº 136</text:p>
          </table:table-cell>
          <table:table-cell table:style-name="ce9" office:value-type="string" calcext:value-type="string">
            <text:p>27/06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SUED OLIVEIRA GOM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BARRA DO CORDA</text:p>
          </table:table-cell>
          <table:table-cell table:style-name="ce9" office:value-type="string" calcext:value-type="string">
            <text:p>ATO GP Nº 132</text:p>
          </table:table-cell>
          <table:table-cell table:style-name="ce9"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SUZANA REGINA PONTES DE CASTRO MOREI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COORDENADORIA DE GESTÃO ESTRATÉGICA</text:p>
          </table:table-cell>
          <table:table-cell table:style-name="ce9" office:value-type="string" calcext:value-type="string">
            <text:p>ATO GP Nº 77</text:p>
          </table:table-cell>
          <table:table-cell table:style-name="ce9" office:value-type="string" calcext:value-type="string">
            <text:p>25/04/199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TÂNIA MARIA MATOS BRITO DE SOUS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CJ-03</text:p>
          </table:table-cell>
          <table:table-cell table:style-name="ce9"/>
          <table:table-cell table:style-name="ce9" office:value-type="string" calcext:value-type="string">
            <text:p>ATO GP Nº 10</text:p>
          </table:table-cell>
          <table:table-cell table:style-name="ce9" office:value-type="string" calcext:value-type="string">
            <text:p>02/02/200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TARCÍSIO GONÇALV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VARA DO TRABALHO DE PINHEIRO</text:p>
          </table:table-cell>
          <table:table-cell table:style-name="ce9" office:value-type="string" calcext:value-type="string">
            <text:p>ATO GP Nº 68</text:p>
          </table:table-cell>
          <table:table-cell table:style-name="ce9" office:value-type="string" calcext:value-type="string">
            <text:p>20/08/199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TATIANA DE MORAIS LACERD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SECRETARIA DE ADMINISTRAÇÃO</text:p>
          </table:table-cell>
          <table:table-cell table:style-name="ce9" office:value-type="string" calcext:value-type="string">
            <text:p>ATO GP Nº 74</text:p>
          </table:table-cell>
          <table:table-cell table:style-name="ce9"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TELMA MARIA MATOS BRITO FILH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1ª VARA DO TRABALHO DE SÃO LUÍS</text:p>
          </table:table-cell>
          <table:table-cell table:style-name="ce9" office:value-type="string" calcext:value-type="string">
            <text:p>ATO GP Nº 142</text:p>
          </table:table-cell>
          <table:table-cell table:style-name="ce9" office:value-type="string" calcext:value-type="string">
            <text:p>28/11/199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TERESINHA DE JESUS CARLAS DE CARVA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VARA DO TRABALHO DE BACABAL</text:p>
          </table:table-cell>
          <table:table-cell table:style-name="ce9" office:value-type="string" calcext:value-type="string">
            <text:p>ATO Nº 1334</text:p>
          </table:table-cell>
          <table:table-cell table:style-name="ce9" office:value-type="string" calcext:value-type="string">
            <text:p>30/11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TEREZINHA DE JESUS BARROS DE SOUS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SAÚDE</text:p>
          </table:table-cell>
          <table:table-cell table:style-name="ce9" office:value-type="string" calcext:value-type="string">
            <text:p>ATO GP Nº 69</text:p>
          </table:table-cell>
          <table:table-cell table:style-name="ce9" office:value-type="string" calcext:value-type="string">
            <text:p>06/12/199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THAISY ALLINY MAIA CHAV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6ª VARA DO TRABALHO DE SÃO LUÍS</text:p>
          </table:table-cell>
          <table:table-cell table:style-name="ce9" office:value-type="string" calcext:value-type="string">
            <text:p>ATO GP Nº 175</text:p>
          </table:table-cell>
          <table:table-cell table:style-name="ce9"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THÂNIA DE SOUSA MEDEIROS LIM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CHAPADINHA</text:p>
          </table:table-cell>
          <table:table-cell table:style-name="ce9" office:value-type="string" calcext:value-type="string">
            <text:p>PORTARIA GP Nº 1248</text:p>
          </table:table-cell>
          <table:table-cell table:style-name="ce9"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THIAGO BRANDÃO KLIPPEL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1ª VARA DO TRABALHO DE IMPERATRIZ</text:p>
          </table:table-cell>
          <table:table-cell table:style-name="ce9" office:value-type="string" calcext:value-type="string">
            <text:p>PORTARIA GP Nº 217</text:p>
          </table:table-cell>
          <table:table-cell table:style-name="ce9" office:value-type="string" calcext:value-type="string">
            <text:p>10/03/201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THIAGO FARIAS MIRAND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5ª VARA DO TRABALHO DE SÃO LUÍS</text:p>
          </table:table-cell>
          <table:table-cell table:style-name="ce9" office:value-type="string" calcext:value-type="string">
            <text:p>PORTARIA GP Nº 276</text:p>
          </table:table-cell>
          <table:table-cell table:style-name="ce9" office:value-type="string" calcext:value-type="string">
            <text:p>25/03/20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THIAGO HENRIQUE DE MORAIS NOBRE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SANTA INÊS</text:p>
          </table:table-cell>
          <table:table-cell table:style-name="ce9" office:value-type="string" calcext:value-type="string">
            <text:p>ATO Nº 239</text:p>
          </table:table-cell>
          <table:table-cell table:style-name="ce9" office:value-type="string" calcext:value-type="string">
            <text:p>07/11/200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TIAGO MOURA OLIVEIRA REI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PRESIDENTE DUTRA</text:p>
          </table:table-cell>
          <table:table-cell table:style-name="ce9" office:value-type="string" calcext:value-type="string">
            <text:p>ATO GP Nº 252</text:p>
          </table:table-cell>
          <table:table-cell table:style-name="ce9" office:value-type="string" calcext:value-type="string">
            <text:p>13/01/201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TICIANE ANDRADE AGUIA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APOIO DE DESENVOLVIMENTO DE SISTEMAS</text:p>
          </table:table-cell>
          <table:table-cell table:style-name="ce9" office:value-type="string" calcext:value-type="string">
            <text:p>PORTARIA GP Nº 460</text:p>
          </table:table-cell>
          <table:table-cell table:style-name="ce9" office:value-type="string" calcext:value-type="string">
            <text:p>12/05/20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UBIRATAN DO PINDARÉ ALMEIDA SOUS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2ª VARA DO TRABALHO DE SÃO LUÍS</text:p>
          </table:table-cell>
          <table:table-cell table:style-name="ce9" office:value-type="string" calcext:value-type="string">
            <text:p>ATO GP Nº 52</text:p>
          </table:table-cell>
          <table:table-cell table:style-name="ce9" office:value-type="string" calcext:value-type="string">
            <text:p>02/03/199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VALDÊNIA CASSIA OLIVEIRA DA ROCH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VARA DO TRABALHO DE CAXIAS</text:p>
          </table:table-cell>
          <table:table-cell table:style-name="ce9" office:value-type="string" calcext:value-type="string">
            <text:p>ATO GP Nº 42</text:p>
          </table:table-cell>
          <table:table-cell table:style-name="ce9"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VÁLDIMA DA CONCEIÇÃO MENDES CÂMAR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CJ-03</text:p>
          </table:table-cell>
          <table:table-cell table:style-name="ce9" office:value-type="string" calcext:value-type="string">
            <text:p>GAB. DESEMBARGADORA SOLANGE C. PASSOS DE CASTRO</text:p>
          </table:table-cell>
          <table:table-cell table:style-name="ce9" office:value-type="string" calcext:value-type="string">
            <text:p>ATO GP Nº 57</text:p>
          </table:table-cell>
          <table:table-cell table:style-name="ce9"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VALERIA MORAIS MARQU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PRESIDÊNCIA</text:p>
          </table:table-cell>
          <table:table-cell table:style-name="ce9" office:value-type="string" calcext:value-type="string">
            <text:p>PORTARIA GP Nº 695</text:p>
          </table:table-cell>
          <table:table-cell table:style-name="ce9" office:value-type="string" calcext:value-type="string">
            <text:p>24/07/201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VALEWSKA MEDEIROS DE CARVALHO GOMIDE</text:p>
          </table:table-cell>
          <table:table-cell table:style-name="ce9" office:value-type="string" calcext:value-type="string">
            <text:p>TÉCNICO JUDICIÁRIO do(a) TRIBUNAL REGIONAL DO TRABALHO DA 24ª REGIÃO - MS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SEC. DO TRIBUNAL PLENO</text:p>
          </table:table-cell>
          <table:table-cell table:style-name="ce9" office:value-type="string" calcext:value-type="string">
            <text:p>PORTARIA Nº 35</text:p>
          </table:table-cell>
          <table:table-cell table:style-name="ce9" office:value-type="string" calcext:value-type="string">
            <text:p>21/01/200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VANESSA SANTANA ARAUJO MEIRA DE ALMADA LIM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SETOR DE OUVIDORIA</text:p>
          </table:table-cell>
          <table:table-cell table:style-name="ce9" office:value-type="string" calcext:value-type="string">
            <text:p>ATO GP Nº 139</text:p>
          </table:table-cell>
          <table:table-cell table:style-name="ce9"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VÂNIA MARIA MORENO DE LEM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A MÁRCIA ANDRÉA</text:p>
          </table:table-cell>
          <table:table-cell table:style-name="ce9" office:value-type="string" calcext:value-type="string">
            <text:p>ATO GP Nº 203</text:p>
          </table:table-cell>
          <table:table-cell table:style-name="ce9" office:value-type="string" calcext:value-type="string">
            <text:p>29/10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VERA NEIDE FERREIRA SANTOS TEIXEI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BACABAL</text:p>
          </table:table-cell>
          <table:table-cell table:style-name="ce9" office:value-type="string" calcext:value-type="string">
            <text:p>PORTARIA GP Nº 390</text:p>
          </table:table-cell>
          <table:table-cell table:style-name="ce9" office:value-type="string" calcext:value-type="string">
            <text:p>12/11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VERBENA MARIA LEAL BORG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1ª VARA DO TRABALHO DE SÃO LUÍS</text:p>
          </table:table-cell>
          <table:table-cell table:style-name="ce9" office:value-type="string" calcext:value-type="string">
            <text:p>ATO GP Nº 61</text:p>
          </table:table-cell>
          <table:table-cell table:style-name="ce9" office:value-type="string" calcext:value-type="string">
            <text:p>10/05/201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VICTHOR GABRIEL FERREIRA DOS SANT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VARA DO TRABALHO DE BARRA DO CORDA</text:p>
          </table:table-cell>
          <table:table-cell table:style-name="ce9" office:value-type="string" calcext:value-type="string">
            <text:p>PORTARIA GP Nº 1029</text:p>
          </table:table-cell>
          <table:table-cell table:style-name="ce9"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VICTOR HUGO DOS REIS PEREI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 FRANCISCO JOSÉ DE CARVALHO NETO</text:p>
          </table:table-cell>
          <table:table-cell table:style-name="ce9" office:value-type="string" calcext:value-type="string">
            <text:p>PORTARIA GP Nº 673</text:p>
          </table:table-cell>
          <table:table-cell table:style-name="ce9" office:value-type="string" calcext:value-type="string">
            <text:p>12/07/201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VICTOR RAFAEL OLIVEIRA VERA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2ª VARA DO TRABALHO DE IMPERATRIZ</text:p>
          </table:table-cell>
          <table:table-cell table:style-name="ce9" office:value-type="string" calcext:value-type="string">
            <text:p>PORTARIA GP Nº 266</text:p>
          </table:table-cell>
          <table:table-cell table:style-name="ce9" office:value-type="string" calcext:value-type="string">
            <text:p>02/04/201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VINICIUS ARAUJO CEDRAZ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2</text:p>
          </table:table-cell>
          <table:table-cell table:style-name="ce9" office:value-type="string" calcext:value-type="string">
            <text:p>VARA DO TRABALHO DE CHAPADINHA</text:p>
          </table:table-cell>
          <table:table-cell table:style-name="ce9" office:value-type="string" calcext:value-type="string">
            <text:p>ATO Nº 1769</text:p>
          </table:table-cell>
          <table:table-cell table:style-name="ce9" office:value-type="string" calcext:value-type="string">
            <text:p>21/10/201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VINICIUS MUNIZ SILVA DE JESU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APOIO DE INFRAESTRUTURA COMPUTACIONAL</text:p>
          </table:table-cell>
          <table:table-cell table:style-name="ce9" office:value-type="string" calcext:value-type="string">
            <text:p>PORTARIA GP Nº 373</text:p>
          </table:table-cell>
          <table:table-cell table:style-name="ce9" office:value-type="string" calcext:value-type="string">
            <text:p>05/04/201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VIVIANE TABOSA NEVES</text:p>
          </table:table-cell>
          <table:table-cell table:style-name="ce9" office:value-type="string" calcext:value-type="string">
            <text:p>TÉCNICO JUDICIÁRIO do(a) TRIBUNAL REGIONAL DO TRABALHO DA 6ª REGIÃO - PE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A SOLANGE C. PASSOS DE CASTRO</text:p>
          </table:table-cell>
          <table:table-cell table:style-name="ce9" office:value-type="string" calcext:value-type="string">
            <text:p>PORTARIA Nº 780</text:p>
          </table:table-cell>
          <table:table-cell table:style-name="ce9" office:value-type="string" calcext:value-type="string">
            <text:p>09/08/201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WAGNER CAMPOS SANT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3</text:p>
          </table:table-cell>
          <table:table-cell table:style-name="ce9" office:value-type="string" calcext:value-type="string">
            <text:p>COORD. DE MATERIAL E LOGÍSTICA</text:p>
          </table:table-cell>
          <table:table-cell table:style-name="ce9" office:value-type="string" calcext:value-type="string">
            <text:p>ATO GP Nº 140</text:p>
          </table:table-cell>
          <table:table-cell table:style-name="ce9" office:value-type="string" calcext:value-type="string">
            <text:p>03/12/199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WANDA CRISTINA COSTA PORT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CJ-04</text:p>
          </table:table-cell>
          <table:table-cell table:style-name="ce9" office:value-type="string" calcext:value-type="string">
            <text:p>SEC. GERAL DA PRESIDÊNCIA</text:p>
          </table:table-cell>
          <table:table-cell table:style-name="ce9" office:value-type="string" calcext:value-type="string">
            <text:p>ATO GP Nº 28</text:p>
          </table:table-cell>
          <table:table-cell table:style-name="ce9" office:value-type="string" calcext:value-type="string">
            <text:p>03/03/200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WANDRE NASCIMENTO BARR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1</text:p>
          </table:table-cell>
          <table:table-cell table:style-name="ce9" office:value-type="string" calcext:value-type="string">
            <text:p>SEC. DO TRIBUNAL PLENO</text:p>
          </table:table-cell>
          <table:table-cell table:style-name="ce9" office:value-type="string" calcext:value-type="string">
            <text:p>ATO GP Nº 195</text:p>
          </table:table-cell>
          <table:table-cell table:style-name="ce9" office:value-type="string" calcext:value-type="string">
            <text:p>22/10/2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WELLINGTON LUÍS BEZERRA JUC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TRIBUNAL REGIONAL DO TRABALHO DA 1ª REGIÃO - RJ</text:p>
          </table:table-cell>
          <table:table-cell table:style-name="ce9" office:value-type="string" calcext:value-type="string">
            <text:p>ATO GP Nº 74</text:p>
          </table:table-cell>
          <table:table-cell table:style-name="ce9"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WILKER DANILO TENÓRIO MAYNART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2ª VARA DO TRABALHO DE IMPERATRIZ</text:p>
          </table:table-cell>
          <table:table-cell table:style-name="ce9" office:value-type="string" calcext:value-type="string">
            <text:p>PORTARIA GP Nº 266</text:p>
          </table:table-cell>
          <table:table-cell table:style-name="ce9" office:value-type="string" calcext:value-type="string">
            <text:p>02/04/201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WILLAME LISBOA DIA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SETOR DE SEG. E INTELIG. INSTITUCIONAL</text:p>
          </table:table-cell>
          <table:table-cell table:style-name="ce9" office:value-type="string" calcext:value-type="string">
            <text:p>PORTARIA GP Nº 386</text:p>
          </table:table-cell>
          <table:table-cell table:style-name="ce9"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YANNA DO VALE ALCANTAR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GAB. DESEMBARGADORA SOLANGE C. PASSOS DE CASTRO</text:p>
          </table:table-cell>
          <table:table-cell table:style-name="ce9" office:value-type="string" calcext:value-type="string">
            <text:p>PORTARIA GP Nº 365</text:p>
          </table:table-cell>
          <table:table-cell table:style-name="ce9" office:value-type="string" calcext:value-type="string">
            <text:p>29/10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YASMIN CAVALCANTI MARTINS SALES ROCH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GAB. DESEMBARGADORA SOLANGE C. PASSOS DE CASTRO</text:p>
          </table:table-cell>
          <table:table-cell table:style-name="ce9" office:value-type="string" calcext:value-type="string">
            <text:p>PORTARIA GP Nº 379</text:p>
          </table:table-cell>
          <table:table-cell table:style-name="ce9" office:value-type="string" calcext:value-type="string">
            <text:p>10/11/20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YONA GRACE SOUSA BARBOS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FC-04</text:p>
          </table:table-cell>
          <table:table-cell table:style-name="ce9" office:value-type="string" calcext:value-type="string">
            <text:p>GAB. DESEMBARGADOR JAMES MAGNO ARAÚJO FARIAS</text:p>
          </table:table-cell>
          <table:table-cell table:style-name="ce9" office:value-type="string" calcext:value-type="string">
            <text:p>ATO GP Nº 60</text:p>
          </table:table-cell>
          <table:table-cell table:style-name="ce9"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2-SERVIDOR</text:p>
          </table:table-cell>
          <table:table-cell table:style-name="ce9" office:value-type="string" calcext:value-type="string">
            <text:p>YURI SOUSA OLIVEIRA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S/FUN</text:p>
          </table:table-cell>
          <table:table-cell table:style-name="ce9" office:value-type="string" calcext:value-type="string">
            <text:p>APOIO DE INFRAESTRUTURA COMPUTACIONAL</text:p>
          </table:table-cell>
          <table:table-cell table:style-name="ce9" office:value-type="string" calcext:value-type="string">
            <text:p>PORTARIA GP Nº 812-201</text:p>
          </table:table-cell>
          <table:table-cell table:style-name="ce9" office:value-type="string" calcext:value-type="string">
            <text:p>08/11/2019</text:p>
          </table:table-cell>
          <table:table-cell table:number-columns-repeated="1015"/>
        </table:table-row>
        <table:table-row table:style-name="ro1" table:number-rows-repeated="1047934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03mm" fo:margin-bottom="25.4mm" fo:margin-left="5.2mm" fo:margin-right="20.32mm" style:print-page-order="ttb" style:first-page-number="continue" style:scale-to="49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09:58:33.8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>
        <style:region-left>
          <text:p>PODER JUDICIÁRIO</text:p>
          <text:p>ÓRGÃO: TRIBUNAL REGIONAL DO TRABALHO DA 16ª REGIÃO</text:p>
          <text:p>UNIDADE: COORDENADORIA DE GESTÃO DE PESSOAS</text:p>
          <text:p>Data de referência: 31/12/2021</text:p>
        </style:region-left>
        <style:region-center>
          <text:p><text:span text:style-name="MT1">RESOLUÇÃO 102 CNJ - ANEXO V</text:span></text:p>
        </style:region-center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meta:creation-date>2021-05-03T14:36:00</meta:creation-date>
    <dc:date>2022-01-17T10:13:10.839000000</dc:date>
    <meta:generator>LibreOffice/6.0.5.2$Windows_X86_64 LibreOffice_project/54c8cbb85f300ac59db32fe8a675ff7683cd5a16</meta:generator>
    <meta:editing-duration>PT4M26S</meta:editing-duration>
    <meta:editing-cycles>1</meta:editing-cycles>
    <meta:print-date>2022-01-17T10:14:01.141000000</meta:print-date>
    <meta:document-statistic meta:table-count="1" meta:cell-count="44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