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DUCOES DA RECEIT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6684.88" calcext:value-type="float">
            <text:p>46.684,88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46684.88" calcext:value-type="float">
            <text:p>46.684,88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60135.34" calcext:value-type="float">
            <text:p>260.135,34 </text:p>
          </table:table-cell>
          <table:table-cell table:style-name="ce9" office:value-type="float" office:value="27986.21" calcext:value-type="float">
            <text:p>27.986,21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254010.74" calcext:value-type="float">
            <text:p>254.010,74 </text:p>
          </table:table-cell>
          <table:table-cell table:style-name="ce13" office:value-type="float" office:value="27986.21" calcext:value-type="float">
            <text:p>27.986,21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06820.22" calcext:value-type="float">
            <text:p>306.820,22 </text:p>
          </table:table-cell>
          <table:table-cell table:style-name="ce10" office:value-type="float" office:value="32230.29" calcext:value-type="float">
            <text:p>32.230,29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0695.62" calcext:value-type="float">
            <text:p>300.695,62 </text:p>
          </table:table-cell>
          <table:table-cell table:style-name="ce14" office:value-type="float" office:value="32230.29" calcext:value-type="float">
            <text:p>32.230,2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1033284" calcext:value-type="float">
            <text:p>1.033.284,00 </text:p>
          </table:table-cell>
          <table:table-cell table:style-name="ce9" office:value-type="float" office:value="172214" calcext:value-type="float">
            <text:p>172.214,00 </text:p>
          </table:table-cell>
          <table:table-cell table:style-name="ce9" table:number-columns-repeated="2"/>
          <table:table-cell table:style-name="ce9" office:value-type="float" office:value="1033284" calcext:value-type="float">
            <text:p>1.033.284,00 </text:p>
          </table:table-cell>
          <table:table-cell table:style-name="ce13" office:value-type="float" office:value="172214" calcext:value-type="float">
            <text:p>172.214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172214" calcext:value-type="float">
            <text:p>172.214,00 </text:p>
          </table:table-cell>
          <table:table-cell table:style-name="ce10" table:number-columns-repeated="2"/>
          <table:table-cell table:style-name="ce10" office:value-type="float" office:value="1033284" calcext:value-type="float">
            <text:p>1.033.284,00 </text:p>
          </table:table-cell>
          <table:table-cell table:style-name="ce14" office:value-type="float" office:value="172214" calcext:value-type="float">
            <text:p>172.214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40104.22" calcext:value-type="float">
            <text:p>1.340.104,22 </text:p>
          </table:table-cell>
          <table:table-cell table:style-name="ce10" office:value-type="float" office:value="204444.29" calcext:value-type="float">
            <text:p>204.444,29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33979.62" calcext:value-type="float">
            <text:p>1.333.979,62 </text:p>
          </table:table-cell>
          <table:table-cell table:style-name="ce14" office:value-type="float" office:value="204444.29" calcext:value-type="float">
            <text:p>204.444,29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6:22:45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12-22T19:19:09</meta:print-date>
    <meta:creation-date>2018-11-22T19:05:20</meta:creation-date>
    <dc:date>2021-12-22T16:23:03.810000000</dc:date>
    <meta:generator>LibreOffice/6.0.5.2$Windows_X86_64 LibreOffice_project/54c8cbb85f300ac59db32fe8a675ff7683cd5a16</meta:generator>
    <meta:editing-duration>PT18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