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9-30" calcext:value-type="date">
            <text:p>30/09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655" calcext:value-type="float">
            <text:p>25.6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6" calcext:value-type="float">
            <text:p>02.126</text:p>
          </table:table-cell>
          <table:table-cell table:style-name="ce4" office:value-type="string" calcext:value-type="string">
            <text:p>0033.2C73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Manutenção do Sistema Nacional de Tecnologia da Informaçã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1199.51" calcext:value-type="float">
            <text:p>11.199,5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1199.51" calcext:value-type="float">
            <text:p>11.199,5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630.02" calcext:value-type="float">
            <text:p>6.630,02</text:p>
          </table:table-cell>
          <table:table-cell table:style-name="ce12" office:value-type="percentage" office:value="0.592" calcext:value-type="percentage">
            <text:p>59,20 %</text:p>
          </table:table-cell>
          <table:table-cell table:style-name="ce11" office:value-type="float" office:value="6630.02" calcext:value-type="float">
            <text:p>6.630,02</text:p>
          </table:table-cell>
          <table:table-cell table:style-name="ce12" office:value-type="percentage" office:value="0.592" calcext:value-type="percentage">
            <text:p>59,2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0000" calcext:value-type="float">
            <text:p>5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00000" calcext:value-type="float">
            <text:p>500.000,00</text:p>
          </table:table-cell>
          <table:table-cell table:style-name="ce11" office:value-type="float" office:value="350000" calcext:value-type="float">
            <text:p>350.000,00</text:p>
          </table:table-cell>
          <table:table-cell table:style-name="ce12" office:value-type="percentage" office:value="0.7" calcext:value-type="percentage">
            <text:p>70,00 %</text:p>
          </table:table-cell>
          <table:table-cell table:style-name="ce11" office:value-type="float" office:value="203276.91" calcext:value-type="float">
            <text:p>203.276,91</text:p>
          </table:table-cell>
          <table:table-cell table:style-name="ce12" office:value-type="percentage" office:value="0.4066" calcext:value-type="percentage">
            <text:p>40,66 %</text:p>
          </table:table-cell>
          <table:table-cell table:style-name="ce11" office:value-type="float" office:value="203276.91" calcext:value-type="float">
            <text:p>203.276,91</text:p>
          </table:table-cell>
          <table:table-cell table:style-name="ce12" office:value-type="percentage" office:value="0.4066" calcext:value-type="percentage">
            <text:p>40,6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712738" calcext:value-type="float">
            <text:p>151.712.73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51712738" calcext:value-type="float">
            <text:p>151.712.73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9342280.58" calcext:value-type="float">
            <text:p>109.342.280,58</text:p>
          </table:table-cell>
          <table:table-cell table:style-name="ce12" office:value-type="percentage" office:value="0.7207" calcext:value-type="percentage">
            <text:p>72,07 %</text:p>
          </table:table-cell>
          <table:table-cell table:style-name="ce11" office:value-type="float" office:value="109342280.58" calcext:value-type="float">
            <text:p>109.342.280,58</text:p>
          </table:table-cell>
          <table:table-cell table:style-name="ce12" office:value-type="percentage" office:value="0.7207" calcext:value-type="percentage">
            <text:p>72,0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199752" calcext:value-type="float">
            <text:p>199.752,00</text:p>
          </table:table-cell>
          <table:table-cell table:style-name="ce12" office:value-type="percentage" office:value="0.8749" calcext:value-type="percentage">
            <text:p>87,49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style-name="ce11" office:value-type="float" office:value="53695" calcext:value-type="float">
            <text:p>53.695,00</text:p>
          </table:table-cell>
          <table:table-cell table:style-name="ce12" office:value-type="percentage" office:value="0.2352" calcext:value-type="percentage">
            <text:p>23,5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146042" calcext:value-type="float">
            <text:p>17.146.04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35000" calcext:value-type="float">
            <text:p>1.335.000,00</text:p>
          </table:table-cell>
          <table:table-cell table:style-name="ce11" office:value-type="float" office:value="15811042" calcext:value-type="float">
            <text:p>15.811.04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811042" calcext:value-type="float">
            <text:p>15.811.042,00</text:p>
          </table:table-cell>
          <table:table-cell table:style-name="ce11" office:value-type="float" office:value="12010330.09" calcext:value-type="float">
            <text:p>12.010.330,09</text:p>
          </table:table-cell>
          <table:table-cell table:style-name="ce12" office:value-type="percentage" office:value="0.7596" calcext:value-type="percentage">
            <text:p>75,96 %</text:p>
          </table:table-cell>
          <table:table-cell table:style-name="ce11" office:value-type="float" office:value="7473998.54" calcext:value-type="float">
            <text:p>7.473.998,54</text:p>
          </table:table-cell>
          <table:table-cell table:style-name="ce12" office:value-type="percentage" office:value="0.4727" calcext:value-type="percentage">
            <text:p>47,27 %</text:p>
          </table:table-cell>
          <table:table-cell table:style-name="ce11" office:value-type="float" office:value="7473998.54" calcext:value-type="float">
            <text:p>7.473.998,54</text:p>
          </table:table-cell>
          <table:table-cell table:style-name="ce12" office:value-type="percentage" office:value="0.4727" calcext:value-type="percentage">
            <text:p>47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66806" calcext:value-type="float">
            <text:p>2.466.806,00</text:p>
          </table:table-cell>
          <table:table-cell table:style-name="ce11" office:value-type="float" office:value="430281.61" calcext:value-type="float">
            <text:p>430.281,61</text:p>
          </table:table-cell>
          <table:table-cell table:style-name="ce12" office:value-type="percentage" office:value="0.1744" calcext:value-type="percentage">
            <text:p>17,44 %</text:p>
          </table:table-cell>
          <table:table-cell table:style-name="ce11" office:value-type="float" office:value="321650.55" calcext:value-type="float">
            <text:p>321.650,55</text:p>
          </table:table-cell>
          <table:table-cell table:style-name="ce12" office:value-type="percentage" office:value="0.1304" calcext:value-type="percentage">
            <text:p>13,04 %</text:p>
          </table:table-cell>
          <table:table-cell table:style-name="ce11" office:value-type="float" office:value="321650.55" calcext:value-type="float">
            <text:p>321.650,55</text:p>
          </table:table-cell>
          <table:table-cell table:style-name="ce12" office:value-type="percentage" office:value="0.1304" calcext:value-type="percentage">
            <text:p>13,0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383" calcext:value-type="float">
            <text:p>69.383,00</text:p>
          </table:table-cell>
          <table:table-cell table:style-name="ce11" office:value-type="float" office:value="69070" calcext:value-type="float">
            <text:p>69.070,00</text:p>
          </table:table-cell>
          <table:table-cell table:style-name="ce12" office:value-type="percentage" office:value="0.9955" calcext:value-type="percentage">
            <text:p>99,55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style-name="ce11" office:value-type="float" office:value="57080" calcext:value-type="float">
            <text:p>57.080,00</text:p>
          </table:table-cell>
          <table:table-cell table:style-name="ce12" office:value-type="percentage" office:value="0.8227" calcext:value-type="percentage">
            <text:p>82,2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style-name="ce9" office:value-type="string" calcext:value-type="string">
            <text:p>RECURSOS DE CONVÊNI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33284" calcext:value-type="float">
            <text:p>1.033.28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53507.55" calcext:value-type="float">
            <text:p>753.507,55</text:p>
          </table:table-cell>
          <table:table-cell table:style-name="ce12" office:value-type="percentage" office:value="0.7292" calcext:value-type="percentage">
            <text:p>72,92 %</text:p>
          </table:table-cell>
          <table:table-cell table:style-name="ce11" office:value-type="float" office:value="753507.55" calcext:value-type="float">
            <text:p>753.507,55</text:p>
          </table:table-cell>
          <table:table-cell table:style-name="ce12" office:value-type="percentage" office:value="0.7292" calcext:value-type="percentage">
            <text:p>72,9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5516" calcext:value-type="float">
            <text:p>765.516,00</text:p>
          </table:table-cell>
          <table:table-cell table:style-name="ce11" office:value-type="float" office:value="655000" calcext:value-type="float">
            <text:p>655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20516" calcext:value-type="float">
            <text:p>1.420.5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20516" calcext:value-type="float">
            <text:p>1.420.516,00</text:p>
          </table:table-cell>
          <table:table-cell table:style-name="ce11" office:value-type="float" office:value="654010.57" calcext:value-type="float">
            <text:p>654.010,57</text:p>
          </table:table-cell>
          <table:table-cell table:style-name="ce12" office:value-type="percentage" office:value="0.4604" calcext:value-type="percentage">
            <text:p>46,04 %</text:p>
          </table:table-cell>
          <table:table-cell table:style-name="ce11" office:value-type="float" office:value="42896.8" calcext:value-type="float">
            <text:p>42.896,80</text:p>
          </table:table-cell>
          <table:table-cell table:style-name="ce12" office:value-type="percentage" office:value="0.0302" calcext:value-type="percentage">
            <text:p>3,02 %</text:p>
          </table:table-cell>
          <table:table-cell table:style-name="ce11" office:value-type="float" office:value="10336.8" calcext:value-type="float">
            <text:p>10.336,80</text:p>
          </table:table-cell>
          <table:table-cell table:style-name="ce12" office:value-type="percentage" office:value="0.0073" calcext:value-type="percentage">
            <text:p>0,7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536" calcext:value-type="float">
            <text:p>110.536,00</text:p>
          </table:table-cell>
          <table:table-cell table:style-name="ce11" office:value-type="float" office:value="48403.55" calcext:value-type="float">
            <text:p>48.403,55</text:p>
          </table:table-cell>
          <table:table-cell table:style-name="ce12" office:value-type="percentage" office:value="0.4379" calcext:value-type="percentage">
            <text:p>43,79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style-name="ce11" office:value-type="float" office:value="19703.5" calcext:value-type="float">
            <text:p>19.703,50</text:p>
          </table:table-cell>
          <table:table-cell table:style-name="ce12" office:value-type="percentage" office:value="0.1783" calcext:value-type="percentage">
            <text:p>17,8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32020" calcext:value-type="float">
            <text:p>3.532.0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32020" calcext:value-type="float">
            <text:p>3.532.02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60497.22" calcext:value-type="float">
            <text:p>2.960.497,22</text:p>
          </table:table-cell>
          <table:table-cell table:style-name="ce12" office:value-type="percentage" office:value="0.8382" calcext:value-type="percentage">
            <text:p>83,82 %</text:p>
          </table:table-cell>
          <table:table-cell table:style-name="ce11" office:value-type="float" office:value="2960497.22" calcext:value-type="float">
            <text:p>2.960.497,22</text:p>
          </table:table-cell>
          <table:table-cell table:style-name="ce12" office:value-type="percentage" office:value="0.8382" calcext:value-type="percentage">
            <text:p>83,8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2" table:style-name="ce11" office:value-type="float" office:value="37454" calcext:value-type="float">
            <text:p>37.454,00</text:p>
          </table:table-cell>
          <table:table-cell table:style-name="ce11" office:value-type="float" office:value="7882950" calcext:value-type="float">
            <text:p>7.882.9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82950" calcext:value-type="float">
            <text:p>7.882.950,00</text:p>
          </table:table-cell>
          <table:table-cell table:style-name="ce11" office:value-type="float" office:value="7826821.88" calcext:value-type="float">
            <text:p>7.826.821,88</text:p>
          </table:table-cell>
          <table:table-cell table:style-name="ce12" office:value-type="percentage" office:value="0.9929" calcext:value-type="percentage">
            <text:p>99,29 %</text:p>
          </table:table-cell>
          <table:table-cell table:style-name="ce11" office:value-type="float" office:value="5798472.01" calcext:value-type="float">
            <text:p>5.798.472,01</text:p>
          </table:table-cell>
          <table:table-cell table:style-name="ce12" office:value-type="percentage" office:value="0.7356" calcext:value-type="percentage">
            <text:p>73,56 %</text:p>
          </table:table-cell>
          <table:table-cell table:style-name="ce11" office:value-type="float" office:value="5798472.01" calcext:value-type="float">
            <text:p>5.798.472,01</text:p>
          </table:table-cell>
          <table:table-cell table:style-name="ce12" office:value-type="percentage" office:value="0.7356" calcext:value-type="percentage">
            <text:p>73,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612418" calcext:value-type="float">
            <text:p>30.612.4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612418" calcext:value-type="float">
            <text:p>30.612.4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303012.48" calcext:value-type="float">
            <text:p>20.303.012,48</text:p>
          </table:table-cell>
          <table:table-cell table:style-name="ce12" office:value-type="percentage" office:value="0.6632" calcext:value-type="percentage">
            <text:p>66,32 %</text:p>
          </table:table-cell>
          <table:table-cell table:style-name="ce11" office:value-type="float" office:value="20303012.48" calcext:value-type="float">
            <text:p>20.303.012,48</text:p>
          </table:table-cell>
          <table:table-cell table:style-name="ce12" office:value-type="percentage" office:value="0.6632" calcext:value-type="percentage">
            <text:p>66,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264658" calcext:value-type="float">
            <text:p>22.264.658,00</text:p>
          </table:table-cell>
          <table:table-cell table:style-name="ce11" office:value-type="float" office:value="22261534.97" calcext:value-type="float">
            <text:p>22.261.534,97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18574699.58" calcext:value-type="float">
            <text:p>18.574.699,58</text:p>
          </table:table-cell>
          <table:table-cell table:style-name="ce12" office:value-type="percentage" office:value="0.8343" calcext:value-type="percentage">
            <text:p>83,43 %</text:p>
          </table:table-cell>
          <table:table-cell table:style-name="ce11" office:value-type="float" office:value="18574699.58" calcext:value-type="float">
            <text:p>18.574.699,58</text:p>
          </table:table-cell>
          <table:table-cell table:style-name="ce12" office:value-type="percentage" office:value="0.8343" calcext:value-type="percentage">
            <text:p>83,4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726129" calcext:value-type="float">
            <text:p>4.726.129,00</text:p>
          </table:table-cell>
          <table:table-cell table:style-name="ce11" office:value-type="float" office:value="2360975.6" calcext:value-type="float">
            <text:p>2.360.975,60</text:p>
          </table:table-cell>
          <table:table-cell table:style-name="ce12" office:value-type="percentage" office:value="0.4996" calcext:value-type="percentage">
            <text:p>49,96 %</text:p>
          </table:table-cell>
          <table:table-cell table:style-name="ce11" office:value-type="float" office:value="1020848.59" calcext:value-type="float">
            <text:p>1.020.848,59</text:p>
          </table:table-cell>
          <table:table-cell table:style-name="ce12" office:value-type="percentage" office:value="0.216" calcext:value-type="percentage">
            <text:p>21,60 %</text:p>
          </table:table-cell>
          <table:table-cell table:style-name="ce11" office:value-type="float" office:value="1020848.59" calcext:value-type="float">
            <text:p>1.020.848,59</text:p>
          </table:table-cell>
          <table:table-cell table:style-name="ce12" office:value-type="percentage" office:value="0.216" calcext:value-type="percentage">
            <text:p>21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00" calcext:value-type="float">
            <text:p>100.000,00</text:p>
          </table:table-cell>
          <table:table-cell table:style-name="ce11" office:value-type="float" office:value="95338.74" calcext:value-type="float">
            <text:p>95.338,74</text:p>
          </table:table-cell>
          <table:table-cell table:style-name="ce12" office:value-type="percentage" office:value="0.9534" calcext:value-type="percentage">
            <text:p>95,34 %</text:p>
          </table:table-cell>
          <table:table-cell table:style-name="ce11" office:value-type="float" office:value="39469.68" calcext:value-type="float">
            <text:p>39.469,68</text:p>
          </table:table-cell>
          <table:table-cell table:style-name="ce12" office:value-type="percentage" office:value="0.3947" calcext:value-type="percentage">
            <text:p>39,47 %</text:p>
          </table:table-cell>
          <table:table-cell table:style-name="ce11" office:value-type="float" office:value="39469.68" calcext:value-type="float">
            <text:p>39.469,68</text:p>
          </table:table-cell>
          <table:table-cell table:style-name="ce12" office:value-type="percentage" office:value="0.3947" calcext:value-type="percentage">
            <text:p>39,4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53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ICIOS E PENSOES INDENIZATORIAS D - NO ESTADO DO MARANH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85606" calcext:value-type="float">
            <text:p>785.6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375" calcext:value-type="float">
            <text:p>3.375,00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style-name="ce11" office:value-type="float" office:value="3269.66" calcext:value-type="float">
            <text:p>3.269,66</text:p>
          </table:table-cell>
          <table:table-cell table:style-name="ce12" office:value-type="percentage" office:value="0.9688" calcext:value-type="percentage">
            <text:p>96,88 %</text:p>
          </table:table-cell>
          <table:table-cell table:number-columns-repeated="1000"/>
        </table:table-row>
        <table:table-row table:style-name="ro1">
          <table:table-cell table:style-name="ce4" office:value-type="float" office:value="26272" calcext:value-type="float">
            <text:p>26272</text:p>
          </table:table-cell>
          <table:table-cell table:style-name="ce4" office:value-type="string" calcext:value-type="string">
            <text:p>FUNDACAO UNIVERSIDADE DO MARANH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2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9" calcext:value-type="float">
            <text:p>1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60307" calcext:value-type="float">
            <text:p>760.307,00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style-name="ce11" office:value-type="float" office:value="511076.69" calcext:value-type="float">
            <text:p>511.076,69</text:p>
          </table:table-cell>
          <table:table-cell table:style-name="ce12" office:value-type="percentage" office:value="0.6722" calcext:value-type="percentage">
            <text:p>67,22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534485.97" calcext:value-type="float">
            <text:p>6.534.485,97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100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0-18T09:21:24</meta:creation-date>
    <dc:creator>Rogerio Ferreira Rodrigues</dc:creator>
    <dc:date>2021-10-18T09:21:24</dc:date>
    <meta:document-statistic meta:table-count="1" meta:cell-count="605" meta:object-count="0"/>
    <meta:generator>LibreOffice/6.0.5.2$Windows_X86_64 LibreOffice_project/54c8cbb85f300ac59db32fe8a675ff7683cd5a16</meta:generator>
  </office:meta>
</office:document-meta>
</file>