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ta1" style:family="table" style:master-page-name="PageStyle_5f_MA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12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MAIO/2021</text:p>
          </table:table-cell>
          <table:covered-table-cell table:number-columns-repeated="13" table:style-name="ce5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2">
            <text:p>Fonte Recursos Detalhad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3"/>
          <table:table-cell table:style-name="ce15" office:value-type="string" calcext:value-type="string" table:number-columns-spanned="2" table:number-rows-spanned="1">
            <text:p>PREVISAO INICIAL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PREVISAO ATUALIZADA DA RECEI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CEITA ORCAMENTARIA (BRUTA)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DEDUCOES DA RECEITA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RECEITA ORCAMENTARIA (LIQUIDA)</text:p>
          </table:table-cell>
          <table:covered-table-cell table:style-name="ce19"/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Natureza Receita</text:p>
          </table:table-cell>
          <table:covered-table-cell table:style-name="ce11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50000000</text:p>
          </table:table-cell>
          <table:table-cell table:style-name="ce4" office:value-type="string" calcext:value-type="string" table:number-columns-spanned="1" table:number-rows-spanned="2">
            <text:p>REC.PROPRIOS PRIMARIOS DE LIVRE APLICAC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office:value-type="float" office:value="69383" calcext:value-type="float">
            <text:p>69.383,00 </text:p>
          </table:table-cell>
          <table:table-cell table:style-name="ce9"/>
          <table:table-cell table:style-name="ce9" office:value-type="float" office:value="69383" calcext:value-type="float">
            <text:p>69.3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69383" calcext:value-type="float">
            <text:p>69.3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0150151170</text:p>
          </table:table-cell>
          <table:table-cell table:style-name="ce4" office:value-type="string" calcext:value-type="string" table:number-columns-spanned="1" table:number-rows-spanned="3">
            <text:p>RECEITAS PROPRIAS DIRET. ARREC/TRT 16ªREGIAO</text:p>
          </table:table-cell>
          <table:table-cell table:style-name="ce4" office:value-type="string" calcext:value-type="string">
            <text:p>13100111</text:p>
          </table:table-cell>
          <table:table-cell table:style-name="ce4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21220.4" calcext:value-type="float">
            <text:p>21.220,40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21220.4" calcext:value-type="float">
            <text:p>21.220,40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1923991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15029.63" calcext:value-type="float">
            <text:p>115.029,63 </text:p>
          </table:table-cell>
          <table:table-cell table:style-name="ce9" office:value-type="float" office:value="23840.51" calcext:value-type="float">
            <text:p>23.840,51 </text:p>
          </table:table-cell>
          <table:table-cell table:number-columns-repeated="2" table:style-name="ce9" office:value-type="float" office:value="-6124.6" calcext:value-type="float">
            <text:p>(6.124,60)</text:p>
          </table:table-cell>
          <table:table-cell table:style-name="ce9" office:value-type="float" office:value="108905.03" calcext:value-type="float">
            <text:p>108.905,03 </text:p>
          </table:table-cell>
          <table:table-cell table:style-name="ce13" office:value-type="float" office:value="17715.91" calcext:value-type="float">
            <text:p>17.715,91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136250.03" calcext:value-type="float">
            <text:p>136.250,03 </text:p>
          </table:table-cell>
          <table:table-cell table:style-name="ce10" office:value-type="float" office:value="28084.59" calcext:value-type="float">
            <text:p>28.084,59 </text:p>
          </table:table-cell>
          <table:table-cell table:number-columns-repeated="2" table:style-name="ce10" office:value-type="float" office:value="-6124.6" calcext:value-type="float">
            <text:p>(6.124,60)</text:p>
          </table:table-cell>
          <table:table-cell table:style-name="ce10" office:value-type="float" office:value="130125.43" calcext:value-type="float">
            <text:p>130.125,43 </text:p>
          </table:table-cell>
          <table:table-cell table:style-name="ce14" office:value-type="float" office:value="21959.99" calcext:value-type="float">
            <text:p>21.959,99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000000</text:p>
          </table:table-cell>
          <table:table-cell table:style-name="ce4" office:value-type="string" calcext:value-type="string" table:number-columns-spanned="1" table:number-rows-spanned="2">
            <text:p>RECURSOS DE CONVENIOS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0181151170</text:p>
          </table:table-cell>
          <table:table-cell table:style-name="ce4" office:value-type="string" calcext:value-type="string" table:number-columns-spanned="1" table:number-rows-spanned="2">
            <text:p>RECEITAS DE CONVENIOS - TRT 16ª REGIAO</text:p>
          </table:table-cell>
          <table:table-cell table:style-name="ce4" office:value-type="string" calcext:value-type="string">
            <text:p>17100011</text:p>
          </table:table-cell>
          <table:table-cell table:style-name="ce4" office:value-type="string" calcext:value-type="string">
            <text:p>TRANSFER.DA UNIAO E DE SUAS ENTIDADES-PRINC.</text:p>
          </table:table-cell>
          <table:table-cell table:style-name="ce9" table:number-columns-repeated="4"/>
          <table:table-cell table:style-name="ce9" office:value-type="float" office:value="430535" calcext:value-type="float">
            <text:p>430.535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table:number-columns-repeated="2"/>
          <table:table-cell table:style-name="ce9" office:value-type="float" office:value="430535" calcext:value-type="float">
            <text:p>430.535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4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number-columns-repeated="4"/>
          <table:table-cell table:style-name="ce10" office:value-type="float" office:value="430535" calcext:value-type="float">
            <text:p>430.535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table:number-columns-repeated="2"/>
          <table:table-cell table:style-name="ce10" office:value-type="float" office:value="430535" calcext:value-type="float">
            <text:p>430.535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102667" calcext:value-type="float">
            <text:p>1.102.6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66785.03" calcext:value-type="float">
            <text:p>566.785,03 </text:p>
          </table:table-cell>
          <table:table-cell table:style-name="ce10" office:value-type="float" office:value="114191.59" calcext:value-type="float">
            <text:p>114.191,59 </text:p>
          </table:table-cell>
          <table:table-cell table:number-columns-repeated="2" table:style-name="ce10" office:value-type="float" office:value="-6124.6" calcext:value-type="float">
            <text:p>(6.124,60)</text:p>
          </table:table-cell>
          <table:table-cell table:style-name="ce10" office:value-type="float" office:value="560660.43" calcext:value-type="float">
            <text:p>560.660,43 </text:p>
          </table:table-cell>
          <table:table-cell table:style-name="ce14" office:value-type="float" office:value="108066.99" calcext:value-type="float">
            <text:p>108.066,99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09:42:33.7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7-28T14:41:32</meta:print-date>
    <meta:creation-date>2018-11-22T19:05:20</meta:creation-date>
    <dc:date>2021-08-03T09:43:04.545000000</dc:date>
    <meta:generator>LibreOffice/6.0.5.2$Windows_X86_64 LibreOffice_project/54c8cbb85f300ac59db32fe8a675ff7683cd5a16</meta:generator>
    <meta:editing-duration>PT30S</meta:editing-duration>
    <meta:editing-cycles>1</meta:editing-cycles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