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7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20.73mm"/>
    </style:style>
    <style:style style:name="co4" style:family="table-column">
      <style:table-column-properties fo:break-before="auto" style:column-width="47.87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ta1" style:family="table" style:master-page-name="PageStyle_5f_MAR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12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12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EXECUÇÃO DE RECEITA PRÓPRIA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MARÇO/2021</text:p>
          </table:table-cell>
          <table:covered-table-cell table:number-columns-repeated="7" table:style-name="ce5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2">
            <text:p>Fonte Recursos Detalhad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Item Informação</text:p>
          </table:table-cell>
          <table:covered-table-cell table:style-name="ce3"/>
          <table:table-cell table:style-name="ce15" office:value-type="string" calcext:value-type="string" table:number-columns-spanned="2" table:number-rows-spanned="1">
            <text:p>RECEITA ORCAMENTARIA (BRUTA)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RECEITA ORCAMENTARIA (LIQUIDA)</text:p>
          </table:table-cell>
          <table:covered-table-cell table:style-name="ce19"/>
          <table:table-cell table:number-columns-repeated="1016"/>
        </table:table-row>
        <table:table-row table:style-name="ro4"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Natureza Receita</text:p>
          </table:table-cell>
          <table:covered-table-cell table:style-name="ce11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0150151170</text:p>
          </table:table-cell>
          <table:table-cell table:style-name="ce4" office:value-type="string" calcext:value-type="string" table:number-columns-spanned="1" table:number-rows-spanned="3">
            <text:p>RECEITAS PROPRIAS DIRET. ARREC/TRT 16ªREGIAO</text:p>
          </table:table-cell>
          <table:table-cell table:style-name="ce4" office:value-type="string" calcext:value-type="string">
            <text:p>13100111</text:p>
          </table:table-cell>
          <table:table-cell table:style-name="ce4" office:value-type="string" calcext:value-type="string">
            <text:p>ALUGUEIS E ARRENDAMENTOS-PRINCIPAL</text:p>
          </table:table-cell>
          <table:table-cell table:style-name="ce9" office:value-type="float" office:value="12732.24" calcext:value-type="float">
            <text:p>12.732,24 </text:p>
          </table:table-cell>
          <table:table-cell table:style-name="ce9" office:value-type="float" office:value="4244.08" calcext:value-type="float">
            <text:p>4.244,08 </text:p>
          </table:table-cell>
          <table:table-cell table:style-name="ce9" office:value-type="float" office:value="12732.24" calcext:value-type="float">
            <text:p>12.732,24 </text:p>
          </table:table-cell>
          <table:table-cell table:style-name="ce13" office:value-type="float" office:value="4244.08" calcext:value-type="float">
            <text:p>4.244,08 </text:p>
          </table:table-cell>
          <table:table-cell table:number-columns-repeated="1016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>
            <text:p>19239911</text:p>
          </table:table-cell>
          <table:table-cell table:style-name="ce4" office:value-type="string" calcext:value-type="string">
            <text:p>OUTROS RESSARCIMENTOS-PRINCIPAL</text:p>
          </table:table-cell>
          <table:table-cell table:style-name="ce9" office:value-type="float" office:value="67682.93" calcext:value-type="float">
            <text:p>67.682,93 </text:p>
          </table:table-cell>
          <table:table-cell table:style-name="ce9" office:value-type="float" office:value="26486.2" calcext:value-type="float">
            <text:p>26.486,20 </text:p>
          </table:table-cell>
          <table:table-cell table:style-name="ce9" office:value-type="float" office:value="67682.93" calcext:value-type="float">
            <text:p>67.682,93 </text:p>
          </table:table-cell>
          <table:table-cell table:style-name="ce13" office:value-type="float" office:value="26486.2" calcext:value-type="float">
            <text:p>26.486,20 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office:value-type="float" office:value="80415.17" calcext:value-type="float">
            <text:p>80.415,17 </text:p>
          </table:table-cell>
          <table:table-cell table:style-name="ce10" office:value-type="float" office:value="30730.28" calcext:value-type="float">
            <text:p>30.730,28 </text:p>
          </table:table-cell>
          <table:table-cell table:style-name="ce10" office:value-type="float" office:value="80415.17" calcext:value-type="float">
            <text:p>80.415,17 </text:p>
          </table:table-cell>
          <table:table-cell table:style-name="ce14" office:value-type="float" office:value="30730.28" calcext:value-type="float">
            <text:p>30.730,28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2">
            <text:p>0181151170</text:p>
          </table:table-cell>
          <table:table-cell table:style-name="ce4" office:value-type="string" calcext:value-type="string" table:number-columns-spanned="1" table:number-rows-spanned="2">
            <text:p>RECEITAS DE CONVENIOS - TRT 16ª REGIAO</text:p>
          </table:table-cell>
          <table:table-cell table:style-name="ce4" office:value-type="string" calcext:value-type="string">
            <text:p>17100011</text:p>
          </table:table-cell>
          <table:table-cell table:style-name="ce4" office:value-type="string" calcext:value-type="string">
            <text:p>TRANSFER.DA UNIAO E DE SUAS ENTIDADES-PRINC.</text:p>
          </table:table-cell>
          <table:table-cell table:number-columns-repeated="3" table:style-name="ce9" office:value-type="float" office:value="258321" calcext:value-type="float">
            <text:p>258.321,00 </text:p>
          </table:table-cell>
          <table:table-cell table:style-name="ce13" office:value-type="float" office:value="258321" calcext:value-type="float">
            <text:p>258.321,00 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number-columns-repeated="3" table:style-name="ce10" office:value-type="float" office:value="258321" calcext:value-type="float">
            <text:p>258.321,00 </text:p>
          </table:table-cell>
          <table:table-cell table:style-name="ce14" office:value-type="float" office:value="258321" calcext:value-type="float">
            <text:p>258.321,0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10" office:value-type="float" office:value="338736.17" calcext:value-type="float">
            <text:p>338.736,17 </text:p>
          </table:table-cell>
          <table:table-cell table:style-name="ce10" office:value-type="float" office:value="289051.28" calcext:value-type="float">
            <text:p>289.051,28 </text:p>
          </table:table-cell>
          <table:table-cell table:style-name="ce10" office:value-type="float" office:value="338736.17" calcext:value-type="float">
            <text:p>338.736,17 </text:p>
          </table:table-cell>
          <table:table-cell table:style-name="ce14" office:value-type="float" office:value="289051.28" calcext:value-type="float">
            <text:p>289.051,28 </text:p>
          </table:table-cell>
          <table:table-cell table:number-columns-repeated="101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3">00/00/0000</text:date>, <text:time style:data-style-name="N2" text:time-value="09:35:45.9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print-date>2021-07-28T14:41:32</meta:print-date>
    <meta:creation-date>2018-11-22T19:05:20</meta:creation-date>
    <dc:date>2021-08-03T09:36:40.357000000</dc:date>
    <meta:generator>LibreOffice/6.0.5.2$Windows_X86_64 LibreOffice_project/54c8cbb85f300ac59db32fe8a675ff7683cd5a16</meta:generator>
    <meta:editing-duration>PT53S</meta:editing-duration>
    <meta:editing-cycles>2</meta:editing-cycles>
    <meta:document-statistic meta:table-count="1" meta:cell-count="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